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9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3"/>
          <table:table-cell>
            <draw:frame table:end-cell-address="Sheet1.G16" table:end-x="0.7063in" table:end-y="0.1031in" draw:z-index="0" draw:style-name="gr1" svg:width="3.1492in" svg:height="2.7555in" svg:x="0.224in" svg:y="0.1854in">
              <draw:object draw:notify-on-update-of-ranges="Sheet1.B2:Sheet1.B2 Sheet1.B3:Sheet1.B5 Sheet1.C2:Sheet1.C2 Sheet1.C3:Sheet1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Sheet1.O22" table:end-x="0.0323in" table:end-y="0.1209in" draw:z-index="1" draw:style-name="gr1" svg:width="5.5508in" svg:height="3.9366in" svg:x="0.7047in" svg:y="0.1512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/>
          <table:table-cell/>
          <table:table-cell office:value-type="string">
            <text:p>Fruits</text:p>
          </table:table-cell>
          <table:table-cell table:number-columns-repeated="5"/>
          <table:table-cell office:value-type="string">
            <text:p>Draw Ole:</text:p>
          </table:table-cell>
        </table:table-row>
        <table:table-row table:style-name="ro2">
          <table:table-cell/>
          <table:table-cell office:value-type="string">
            <text:p>Appel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anana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2">
          <table:table-cell/>
          <table:table-cell office:value-type="string">
            <text:p>Ananas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 table:number-rows-repeated="15">
          <table:table-cell table:number-columns-repeated="9"/>
        </table:table-row>
        <table:table-row table:style-name="ro1">
          <table:table-cell table:number-columns-repeated="7"/>
          <table:table-cell>
            <draw:frame table:end-cell-address="Sheet1.O27" table:end-x="0.8677in" table:end-y="0.0902in" draw:z-index="2" draw:style-name="gr1" svg:width="6.7004in" svg:height="1.1776in" svg:x="0.3906in" svg:y="0.0417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9">03/19/2009</text:date>, <text:time>17:5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9T17:43:09</meta:creation-date>
    <dc:date>2009-03-19T17:53:00</dc:date>
    <meta:editing-duration>PT00H09M51S</meta:editing-duration>
    <meta:editing-cycles>4</meta:editing-cycles>
    <meta:generator>StarOffice/9$Linux OpenOffice.org_project/310m6$Build-9391</meta:generator>
    <meta:document-statistic meta:table-count="3" meta:cell-count="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45cm" svg:y="3.179cm" chart:style-name="ch2"/>
        <chart:plot-area chart:style-name="ch3" table:cell-range-address="Sheet1.B2:Sheet1.C5" chart:data-source-has-labels="both" svg:x="0.16cm" svg:y="0.14cm" svg:width="6.13cm" svg:height="6.58cm">
          <chart:axis chart:dimension="x" chart:name="primary-x" chart:style-name="ch4">
            <chart:categories table:cell-range-address="Sheet1.B3:Sheet1.B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3:Sheet1.C5" chart:label-cell-address="Sheet1.C2:Sheet1.C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2:Sheet1.C2">Fruits</text:p>
              </table:table-cell>
            </table:table-row>
          </table:table-header-rows>
          <table:table-rows>
            <table:table-row>
              <table:table-cell office:value-type="string">
                <text:p text:id="Sheet1.B3:Sheet1.B5">Appel</text:p>
              </table:table-cell>
              <table:table-cell office:value-type="float" office:value="1">
                <text:p text:id="Sheet1.C3:Sheet1.C5">1</text:p>
              </table:table-cell>
            </table:table-row>
            <table:table-row>
              <table:table-cell office:value-type="string">
                <text:p>Banana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nanas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Linux OpenOffice.org_project/310m6$Build-939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cm"/>
    </style:style>
    <style:style style:name="gr2" style:family="graphic" style:parent-style-name="standard">
      <style:graphic-properties draw:stroke="none" svg:stroke-color="#000000" draw:fill="none" draw:fill-color="#ffffff" fo:min-height="0.635cm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2.54cm" svg:height="1.038cm" svg:x="1.635cm" svg:y="2.27cm">
          <draw:text-box>
            <text:p>Apple</text:p>
          </draw:text-box>
        </draw:frame>
        <draw:frame draw:style-name="gr1" draw:layer="layout" svg:width="3.175cm" svg:height="1.038cm" svg:x="3.54cm" svg:y="2.27cm">
          <draw:text-box>
            <text:p>Banana</text:p>
          </draw:text-box>
        </draw:frame>
        <draw:frame draw:style-name="gr2" draw:layer="layout" svg:width="4.445cm" svg:height="1.038cm" svg:x="6.08cm" svg:y="2.27cm">
          <draw:text-box>
            <text:p>Ananas</text:p>
          </draw:text-box>
        </draw:frame>
        <draw:rect draw:style-name="gr3" draw:text-style-name="P1" draw:layer="layout" svg:width="6.985cm" svg:height="1.905cm" svg:x="1.635cm" svg:y="3.54cm">
          <text:p/>
        </draw:rect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gr1" style:family="graphic">
      <style:graphic-properties draw:stroke="none" svg:stroke-color="#000000" draw:fill="solid" draw:fill-color="#ffff99" fo:min-height="0.2689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1.135in" svg:height="0.4039in" svg:x="1.1882in" svg:y="0.3819in"><draw:text-box><text:p>A text shape in a writer OLE</text:p></draw:text-box></draw:frame>Some Text in a Writer OLE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