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1510681654" text:style-name="L1">
        <text:list-item>
          <text:p text:style-name="P1">line 1</text:p>
        </text:list-item>
        <text:list-item>
          <text:p text:style-name="P1">line 2</text:p>
        </text:list-item>
        <text:list-item>
          <text:p text:style-name="P1">line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08:19:22</meta:creation-date>
    <dc:date>2009-03-20T09:44:52</dc:date>
    <meta:editing-duration>PT00H16M43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1" meta:paragraph-count="3" meta:word-count="9" meta:character-count="21"/>
    <meta:user-defined meta:name="Info 1"/>
    <meta:user-defined meta:name="Info 2"/>
    <meta:user-defined meta:name="Info 3"/>
    <meta:user-defined meta:name="Info 4"/>
  </office:meta>
</office:document-meta>
</file>