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style:font-name="Bitstream Charter" fo:font-size="22pt" style:font-size-asian="22pt" style:font-size-complex="22pt"/>
    </style:style>
    <style:style style:name="gr1" style:family="graphic">
      <style:graphic-properties draw:stroke="solid" svg:stroke-width="0.0201in" svg:stroke-color="#000000" draw:marker-start-width="0.1701in" draw:marker-end-width="0.1701in" draw:fill="none" draw:fill-color="#ffffff" draw:textarea-vertical-align="middle" fo:min-height="1.4591in" fo:padding-top="0.0098in" fo:padding-bottom="0.0098in" fo:padding-left="0.0098in" fo:padding-right="0.009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1in" svg:stroke-color="#000000" draw:marker-start-width="0.1701in" draw:marker-end-width="0.1701in" draw:fill="none" draw:fill-color="#ffffff" draw:textarea-vertical-align="middle" fo:min-height="1.4591in" fo:padding-top="0.0098in" fo:padding-bottom="0.0098in" fo:padding-left="0.0098in" fo:padding-right="0.0098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svg:width="2.3169in" svg:height="1.4787in" draw:transform="rotate (3.1415926535892) translate (3.36736111111111in 2.51319444444444in)">
        <draw:text-box>
          <text:p text:style-name="P1"><text:span text:style-name="T1">This is some</text:span></text:p>
          <text:p text:style-name="P1"><text:span text:style-name="T1">Text to be</text:span></text:p>
          <text:p text:style-name="P1"><text:span text:style-name="T1">Rotated</text:span></text:p>
          <text:p/>
        </draw:text-box>
      </draw:frame>
      <draw:frame text:anchor-type="page" text:anchor-page-number="1" draw:z-index="1" draw:style-name="gr2" svg:width="2.3169in" svg:height="1.4787in" draw:transform="rotate (3.12413936106926) translate (7.05625in 2.52847222222222in)">
        <draw:text-box>
          <text:p text:style-name="P1"><text:span text:style-name="T1">This is some</text:span></text:p>
          <text:p text:style-name="P1"><text:span text:style-name="T1">Text to be</text:span></text:p>
          <text:p text:style-name="P1"><text:span text:style-name="T1">Rotated</text:span></text:p>
          <text:p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3T09:59:46</meta:creation-date>
    <dc:date>2009-03-23T10:29:04</dc:date>
    <meta:editing-duration>PT00H12M27S</meta:editing-duration>
    <meta:editing-cycles>2</meta:editing-cycles>
    <meta:generator>OpenOffice.org/3.1$Linux OpenOffice.org_project/310m4$Build-9388</meta:generator>
    <meta:document-statistic meta:table-count="0" meta:image-count="0" meta:object-count="0" meta:page-count="1" meta:paragraph-count="0" meta:word-count="0" meta:character-count="0"/>
  </office:meta>
</office:document-meta>
</file>