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e6e6e6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>
            <text:p>Example-1</text:p>
          </table:table-cell>
          <table:table-cell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style-name="ce1" table:formula="oooc:=0*([.D8]*2/2+[.E8]*2/2-[.D8]*2/2-[.E8]*2/2)+[.F9]+[.G8]" office:value-type="float" office:value="100">
            <text:p>100</text:p>
          </table:table-cell>
          <table:table-cell table:style-name="ce3" office:value-type="float" office:value="45">
            <text:p>45</text:p>
          </table:table-cell>
        </table:table-row>
        <table:table-row table:style-name="ro1">
          <table:table-cell table:number-columns-repeated="5"/>
          <table:table-cell table:style-name="ce2" office:value-type="float" office:value="55">
            <text:p>55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office:value-type="string">
            <text:p>Example-2</text:p>
          </table:table-cell>
          <table:table-cell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style-name="ce1" table:formula="oooc:=+0*([.D12]*2/2+[.E12]*2/2-[.D12]*2/2-[.E12]*2/2)+0*([.D12]*2/2+[.E12]*2/2-[.D12]*2/2-[.E12]*2/2)+0*([.D12]*2/2+[.E12]*2/2-[.D12]*2/2-[.E12]*2/2)+0*([.D12]*2/2+[.E12]*2/2-[.D12]*2/2-[.E12]*2/2)+0*([.D12]*2/2+[.E12]*2/2-[.D12]*2/2-[.E12]*2/2)+0*([.D12]*2/2+[.E12]*2/2-[.D12]*2/2-[.E12]*2/2)+0*([.D12]*2/2+[.E12]*2/2-[.D12]*2/2-[.E12]*2/2)+0*([.D12]*2/2+[.E12]*2/2-[.D12]*2/2-[.E12]*2/2)+[.G12]+[.F13]" office:value-type="float" office:value="100">
            <text:p>100</text:p>
          </table:table-cell>
          <table:table-cell table:style-name="ce3" office:value-type="float" office:value="45">
            <text:p>45</text:p>
          </table:table-cell>
        </table:table-row>
        <table:table-row table:style-name="ro1">
          <table:table-cell table:number-columns-repeated="5"/>
          <table:table-cell table:style-name="ce3" office:value-type="float" office:value="55">
            <text:p>55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Bitstream Vera Sans" style:language-asian="zh" style:country-asian="TW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8">28/03/2009</text:date>, <text:time>00:1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3-27T22:59:52</meta:creation-date>
    <dc:date>2009-03-28T00:16:49</dc:date>
    <meta:editing-cycles>2</meta:editing-cycles>
    <meta:editing-duration>PT14M4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12"/>
  </office:meta>
</office:document-meta>
</file>