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adornments="Standard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 style:font-size-asian="10.5pt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middle" style:vertical-rel="char" style:horizontal-pos="center" style:horizontal-rel="page-end-margin"/>
    </style:style>
  </office:automatic-styles>
  <office:body>
    <office:text>
      <text:tracked-changes>
        <text:changed-region text:id="ct150479824">
          <text:insertion>
            <office:change-info>
              <dc:creator>Knoppix User</dc:creator>
              <dc:date>2009-03-28T14:59:00</dc:date>
            </office:change-info>
          </text:insertion>
        </text:changed-region>
        <text:changed-region text:id="ct172970200">
          <text:insertion>
            <office:change-info>
              <dc:creator>Knoppix User</dc:creator>
              <dc:date>2009-03-28T14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This is a document to test if character-based frames stay where they were placed after saving the document. OpenOffice 2 and 3 move all character-based frames to the beginning of the paragraph if this paragraph contains text marked as changed (red-line).</text:span> – <text:s/>This is a test document. This is a test document. This is a test document<text:change-start text:change-id="ct150479824"/> used to test OO3<text:change-end text:change-id="ct150479824"/>. This is a test document used to test OpenOffice. This is a test document. This is a test document. This is a test document. – <text:span text:style-name="T1">This is a character based frame placed in the margin of the document: </text:span><draw:frame draw:style-name="fr1" draw:name="Rahmen1" text:anchor-type="char" svg:width="2cm" draw:z-index="0"><draw:text-box fo:min-height="0.499cm"><text:p text:style-name="Frame_20_contents">Char frame</text:p></draw:text-box></draw:frame><text:span text:style-name="T1">( )</text:span> – <text:s/>This is a test document. This is a test document. This is a test document. This is a test document. This is a test document. This is a test document. This is a test document used for a test. This is a test document<text:change-start text:change-id="ct172970200"/> used to test OOO3<text:change-end text:change-id="ct172970200"/>. This is a test document. This is a test document. This is a test document. This is a test document. This is a test document. This is a test document. This is a test document used for a test. This is a test document. This is a test document.</text:p>
      <text:p text:style-name="P1"/>
      <text:p text:style-name="P1">Saving document without changes: OK</text:p>
      <text:p text:style-name="P1">Record changes, insert text after the char frame, save file: OK</text:p>
      <text:p text:style-name="P1">Record changes, insert text before the char frame, save file: OK</text:p>
      <text:p text:style-name="P2">Record changes, delete text somewhere in paragraph, save file: frame jumps to start of paragrap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adornments="Standard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4.0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8T14:57:02</meta:creation-date>
    <meta:editing-cycles>1</meta:editing-cycles>
    <meta:editing-duration>PT00H00M00S</meta:editing-duration>
    <dc:title>Test charcter based frames</dc:title>
    <meta:generator>OpenOffice.org/3.0$Linux OpenOffice.org_project/300m15$Build-9379</meta:generator>
    <meta:document-statistic meta:table-count="0" meta:image-count="0" meta:object-count="0" meta:page-count="1" meta:paragraph-count="6" meta:word-count="243" meta:character-count="1296"/>
    <meta:user-defined meta:name="Info 1"/>
    <meta:user-defined meta:name="Info 2"/>
    <meta:user-defined meta:name="Info 3"/>
    <meta:user-defined meta:name="Info 4"/>
  </office:meta>
</office:document-meta>
</file>