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ent-style-name="Standard">
      <style:text-properties fo:font-size="12pt" style:font-size-asian="12pt" style:font-size-complex="12pt"/>
    </style:style>
    <style:style style:name="gr1"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textarea-horizontal-align="center" draw:textarea-vertical-align="middle" fo:padding-top="0.125cm" fo:padding-bottom="0.125cm" fo:padding-left="0.25cm" fo:padding-right="0.25cm" draw:shadow="hidden" draw:shadow-offset-x="0.3cm" draw:shadow-offset-y="0.3cm" draw:shadow-color="#808080"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style-name="gr1" draw:text-style-name="P1" svg:width="17.662cm" svg:height="27.376cm" svg:x="1cm" svg:y="1.321cm" svg:viewBox="0 0 17663 27377" svg:d="m36 464c16723 711 16721 726 17079 26913l548-4c0-29905 1267-27320-17663-27320z">
        <text:p/>
      </draw:pa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13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as Schierl</meta:initial-creator>
    <meta:creation-date>2009-03-30T16:49:39.39</meta:creation-date>
    <dc:date>2009-03-30T17:00:00.64</dc:date>
    <dc:creator>Andreas Schierl</dc:creator>
    <meta:editing-duration>PT00H05M30S</meta:editing-duration>
    <meta:editing-cycles>6</meta:editing-cycles>
    <meta:generator>OpenOffice.org/3.0$Win32 OpenOffice.org_project/300m15$Build-9379</meta:generator>
    <meta:document-statistic meta:table-count="0" meta:image-count="0" meta:object-count="0" meta:page-count="1" meta:paragraph-count="1" meta:word-count="272" meta:character-count="1732"/>
    <meta:user-defined meta:name="Info 1"/>
    <meta:user-defined meta:name="Info 2"/>
    <meta:user-defined meta:name="Info 3"/>
    <meta:user-defined meta:name="Info 4"/>
  </office:meta>
</office:document-meta>
</file>