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524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3" style:family="table-cell" style:parent-style-name="Default">
      <style:table-cell-properties fo:background-color="#ffffcc"/>
      <style:text-properties style:font-name="Arial" style:font-name-asian="方正宋体" style:font-name-complex="Tahoma"/>
    </style:style>
    <style:style style:name="ce4" style:family="table-cell" style:parent-style-name="Default">
      <style:table-cell-properties fo:background-color="#00ff00"/>
      <style:text-properties style:font-name="Arial" style:font-name-asian="方正宋体" style:font-name-complex="Tahoma"/>
    </style:style>
    <style:style style:name="ce5" style:family="table-cell" style:parent-style-name="Default">
      <style:table-cell-properties fo:background-color="#e6e6ff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6e6ff"/>
      <style:text-properties style:font-name="Arial" style:font-name-asian="方正宋体" style:font-name-complex="Tahoma"/>
    </style:style>
    <style:style style:name="ce8" style:family="table-cell" style:parent-style-name="Default">
      <style:text-properties style:font-name="Arial" fo:font-size="8pt" fo:font-style="italic" style:font-name-asian="方正宋体" style:font-size-asian="8pt" style:font-style-asian="italic" style:font-name-complex="Tahoma" style:font-size-complex="8pt" style:font-style-complex="italic"/>
    </style:style>
    <style:style style:name="ce9" style:family="table-cell" style:parent-style-name="Default">
      <style:text-properties style:font-name-asian="Times New Roman"/>
    </style:style>
    <style:style style:name="ce10" style:family="table-cell" style:parent-style-name="Default">
      <style:text-properties style:font-name="Arial" fo:font-size="9pt" style:font-name-asian="方正宋体" style:font-size-asian="9pt" style:font-name-complex="Tahoma" style:font-size-complex="9pt"/>
    </style:style>
    <style:style style:name="ce11" style:family="table-cell" style:parent-style-name="Default">
      <style:table-cell-properties fo:background-color="#ffffcc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6pt" style:font-name-asian="方正宋体" style:font-size-asian="16pt" style:font-name-complex="Tahoma" style:font-size-complex="16pt"/>
    </style:style>
    <style:style style:name="T2" style:family="text">
      <style:text-properties style:font-name="Arial" style:font-name-asian="方正宋体" style:font-name-complex="Tahoma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 fo:font-size="8pt" fo:font-style="italic" style:font-name-asian="方正宋体" style:font-size-asian="8pt" style:font-style-asian="italic" style:font-name-complex="Tahoma" style:font-size-complex="8pt" style:font-style-complex="italic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8" table:number-rows-spanned="1">
            <text:p>Slide the Zoom control to change the zoom factor to show the error.</text:p>
            <text:p>Please pay attention to the label string of the series,</text:p>
            <text:p>especially for the letter “w”.</text:p>
          </table:table-cell>
          <table:covered-table-cell table:number-columns-repeated="4" table:style-name="ce1"/>
          <table:covered-table-cell table:number-columns-repeated="3"/>
        </table:table-row>
        <table:table-row table:style-name="ro2" table:number-rows-repeated="2">
          <table:table-cell table:number-columns-repeated="8"/>
        </table:table-row>
        <table:table-row table:style-name="ro3">
          <table:table-cell/>
          <table:table-cell table:style-name="ce3" office:value-type="string">
            <text:p><text:span text:style-name="T2">Sample 1</text:span></text:p>
            <text:p><text:span text:style-name="T2">Settings for X axis</text:span></text:p>
            <text:p><text:span text:style-name="T2">Font name: Arial</text:span></text:p>
            <text:p><text:span text:style-name="T2">Font style: Regular</text:span></text:p>
            <text:p><text:span text:style-name="T2">Font size: 8 pt</text:span></text:p>
          </table:table-cell>
          <table:table-cell table:number-columns-repeated="4"/>
          <table:table-cell table:style-name="ce11" office:value-type="string">
            <text:p>Sample 2</text:p>
            <text:p>Setting for X axis</text:p>
            <text:p>Font name: Times New Roman</text:p>
            <text:p><text:span text:style-name="T2">Font style: Regular</text:span></text:p>
            <text:p><text:span text:style-name="T2">Font size: 8 pt</text:span>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switch gap</text:p>
          </table:table-cell>
          <table:table-cell table:number-columns-repeated="4"/>
          <table:table-cell office:value-type="string">
            <text:p>switch gap</text:p>
          </table:table-cell>
        </table:table-row>
        <table:table-row table:style-name="ro4">
          <table:table-cell/>
          <table:table-cell office:value-type="string">
            <text:p>Sample 1</text:p>
            <text:p>incrrect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ample 2</text:p>
            <text:p>correct</text:p>
          </table:table-cell>
          <table:table-cell office:value-type="float" office:value="2">
            <text:p>2</text:p>
          </table:table-cell>
        </table:table-row>
        <table:table-row table:style-name="ro2">
          <table:table-cell>
            <draw:frame table:end-cell-address="Sheet1.D24" table:end-x="1.215cm" table:end-y="0.017cm" draw:z-index="0" draw:style-name="gr1" svg:width="7.999cm" svg:height="6.999cm" svg:x="0.55cm" svg:y="0.244cm">
              <draw:object draw:notify-on-update-of-ranges="Sheet1.C6:Sheet1.C6 Sheet1.B7:Sheet1.B7 Sheet1.C7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heet1.I24" table:end-x="1.397cm" table:end-y="0.014cm" draw:z-index="1" draw:style-name="gr1" svg:width="7.999cm" svg:height="6.999cm" svg:x="0.685cm" svg:y="0.241cm">
              <draw:object draw:notify-on-update-of-ranges="Sheet1.H6:Sheet1.H6 Sheet1.G7:Sheet1.G7 Sheet1.H7:Sheet1.H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table:number-columns-repeated="4"/>
          <table:table-cell table:style-name="ce9"/>
          <table:table-cell table:number-columns-repeated="3"/>
        </table:table-row>
        <table:table-row table:style-name="ro2" table:number-rows-repeated="17">
          <table:table-cell table:number-columns-repeated="8"/>
        </table:table-row>
        <table:table-row table:style-name="ro3">
          <table:table-cell/>
          <table:table-cell table:style-name="ce3" office:value-type="string">
            <text:p><text:span text:style-name="T2">Sample 3</text:span></text:p>
            <text:p><text:span text:style-name="T2">Settings for X axis</text:span></text:p>
            <text:p><text:span text:style-name="T2">Font name: Arial</text:span></text:p>
            <text:p><text:span text:style-name="T2">Font style: Regular</text:span></text:p>
            <text:p><text:span text:style-name="T2">Font size: 9 pt</text:span></text:p>
          </table:table-cell>
          <table:table-cell table:number-columns-repeated="4"/>
          <table:table-cell table:style-name="ce3" office:value-type="string">
            <text:p><text:span text:style-name="T2">Sample 4</text:span></text:p>
            <text:p><text:span text:style-name="T2">Settings for X axis</text:span></text:p>
            <text:p><text:span text:style-name="T2">Font name: Arial</text:span></text:p>
            <text:p><text:span text:style-name="T2">Font style: Italic</text:span></text:p>
            <text:p><text:span text:style-name="T2">Font size: 8 pt</text:span>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switch gap</text:p>
          </table:table-cell>
          <table:table-cell table:number-columns-repeated="4"/>
          <table:table-cell office:value-type="string">
            <text:p>switch gap</text:p>
          </table:table-cell>
        </table:table-row>
        <table:table-row table:style-name="ro4">
          <table:table-cell/>
          <table:table-cell office:value-type="string">
            <text:p>Sample 3</text:p>
            <text:p>crrect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ample 4</text:p>
            <text:p>crrect</text:p>
          </table:table-cell>
          <table:table-cell office:value-type="float" office:value="2">
            <text:p>2</text:p>
          </table:table-cell>
        </table:table-row>
        <table:table-row table:style-name="ro2">
          <table:table-cell>
            <draw:frame table:end-cell-address="Sheet1.D47" table:end-x="1.355cm" table:end-y="0.417cm" draw:z-index="2" draw:style-name="gr1" svg:width="7.999cm" svg:height="6.999cm" svg:x="0.69cm" svg:y="0.192cm">
              <draw:object draw:notify-on-update-of-ranges="Sheet1.C30:Sheet1.C30 Sheet1.B31:Sheet1.B31 Sheet1.C31:Sheet1.C3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Sheet1.I48" table:end-x="1.341cm" table:end-y="0.045cm" draw:z-index="3" draw:style-name="gr1" svg:width="7.999cm" svg:height="6.999cm" svg:x="0.629cm" svg:y="0.272cm">
              <draw:object draw:notify-on-update-of-ranges="Sheet1.H30:Sheet1.H30 Sheet1.G31:Sheet1.G31 Sheet1.H31:Sheet1.H3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19">
          <table:table-cell table:number-columns-repeated="8"/>
        </table:table-row>
        <table:table-row table:style-name="ro3">
          <table:table-cell/>
          <table:table-cell table:style-name="ce4" office:value-type="string">
            <text:p><text:span text:style-name="T2">Sample 5</text:span></text:p>
            <text:p><text:span text:style-name="T2">Settings for X axis</text:span></text:p>
            <text:p><text:span text:style-name="T2">Font name: Garamond</text:span></text:p>
            <text:p><text:span text:style-name="T2">Font style: Regular</text:span></text:p>
            <text:p><text:span text:style-name="T2">Font size: 11 pt</text:span></text:p>
          </table:table-cell>
          <table:table-cell table:number-columns-repeated="4"/>
          <table:table-cell table:style-name="ce4" office:value-type="string">
            <text:p><text:span text:style-name="T2">Sample 6</text:span></text:p>
            <text:p><text:span text:style-name="T2">Settings for X axis</text:span></text:p>
            <text:p><text:span text:style-name="T2">Font name: Garamond</text:span></text:p>
            <text:p><text:span text:style-name="T2">Font style: Regular</text:span></text:p>
            <text:p><text:span text:style-name="T2">Font size: 12 pt</text:span>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wewek</text:p>
          </table:table-cell>
          <table:table-cell table:number-columns-repeated="4"/>
          <table:table-cell office:value-type="string">
            <text:p>wewek</text:p>
          </table:table-cell>
        </table:table-row>
        <table:table-row table:style-name="ro4">
          <table:table-cell/>
          <table:table-cell office:value-type="string">
            <text:p>Sample 5</text:p>
            <text:p>Incrrect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ample 6</text:p>
            <text:p>crrect</text:p>
          </table:table-cell>
          <table:table-cell office:value-type="float" office:value="2">
            <text:p>2</text:p>
          </table:table-cell>
        </table:table-row>
        <table:table-row table:style-name="ro2">
          <table:table-cell>
            <draw:frame table:end-cell-address="Sheet1.D71" table:end-x="1.352cm" table:end-y="0.408cm" draw:z-index="4" draw:style-name="gr1" svg:width="7.999cm" svg:height="6.994cm" svg:x="0.687cm" svg:y="0.188cm">
              <draw:object draw:notify-on-update-of-ranges="Sheet1.C54:Sheet1.C54 Sheet1.B55:Sheet1.B55 Sheet1.C55:Sheet1.C5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Sheet1.I71" table:end-x="1.228cm" table:end-y="0.387cm" draw:z-index="5" draw:style-name="gr1" svg:width="7.999cm" svg:height="6.994cm" svg:x="0.516cm" svg:y="0.167cm">
              <draw:object draw:notify-on-update-of-ranges="Sheet1.H54:Sheet1.H54 Sheet1.G55:Sheet1.G55 Sheet1.H55:Sheet1.H5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21">
          <table:table-cell table:number-columns-repeated="8"/>
        </table:table-row>
        <table:table-row table:style-name="ro5">
          <table:table-cell table:style-name="ce2" office:value-type="string" table:number-columns-spanned="6" table:number-rows-spanned="1">
            <text:p>Same error in Calc</text:p>
            <text:p><text:span text:style-name="T1">Slide the Zoom control to change the zoom factor.</text:span></text:p>
            <text:p><text:span text:style-name="T1">In some situations, you need to double-click the cell </text:span></text:p>
            <text:p><text:span text:style-name="T1">Into edit mode to see the error</text:span></text:p>
          </table:table-cell>
          <table:covered-table-cell table:style-name="ce2"/>
          <table:covered-table-cell table:number-columns-repeated="4"/>
          <table:table-cell table:number-columns-repeated="2"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5" office:value-type="string">
            <text:p>Sample 7</text:p>
            <text:p>Font settings</text:p>
            <text:p><text:span text:style-name="T2">Font name: Arial</text:span></text:p>
            <text:p><text:span text:style-name="T2">Font style: Regular</text:span></text:p>
            <text:p><text:span text:style-name="T2">Font size: 8 pt</text:span></text:p>
          </table:table-cell>
          <table:table-cell table:number-columns-repeated="2"/>
          <table:table-cell table:style-name="ce7" office:value-type="string">
            <text:p><text:span text:style-name="T2">Sample 8</text:span></text:p>
            <text:p><text:span text:style-name="T2">Font settings</text:span></text:p>
            <text:p><text:span text:style-name="T2">Font name: Arial</text:span></text:p>
            <text:p><text:span text:style-name="T2">Font style: Regular</text:span></text:p>
            <text:p><text:span text:style-name="T2">Font size: 9 pt</text:span>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6">
          <table:table-cell/>
          <table:table-cell table:style-name="ce6" office:value-type="string">
            <text:p>Incorrect</text:p>
            <text:p><text:span text:style-name="T3">winter switch</text:span></text:p>
          </table:table-cell>
          <table:table-cell table:number-columns-repeated="2"/>
          <table:table-cell table:style-name="ce10" office:value-type="string">
            <text:p>Correct</text:p>
            <text:p>winter switch</text:p>
          </table:table-cell>
          <table:table-cell table:number-columns-repeated="3"/>
        </table:table-row>
        <table:table-row table:style-name="ro2" table:number-rows-repeated="4">
          <table:table-cell table:number-columns-repeated="8"/>
        </table:table-row>
        <table:table-row table:style-name="ro3">
          <table:table-cell/>
          <table:table-cell table:style-name="ce7" office:value-type="string">
            <text:p><text:span text:style-name="T2">Sample 9</text:span></text:p>
            <text:p><text:span text:style-name="T2">Font settings</text:span></text:p>
            <text:p><text:span text:style-name="T2">Font name: Arial</text:span></text:p>
            <text:p><text:span text:style-name="T2">Font style: Italic</text:span></text:p>
            <text:p><text:span text:style-name="T2">Font size: 8 pt</text:span>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7">
          <table:table-cell/>
          <table:table-cell table:style-name="ce8" office:value-type="string">
            <text:p><text:span text:style-name="T4">Correct</text:span></text:p>
            <text:p><text:span text:style-name="T4">winter switch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2">2009／04／02</text:date>, <text:time>09:4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5T09:29:55.54</meta:creation-date>
    <dc:date>2009-04-02T09:45:27.43</dc:date>
    <meta:editing-duration>PT01H09M40S</meta:editing-duration>
    <meta:editing-cycles>11</meta:editing-cycles>
    <meta:generator>OpenOffice.org/3.1$Win32 OpenOffice.org_project/300m38$Build-9377</meta:generator>
    <meta:document-statistic meta:table-count="3" meta:cell-count="32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style:rotation-angle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426cm" svg:y="2.916cm" chart:style-name="ch2"/>
        <chart:plot-area chart:style-name="ch3" table:cell-range-address="Sheet1.B6:Sheet1.C7" chart:data-source-has-labels="both" svg:x="0.16cm" svg:y="0.14cm" svg:width="5.106cm" svg:height="6.58cm">
          <chart:axis chart:dimension="x" chart:name="primary-x" chart:style-name="ch4">
            <chart:categories table:cell-range-address="Sheet1.C6:Sheet1.C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7:Sheet1.C7" chart:label-cell-address="Sheet1.B7:Sheet1.B7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7:Sheet1.B7">Sample 1
incrrect</text:p>
              </table:table-cell>
            </table:table-row>
          </table:table-header-rows>
          <table:table-rows>
            <table:table-row>
              <table:table-cell office:value-type="string">
                <text:p text:id="Sheet1.C6:Sheet1.C6">switch gap</text:p>
              </table:table-cell>
              <table:table-cell office:value-type="float" office:value="2">
                <text:p text:id="Sheet1.C7:Sheet1.C7"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family="'Times New Roman'" style:font-style-name="Regular" style:font-family-generic="roman"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426cm" svg:y="2.916cm" chart:style-name="ch2"/>
        <chart:plot-area chart:style-name="ch3" table:cell-range-address="Sheet1.G6:Sheet1.H7" chart:data-source-has-labels="both" svg:x="0.16cm" svg:y="0.14cm" svg:width="5.106cm" svg:height="6.58cm">
          <chart:axis chart:dimension="x" chart:name="primary-x" chart:style-name="ch4">
            <chart:categories table:cell-range-address="Sheet1.H6:Sheet1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7:Sheet1.H7" chart:label-cell-address="Sheet1.G7:Sheet1.G7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G7:Sheet1.G7">Sample 2
correct</text:p>
              </table:table-cell>
            </table:table-row>
          </table:table-header-rows>
          <table:table-rows>
            <table:table-row>
              <table:table-cell office:value-type="string">
                <text:p text:id="Sheet1.H6:Sheet1.H6">switch gap</text:p>
              </table:table-cell>
              <table:table-cell office:value-type="float" office:value="2">
                <text:p text:id="Sheet1.H7:Sheet1.H7"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9pt" fo:font-style="normal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426cm" svg:y="2.916cm" chart:style-name="ch2"/>
        <chart:plot-area chart:style-name="ch3" table:cell-range-address="Sheet1.B30:Sheet1.C31" chart:data-source-has-labels="both" svg:x="0.16cm" svg:y="0.14cm" svg:width="5.106cm" svg:height="6.58cm">
          <chart:axis chart:dimension="x" chart:name="primary-x" chart:style-name="ch4">
            <chart:categories table:cell-range-address="Sheet1.C30:Sheet1.C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31:Sheet1.C31" chart:label-cell-address="Sheet1.B31:Sheet1.B3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31:Sheet1.B31">Sample 3
crrect</text:p>
              </table:table-cell>
            </table:table-row>
          </table:table-header-rows>
          <table:table-rows>
            <table:table-row>
              <table:table-cell office:value-type="string">
                <text:p text:id="Sheet1.C30:Sheet1.C30">switch gap</text:p>
              </table:table-cell>
              <table:table-cell office:value-type="float" office:value="2">
                <text:p text:id="Sheet1.C31:Sheet1.C31"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fo:font-style="italic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426cm" svg:y="2.916cm" chart:style-name="ch2"/>
        <chart:plot-area chart:style-name="ch3" table:cell-range-address="Sheet1.G30:Sheet1.H31" chart:data-source-has-labels="both" svg:x="0.16cm" svg:y="0.14cm" svg:width="5.106cm" svg:height="6.58cm">
          <chart:axis chart:dimension="x" chart:name="primary-x" chart:style-name="ch4">
            <chart:categories table:cell-range-address="Sheet1.H30:Sheet1.H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31:Sheet1.H31" chart:label-cell-address="Sheet1.G31:Sheet1.G3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G31:Sheet1.G31">Sample 4
crrect</text:p>
              </table:table-cell>
            </table:table-row>
          </table:table-header-rows>
          <table:table-rows>
            <table:table-row>
              <table:table-cell office:value-type="string">
                <text:p text:id="Sheet1.H30:Sheet1.H30">switch gap</text:p>
              </table:table-cell>
              <table:table-cell office:value-type="float" office:value="2">
                <text:p text:id="Sheet1.H31:Sheet1.H31"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family="Garamond" style:font-style-name="Regular" style:font-family-generic="roman" fo:font-size="11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005cm" chart:class="chart:bar" chart:style-name="ch1">
        <chart:legend chart:legend-position="end" svg:x="5.426cm" svg:y="2.918cm" chart:style-name="ch2"/>
        <chart:plot-area chart:style-name="ch3" table:cell-range-address="Sheet1.B54:Sheet1.C55" chart:data-source-has-labels="both" svg:x="0.16cm" svg:y="0.14cm" svg:width="5.106cm" svg:height="6.585cm">
          <chart:axis chart:dimension="x" chart:name="primary-x" chart:style-name="ch4">
            <chart:categories table:cell-range-address="Sheet1.C54:Sheet1.C5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5:Sheet1.C55" chart:label-cell-address="Sheet1.B55:Sheet1.B55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55:Sheet1.B55">Sample 5
Incrrect</text:p>
              </table:table-cell>
            </table:table-row>
          </table:table-header-rows>
          <table:table-rows>
            <table:table-row>
              <table:table-cell office:value-type="string">
                <text:p text:id="Sheet1.C54:Sheet1.C54">wewek</text:p>
              </table:table-cell>
              <table:table-cell office:value-type="float" office:value="2">
                <text:p text:id="Sheet1.C55:Sheet1.C55"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family="Garamond" style:font-style-name="Regular" style:font-family-generic="roman" fo:font-size="12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005cm" chart:class="chart:bar" chart:style-name="ch1">
        <chart:legend chart:legend-position="end" svg:x="5.426cm" svg:y="2.918cm" chart:style-name="ch2"/>
        <chart:plot-area chart:style-name="ch3" table:cell-range-address="Sheet1.G54:Sheet1.H55" chart:data-source-has-labels="both" svg:x="0.16cm" svg:y="0.14cm" svg:width="5.106cm" svg:height="6.585cm">
          <chart:axis chart:dimension="x" chart:name="primary-x" chart:style-name="ch4">
            <chart:categories table:cell-range-address="Sheet1.H54:Sheet1.H5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55:Sheet1.H55" chart:label-cell-address="Sheet1.G55:Sheet1.G55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G55:Sheet1.G55">Sample 6
crrect</text:p>
              </table:table-cell>
            </table:table-row>
          </table:table-header-rows>
          <table:table-rows>
            <table:table-row>
              <table:table-cell office:value-type="string">
                <text:p text:id="Sheet1.H54:Sheet1.H54">wewek</text:p>
              </table:table-cell>
              <table:table-cell office:value-type="float" office:value="2">
                <text:p text:id="Sheet1.H55:Sheet1.H55">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