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3.41cm"/>
    </style:style>
    <style:style style:name="co2" style:family="table-column">
      <style:table-column-properties fo:break-before="auto" style:column-width="3.70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-asian="Lucida Sans Unicode1"/>
    </style:style>
    <style:style style:name="ta_extref" style:family="table">
      <style:table-properties table:display="false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中华人民共和国</text:p>
          </table:table-cell>
          <table:table-cell office:value-type="string">
            <text:p>Simsun : correct.</text:p>
          </table:table-cell>
        </table:table-row>
        <table:table-row table:style-name="ro1">
          <table:table-cell table:style-name="ce1" office:value-type="string">
            <text:p>中华人民共和国</text:p>
          </table:table-cell>
          <table:table-cell office:value-type="string">
            <text:p>lucida sans unicode</text:p>
          </table:table-cell>
        </table:table-row>
        <table:table-row table:style-name="ro1">
          <table:table-cell office:value-type="string">
            <text:p>(see pageheader)</text:p>
          </table:table-cell>
          <table:table-cell office:value-type="string">
            <text:p>lucida sans unicode</text:p>
          </table:table-cell>
        </table:table-row>
      </table:table>
      <table:table table:name="工作表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中华人民共和国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7">2009／04／07</text:date>, <text:time>22:29:59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07T22:19:36.92</meta:creation-date>
    <dc:date>2009-04-07T22:29:59.12</dc:date>
    <meta:editing-duration>PT00H10M22S</meta:editing-duration>
    <meta:editing-cycles>1</meta:editing-cycles>
    <meta:document-statistic meta:table-count="3" meta:cell-count="6" meta:object-count="0"/>
    <meta:generator>OpenOffice.org/3.1$Win32 OpenOffice.org_project/310m9$Build-9396</meta:generator>
  </office:meta>
</office:document-meta>
</file>