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测试文档</text:p>
      <text:p text:style-name="P2"><text:span text:style-name="T1">个</text:span>  <text:span text:style-name="T1">人</text:span>  <text:span text:style-name="T1">简</text:span>  <text:span text:style-name="T1">历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4:56:31.84</meta:creation-date>
    <dc:date>2009-04-16T14:59:08.14</dc:date>
    <meta:editing-duration>PT00H01M47S</meta:editing-duration>
    <meta:editing-cycles>1</meta:editing-cycles>
    <meta:generator>OpenOffice.org/3.1$Win32 OpenOffice.org_project/310m9$Build-9396</meta:generator>
    <meta:document-statistic meta:table-count="0" meta:image-count="0" meta:object-count="0" meta:page-count="1" meta:paragraph-count="2" meta:word-count="6" meta:character-count="14"/>
  </office:meta>
</office:document-meta>
</file>