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Dialogs/dialog-lc.xml"/>
  <manifest:file-entry manifest:media-type="text/xml" manifest:full-path="Dialogs/debug/dialog-lb.xml"/>
  <manifest:file-entry manifest:media-type="" manifest:full-path="Dialogs/debug/"/>
  <manifest:file-entry manifest:media-type="text/xml" manifest:full-path="Dialogs/Standard/Sandwich.xml"/>
  <manifest:file-entry manifest:media-type="text/xml" manifest:full-path="Dialogs/Standard/dialog-lb.xml"/>
  <manifest:file-entry manifest:media-type="text/xml" manifest:full-path="Dialogs/Standard/movesheet.xml"/>
  <manifest:file-entry manifest:media-type="text/xml" manifest:full-path="Dialogs/Standard/Bagel.xml"/>
  <manifest:file-entry manifest:media-type="text/xml" manifest:full-path="Dialogs/Standard/Flapjack.xml"/>
  <manifest:file-entry manifest:media-type="text/xml" manifest:full-path="Dialogs/Standard/Waitress.xml"/>
  <manifest:file-entry manifest:media-type="" manifest:full-path="Dialogs/Standard/"/>
  <manifest:file-entry manifest:media-type="text/xml" manifest:full-path="Dialogs/defunct/dialog-lb.xml"/>
  <manifest:file-entry manifest:media-type="" manifest:full-path="Dialogs/defunct/"/>
  <manifest:file-entry manifest:media-type="text/xml" manifest:full-path="Dialogs/functions/dialog-lb.xml"/>
  <manifest:file-entry manifest:media-type="" manifest:full-path="Dialogs/functions/"/>
  <manifest:file-entry manifest:media-type="text/xml" manifest:full-path="Dialogs/userExecutable/dialog-lb.xml"/>
  <manifest:file-entry manifest:media-type="" manifest:full-path="Dialogs/userExecutable/"/>
  <manifest:file-entry manifest:media-type="text/xml" manifest:full-path="Dialogs/run/dialog-lb.xml"/>
  <manifest:file-entry manifest:media-type="" manifest:full-path="Dialogs/run/"/>
  <manifest:file-entry manifest:media-type="" manifest:full-path="Dialogs/"/>
  <manifest:file-entry manifest:media-type="text/xml" manifest:full-path="content.xml"/>
  <manifest:file-entry manifest:media-type="text/xml" manifest:full-path="Basic/debug/Module1.xml"/>
  <manifest:file-entry manifest:media-type="text/xml" manifest:full-path="Basic/debug/script-lb.xml"/>
  <manifest:file-entry manifest:media-type="" manifest:full-path="Basic/debug/"/>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DialogSetup/Module1.xml"/>
  <manifest:file-entry manifest:media-type="text/xml" manifest:full-path="Basic/DialogSetup/script-lb.xml"/>
  <manifest:file-entry manifest:media-type="" manifest:full-path="Basic/DialogSetup/"/>
  <manifest:file-entry manifest:media-type="text/xml" manifest:full-path="Basic/script-lc.xml"/>
  <manifest:file-entry manifest:media-type="text/xml" manifest:full-path="Basic/defunct/Module1.xml"/>
  <manifest:file-entry manifest:media-type="text/xml" manifest:full-path="Basic/defunct/script-lb.xml"/>
  <manifest:file-entry manifest:media-type="" manifest:full-path="Basic/defunct/"/>
  <manifest:file-entry manifest:media-type="text/xml" manifest:full-path="Basic/functions/Module1.xml"/>
  <manifest:file-entry manifest:media-type="text/xml" manifest:full-path="Basic/functions/script-lb.xml"/>
  <manifest:file-entry manifest:media-type="" manifest:full-path="Basic/functions/"/>
  <manifest:file-entry manifest:media-type="text/xml" manifest:full-path="Basic/userExecutable/Module1.xml"/>
  <manifest:file-entry manifest:media-type="text/xml" manifest:full-path="Basic/userExecutable/script-lb.xml"/>
  <manifest:file-entry manifest:media-type="" manifest:full-path="Basic/userExecutable/"/>
  <manifest:file-entry manifest:media-type="text/xml" manifest:full-path="Basic/run/Module1.xml"/>
  <manifest:file-entry manifest:media-type="text/xml" manifest:full-path="Basic/run/script-lb.xml"/>
  <manifest:file-entry manifest:media-type="" manifest:full-path="Basic/run/"/>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dom:load" xlink:href="vnd.sun.star.script:Standard.Module1.main?language=Basic&amp;location=document"/>
    </office:event-listeners>
  </office:scripts>
  <office:font-face-decls>
    <style:font-face style:name="Liberation Sans" svg:font-family="'Liberation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299in"/>
    </style:style>
    <style:style style:name="co2" style:family="table-column">
      <style:table-column-properties fo:break-before="auto" style:column-width="0.2in"/>
    </style:style>
    <style:style style:name="co3" style:family="table-column">
      <style:table-column-properties fo:break-before="auto" style:column-width="0.5098in"/>
    </style:style>
    <style:style style:name="co4" style:family="table-column">
      <style:table-column-properties fo:break-before="auto" style:column-width="0.8925in"/>
    </style:style>
    <style:style style:name="co5" style:family="table-column">
      <style:table-column-properties fo:break-before="auto" style:column-width="2.2055in"/>
    </style:style>
    <style:style style:name="co6" style:family="table-column">
      <style:table-column-properties fo:break-before="auto" style:column-width="0.3902in"/>
    </style:style>
    <style:style style:name="co7" style:family="table-column">
      <style:table-column-properties fo:break-before="auto" style:column-width="0.6299in"/>
    </style:style>
    <style:style style:name="co8" style:family="table-column">
      <style:table-column-properties fo:break-before="auto" style:column-width="0.7201in"/>
    </style:style>
    <style:style style:name="co9" style:family="table-column">
      <style:table-column-properties fo:break-before="auto" style:column-width="1.022in"/>
    </style:style>
    <style:style style:name="co10" style:family="table-column">
      <style:table-column-properties fo:break-before="auto" style:column-width="0.7744in"/>
    </style:style>
    <style:style style:name="co11" style:family="table-column">
      <style:table-column-properties fo:break-before="auto" style:column-width="0.6in"/>
    </style:style>
    <style:style style:name="co12" style:family="table-column">
      <style:table-column-properties fo:break-before="auto" style:column-width="1.0402in"/>
    </style:style>
    <style:style style:name="co13" style:family="table-column">
      <style:table-column-properties fo:break-before="auto" style:column-width="0.6098in"/>
    </style:style>
    <style:style style:name="co14" style:family="table-column">
      <style:table-column-properties fo:break-before="auto" style:column-width="0.4in"/>
    </style:style>
    <style:style style:name="co15" style:family="table-column">
      <style:table-column-properties fo:break-before="auto" style:column-width="0.5272in"/>
    </style:style>
    <style:style style:name="co16" style:family="table-column">
      <style:table-column-properties fo:break-before="auto" style:column-width="0.8in"/>
    </style:style>
    <style:style style:name="co17" style:family="table-column">
      <style:table-column-properties fo:break-before="auto" style:column-width="0.8098in"/>
    </style:style>
    <style:style style:name="co18" style:family="table-column">
      <style:table-column-properties fo:break-before="auto" style:column-width="0.678in"/>
    </style:style>
    <style:style style:name="co19" style:family="table-column">
      <style:table-column-properties fo:break-before="auto" style:column-width="0.4902in"/>
    </style:style>
    <style:style style:name="co20" style:family="table-column">
      <style:table-column-properties fo:break-before="auto" style:column-width="2.0445in"/>
    </style:style>
    <style:style style:name="co21" style:family="table-column">
      <style:table-column-properties fo:break-before="auto" style:column-width="0.3764in"/>
    </style:style>
    <style:style style:name="co22" style:family="table-column">
      <style:table-column-properties fo:break-before="auto" style:column-width="0.5in"/>
    </style:style>
    <style:style style:name="co23" style:family="table-column">
      <style:table-column-properties fo:break-before="auto" style:column-width="0.25in"/>
    </style:style>
    <style:style style:name="co24" style:family="table-column">
      <style:table-column-properties fo:break-before="auto" style:column-width="0.65in"/>
    </style:style>
    <style:style style:name="ro1" style:family="table-row">
      <style:table-row-properties style:row-height="0.2201in" fo:break-before="auto" style:use-optimal-row-height="false"/>
    </style:style>
    <style:style style:name="ro2" style:family="table-row">
      <style:table-row-properties style:row-height="0.2in" fo:break-before="auto" style:use-optimal-row-height="false"/>
    </style:style>
    <style:style style:name="ro3" style:family="table-row">
      <style:table-row-properties style:row-height="0.1736in" fo:break-before="auto" style:use-optimal-row-height="true"/>
    </style:style>
    <style:style style:name="ro4" style:family="table-row">
      <style:table-row-properties style:row-height="0.2402in" fo:break-before="auto" style:use-optimal-row-height="true"/>
    </style:style>
    <style:style style:name="ro5" style:family="table-row">
      <style:table-row-properties style:row-height="0.2571in" fo:break-before="auto" style:use-optimal-row-height="true"/>
    </style:style>
    <style:style style:name="ro6" style:family="table-row">
      <style:table-row-properties style:row-height="0.2701in" fo:break-before="auto" style:use-optimal-row-height="false"/>
    </style:style>
    <style:style style:name="ro7" style:family="table-row">
      <style:table-row-properties style:row-height="0.1902in" fo:break-before="auto" style:use-optimal-row-height="true"/>
    </style:style>
    <style:style style:name="ro8" style:family="table-row">
      <style:table-row-properties style:row-height="0.2902in" fo:break-before="auto" style:use-optimal-row-height="false"/>
    </style:style>
    <style:style style:name="ro9" style:family="table-row">
      <style:table-row-properties style:row-height="0.2071in" fo:break-before="auto" style:use-optimal-row-height="true"/>
    </style:style>
    <style:style style:name="ro10" style:family="table-row">
      <style:table-row-properties style:row-height="0.4346in" fo:break-before="auto" style:use-optimal-row-height="false"/>
    </style:style>
    <style:style style:name="ro11" style:family="table-row">
      <style:table-row-properties style:row-height="0.4146in" fo:break-before="auto" style:use-optimal-row-height="false"/>
    </style:style>
    <style:style style:name="ro12" style:family="table-row">
      <style:table-row-properties style:row-height="0.2402in"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time-style style:name="N40">
      <number:hours number:style="long"/>
      <number:text>:</number:text>
      <number:minutes number:style="long"/>
    </number:time-style>
    <number:time-style style:name="N43">
      <number:hours number:style="long"/>
      <number:text>:</number:text>
      <number:minutes number:style="long"/>
      <number:text>:</number:text>
      <number:seconds number:style="long"/>
      <number:text> </number:text>
      <number:am-pm/>
    </number:time-style>
    <number:text-style style:name="N100">
      <number:text-content/>
    </number:text-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data-style-name="N117">
      <style:table-cell-properties fo:background-color="#ccffff" style:text-align-source="fix" style:repeat-content="false"/>
      <style:paragraph-properties fo:text-align="center" fo:margin-left="0in"/>
      <style:text-properties fo:font-size="14pt"/>
    </style:style>
    <style:style style:name="ce2" style:family="table-cell" style:parent-style-name="Default" style:data-style-name="N117">
      <style:table-cell-properties fo:background-color="#ccffff" style:cell-protect="protected" style:print-content="true" style:text-align-source="value-type" style:repeat-content="false"/>
      <style:text-properties fo:font-size="10pt"/>
    </style:style>
    <style:style style:name="ce3" style:family="table-cell" style:parent-style-name="Default" style:data-style-name="N117">
      <style:table-cell-properties fo:background-color="#ccffff" style:text-align-source="value-type" style:repeat-content="false"/>
      <style:text-properties fo:font-size="10pt"/>
    </style:style>
    <style:style style:name="ce4" style:family="table-cell" style:parent-style-name="Default" style:data-style-name="N117">
      <style:table-cell-properties fo:background-color="#ccffff" style:text-align-source="fix" style:repeat-content="false"/>
      <style:paragraph-properties fo:text-align="center"/>
      <style:text-properties fo:font-size="14pt"/>
    </style:style>
    <style:style style:name="ce5" style:family="table-cell" style:parent-style-name="Default" style:data-style-name="N117">
      <style:table-cell-properties fo:background-color="#ccffff" style:text-align-source="value-type" style:repeat-content="false" ItemName="BagelMeal" BaseCost="0" Everything="15" Plain="15" CreamCheese="15" Butter="15" PeanutButter="15" Heavy="10" Light="0" Honey="5" Jelly="0" Tomato="5" Onion="5" Lettuce="5" Avocado="10" Bacon="35" Ham="35" Pepperjack="15" Cheddar="15" Swiss="15" OnTheSide="0" ToGo="0" HashBrowns="20" WheatToast="15" WhiteToast="15"/>
      <style:text-properties fo:font-size="10pt"/>
    </style:style>
    <style:style style:name="ce6" style:family="table-cell" style:parent-style-name="Default">
      <style:table-cell-properties style:cell-protect="none" style:print-content="true"/>
    </style:style>
    <style:style style:name="ce7" style:family="table-cell" style:parent-style-name="Default" style:data-style-name="N117">
      <style:text-properties fo:font-size="40pt"/>
    </style:style>
    <style:style style:name="ce8" style:family="table-cell" style:parent-style-name="Default" style:data-style-name="N117"/>
    <style:style style:name="ce9" style:family="table-cell" style:parent-style-name="Default">
      <style:table-cell-properties style:cell-protect="protected" style:print-content="true"/>
    </style:style>
    <style:style style:name="ce10" style:family="table-cell" style:parent-style-name="Default" style:data-style-name="N117">
      <style:table-cell-properties style:cell-protect="none" style:print-content="true"/>
    </style:style>
    <style:style style:name="ce11" style:family="table-cell" style:parent-style-name="Default" style:data-style-name="N117">
      <style:table-cell-properties style:cell-protect="protected" style:print-content="true"/>
    </style:style>
    <style:style style:name="ce12" style:family="table-cell" style:parent-style-name="Default" style:data-style-name="N117">
      <style:table-cell-properties fo:background-color="#cccccc" style:cell-protect="protected" style:print-content="true"/>
    </style:style>
    <style:style style:name="ce13" style:family="table-cell" style:parent-style-name="Default" style:data-style-name="N117">
      <style:table-cell-properties fo:background-color="#e6e6ff" style:cell-protect="none" style:print-content="true"/>
    </style:style>
    <style:style style:name="ce14" style:family="table-cell" style:parent-style-name="Default" style:data-style-name="N117">
      <style:table-cell-properties fo:background-color="#e6e6ff" style:cell-protect="protected" style:print-content="true"/>
    </style:style>
    <style:style style:name="ce15" style:family="table-cell" style:parent-style-name="Default">
      <style:table-cell-properties fo:background-color="#e6e6ff" style:cell-protect="none" style:print-content="true"/>
    </style:style>
    <style:style style:name="ce16" style:family="table-cell" style:parent-style-name="Default" style:data-style-name="N117">
      <style:table-cell-properties fo:background-color="#ffcc99" style:text-align-source="fix" style:repeat-content="false"/>
      <style:paragraph-properties fo:text-align="center" fo:margin-left="0in"/>
      <style:text-properties fo:font-size="14pt"/>
    </style:style>
    <style:style style:name="ce17" style:family="table-cell" style:parent-style-name="Default" style:data-style-name="N117">
      <style:table-cell-properties fo:background-color="#ffcc99" style:cell-protect="protected" style:print-content="true" style:text-align-source="value-type" style:repeat-content="false"/>
      <style:text-properties fo:font-size="10pt"/>
    </style:style>
    <style:style style:name="ce18" style:family="table-cell" style:parent-style-name="Default" style:data-style-name="N117">
      <style:table-cell-properties fo:background-color="#ffcc99" style:text-align-source="value-type" style:repeat-content="false"/>
      <style:text-properties fo:font-size="10pt"/>
    </style:style>
    <style:style style:name="ce19" style:family="table-cell" style:parent-style-name="Default">
      <style:table-cell-properties fo:background-color="#ffff00" style:text-align-source="fix" style:repeat-content="false"/>
      <style:paragraph-properties fo:text-align="center" fo:margin-left="0in"/>
    </style:style>
    <style:style style:name="ce20" style:family="table-cell" style:parent-style-name="Default" style:data-style-name="N163">
      <style:table-cell-properties style:text-align-source="fix" style:repeat-content="false"/>
      <style:paragraph-properties fo:text-align="center" fo:margin-left="0in"/>
      <style:text-properties fo:font-size="13pt"/>
    </style:style>
    <style:style style:name="ce21" style:family="table-cell" style:parent-style-name="Default" style:data-style-name="N119">
      <style:text-properties fo:font-size="13pt"/>
    </style:style>
    <style:style style:name="ce22" style:family="table-cell" style:parent-style-name="Default" style:data-style-name="N104">
      <style:text-properties fo:font-size="13pt"/>
    </style:style>
    <style:style style:name="ce23" style:family="table-cell" style:parent-style-name="Default" style:data-style-name="N117">
      <style:table-cell-properties fo:background-color="#ffff99" style:text-align-source="fix" style:repeat-content="false"/>
      <style:paragraph-properties fo:text-align="center" fo:margin-left="0in"/>
      <style:text-properties fo:font-size="14pt"/>
    </style:style>
    <style:style style:name="ce24" style:family="table-cell" style:parent-style-name="Default" style:data-style-name="N117">
      <style:table-cell-properties fo:background-color="#ffff99" style:cell-protect="protected" style:print-content="true" style:text-align-source="value-type" style:repeat-content="false"/>
      <style:text-properties fo:font-size="10pt"/>
    </style:style>
    <style:style style:name="ce25" style:family="table-cell" style:parent-style-name="Default" style:data-style-name="N117">
      <style:table-cell-properties fo:background-color="#ffff99" style:text-align-source="fix" style:repeat-content="false"/>
      <style:paragraph-properties fo:text-align="center"/>
      <style:text-properties fo:font-size="14pt"/>
    </style:style>
    <style:style style:name="ce26" style:family="table-cell" style:parent-style-name="Default" style:data-style-name="N117">
      <style:table-cell-properties fo:background-color="#ffff99" style:text-align-source="fix" style:repeat-content="false"/>
      <style:paragraph-properties fo:text-align="start" fo:margin-left="0in"/>
      <style:text-properties fo:font-size="10pt"/>
    </style:style>
    <style:style style:name="ce27" style:family="table-cell" style:parent-style-name="Default" style:data-style-name="N117">
      <style:table-cell-properties fo:background-color="#ffff99" style:cell-protect="protected" style:print-content="true" style:text-align-source="fix" style:repeat-content="false"/>
      <style:paragraph-properties fo:text-align="center"/>
      <style:text-properties fo:font-size="14pt"/>
    </style:style>
    <style:style style:name="ce28" style:family="table-cell" style:parent-style-name="Default" style:data-style-name="N117">
      <style:table-cell-properties fo:background-color="#ffff99" style:cell-protect="protected" style:print-content="true" style:text-align-source="value-type" style:repeat-content="false"/>
      <style:paragraph-properties fo:margin-left="0in"/>
      <style:text-properties fo:font-size="10pt"/>
    </style:style>
    <style:style style:name="ce29" style:family="table-cell" style:parent-style-name="Default">
      <style:table-cell-properties fo:background-color="#ffcc99" style:text-align-source="fix" style:repeat-content="false"/>
      <style:paragraph-properties fo:text-align="center" fo:margin-left="0in"/>
    </style:style>
    <style:style style:name="ce30" style:family="table-cell" style:parent-style-name="Default" style:data-style-name="N117">
      <style:table-cell-properties fo:background-color="#ffff99" style:text-align-source="value-type" style:repeat-content="false"/>
      <style:text-properties fo:font-size="10pt"/>
    </style:style>
    <style:style style:name="ce31" style:family="table-cell" style:parent-style-name="Default">
      <style:table-cell-properties fo:background-color="#00ffff" style:text-align-source="fix" style:repeat-content="false"/>
      <style:paragraph-properties fo:text-align="center" fo:margin-left="0in"/>
    </style:style>
    <style:style style:name="ce32" style:family="table-cell" style:parent-style-name="Default" style:data-style-name="N163">
      <style:table-cell-properties style:cell-protect="none" style:print-content="true" style:text-align-source="fix" style:repeat-content="false"/>
      <style:paragraph-properties fo:text-align="center" fo:margin-left="0in"/>
      <style:text-properties fo:font-size="13pt"/>
    </style:style>
    <style:style style:name="ce33" style:family="table-cell" style:parent-style-name="Default" style:data-style-name="N163">
      <style:table-cell-properties fo:background-color="#ccffff" style:cell-protect="none" style:print-content="true" style:text-align-source="fix" style:repeat-content="false"/>
      <style:paragraph-properties fo:text-align="center" fo:margin-left="0in"/>
      <style:text-properties fo:font-size="13pt"/>
    </style:style>
    <style:style style:name="ce34" style:family="table-cell" style:parent-style-name="Default" style:data-style-name="N119">
      <style:table-cell-properties style:cell-protect="none" style:print-content="true"/>
      <style:text-properties fo:font-size="13pt"/>
    </style:style>
    <style:style style:name="ce35" style:family="table-cell" style:parent-style-name="Default" style:data-style-name="N117">
      <style:table-cell-properties style:cell-protect="none" style:print-content="true"/>
      <style:text-properties fo:font-size="13pt"/>
    </style:style>
    <style:style style:name="ce36" style:family="table-cell" style:parent-style-name="Default" style:data-style-name="N117">
      <style:table-cell-properties fo:background-color="#cccccc" style:cell-protect="none" style:print-content="true"/>
    </style:style>
    <style:style style:name="ce37" style:family="table-cell" style:parent-style-name="Default">
      <style:table-cell-properties fo:background-color="#ffff99" style:text-align-source="fix" style:repeat-content="false"/>
      <style:paragraph-properties fo:text-align="center" fo:margin-left="0in"/>
      <style:text-properties fo:font-size="14pt"/>
    </style:style>
    <style:style style:name="ce38" style:family="table-cell" style:parent-style-name="Default" style:data-style-name="N117">
      <style:table-cell-properties fo:background-color="#ffff99" style:text-align-source="fix" style:repeat-content="false"/>
      <style:paragraph-properties fo:text-align="start"/>
      <style:text-properties fo:font-size="10pt"/>
    </style:style>
    <style:style style:name="ce39" style:family="table-cell" style:parent-style-name="Default">
      <style:table-cell-properties fo:background-color="#00ff00" style:text-align-source="fix" style:repeat-content="false"/>
      <style:paragraph-properties fo:text-align="center" fo:margin-left="0in"/>
    </style:style>
    <style:style style:name="ce40" style:family="table-cell" style:parent-style-name="Default" style:data-style-name="N186">
      <style:table-cell-properties style:text-align-source="fix" style:repeat-content="false"/>
      <style:paragraph-properties fo:text-align="center" fo:margin-left="0in"/>
      <style:text-properties fo:font-size="13pt"/>
    </style:style>
    <style:style style:name="ce41" style:family="table-cell" style:parent-style-name="Default">
      <style:text-properties fo:font-size="13pt"/>
    </style:style>
    <style:style style:name="ce42" style:family="table-cell" style:parent-style-name="Default">
      <style:text-properties fo:font-size="14pt"/>
    </style:style>
    <style:style style:name="ce43" style:family="table-cell" style:parent-style-name="Default" style:data-style-name="N40">
      <style:text-properties fo:font-size="13pt"/>
    </style:style>
    <style:style style:name="ce44" style:family="table-cell" style:parent-style-name="Default">
      <style:text-properties fo:font-size="12pt"/>
    </style:style>
    <style:style style:name="ce45" style:family="table-cell" style:parent-style-name="Default">
      <style:table-cell-properties style:text-align-source="fix" style:repeat-content="false"/>
      <style:paragraph-properties fo:text-align="center"/>
      <style:text-properties fo:font-size="18pt" style:font-size-asian="18pt" style:font-size-complex="18pt"/>
    </style:style>
    <style:style style:name="ce46" style:family="table-cell" style:parent-style-name="Default">
      <style:table-cell-properties style:text-align-source="fix" style:repeat-content="false"/>
      <style:paragraph-properties fo:text-align="center" fo:margin-left="0in"/>
      <style:text-properties fo:font-size="18pt" style:font-size-asian="18pt" style:font-size-complex="18pt"/>
    </style:style>
    <style:style style:name="ce47" style:family="table-cell" style:parent-style-name="Default" style:data-style-name="N0"/>
    <style:style style:name="ce48" style:family="table-cell" style:parent-style-name="Default" style:data-style-name="N117">
      <style:text-properties fo:font-size="14pt"/>
    </style:style>
    <style:style style:name="ce49" style:family="table-cell" style:parent-style-name="Default" style:data-style-name="N40"/>
    <style:style style:name="ce50" style:family="table-cell" style:parent-style-name="Default" style:data-style-name="N163"/>
    <style:style style:name="ce51" style:family="table-cell" style:parent-style-name="Default" style:data-style-name="N119"/>
    <style:style style:name="ce52" style:family="table-cell" style:parent-style-name="Default" style:data-style-name="N100">
      <style:table-cell-properties style:text-align-source="fix" style:repeat-content="false"/>
      <style:paragraph-properties fo:text-align="center"/>
    </style:style>
    <style:style style:name="ce53" style:family="table-cell" style:parent-style-name="Default" style:data-style-name="N100"/>
    <style:style style:name="ce54" style:family="table-cell" style:parent-style-name="Default" style:data-style-name="N163">
      <style:table-cell-properties fo:background-color="#ffff00"/>
      <style:text-properties fo:font-size="14pt"/>
    </style:style>
    <style:style style:name="ce55" style:family="table-cell" style:parent-style-name="Default" style:data-style-name="N163">
      <style:text-properties fo:font-size="14pt"/>
    </style:style>
    <style:style style:name="ce56" style:family="table-cell" style:parent-style-name="Default">
      <style:table-cell-properties style:cell-protect="none" style:print-content="true"/>
      <style:text-properties fo:font-size="11pt"/>
    </style:style>
    <style:style style:name="ce57" style:family="table-cell" style:parent-style-name="Default">
      <style:text-properties fo:font-size="14pt" style:font-size-asian="14pt" style:font-size-complex="14pt"/>
    </style:style>
    <style:style style:name="ce58" style:family="table-cell" style:parent-style-name="Default" style:data-style-name="N117">
      <style:text-properties fo:font-size="14pt" style:font-size-asian="14pt" style:font-size-complex="14pt"/>
    </style:style>
    <style:style style:name="ce59" style:family="table-cell" style:parent-style-name="Default" style:data-style-name="N193">
      <style:text-properties fo:font-size="14pt"/>
    </style:style>
    <style:style style:name="ce60" style:family="table-cell" style:parent-style-name="Default" style:data-style-name="N163">
      <style:text-properties style:font-name="Nimbus Sans L" fo:font-size="14pt" style:font-name-asian="DejaVu LGC Sans" style:font-name-complex="DejaVu LGC Sans"/>
    </style:style>
    <style:style style:name="ce61" style:family="table-cell" style:parent-style-name="Default">
      <style:table-cell-properties style:text-align-source="fix" style:repeat-content="false"/>
      <style:paragraph-properties fo:text-align="center" fo:margin-left="0in"/>
      <style:text-properties fo:font-size="11pt"/>
    </style:style>
    <style:style style:name="ce62" style:family="table-cell" style:parent-style-name="Default" style:data-style-name="N119">
      <style:text-properties fo:font-size="14pt"/>
    </style:style>
    <style:style style:name="ce63" style:family="table-cell" style:parent-style-name="Default">
      <style:table-cell-properties style:text-align-source="fix" style:repeat-content="false"/>
      <style:paragraph-properties fo:text-align="center"/>
      <style:text-properties fo:font-size="11pt"/>
    </style:style>
    <style:style style:name="ce64" style:family="table-cell" style:parent-style-name="Default" style:data-style-name="N101">
      <style:text-properties fo:font-size="14pt"/>
    </style:style>
    <style:style style:name="ce65" style:family="table-cell" style:parent-style-name="Default" style:data-style-name="N101">
      <style:table-cell-properties style:cell-protect="protected" style:print-content="true"/>
      <style:text-properties fo:font-size="15pt"/>
    </style:style>
    <style:style style:name="ce66" style:family="table-cell" style:parent-style-name="Default" style:data-style-name="N124">
      <style:table-cell-properties style:cell-protect="protected" style:print-content="true"/>
      <style:text-properties fo:font-size="15pt"/>
    </style:style>
    <style:style style:name="ce67" style:family="table-cell" style:parent-style-name="Default">
      <style:table-cell-properties fo:background-color="#ccffff" style:cell-protect="none" style:print-content="true"/>
      <style:text-properties fo:font-size="15pt"/>
    </style:style>
    <style:style style:name="ce68" style:family="table-cell" style:parent-style-name="Default">
      <style:table-cell-properties style:text-align-source="fix" style:repeat-content="false"/>
      <style:paragraph-properties fo:text-align="center"/>
      <style:text-properties fo:font-size="14pt"/>
    </style:style>
    <style:style style:name="ce69" style:family="table-cell" style:parent-style-name="Default" style:data-style-name="N117">
      <style:text-properties fo:font-size="13pt"/>
    </style:style>
    <style:style style:name="ce70" style:family="table-cell" style:parent-style-name="Default" style:data-style-name="N117">
      <style:table-cell-properties fo:background-color="#94bd5e" style:cell-protect="none" style:print-content="true" style:text-align-source="fix" style:repeat-content="false"/>
      <style:paragraph-properties fo:text-align="center"/>
      <style:text-properties fo:color="#000000" fo:font-size="12pt" style:font-size-asian="12pt" style:font-size-complex="12pt"/>
    </style:style>
    <style:style style:name="ce71" style:family="table-cell" style:parent-style-name="Default" style:data-style-name="N43">
      <style:text-properties fo:font-size="14pt"/>
    </style:style>
    <style:style style:name="ce72" style:family="table-cell" style:parent-style-name="Default" style:data-style-name="N43">
      <style:table-cell-properties style:text-align-source="fix" style:repeat-content="false"/>
      <style:paragraph-properties fo:text-align="center"/>
      <style:text-properties fo:font-size="14pt"/>
    </style:style>
    <style:style style:name="ce73" style:family="table-cell" style:parent-style-name="Default">
      <style:table-cell-properties style:text-align-source="fix" style:repeat-content="false"/>
      <style:paragraph-properties fo:text-align="center" fo:margin-left="0in"/>
      <style:text-properties fo:font-size="8pt"/>
    </style:style>
    <style:style style:name="ce74" style:family="table-cell" style:parent-style-name="Default" style:data-style-name="N1">
      <style:table-cell-properties fo:background-color="#94bd5e" style:cell-protect="none" style:print-content="true" style:text-align-source="fix" style:repeat-content="false"/>
      <style:paragraph-properties fo:text-align="center"/>
      <style:text-properties fo:color="#ff0000" fo:font-size="18pt"/>
    </style:style>
    <style:style style:name="ce75" style:family="table-cell" style:parent-style-name="Default" style:data-style-name="N1">
      <style:table-cell-properties fo:background-color="#94bd5e" style:cell-protect="none" style:print-content="true" style:text-align-source="fix" style:repeat-content="false"/>
      <style:paragraph-properties fo:text-align="center"/>
      <style:text-properties fo:color="#000000" fo:font-size="18pt"/>
    </style:style>
    <style:style style:name="ce76" style:family="table-cell" style:parent-style-name="Default" style:data-style-name="N117">
      <style:table-cell-properties fo:background-color="#ffff66" style:cell-protect="none" style:print-content="true" style:text-align-source="fix" style:repeat-content="false"/>
      <style:paragraph-properties fo:text-align="center"/>
      <style:text-properties fo:color="#000000" fo:font-size="12pt" style:font-size-asian="12pt" style:font-size-complex="12pt"/>
    </style:style>
    <style:style style:name="ce77" style:family="table-cell" style:parent-style-name="Default" style:data-style-name="N163">
      <style:table-cell-properties fo:background-color="#00ffff"/>
      <style:text-properties fo:font-size="14pt"/>
    </style:style>
    <style:style style:name="ce78" style:family="table-cell" style:parent-style-name="Default" style:data-style-name="N1">
      <style:table-cell-properties fo:background-color="#ffff66" style:cell-protect="none" style:print-content="true" style:text-align-source="fix" style:repeat-content="false"/>
      <style:paragraph-properties fo:text-align="center"/>
      <style:text-properties fo:color="#000000" fo:font-size="18pt"/>
    </style:style>
    <style:style style:name="ce79" style:family="table-cell" style:parent-style-name="Default" style:data-style-name="N1">
      <style:table-cell-properties fo:background-color="#ffff66" style:cell-protect="none" style:print-content="true" style:text-align-source="fix" style:repeat-content="false"/>
      <style:paragraph-properties fo:text-align="center"/>
      <style:text-properties fo:color="#ff0000" fo:font-size="18pt"/>
    </style:style>
    <style:style style:name="ce80" style:family="table-cell" style:parent-style-name="Default">
      <style:table-cell-properties fo:background-color="#83caff" style:text-align-source="fix" style:repeat-content="false"/>
      <style:paragraph-properties fo:text-align="center"/>
      <style:text-properties fo:font-size="12pt" style:font-size-asian="12pt" style:font-size-complex="12pt"/>
    </style:style>
    <style:style style:name="ce81" style:family="table-cell" style:parent-style-name="Default" style:data-style-name="N0">
      <style:map style:condition="cell-content()&gt;=30" style:apply-style-name="Error" style:base-cell-address="Now.AB241"/>
    </style:style>
    <style:style style:name="ce82" style:family="table-cell" style:parent-style-name="Default" style:data-style-name="N1">
      <style:table-cell-properties fo:background-color="#83caff" style:text-align-source="fix" style:repeat-content="false"/>
      <style:paragraph-properties fo:text-align="center"/>
      <style:text-properties fo:color="#000000" fo:font-size="18pt"/>
    </style:style>
    <style:style style:name="ce83" style:family="table-cell" style:parent-style-name="Default" style:data-style-name="N1">
      <style:table-cell-properties fo:background-color="#83caff" style:text-align-source="fix" style:repeat-content="false"/>
      <style:paragraph-properties fo:text-align="center"/>
      <style:text-properties fo:color="#ff0000" fo:font-size="18pt"/>
    </style:style>
    <style:style style:name="ce84" style:family="table-cell" style:parent-style-name="Default" style:data-style-name="N119">
      <style:table-cell-properties style:cell-protect="none" style:print-content="true"/>
      <style:text-properties fo:font-size="14pt"/>
    </style:style>
    <style:style style:name="ce85" style:family="table-cell" style:parent-style-name="Default" style:data-style-name="N117">
      <style:table-cell-properties style:text-align-source="fix" style:repeat-content="false"/>
      <style:paragraph-properties fo:text-align="center" fo:margin-left="0in"/>
      <style:text-properties fo:font-size="18pt"/>
    </style:style>
    <style:style style:name="ce86" style:family="table-cell" style:parent-style-name="Default">
      <style:table-cell-properties style:text-align-source="fix" style:repeat-content="false"/>
      <style:paragraph-properties fo:text-align="center" fo:margin-left="0in"/>
      <style:text-properties fo:font-size="18pt"/>
    </style:style>
    <style:style style:name="ce87" style:family="table-cell" style:parent-style-name="Default" style:data-style-name="N117">
      <style:table-cell-properties style:cell-protect="none" style:print-content="true" style:text-align-source="fix" style:repeat-content="false"/>
      <style:paragraph-properties fo:text-align="center"/>
      <style:text-properties fo:font-size="14pt"/>
    </style:style>
    <style:style style:name="ce88" style:family="table-cell" style:parent-style-name="Default">
      <style:table-cell-properties fo:background-color="#ccffff" style:text-align-source="fix" style:repeat-content="false"/>
      <style:paragraph-properties fo:text-align="center" fo:margin-left="0in"/>
      <style:text-properties fo:font-size="14pt"/>
    </style:style>
    <style:style style:name="ce89" style:family="table-cell" style:parent-style-name="Default" style:data-style-name="N117">
      <style:table-cell-properties fo:background-color="#ccffff"/>
    </style:style>
    <style:style style:name="ce90" style:family="table-cell" style:parent-style-name="Default">
      <style:table-cell-properties fo:background-color="#ccffff"/>
    </style:style>
    <style:style style:name="ce91" style:family="table-cell" style:parent-style-name="Default">
      <style:table-cell-properties Sesame="15" Corn="5" Flour="5" NoBread="0" Butter="0" Jelly="0" CreamCheese="15" UnToasted="0" HashBrowns="30" GrilledTomato="10" ColdTomato="10" ShortStack="30" PlantainSide="10" AvocadoSide="20" BeanSide="10" CornSide="5" FlourSide="5" ExtraBacon="35" ExtraHam="35" ToGo="0"/>
    </style:style>
    <style:style style:name="ce92" style:family="table-cell" style:parent-style-name="Default">
      <style:table-cell-properties ItemName="Club Sandwich" BaseCost="110" Bacon="0" Ham="0" Turkey="0" Salami="35" Chicken="0" Cheddar="10" Swiss="10" Pepperjack="10" Mozzarella="10" Parmesan="10" Feta="10" BurgerBun="0" SubRoll="0" White="0" Wheat="0" FourGrain="0" Baguette="0" Plain="0" Everything="0" Sesame="0" Corn="0" Flour="0" Lettuce="0" Tomato="0" Mayo="0" Onions="0" Carrots="0" Peppers="0" Cucumber="0" Tapenade="5" PickleChips="0" OilVinegar="0" Olives="0" Avocado="10" Guacamole="10" PicoDeGallo="10" SauerKraut="0" GrilledOnions="0" StrawberryJelly="0" PowderSugar="0" Fries="35" Knish="35" RiceBeans="35" Vegetables="35" GarlicMashed="35" Coleslaw="35" PastaSalad="35" PotatoSalad="35" GreenSalad="35" Pickle="35" CheeseFries="55" JalopenoPoppers="75" MozzarellaSticks="65" PotatoSkins="75" ChiliCheeseFries="85" HoneyMustard="5" ThousandIsland="5" SpicyMustard="5" TomatoSauce="5" ToGo="0"/>
    </style:style>
    <style:style style:name="ce93" style:family="table-cell" style:parent-style-name="Default">
      <style:table-cell-properties style:cell-protect="protected" style:print-content="true" style:text-align-source="fix" style:repeat-content="false" fo:wrap-option="wrap"/>
      <style:paragraph-properties fo:text-align="center"/>
    </style:style>
    <style:style style:name="ce94" style:family="table-cell" style:parent-style-name="Default">
      <style:table-cell-properties style:text-align-source="fix" style:repeat-content="false"/>
      <style:paragraph-properties fo:text-align="center"/>
    </style:style>
    <style:style style:name="ce95" style:family="table-cell" style:parent-style-name="Default">
      <style:table-cell-properties fo:background-color="#ffcc99" style:text-align-source="fix" style:repeat-content="false"/>
      <style:paragraph-properties fo:text-align="center" fo:margin-left="0in"/>
      <style:text-properties fo:font-size="14pt"/>
    </style:style>
    <style:style style:name="ce96" style:family="table-cell" style:parent-style-name="Default" style:data-style-name="N117">
      <style:table-cell-properties fo:background-color="#ffcc99"/>
    </style:style>
    <style:style style:name="ce97" style:family="table-cell" style:parent-style-name="Default" style:data-style-name="N117">
      <style:table-cell-properties fo:background-color="#ffcc99" ItemName="Crepes" BaseCost="30" Pancakes="75" Waffles="75" FrenchToast="75" BananaPancakes="75" ChocChipPancakes="75" SubRoll="20" White="20" Wheat="20" FourGrain="20" Baguette="20" BurgerBun="15" Plain="40" Everything="40" Sesame="40" Crepes="60" AppleCrepes="90" BananaCrepes="90" Bacon="35" Ham="35" BPhilly="75" BBurger="65" SPhilly="55" SBurger="45" Strawberry="10" Apricot="10" Peach="10" Orange="10" Maple="10" VCaramel="20" OneEgg="20" TwoEggs="40" ThreeEggs="60" NoEggs="0" SCR="0" OE="0" OM="0" OH="0" SSU="0" Whites="20" BaconBits="0" HamBits="0" PepperBits="0" TomatoBits="0" OnionBits="0" Cheddar="10" Swiss="10" Pepperjack="15" Mozzarella="10" NoCheese="0" Avocado="10" Plantain="10" SourCream="5" Beans="10" Salsa="5" HashBrowns="40" GrilledTomato="5" ColdTomato="5" ShortStack="35" BananaShortStack="40" ChocChipShortStack="40" CornTortillas="5" FlourTortillas="5" ToGo="0"/>
    </style:style>
    <style:style style:name="ce98" style:family="table-cell" style:parent-style-name="Default">
      <style:table-cell-properties fo:background-color="#ffcc99"/>
    </style:style>
    <style:style style:name="ce99" style:family="table-cell" style:parent-style-name="Default" style:data-style-name="N117">
      <style:table-cell-properties fo:background-color="#ffff99" ItemName="Classic Burger" BaseCost="0"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0" style:family="table-cell" style:parent-style-name="Default" style:data-style-name="N117">
      <style:table-cell-properties fo:background-color="#ffff99" ItemName="Cheese Burger" BaseCost="0"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1" style:family="table-cell" style:parent-style-name="Default" style:data-style-name="N117">
      <style:table-cell-properties fo:background-color="#ffff99" ItemName="Bacon Burger" BaseCost="-15"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2" style:family="table-cell" style:parent-style-name="Default" style:data-style-name="N117">
      <style:table-cell-properties fo:background-color="#ffff99" ItemName="Bacon Cheese Burger" BaseCost="-15"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3" style:family="table-cell" style:parent-style-name="Default" style:data-style-name="N117">
      <style:table-cell-properties fo:background-color="#ffff99" ItemName="Mushroom Swiss Burger" BaseCost="10"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4" style:family="table-cell" style:parent-style-name="Default" style:data-style-name="N117">
      <style:table-cell-properties fo:background-color="#ffff99" ItemName="Philly Cheese Steak" BaseCost="10" BBurger="65" SBurger="45" BPhilly="75" SPhilly="55" SubRoll="20" White="20" Wheat="20" FourGrain="20" Baguette="20" BurgerBun="15" Plain="40" Everything="40" Sesame="40" Corn="5" Flour="5" Cheddar="10" Swiss="10" Pepperjack="15" Mozzarella="10" Parmesan="10" Feta="10" Bacon="35" Chili="30" Ham="35" Turkey="40" Salami="40" Pepperoni="40" Shrimp="50" Fish="50" Chicken="40" Meatball="50" ChickFingers="80" Lettuce="5" Tomato="5" Mayo="0" Butter="5" Onions="5" Carrots="5" Peppers="5" Cucumber="5" Tapenade="10" Relish="5" SourCream="5" OilVinegar="5" HoneyMustard="5" WingSauce="10" Remoulade="5" Ranch="5" ThousandIsland="5" SpicyMustard="5" TomatoSauce="5" Olives="25" SauerKraut="15" StrawberryJelly="5" PowderSugar="0" PickleChips="5" GrilledOnions="5" PeppersOnions="10" Mushrooms="10" Avocado="10" Guacamole="5" PicoDeGallo="5" Fries="35" BakedPotato="40" Chimole="35" RiceBeans="35" Vegetables="35" GarlicMashed="35" Coleslaw="35" PastaSalad="35" PotatoSalad="35" GreenSalad="35" Pickle="35" CheeseFries="55" JalapenoPoppers="75" MozzarellaSticks="65" PotatoSkins="75" ChiliCheeseFries="85" ToGo="0"/>
    </style:style>
    <style:style style:name="ce105" style:family="table-cell" style:parent-style-name="Default" style:data-style-name="N117">
      <style:table-cell-properties fo:background-color="#ffff99"/>
    </style:style>
    <style:style style:name="ce106" style:family="table-cell" style:parent-style-name="Default" style:data-style-name="N117">
      <style:table-cell-properties fo:background-color="#ffff99" ItemName="Italian Sandwich" BaseCost="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07" style:family="table-cell" style:parent-style-name="Default" style:data-style-name="N117">
      <style:table-cell-properties fo:background-color="#ffff99" ItemName="Club Sandwich" BaseCost="-3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08" style:family="table-cell" style:parent-style-name="Default" style:data-style-name="N117">
      <style:table-cell-properties fo:background-color="#ffff99" style:text-align-source="fix" style:repeat-content="false" ItemName="Veggie Sandwich" BaseCost="2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paragraph-properties fo:text-align="start" fo:margin-left="0in"/>
      <style:text-properties fo:font-size="10pt"/>
    </style:style>
    <style:style style:name="ce109" style:family="table-cell" style:parent-style-name="Default" style:data-style-name="N117">
      <style:table-cell-properties fo:background-color="#ffff99" ItemName="BLT Sandwich" BaseCost="-10" Bacon="70"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0" style:family="table-cell" style:parent-style-name="Default">
      <style:table-cell-properties fo:background-color="#ffff99" ItemName="Ham Sandwich" BaseCost="2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1" style:family="table-cell" style:parent-style-name="Default">
      <style:table-cell-properties fo:background-color="#ffff99" ItemName="Turkey Sandwich" BaseCost="2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2" style:family="table-cell" style:parent-style-name="Default">
      <style:table-cell-properties fo:background-color="#ffff99" ItemName="Combo Sandwich" BaseCost="-1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3" style:family="table-cell" style:parent-style-name="Default" style:data-style-name="N117">
      <style:table-cell-properties fo:background-color="#ffff99" ItemName="Spicy Mustard Chicken" BaseCost="3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4" style:family="table-cell" style:parent-style-name="Default" style:data-style-name="N117">
      <style:table-cell-properties fo:background-color="#ffff99" ItemName="Parmesan Chicken" BaseCost="2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5" style:family="table-cell" style:parent-style-name="Default" style:data-style-name="N117">
      <style:table-cell-properties fo:background-color="#ffff99" ItemName="Monte Cristo" BaseCost="1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6" style:family="table-cell" style:parent-style-name="Default" style:data-style-name="N117">
      <style:table-cell-properties fo:background-color="#ffff99" ItemName="Turkey Reuben" BaseCost="2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7" style:family="table-cell" style:parent-style-name="Default">
      <style:table-cell-properties fo:background-color="#ffff99" ItemName="Grilled Cheese" BaseCost="4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8" style:family="table-cell" style:parent-style-name="Default">
      <style:table-cell-properties fo:background-color="#ffff99" ItemName="ChickenFajita" BaseCost="4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19" style:family="table-cell" style:parent-style-name="Default">
      <style:table-cell-properties fo:background-color="#ffff99" ItemName="ChickenQuesadilla" BaseCost="3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0" style:family="table-cell" style:parent-style-name="Default">
      <style:table-cell-properties fo:background-color="#ffff99" ItemName="PepperoniQuesadilla" BaseCost="1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1" style:family="table-cell" style:parent-style-name="Default">
      <style:table-cell-properties fo:background-color="#ffff99" ItemName="ChickenFingers" BaseCost="3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2" style:family="table-cell" style:parent-style-name="Default">
      <style:table-cell-properties fo:background-color="#ffff99" ItemName="ChickenBurger" BaseCost="1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3" style:family="table-cell" style:parent-style-name="Default">
      <style:table-cell-properties fo:background-color="#ffff99" ItemName="Meatball" BaseCost="45"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4" style:family="table-cell" style:parent-style-name="Default">
      <style:table-cell-properties fo:background-color="#ffff99" ItemName="Shrimp PO Boy" BaseCost="4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5" style:family="table-cell" style:parent-style-name="Default">
      <style:table-cell-properties fo:background-color="#ffff99" ItemName="Grilled Fish" BaseCost="40" Bacon="35" Ham="35" Turkey="40" Salami="40" Pepperoni="40" Shrimp="50" Chicken="40" Fish="50" Chili="30" Meatball="50" BBurger="65" SBurger="45" BPhilly="75" SPhilly="55" ChickFingers="80" Cheddar="10" Swiss="10" Pepperjack="15" Mozzarella="10" Parmesan="10" Feta="10" BurgerBun="15" SubRoll="20" White="20" Wheat="20" FourGrain="20" Baguette="20" Plain="40" Everything="40" Sesame="40" Corn="5" Flour="5" Lettuce="5" Tomato="5" Mayo="0" Butter="5" Onions="5" Carrots="5" Peppers="5" Cucumber="5" Tapenade="10" PickleChips="5" Relish="5" SourCream="5" OilVinegar="5" Olives="25" Avocado="10" Guacamole="5" PicoDeGallo="5" PeppersOnions="10" SauerKraut="15" GrilledOnions="5" StrawberryJelly="5" PowderSugar="0" Fries="35" BakedPotato="40" Chimole="35" RiceBeans="35" Vegetables="35" GarlicMashed="35" Coleslaw="35" PastaSalad="35" PotatoSalad="35" GreenSalad="35" Pickle="35" CheeseFries="55" JalapenoPoppers="75" MozzarellaSticks="65" PotatoSkins="75" ChiliCheeseFries="85" HoneyMustard="5" WingSauce="10" Remoulade="5" Ranch="5" ThousandIsland="5" SpicyMustard="5" TomatoSauce="5" ToGo="0"/>
    </style:style>
    <style:style style:name="ce126" style:family="table-cell" style:parent-style-name="Default">
      <style:table-cell-properties fo:background-color="#ffff99"/>
    </style:style>
    <style:style style:name="ce127" style:family="table-cell" style:parent-style-name="Default">
      <style:table-cell-properties StrawberryJelly="0" PowderSugar="0" Fries="35" Knish="35" RiceBeans="35" Vegetables="35" GarlicMashed="35" Coleslaw="35" PastaSalad="35" PotatoSalad="35" GreenSalad="35" Pickle="35" CheeseFries="55" JalopenoPoppers="75" MozzarellaSticks="65" PotatoSkins="75" ChiliCheeseFries="85" HoneyMustard="5" ThousandIsland="5" SpicyMustard="5" TomatoSauce="5" ToGo="0"/>
    </style:style>
    <style:style style:name="ce128" style:family="table-cell" style:parent-style-name="Default" style:data-style-name="N179"/>
    <style:style style:name="ce129" style:family="table-cell" style:parent-style-name="Default">
      <style:table-cell-properties style:text-align-source="fix" style:repeat-content="false"/>
      <style:paragraph-properties fo:text-align="center"/>
      <style:text-properties fo:color="#808080"/>
    </style:style>
    <style:style style:name="ce130" style:family="table-cell" style:parent-style-name="Default">
      <style:table-cell-properties style:text-align-source="fix" style:repeat-content="false"/>
      <style:paragraph-properties fo:text-align="center" fo:margin-left="0in"/>
      <style:text-properties fo:color="#808080" fo:font-size="10pt"/>
    </style:style>
    <style:style style:name="ce131" style:family="table-cell" style:parent-style-name="Default" style:data-style-name="N100">
      <style:table-cell-properties style:text-align-source="fix" style:repeat-content="false"/>
      <style:paragraph-properties fo:text-align="center" fo:margin-left="0in"/>
      <style:text-properties fo:color="#808080" fo:font-size="10pt"/>
    </style:style>
    <style:style style:name="ce132" style:family="table-cell" style:parent-style-name="Default" style:data-style-name="N100">
      <style:table-cell-properties style:text-align-source="fix" style:repeat-content="false"/>
      <style:paragraph-properties fo:text-align="center" fo:margin-left="0in"/>
      <style:text-properties fo:color="#00c000" fo:font-size="10pt"/>
    </style:style>
    <style:style style:name="ce133" style:family="table-cell" style:parent-style-name="Default" style:data-style-name="N100">
      <style:table-cell-properties style:text-align-source="fix" style:repeat-content="false"/>
      <style:paragraph-properties fo:text-align="center" fo:margin-left="0in"/>
      <style:text-properties fo:color="#000000" fo:font-size="10pt"/>
    </style:style>
    <style:style style:name="ce134" style:family="table-cell" style:parent-style-name="Default">
      <style:table-cell-properties style:text-align-source="fix" style:repeat-content="false"/>
      <style:paragraph-properties fo:text-align="center" fo:margin-left="0in"/>
      <style:text-properties fo:color="#000000"/>
    </style:style>
    <style:style style:name="ce135" style:family="table-cell" style:parent-style-name="Default">
      <style:table-cell-properties style:text-align-source="fix" style:repeat-content="false"/>
      <style:paragraph-properties fo:text-align="center" fo:margin-left="0in"/>
    </style:style>
    <style:style style:name="ce136" style:family="table-cell" style:parent-style-name="Default">
      <style:text-properties fo:color="#808080" fo:font-size="12pt"/>
    </style:style>
    <style:style style:name="ce137" style:family="table-cell" style:parent-style-name="Default" style:data-style-name="N175">
      <style:text-properties fo:color="#808080" fo:font-size="12pt"/>
    </style:style>
    <style:style style:name="ce138" style:family="table-cell" style:parent-style-name="Default">
      <style:text-properties fo:color="#808080"/>
    </style:style>
    <style:style style:name="ce139" style:family="table-cell" style:parent-style-name="Default">
      <style:text-properties fo:color="#808080" fo:font-size="10pt"/>
    </style:style>
    <style:style style:name="ce140" style:family="table-cell" style:parent-style-name="Default">
      <style:text-properties fo:color="#808080" fo:font-size="16pt"/>
    </style:style>
    <style:style style:name="ce141" style:family="table-cell" style:parent-style-name="Default" style:data-style-name="N100">
      <style:text-properties fo:color="#808080" fo:font-size="10pt"/>
    </style:style>
    <style:style style:name="ce142" style:family="table-cell" style:parent-style-name="Default" style:data-style-name="N100">
      <style:text-properties fo:color="#808080" fo:font-size="16pt"/>
    </style:style>
    <style:style style:name="ce143" style:family="table-cell" style:parent-style-name="Default" style:data-style-name="N100">
      <style:text-properties fo:color="#00c000" fo:font-size="10pt"/>
    </style:style>
    <style:style style:name="ce144" style:family="table-cell" style:parent-style-name="Default" style:data-style-name="N100">
      <style:text-properties fo:color="#000000" fo:font-size="10pt"/>
    </style:style>
    <style:style style:name="ce145" style:family="table-cell" style:parent-style-name="Default">
      <style:text-properties fo:color="#000000"/>
    </style:style>
    <style:style style:name="ce146" style:family="table-cell" style:parent-style-name="Default" style:data-style-name="N43">
      <style:text-properties fo:color="#808080"/>
    </style:style>
    <style:style style:name="ce147" style:family="table-cell" style:parent-style-name="Default" style:data-style-name="N117">
      <style:table-cell-properties fo:wrap-option="wrap"/>
      <style:text-properties fo:color="#808080" fo:font-size="14pt"/>
    </style:style>
    <style:style style:name="ce148" style:family="table-cell" style:parent-style-name="Default" style:data-style-name="N43">
      <style:table-cell-properties fo:wrap-option="wrap"/>
      <style:text-properties fo:color="#808080"/>
    </style:style>
    <style:style style:name="ce149" style:family="table-cell" style:parent-style-name="Default">
      <style:table-cell-properties fo:wrap-option="wrap"/>
      <style:text-properties fo:color="#808080"/>
    </style:style>
    <style:style style:name="ce150" style:family="table-cell" style:parent-style-name="Default">
      <style:table-cell-properties style:text-align-source="fix" style:repeat-content="false" fo:wrap-option="wrap"/>
      <style:paragraph-properties fo:text-align="center"/>
      <style:text-properties fo:color="#808080"/>
    </style:style>
    <style:style style:name="ce151" style:family="table-cell" style:parent-style-name="Default" style:data-style-name="N163">
      <style:text-properties fo:color="#808080" fo:font-size="10pt"/>
    </style:style>
    <style:style style:name="ce152" style:family="table-cell" style:parent-style-name="Default" style:data-style-name="N163">
      <style:text-properties fo:color="#808080"/>
    </style:style>
    <style:style style:name="ce153" style:family="table-cell" style:parent-style-name="Default" style:data-style-name="N163">
      <style:text-properties fo:color="#00c000"/>
    </style:style>
    <style:style style:name="ce154" style:family="table-cell" style:parent-style-name="Default" style:data-style-name="N163">
      <style:text-properties fo:color="#000000"/>
    </style:style>
    <style:style style:name="ce155" style:family="table-cell" style:parent-style-name="Default" style:data-style-name="N163">
      <style:text-properties fo:color="#000000" fo:font-size="10pt"/>
    </style:style>
    <style:style style:name="ce156" style:family="table-cell" style:parent-style-name="Default">
      <style:table-cell-properties style:text-align-source="fix" style:repeat-content="false" fo:wrap-option="wrap"/>
      <style:paragraph-properties fo:text-align="center"/>
      <style:text-properties fo:color="#808080" fo:font-size="10pt" style:font-size-asian="10pt" style:font-size-complex="10pt"/>
    </style:style>
    <style:style style:name="ce157" style:family="table-cell" style:parent-style-name="Default" style:data-style-name="N163">
      <style:text-properties fo:color="#808080" fo:font-size="12pt"/>
    </style:style>
    <style:style style:name="ce158" style:family="table-cell" style:parent-style-name="Default" style:data-style-name="N163">
      <style:text-properties fo:color="#808080" fo:font-size="16pt"/>
    </style:style>
    <style:style style:name="ce159" style:family="table-cell" style:parent-style-name="Default" style:data-style-name="N100">
      <style:table-cell-properties style:text-align-source="fix" style:repeat-content="false"/>
      <style:paragraph-properties fo:text-align="center"/>
      <style:text-properties fo:color="#808080" fo:font-size="10pt"/>
    </style:style>
    <style:style style:name="ce160" style:family="table-cell" style:parent-style-name="Default" style:data-style-name="N100">
      <style:table-cell-properties style:text-align-source="fix" style:repeat-content="false"/>
      <style:paragraph-properties fo:text-align="center"/>
      <style:text-properties fo:color="#808080" fo:font-size="16pt"/>
    </style:style>
    <style:style style:name="ce161" style:family="table-cell" style:parent-style-name="Default" style:data-style-name="N100">
      <style:table-cell-properties style:text-align-source="fix" style:repeat-content="false"/>
      <style:paragraph-properties fo:text-align="center"/>
      <style:text-properties fo:color="#00c000" fo:font-size="10pt"/>
    </style:style>
    <style:style style:name="ce162" style:family="table-cell" style:parent-style-name="Default" style:data-style-name="N100">
      <style:table-cell-properties style:text-align-source="fix" style:repeat-content="false"/>
      <style:paragraph-properties fo:text-align="center"/>
      <style:text-properties fo:color="#000000" fo:font-size="10pt"/>
    </style:style>
    <style:style style:name="ce163" style:family="table-cell" style:parent-style-name="Default">
      <style:table-cell-properties style:text-align-source="fix" style:repeat-content="false" fo:wrap-option="wrap"/>
      <style:paragraph-properties fo:text-align="center" fo:margin-left="0in"/>
      <style:text-properties fo:color="#808080"/>
    </style:style>
    <style:style style:name="ce164" style:family="table-cell" style:parent-style-name="Default" style:data-style-name="N119">
      <style:text-properties fo:color="#808080" fo:font-size="12pt"/>
    </style:style>
    <style:style style:name="ce165" style:family="table-cell" style:parent-style-name="Default" style:data-style-name="N119">
      <style:text-properties fo:color="#808080" fo:font-size="10pt"/>
    </style:style>
    <style:style style:name="ce166" style:family="table-cell" style:parent-style-name="Default" style:data-style-name="N119">
      <style:text-properties fo:color="#808080" fo:font-size="16pt"/>
    </style:style>
    <style:style style:name="ce167" style:family="table-cell" style:parent-style-name="Default" style:data-style-name="N119">
      <style:text-properties fo:color="#808080"/>
    </style:style>
    <style:style style:name="ce168" style:family="table-cell" style:parent-style-name="Default" style:data-style-name="N119">
      <style:text-properties fo:color="#00c000"/>
    </style:style>
    <style:style style:name="ce169" style:family="table-cell" style:parent-style-name="Default" style:data-style-name="N119">
      <style:text-properties fo:color="#000000"/>
    </style:style>
    <style:style style:name="ce170" style:family="table-cell" style:parent-style-name="Default" style:data-style-name="N119">
      <style:text-properties fo:color="#000000" fo:font-size="10pt"/>
    </style:style>
    <style:style style:name="P1" style:family="paragraph">
      <style:paragraph-properties fo:text-align="center"/>
      <style:text-properties fo:font-size="36pt"/>
    </style:style>
    <style:style style:name="P2" style:family="paragraph">
      <style:paragraph-properties fo:text-align="center"/>
    </style:style>
    <style:style style:name="T1" style:family="text">
      <style:text-properties fo:language="en" fo:country="US"/>
    </style:style>
  </office:automatic-styles>
  <office:body>
    <office:spreadsheet>
      <table:content-validations>
        <table:content-validation table:name="val1" table:condition="of:cell-content-is-whole-number() and cell-content()&gt;=0" table:allow-empty-cell="true" table:base-cell-address="Now.E30">
          <table:error-message table:message-type="stop" table:title="Invalid Value" table:display="true">
            <text:p>Only whole positive numbers are allowed!</text:p>
          </table:error-message>
        </table:content-validation>
        <table:content-validation table:name="val2" table:condition="of:cell-content-is-whole-number() and cell-content-is-between(1,6)" table:allow-empty-cell="false" table:base-cell-address="Receipt.Y41">
          <table:error-message table:message-type="stop" table:display="true"/>
        </table:content-validation>
      </table:content-validations>
      <table:table table:name="Now"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NowSave" form:control-implementation="ooo:com.sun.star.form.component.CommandButton" form:id="control1" form:label="NOW"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aveTransaction?language=Basic&amp;location=document"/>
              </office:event-listeners>
            </form:button>
            <form:button form:name="NowKitchen" form:control-implementation="ooo:com.sun.star.form.component.CommandButton" form:id="control2" form:label="Kitch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kitchenSetup?language=Basic&amp;location=document"/>
              </office:event-listeners>
            </form:button>
            <form:button form:name="PushButton" form:control-implementation="ooo:com.sun.star.form.component.CommandButton" form:id="control3" form:label="Table Receip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bleReceiptPrint?language=Basic&amp;location=document"/>
              </office:event-listeners>
            </form:button>
            <form:button form:name="Today" form:control-implementation="ooo:com.sun.star.form.component.CommandButton" form:id="control4" form:label="Toda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serExecutable.Module1.GoTo_TODAY?language=Basic&amp;location=document"/>
              </office:event-listeners>
            </form:button>
          </form:form>
        </office:forms>
        <table:table-column table:style-name="co1" table:default-cell-style-name="Default"/>
        <table:table-column table:style-name="co2" table:number-columns-repeated="6" table:default-cell-style-name="Default"/>
        <table:table-column table:style-name="co3" table:visibility="collapse" table:number-columns-repeated="12" table:default-cell-style-name="Default"/>
        <table:table-column table:style-name="co1" table:default-cell-style-name="Default"/>
        <table:table-column table:style-name="co2" table:number-columns-repeated="6" table:default-cell-style-name="Default"/>
        <table:table-column table:style-name="co3" table:visibility="collapse" table:number-columns-repeated="12" table:default-cell-style-name="Default"/>
        <table:table-column table:style-name="co1" table:default-cell-style-name="Default"/>
        <table:table-column table:style-name="co2" table:number-columns-repeated="6" table:default-cell-style-name="Default"/>
        <table:table-column table:style-name="co3" table:visibility="collapse" table:number-columns-repeated="12" table:default-cell-style-name="Default"/>
        <table:table-column table:style-name="co1" table:default-cell-style-name="Default"/>
        <table:table-column table:style-name="co2" table:number-columns-repeated="6" table:default-cell-style-name="Default"/>
        <table:table-column table:style-name="co3" table:visibility="collapse" table:number-columns-repeated="12" table:default-cell-style-name="Default"/>
        <table:table-column table:style-name="co1" table:default-cell-style-name="Default"/>
        <table:table-column table:style-name="co2" table:number-columns-repeated="2" table:default-cell-style-name="ce11"/>
        <table:table-column table:style-name="co2" table:number-columns-repeated="2" table:default-cell-style-name="Default"/>
        <table:table-column table:style-name="co2" table:number-columns-repeated="2" table:default-cell-style-name="ce11"/>
        <table:table-column table:style-name="co3" table:visibility="collapse" table:number-columns-repeated="6" table:default-cell-style-name="ce11"/>
        <table:table-column table:style-name="co3" table:visibility="collapse" table:number-columns-repeated="6" table:default-cell-style-name="Default"/>
        <table:table-row table:style-name="ro1">
          <table:table-cell table:style-name="ce1" office:value-type="string">
            <text:p>Drinks</text:p>
          </table:table-cell>
          <table:table-cell table:style-name="ce9" office:value-type="string">
            <text:p>#1</text:p>
          </table:table-cell>
          <table:table-cell table:style-name="ce9" office:value-type="string">
            <text:p>#2</text:p>
          </table:table-cell>
          <table:table-cell table:style-name="ce9" office:value-type="string">
            <text:p>#3</text:p>
          </table:table-cell>
          <table:table-cell table:style-name="ce9" office:value-type="string">
            <text:p>#4</text:p>
          </table:table-cell>
          <table:table-cell table:style-name="ce9" office:value-type="string">
            <text:p>#5</text:p>
          </table:table-cell>
          <table:table-cell table:style-name="ce9" office:value-type="string">
            <text:p>#6</text:p>
          </table:table-cell>
          <table:table-cell table:style-name="ce9" table:number-columns-repeated="6"/>
          <table:table-cell table:style-name="ce9" office:value-type="string">
            <text:p>#1 tab</text:p>
          </table:table-cell>
          <table:table-cell table:style-name="ce9" office:value-type="string">
            <text:p>#2 tab</text:p>
          </table:table-cell>
          <table:table-cell table:style-name="ce9" office:value-type="string">
            <text:p>#3 tab</text:p>
          </table:table-cell>
          <table:table-cell table:style-name="ce9" office:value-type="string">
            <text:p>#4 tab</text:p>
          </table:table-cell>
          <table:table-cell table:style-name="ce9" office:value-type="string">
            <text:p>#5 tab</text:p>
          </table:table-cell>
          <table:table-cell table:style-name="ce9" office:value-type="string">
            <text:p>#6 tab</text:p>
          </table:table-cell>
          <table:table-cell table:style-name="ce16" office:value-type="string">
            <text:p>Breakfast</text:p>
          </table:table-cell>
          <table:table-cell table:style-name="ce9" office:value-type="string">
            <text:p>#1</text:p>
          </table:table-cell>
          <table:table-cell table:style-name="ce9" office:value-type="string">
            <text:p>#2</text:p>
          </table:table-cell>
          <table:table-cell table:style-name="ce9" office:value-type="string">
            <text:p>#3</text:p>
          </table:table-cell>
          <table:table-cell table:style-name="ce9" office:value-type="string">
            <text:p>#4</text:p>
          </table:table-cell>
          <table:table-cell table:style-name="ce9" office:value-type="string">
            <text:p>#5</text:p>
          </table:table-cell>
          <table:table-cell table:style-name="ce9" office:value-type="string">
            <text:p>#6</text:p>
          </table:table-cell>
          <table:table-cell table:style-name="ce9" table:number-columns-repeated="6"/>
          <table:table-cell table:style-name="ce9" office:value-type="string">
            <text:p>#1 tab</text:p>
          </table:table-cell>
          <table:table-cell table:style-name="ce9" office:value-type="string">
            <text:p>#2 tab</text:p>
          </table:table-cell>
          <table:table-cell table:style-name="ce9" office:value-type="string">
            <text:p>#3 tab</text:p>
          </table:table-cell>
          <table:table-cell table:style-name="ce9" office:value-type="string">
            <text:p>#4 tab</text:p>
          </table:table-cell>
          <table:table-cell table:style-name="ce9" office:value-type="string">
            <text:p>#5 tab</text:p>
          </table:table-cell>
          <table:table-cell table:style-name="ce9" office:value-type="string">
            <text:p>#6 tab</text:p>
          </table:table-cell>
          <table:table-cell table:style-name="ce23" office:value-type="string">
            <text:p>Burgers, etc</text:p>
          </table:table-cell>
          <table:table-cell table:style-name="ce9" office:value-type="string">
            <text:p>#1</text:p>
          </table:table-cell>
          <table:table-cell table:style-name="ce9" office:value-type="string">
            <text:p>#2</text:p>
          </table:table-cell>
          <table:table-cell table:style-name="ce9" office:value-type="string">
            <text:p>#3</text:p>
          </table:table-cell>
          <table:table-cell table:style-name="ce9" office:value-type="string">
            <text:p>#4</text:p>
          </table:table-cell>
          <table:table-cell table:style-name="ce9" office:value-type="string">
            <text:p>#5</text:p>
          </table:table-cell>
          <table:table-cell table:style-name="ce9" office:value-type="string">
            <text:p>#6</text:p>
          </table:table-cell>
          <table:table-cell table:style-name="ce9" table:number-columns-repeated="6"/>
          <table:table-cell table:style-name="ce9" office:value-type="string">
            <text:p>#1 tab</text:p>
          </table:table-cell>
          <table:table-cell table:style-name="ce9" office:value-type="string">
            <text:p>#2 tab</text:p>
          </table:table-cell>
          <table:table-cell table:style-name="ce9" office:value-type="string">
            <text:p>#3 tab</text:p>
          </table:table-cell>
          <table:table-cell table:style-name="ce9" office:value-type="string">
            <text:p>#4 tab</text:p>
          </table:table-cell>
          <table:table-cell table:style-name="ce9" office:value-type="string">
            <text:p>#5 tab</text:p>
          </table:table-cell>
          <table:table-cell table:style-name="ce9" office:value-type="string">
            <text:p>#6 tab</text:p>
          </table:table-cell>
          <table:table-cell table:style-name="ce23" office:value-type="string">
            <text:p>Side</text:p>
          </table:table-cell>
          <table:table-cell table:style-name="ce9" office:value-type="string">
            <text:p>#1</text:p>
          </table:table-cell>
          <table:table-cell table:style-name="ce9" office:value-type="string">
            <text:p>#2</text:p>
          </table:table-cell>
          <table:table-cell table:style-name="ce9" office:value-type="string">
            <text:p>#3</text:p>
          </table:table-cell>
          <table:table-cell table:style-name="ce9" office:value-type="string">
            <text:p>#4</text:p>
          </table:table-cell>
          <table:table-cell table:style-name="ce9" office:value-type="string">
            <text:p>#5</text:p>
          </table:table-cell>
          <table:table-cell table:style-name="ce9" office:value-type="string">
            <text:p>#6</text:p>
          </table:table-cell>
          <table:table-cell table:style-name="ce9" table:number-columns-repeated="5"/>
          <table:table-cell table:style-name="ce9" office:value-type="float" office:value="0">
            <text:p>0</text:p>
          </table:table-cell>
          <table:table-cell table:style-name="ce9" office:value-type="string">
            <text:p>#1 tab</text:p>
          </table:table-cell>
          <table:table-cell table:style-name="ce9" office:value-type="string">
            <text:p>#2 tab</text:p>
          </table:table-cell>
          <table:table-cell table:style-name="ce9" office:value-type="string">
            <text:p>#3 tab</text:p>
          </table:table-cell>
          <table:table-cell table:style-name="ce9" office:value-type="string">
            <text:p>#4 tab</text:p>
          </table:table-cell>
          <table:table-cell table:style-name="ce9" office:value-type="string">
            <text:p>#5 tab</text:p>
          </table:table-cell>
          <table:table-cell table:style-name="ce9" office:value-type="string">
            <text:p>#6 tab</text:p>
          </table:table-cell>
          <table:table-cell table:style-name="ce37" office:value-type="string">
            <text:p>Dinner</text:p>
          </table:table-cell>
          <table:table-cell table:style-name="ce9" office:value-type="string">
            <text:p>#1</text:p>
          </table:table-cell>
          <table:table-cell table:style-name="ce9" office:value-type="string">
            <text:p>#2</text:p>
          </table:table-cell>
          <table:table-cell table:style-name="ce9" office:value-type="string">
            <text:p>#3</text:p>
          </table:table-cell>
          <table:table-cell table:style-name="ce9" office:value-type="string">
            <text:p>#4</text:p>
          </table:table-cell>
          <table:table-cell table:style-name="ce9" office:value-type="string">
            <text:p>#5</text:p>
          </table:table-cell>
          <table:table-cell table:style-name="ce9" office:value-type="string">
            <text:p>#6</text:p>
          </table:table-cell>
          <table:table-cell table:style-name="ce9" table:number-columns-repeated="6"/>
          <table:table-cell table:style-name="ce9" office:value-type="string">
            <text:p>#1 tab</text:p>
          </table:table-cell>
          <table:table-cell table:style-name="ce9" office:value-type="string">
            <text:p>#2 tab</text:p>
          </table:table-cell>
          <table:table-cell table:style-name="ce9" office:value-type="string">
            <text:p>#3 tab</text:p>
          </table:table-cell>
          <table:table-cell table:style-name="ce9" office:value-type="string">
            <text:p>#4 tab</text:p>
          </table:table-cell>
          <table:table-cell table:style-name="ce9" office:value-type="string">
            <text:p>#5 tab</text:p>
          </table:table-cell>
          <table:table-cell table:style-name="ce9" office:value-type="string">
            <text:p>#6 tab</text:p>
          </table:table-cell>
        </table:table-row>
        <table:table-row table:style-name="ro2">
          <table:table-cell table:style-name="ce2" office:value-type="string">
            <text:p>Hot Coffee / Tea</text:p>
          </table:table-cell>
          <table:table-cell table:style-name="ce10" table:content-validation-name="val1"/>
          <table:table-cell table:style-name="ce10" table:content-validation-name="val1"/>
          <table:table-cell table:style-name="ce13" table:content-validation-name="val1"/>
          <table:table-cell table:style-name="ce13" table:content-validation-name="val1"/>
          <table:table-cell table:style-name="ce10" table:content-validation-name="val1"/>
          <table:table-cell table:style-name="ce10" table:content-validation-name="val1"/>
          <table:table-cell table:style-name="ce10"/>
          <table:table-cell table:style-name="ce10"/>
          <table:table-cell table:style-name="ce10"/>
          <table:table-cell table:style-name="ce10"/>
          <table:table-cell table:style-name="ce10"/>
          <table:table-cell table:style-name="ce10" table:number-columns-repeated="7"/>
          <table:table-cell table:style-name="ce17" office:value-type="string">
            <text:p>Burri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lassic</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Juice / Milk / Lg Wat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America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Small Salad</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Water/Soda/Iced Te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Egg Sandwic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Baco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Sauteed Vegetab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Salva Vida / Imperia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Huevos Rancher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Bacon 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Garlic Mashed Pota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Port Royal / Baren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Omele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Mushroom Swis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Pick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Coron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Tipic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Philly Cheese Stea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Rice &amp; Bea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Burger &amp; Egg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office:value-type="string">
            <text:p>Chimo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Bottle deposi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Rib Eye &amp; Egg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Baked Pota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Everything Sandwic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4" office:value-type="string">
            <text:p>Bakery</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Bage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5" office:value-type="string">
            <text:p>Cold Sandwich</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8"/>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5" office:value-type="string">
            <text:p>Baguette sty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Italia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Loaf sty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Club</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6" office:value-type="string">
            <text:p>Veggi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3" office:value-type="string">
            <text:p>Salad &amp; Soup</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3"/>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Banana 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BL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Hou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French Toas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Ha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ef</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Cookies ( bag full )</text:p>
          </table:table-cell>
          <table:table-cell table:style-name="ce6"/>
          <table:table-cell table:style-name="ce10" table:content-validation-name="val1"/>
          <table:table-cell table:style-name="ce13" table:content-validation-name="val1"/>
          <table:table-cell table:style-name="ce15"/>
          <table:table-cell table:style-name="ce10" table:content-validation-name="val1" table:number-columns-repeated="2"/>
          <table:table-cell table:style-name="ce10" table:number-columns-repeated="12"/>
          <table:table-cell table:style-name="ce17" office:value-type="string">
            <text:p>Choc Chip 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Turkey Breas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Gree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Danis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Comb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Greek 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Fruit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Chicken Fing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Banana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7" office:value-type="string">
            <text:p>Hot Sandwich</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Apple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Spicy Mustard Chi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Parmesan 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Soup of the day</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Bagel &amp; Schmea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Monte Cris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Toast Sid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8" office:value-type="string">
            <text:p>Reub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3" office:value-type="string">
            <text:p>Appetizers</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5"/>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Espresso Chocolate</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number-columns-repeated="2"/>
          <table:table-cell table:style-name="ce10" table:number-columns-repeated="6"/>
          <table:table-cell table:style-name="ce10" office:value-type="float" office:value="0">
            <text:p/>
          </table:table-cell>
          <table:table-cell table:style-name="ce10" table:number-columns-repeated="5"/>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Grilled 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Cheese 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Frangelico Chocolate</text:p>
          </table:table-cell>
          <table:table-cell table:number-columns-repeated="2" table:style-name="ce10" table:content-validation-name="val1" office:value-type="float" office:value="0">
            <text:p/>
          </table:table-cell>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2" table:style-name="ce10" office:value-type="float" office:value="0">
            <text:p/>
          </table:table-cell>
          <table:table-cell table:style-name="ce10" table:number-columns-repeated="4"/>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office:value-type="string">
            <text:p>Chili Cheese 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Brownie</text:p>
          </table:table-cell>
          <table:table-cell table:style-name="ce10" table:content-validation-name="val1" office:value-type="float" office:value="0">
            <text:p/>
          </table:table-cell>
          <table:table-cell table:style-name="ce10" table:content-validation-name="val1"/>
          <table:table-cell table:style-name="ce13" table:content-validation-name="val1" office:value-type="float" office:value="0">
            <text:p/>
          </table:table-cell>
          <table:table-cell table:style-name="ce13" table:content-validation-name="val1"/>
          <table:table-cell table:style-name="ce10" table:content-validation-name="val1" table:number-columns-repeated="2"/>
          <table:table-cell table:style-name="ce10" table:number-columns-repeated="6"/>
          <table:table-cell table:style-name="ce10" office:value-type="float" office:value="0">
            <text:p/>
          </table:table-cell>
          <table:table-cell table:style-name="ce10"/>
          <table:table-cell table:style-name="ce10" office:value-type="float" office:value="0">
            <text:p/>
          </table:table-cell>
          <table:table-cell table:style-name="ce10" table:number-columns-repeated="3"/>
          <table:table-cell table:style-name="ce18"/>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office:value-type="string">
            <text:p>Mozzarella Stick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Carrot Cake</text:p>
          </table:table-cell>
          <table:table-cell table:style-name="ce10" table:content-validation-name="val1" office:value-type="float" office:value="0">
            <text:p/>
          </table:table-cell>
          <table:table-cell table:style-name="ce10" table:content-validation-name="val1"/>
          <table:table-cell table:style-name="ce13" table:content-validation-name="val1"/>
          <table:table-cell table:style-name="ce13" table:content-validation-name="val1" office:value-type="float" office:value="0">
            <text:p/>
          </table:table-cell>
          <table:table-cell table:style-name="ce10" table:content-validation-name="val1" table:number-columns-repeated="2"/>
          <table:table-cell table:style-name="ce10" table:number-columns-repeated="6"/>
          <table:table-cell table:style-name="ce10" office:value-type="float" office:value="0">
            <text:p/>
          </table:table-cell>
          <table:table-cell table:style-name="ce10" table:number-columns-repeated="2"/>
          <table:table-cell table:style-name="ce10" office:value-type="float" office:value="0">
            <text:p/>
          </table:table-cell>
          <table:table-cell table:style-name="ce10" table:number-columns-repeated="2"/>
          <table:table-cell table:style-name="ce17" office:value-type="string">
            <text:p>ChocChip 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icken Fajit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Potato Ski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Fruit Tart</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office:value-type="float" office:value="0">
            <text:p/>
          </table:table-cell>
          <table:table-cell table:style-name="ce10" table:content-validation-name="val1"/>
          <table:table-cell table:style-name="ce10" table:number-columns-repeated="6"/>
          <table:table-cell table:style-name="ce10" office:value-type="float" office:value="0">
            <text:p/>
          </table:table-cell>
          <table:table-cell table:style-name="ce10" table:number-columns-repeated="3"/>
          <table:table-cell table:style-name="ce10" office:value-type="float" office:value="0">
            <text:p/>
          </table:table-cell>
          <table:table-cell table:style-name="ce10"/>
          <table:table-cell table:style-name="ce17" office:value-type="string">
            <text:p>Side of Refried Bea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icken Quesadill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office:value-type="string">
            <text:p>Jalapeño Popp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Key Lime Pie</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table-cell table:style-name="ce10" table:content-validation-name="val1" office:value-type="float" office:value="0">
            <text:p/>
          </table:table-cell>
          <table:table-cell table:style-name="ce10" table:number-columns-repeated="6"/>
          <table:table-cell table:style-name="ce10" office:value-type="float" office:value="0">
            <text:p/>
          </table:table-cell>
          <table:table-cell table:style-name="ce10" table:number-columns-repeated="4"/>
          <table:table-cell table:style-name="ce10" office:value-type="float" office:value="0">
            <text:p/>
          </table:table-cell>
          <table:table-cell table:style-name="ce17" office:value-type="string">
            <text:p>Banana 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8" office:value-type="string">
            <text:p>Pepperoni Quesadill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5"/>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Cinnamon Roll</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number-columns-repeated="2"/>
          <table:table-cell table:style-name="ce10" table:number-columns-repeated="6"/>
          <table:table-cell table:style-name="ce10" office:value-type="float" office:value="0">
            <text:p/>
          </table:table-cell>
          <table:table-cell table:style-name="ce10" table:number-columns-repeated="5"/>
          <table:table-cell table:style-name="ce17" office:value-type="string">
            <text:p>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3"/>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style-name="ce11" office:value-type="float" office:value="0">
            <text:p/>
          </table:table-cell>
          <table:table-cell table:style-name="ce11" table:number-columns-repeated="5"/>
          <table:table-cell table:style-name="ce17" office:value-type="string">
            <text:p>Hash Brow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icken Fing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Plantai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Chicken Burg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17" office:value-type="string">
            <text:p>Side of Baco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Banana Nut Rol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Side of Ha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8" office:value-type="string">
            <text:p>Meatbal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5" office:value-type="string">
            <text:p>Misc</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3" office:value-type="string">
            <text:p>Cheese cake / Lay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office:value-type="string">
            <text:p>Avocad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office:value-type="string">
            <text:p>Shrimp PO Boy</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2" office:value-type="string">
            <text:p>Custo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17"/>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24" office:value-type="string">
            <text:p>Grilled Fis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12"/>
          <table:table-cell table:style-name="ce24"/>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12"/>
          <table:table-cell table:style-name="ce30"/>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style-name="ce11" table:number-columns-repeated="6"/>
        </table:table-row>
        <table:table-row table:style-name="ro2">
          <table:table-cell table:style-name="ce6">
            <draw:control table:end-cell-address="Now.A43" table:end-x="1.3177in" table:end-y="0.1654in" draw:z-index="0" draw:text-style-name="P1" svg:width="1.3173in" svg:height="0.6972in" svg:x="0.0004in" svg:y="0.1063in" draw:control="control1"/>
          </table:table-cell>
          <table:table-cell table:style-name="ce12" table:number-columns-repeated="6"/>
          <table:table-cell table:number-columns-repeated="10"/>
          <table:table-cell office:value-type="string">
            <text:p>service</text:p>
          </table:table-cell>
          <table:table-cell office:value-type="string">
            <text:p>none</text:p>
          </table:table-cell>
          <table:table-cell table:style-name="ce19" office:value-type="string">
            <text:p>The Tab</text:p>
          </table:table-cell>
          <table:table-cell table:style-name="ce12" table:number-columns-repeated="6"/>
          <table:table-cell table:number-columns-repeated="3"/>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3"/>
          <table:table-cell table:style-name="ce29" office:value-type="string">
            <text:p>Combined Tab</text:p>
          </table:table-cell>
          <table:table-cell table:style-name="ce12" table:number-columns-repeated="6"/>
          <table:table-cell table:number-columns-repeated="12"/>
          <table:table-cell table:style-name="ce31" office:value-type="string">
            <text:p>Tendered</text:p>
          </table:table-cell>
          <table:table-cell table:style-name="ce12" table:number-columns-repeated="6"/>
          <table:table-cell table:style-name="ce36" table:number-columns-repeated="6"/>
          <table:table-cell table:number-columns-repeated="6"/>
          <table:table-cell table:style-name="ce39" office:value-type="string">
            <text:p>Change</text:p>
          </table:table-cell>
          <table:table-cell table:style-name="ce12" table:number-columns-repeated="6"/>
          <table:table-cell table:style-name="ce36" table:number-columns-repeated="6"/>
          <table:table-cell table:number-columns-repeated="6"/>
        </table:table-row>
        <table:table-row table:style-name="ro1">
          <table:table-cell table:style-name="ce7" table:number-columns-spanned="1" table:number-rows-spanned="6"/>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style-name="ce9"/>
          <table:table-cell table:style-name="ce8" table:number-columns-repeated="5"/>
          <table:table-cell table:style-name="ce8" office:value-type="float" office:value="0">
            <text:p/>
          </table:table-cell>
          <table:table-cell table:style-name="ce8" table:number-columns-repeated="4"/>
          <table:table-cell table:style-name="ce8" table:formula="of:=SUM([.N2:.N10]) + SUM([.AG2:.AG39]) + SUM([.AZ2:.AZ39]) + SUM([.BS2:.BS39])" office:value-type="float" office:value="0">
            <text:p/>
          </table:table-cell>
          <table:table-cell table:style-name="ce8" table:formula="of:=SUM([.N11:.N39]) + SUM([.CL2:.CL39])" office:value-type="float" office:value="0">
            <text:p/>
          </table:table-cell>
          <table:table-cell table:style-name="ce20" table:formula="of:=ROUNDUP([.R41]*([.$F$41]/100+1)+[.S41])" office:value-type="currency" office:currency="HNL" office:value="0">
            <text:p>L</text:p>
          </table:table-cell>
          <table:table-cell table:style-name="ce21" table:formula="of:=ROUNDUP([.T41]/ExchangeRate)" office:value-type="currency" office:currency="USD" office:value="0" table:number-columns-spanned="2" table:number-rows-spanned="1">
            <text:p>$</text:p>
          </table:table-cell>
          <table:covered-table-cell table:style-name="ce22"/>
          <table:table-cell table:number-columns-repeated="2"/>
          <table:table-cell table:style-name="ce10" table:content-validation-name="val2" office:value-type="float" office:value="1">
            <text:p>1</text:p>
          </table:table-cell>
          <table:table-cell table:style-name="ce8"/>
          <table:table-cell table:style-name="ce8" office:value-type="float" office:value="1">
            <text:p>1</text:p>
          </table:table-cell>
          <table:table-cell table:style-name="ce8" table:number-columns-repeated="2"/>
          <table:table-cell table:style-name="ce8" table:formula="of:=IF([.Y41]=[.$AA41];[.T41];0)" office:value-type="float" office:value="0">
            <text:p/>
          </table:table-cell>
          <table:table-cell table:style-name="ce8" table:formula="of:=IF([.Y42]=[.$AA41];[.T42];0)" office:value-type="float" office:value="0">
            <text:p/>
          </table:table-cell>
          <table:table-cell table:style-name="ce8" table:formula="of:=IF([.Y43]=[.$AA41];[.T43];0)" office:value-type="float" office:value="0">
            <text:p/>
          </table:table-cell>
          <table:table-cell table:style-name="ce8" table:formula="of:=IF([.Y44]=[.$AA41];[.T44];0)" office:value-type="float" office:value="0">
            <text:p/>
          </table:table-cell>
          <table:table-cell table:style-name="ce8" table:formula="of:=IF([.Y45]=[.$AA41];[.T45];0)" office:value-type="float" office:value="0">
            <text:p/>
          </table:table-cell>
          <table:table-cell table:style-name="ce8" table:formula="of:=IF([.Y46]=[.$AA41];[.T46];0)" office:value-type="float" office:value="0">
            <text:p/>
          </table:table-cell>
          <table:table-cell table:style-name="ce8"/>
          <table:table-cell/>
          <table:table-cell table:style-name="ce8"/>
          <table:table-cell table:style-name="ce20" table:formula="of:=SUM([.AD41:.AI41])" office:value-type="currency" office:currency="HNL" office:value="0">
            <text:p>L</text:p>
          </table:table-cell>
          <table:table-cell table:style-name="ce21" table:formula="of:=ROUNDUP([.AM41]/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style-name="ce35" table:content-validation-name="val1"/>
          <table:table-cell table:style-name="ce8" table:number-columns-repeated="10"/>
          <table:table-cell table:style-name="ce8" office:value-type="float" office:value="0">
            <text:p/>
          </table:table-cell>
          <table:table-cell table:style-name="ce8" table:number-columns-repeated="3"/>
          <table:table-cell/>
          <table:table-cell table:style-name="ce8"/>
          <table:table-cell table:style-name="ce40" table:formula="of:=TRUNC([.BF41]+[.BG41]*ExchangeRate-[.AM41];0)" office:value-type="currency" office:currency="HNL" office:value="0">
            <text:p>L</text:p>
          </table:table-cell>
          <table:table-cell table:style-name="ce21" table:formula="of:=IF ([.BY41]/ExchangeRate&lt;0;ROUNDUP([.BY41]/ExchangeRate);ROUNDDOWN([.BY41]/ExchangeRate))" office:value-type="currency" office:currency="USD" office:value="0" table:number-columns-spanned="2" table:number-rows-spanned="1">
            <text:p>$</text:p>
          </table:table-cell>
          <table:covered-table-cell table:style-name="ce41"/>
          <table:table-cell table:number-columns-repeated="2"/>
          <table:table-cell table:style-name="ce8" table:number-columns-repeated="8"/>
          <table:table-cell table:number-columns-repeated="5"/>
          <table:table-cell table:style-name="ce8"/>
        </table:table-row>
        <table:table-row table:style-name="ro1">
          <table:covered-table-cell table:style-name="ce8"/>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style-name="ce8"/>
          <table:table-cell table:style-name="ce8" table:number-columns-repeated="10"/>
          <table:table-cell table:style-name="ce8" table:formula="of:=SUM([.O2:.O10]) + SUM([.AH2:.AH39]) + SUM([.BA2:.BA39]) + SUM([.BT2:.BT39])" office:value-type="float" office:value="0">
            <text:p/>
          </table:table-cell>
          <table:table-cell table:style-name="ce8" table:formula="of:=SUM([.O11:.O39]) + SUM([.CM2:.CM39])" office:value-type="float" office:value="0">
            <text:p/>
          </table:table-cell>
          <table:table-cell table:style-name="ce20" table:formula="of:=ROUNDUP([.R42]*([.$F$42]/100+1)+[.S42])" office:value-type="currency" office:currency="HNL" office:value="0">
            <text:p>L</text:p>
          </table:table-cell>
          <table:table-cell table:style-name="ce21" table:formula="of:=ROUNDUP([.T42]/ExchangeRate)" office:value-type="currency" office:currency="USD" office:value="0" table:number-columns-spanned="2" table:number-rows-spanned="1">
            <text:p>$</text:p>
          </table:table-cell>
          <table:covered-table-cell/>
          <table:table-cell table:number-columns-repeated="2"/>
          <table:table-cell table:style-name="ce10" table:content-validation-name="val2" office:value-type="float" office:value="2">
            <text:p>2</text:p>
          </table:table-cell>
          <table:table-cell table:style-name="ce8"/>
          <table:table-cell table:style-name="ce8" office:value-type="float" office:value="2">
            <text:p>2</text:p>
          </table:table-cell>
          <table:table-cell table:style-name="ce8" table:number-columns-repeated="2"/>
          <table:table-cell table:style-name="ce8" table:formula="of:=IF([.Y41]=[.$AA42];[.T41];0)" office:value-type="float" office:value="0">
            <text:p/>
          </table:table-cell>
          <table:table-cell table:style-name="ce8" table:formula="of:=IF([.Y42]=[.$AA42];[.T42];0)" office:value-type="float" office:value="0">
            <text:p/>
          </table:table-cell>
          <table:table-cell table:style-name="ce8" table:formula="of:=IF([.Y43]=[.$AA42];[.T43];0)" office:value-type="float" office:value="0">
            <text:p/>
          </table:table-cell>
          <table:table-cell table:style-name="ce8" table:formula="of:=IF([.Y44]=[.$AA42];[.T44];0)" office:value-type="float" office:value="0">
            <text:p/>
          </table:table-cell>
          <table:table-cell table:style-name="ce8" table:formula="of:=IF([.Y45]=[.$AA42];[.T45];0)" office:value-type="float" office:value="0">
            <text:p/>
          </table:table-cell>
          <table:table-cell table:style-name="ce8" table:formula="of:=IF([.Y46]=[.$AA42];[.T46];0)" office:value-type="float" office:value="0">
            <text:p/>
          </table:table-cell>
          <table:table-cell table:style-name="ce8"/>
          <table:table-cell/>
          <table:table-cell table:style-name="ce8"/>
          <table:table-cell table:style-name="ce20" table:formula="of:=SUM([.AD42:.AI42])" office:value-type="currency" office:currency="HNL" office:value="0">
            <text:p>L</text:p>
          </table:table-cell>
          <table:table-cell table:style-name="ce21" table:formula="of:=ROUNDUP([.AM42]/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table-cell table:style-name="ce8" table:number-columns-repeated="14"/>
          <table:table-cell/>
          <table:table-cell table:style-name="ce8"/>
          <table:table-cell table:style-name="ce40" table:formula="of:=TRUNC([.BF42]+[.BG42]*ExchangeRate-[.AM42];0)" office:value-type="currency" office:currency="HNL" office:value="0">
            <text:p>L</text:p>
          </table:table-cell>
          <table:table-cell table:style-name="ce21" table:formula="of:=IF ([.BY42]/ExchangeRate&lt;0;ROUNDUP([.BY42]/ExchangeRate);ROUNDDOWN([.BY42]/ExchangeRate))" office:value-type="currency" office:currency="USD" office:value="0" table:number-columns-spanned="2" table:number-rows-spanned="1">
            <text:p>$</text:p>
          </table:table-cell>
          <table:covered-table-cell table:style-name="Default"/>
          <table:table-cell/>
          <table:table-cell>
            <draw:control table:end-cell-address="Now.CR44" table:end-x="0.6488in" table:end-y="0.1937in" draw:z-index="3" draw:text-style-name="P2" svg:width="1.2382in" svg:height="0.4366in" svg:x="0.0083in" svg:y="0.1957in" draw:control="control4"/>
          </table:table-cell>
          <table:table-cell table:style-name="ce8" table:number-columns-repeated="8"/>
          <table:table-cell table:number-columns-repeated="5"/>
          <table:table-cell table:style-name="ce8"/>
        </table:table-row>
        <table:table-row table:style-name="ro1">
          <table:covered-table-cell table:style-name="ce8"/>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style-name="ce8"/>
          <table:table-cell table:style-name="ce8" table:number-columns-repeated="10"/>
          <table:table-cell table:style-name="ce8" table:formula="of:=SUM([.P2:.P10]) + SUM([.AI2:.AI39]) + SUM([.BB2:.BB39]) + SUM([.BU2:.BU39])" office:value-type="float" office:value="0">
            <text:p/>
          </table:table-cell>
          <table:table-cell table:style-name="ce8" table:formula="of:=SUM([.P11:.P39]) + SUM([.CN2:.CN39])" office:value-type="float" office:value="0">
            <text:p/>
          </table:table-cell>
          <table:table-cell table:style-name="ce20" table:formula="of:=ROUNDUP([.R43]*([.$F$43]/100+1)+[.S43])" office:value-type="currency" office:currency="HNL" office:value="0">
            <text:p>L</text:p>
          </table:table-cell>
          <table:table-cell table:style-name="ce21" table:formula="of:=ROUNDUP([.T43]/ExchangeRate)" office:value-type="currency" office:currency="USD" office:value="0" table:number-columns-spanned="2" table:number-rows-spanned="1">
            <text:p>$</text:p>
          </table:table-cell>
          <table:covered-table-cell/>
          <table:table-cell table:number-columns-repeated="2"/>
          <table:table-cell table:style-name="ce10" table:content-validation-name="val2" office:value-type="float" office:value="3">
            <text:p>3</text:p>
          </table:table-cell>
          <table:table-cell table:style-name="ce8"/>
          <table:table-cell table:style-name="ce8" office:value-type="float" office:value="3">
            <text:p>3</text:p>
          </table:table-cell>
          <table:table-cell table:style-name="ce8" table:number-columns-repeated="2"/>
          <table:table-cell table:style-name="ce8" table:formula="of:=IF([.Y41]=[.$AA43];[.T41];0)" office:value-type="float" office:value="0">
            <text:p/>
          </table:table-cell>
          <table:table-cell table:style-name="ce8" table:formula="of:=IF([.Y42]=[.$AA43];[.T42];0)" office:value-type="float" office:value="0">
            <text:p/>
          </table:table-cell>
          <table:table-cell table:style-name="ce8" table:formula="of:=IF([.Y43]=[.$AA43];[.T43];0)" office:value-type="float" office:value="0">
            <text:p/>
          </table:table-cell>
          <table:table-cell table:style-name="ce8" table:formula="of:=IF([.Y44]=[.$AA43];[.T44];0)" office:value-type="float" office:value="0">
            <text:p/>
          </table:table-cell>
          <table:table-cell table:style-name="ce8" table:formula="of:=IF([.Y45]=[.$AA43];[.T45];0)" office:value-type="float" office:value="0">
            <text:p/>
          </table:table-cell>
          <table:table-cell table:style-name="ce8" table:formula="of:=IF([.Y46]=[.$AA43];[.T46];0)" office:value-type="float" office:value="0">
            <text:p/>
          </table:table-cell>
          <table:table-cell table:style-name="ce8"/>
          <table:table-cell/>
          <table:table-cell table:style-name="ce8"/>
          <table:table-cell table:style-name="ce20" table:formula="of:=SUM([.AD43:.AI43])" office:value-type="currency" office:currency="HNL" office:value="0">
            <text:p>L</text:p>
          </table:table-cell>
          <table:table-cell table:style-name="ce21" table:formula="of:=ROUNDUP([.AM43]/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table-cell table:style-name="ce8" table:number-columns-repeated="9"/>
          <table:table-cell table:style-name="ce8" office:value-type="float" office:value="0">
            <text:p/>
          </table:table-cell>
          <table:table-cell table:style-name="ce8" table:number-columns-repeated="4"/>
          <table:table-cell/>
          <table:table-cell table:style-name="ce8"/>
          <table:table-cell table:style-name="ce40" table:formula="of:=TRUNC([.BF43]+[.BG43]*ExchangeRate-[.AM43];0)" office:value-type="currency" office:currency="HNL" office:value="0">
            <text:p>L</text:p>
          </table:table-cell>
          <table:table-cell table:style-name="ce21" table:formula="of:=IF ([.BY43]/ExchangeRate&lt;0;ROUNDUP([.BY43]/ExchangeRate);ROUNDDOWN([.BY43]/ExchangeRate))" office:value-type="currency" office:currency="USD" office:value="0" table:number-columns-spanned="2" table:number-rows-spanned="1">
            <text:p>$</text:p>
          </table:table-cell>
          <table:covered-table-cell table:style-name="Default"/>
          <table:table-cell table:number-columns-repeated="2"/>
          <table:table-cell table:style-name="ce8" table:number-columns-repeated="8"/>
          <table:table-cell table:number-columns-repeated="5"/>
          <table:table-cell table:style-name="ce8"/>
        </table:table-row>
        <table:table-row table:style-name="ro1">
          <table:covered-table-cell table:style-name="ce8">
            <draw:control table:end-cell-address="Now.A45" table:end-x="1.2476in" table:end-y="0.0563in" draw:z-index="2" draw:text-style-name="P2" svg:width="1.2472in" svg:height="0.1972in" svg:x="0.0004in" svg:y="0.0783in" draw:control="control3"/>
          </table:covered-table-cell>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style-name="ce8"/>
          <table:table-cell table:style-name="ce8" table:number-columns-repeated="10"/>
          <table:table-cell table:style-name="ce8" table:formula="of:=SUM([.Q2:.Q10]) + SUM([.AJ2:.AJ39]) + SUM([.BC2:.BC39]) + SUM([.BV2:.BV39])" office:value-type="float" office:value="0">
            <text:p/>
          </table:table-cell>
          <table:table-cell table:style-name="ce8" table:formula="of:=SUM([.Q11:.Q39]) + SUM([.CO2:.CO39])" office:value-type="float" office:value="0">
            <text:p/>
          </table:table-cell>
          <table:table-cell table:style-name="ce20" table:formula="of:=ROUNDUP([.R44]*([.$F$44]/100+1)+[.S44])" office:value-type="currency" office:currency="HNL" office:value="0">
            <text:p>L</text:p>
          </table:table-cell>
          <table:table-cell table:style-name="ce21" table:formula="of:=ROUNDUP([.T44]/ExchangeRate)" office:value-type="currency" office:currency="USD" office:value="0" table:number-columns-spanned="2" table:number-rows-spanned="1">
            <text:p>$</text:p>
          </table:table-cell>
          <table:covered-table-cell/>
          <table:table-cell table:number-columns-repeated="2"/>
          <table:table-cell table:style-name="ce10" table:content-validation-name="val2" office:value-type="float" office:value="4">
            <text:p>4</text:p>
          </table:table-cell>
          <table:table-cell table:style-name="ce8"/>
          <table:table-cell table:style-name="ce8" office:value-type="float" office:value="4">
            <text:p>4</text:p>
          </table:table-cell>
          <table:table-cell table:style-name="ce8" table:number-columns-repeated="2"/>
          <table:table-cell table:style-name="ce8" table:formula="of:=IF([.Y41]=[.$AA44];[.T41];0)" office:value-type="float" office:value="0">
            <text:p/>
          </table:table-cell>
          <table:table-cell table:style-name="ce8" table:formula="of:=IF([.Y42]=[.$AA44];[.T42];0)" office:value-type="float" office:value="0">
            <text:p/>
          </table:table-cell>
          <table:table-cell table:style-name="ce8" table:formula="of:=IF([.Y43]=[.$AA44];[.T43];0)" office:value-type="float" office:value="0">
            <text:p/>
          </table:table-cell>
          <table:table-cell table:style-name="ce8" table:formula="of:=IF([.Y44]=[.$AA44];[.T44];0)" office:value-type="float" office:value="0">
            <text:p/>
          </table:table-cell>
          <table:table-cell table:style-name="ce8" table:formula="of:=IF([.Y45]=[.$AA44];[.T45];0)" office:value-type="float" office:value="0">
            <text:p/>
          </table:table-cell>
          <table:table-cell table:style-name="ce8" table:formula="of:=IF([.Y46]=[.$AA44];[.T46];0)" office:value-type="float" office:value="0">
            <text:p/>
          </table:table-cell>
          <table:table-cell table:style-name="ce8"/>
          <table:table-cell/>
          <table:table-cell table:style-name="ce8"/>
          <table:table-cell table:style-name="ce20" table:formula="of:=SUM([.AD44:.AI44])" office:value-type="currency" office:currency="HNL" office:value="0">
            <text:p>L</text:p>
          </table:table-cell>
          <table:table-cell table:style-name="ce21" table:formula="of:=ROUNDUP([.AM44]/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table-cell table:style-name="ce8" table:number-columns-repeated="14"/>
          <table:table-cell/>
          <table:table-cell table:style-name="ce8"/>
          <table:table-cell table:style-name="ce40" table:formula="of:=TRUNC([.BF44]+[.BG44]*ExchangeRate-[.AM44];0)" office:value-type="currency" office:currency="HNL" office:value="0">
            <text:p>L</text:p>
          </table:table-cell>
          <table:table-cell table:style-name="ce21" table:formula="of:=IF ([.BY44]/ExchangeRate&lt;0;ROUNDUP([.BY44]/ExchangeRate);ROUNDDOWN([.BY44]/ExchangeRate))" office:value-type="currency" office:currency="USD" office:value="0" table:number-columns-spanned="2" table:number-rows-spanned="1">
            <text:p>$</text:p>
          </table:table-cell>
          <table:covered-table-cell table:style-name="Default"/>
          <table:table-cell table:number-columns-repeated="2"/>
          <table:table-cell table:style-name="ce8" table:number-columns-repeated="8"/>
          <table:table-cell table:number-columns-repeated="5"/>
          <table:table-cell table:style-name="ce8"/>
        </table:table-row>
        <table:table-row table:style-name="ro1">
          <table:covered-table-cell table:style-name="ce8">
            <draw:control table:end-cell-address="Now.A46" table:end-x="1.302in" table:end-y="0.1685in" draw:z-index="1" draw:text-style-name="P2" svg:width="1.2972in" svg:height="0.2173in" svg:x="0.0047in" svg:y="0.1705in" draw:control="control2"/>
          </table:covered-table-cell>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style-name="ce8"/>
          <table:table-cell table:style-name="ce8" table:number-columns-repeated="10"/>
          <table:table-cell table:style-name="ce8" table:formula="of:=SUM([.R2:.R10]) + SUM([.AK2:.AK39]) + SUM([.BD2:.BD39]) + SUM([.BW2:.BW39])" office:value-type="float" office:value="0">
            <text:p/>
          </table:table-cell>
          <table:table-cell table:style-name="ce8" table:formula="of:=SUM([.R11:.R39]) + SUM([.CP2:.CP39])" office:value-type="float" office:value="0">
            <text:p/>
          </table:table-cell>
          <table:table-cell table:style-name="ce20" table:formula="of:=ROUNDUP([.R45]*([.$F$45]/100+1)+[.S45])" office:value-type="currency" office:currency="HNL" office:value="0">
            <text:p>L</text:p>
          </table:table-cell>
          <table:table-cell table:style-name="ce21" table:formula="of:=ROUNDUP([.T45]/ExchangeRate)" office:value-type="currency" office:currency="USD" office:value="0" table:number-columns-spanned="2" table:number-rows-spanned="1">
            <text:p>$</text:p>
          </table:table-cell>
          <table:covered-table-cell/>
          <table:table-cell table:number-columns-repeated="2"/>
          <table:table-cell table:style-name="ce10" table:content-validation-name="val2" office:value-type="float" office:value="5">
            <text:p>5</text:p>
          </table:table-cell>
          <table:table-cell table:style-name="ce8"/>
          <table:table-cell table:style-name="ce8" office:value-type="float" office:value="5">
            <text:p>5</text:p>
          </table:table-cell>
          <table:table-cell table:style-name="ce8" table:number-columns-repeated="2"/>
          <table:table-cell table:style-name="ce8" table:formula="of:=IF([.Y41]=[.$AA45];[.T41];0)" office:value-type="float" office:value="0">
            <text:p/>
          </table:table-cell>
          <table:table-cell table:style-name="ce8" table:formula="of:=IF([.Y42]=[.$AA45];[.T42];0)" office:value-type="float" office:value="0">
            <text:p/>
          </table:table-cell>
          <table:table-cell table:style-name="ce8" table:formula="of:=IF([.Y43]=[.$AA45];[.T43];0)" office:value-type="float" office:value="0">
            <text:p/>
          </table:table-cell>
          <table:table-cell table:style-name="ce8" table:formula="of:=IF([.Y44]=[.$AA45];[.T44];0)" office:value-type="float" office:value="0">
            <text:p/>
          </table:table-cell>
          <table:table-cell table:style-name="ce8" table:formula="of:=IF([.Y45]=[.$AA45];[.T45];0)" office:value-type="float" office:value="0">
            <text:p/>
          </table:table-cell>
          <table:table-cell table:style-name="ce8" table:formula="of:=IF([.Y46]=[.$AA45];[.T46];0)" office:value-type="float" office:value="0">
            <text:p/>
          </table:table-cell>
          <table:table-cell table:style-name="ce8"/>
          <table:table-cell/>
          <table:table-cell table:style-name="ce8"/>
          <table:table-cell table:style-name="ce20" table:formula="of:=SUM([.AD45:.AI45])" office:value-type="currency" office:currency="HNL" office:value="0">
            <text:p>L</text:p>
          </table:table-cell>
          <table:table-cell table:style-name="ce21" table:formula="of:=ROUNDUP([.AM45]/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table-cell table:style-name="ce8" table:number-columns-repeated="14"/>
          <table:table-cell/>
          <table:table-cell table:style-name="ce8"/>
          <table:table-cell table:style-name="ce40" table:formula="of:=TRUNC([.BF45]+[.BG45]*ExchangeRate-[.AM45];0)" office:value-type="currency" office:currency="HNL" office:value="0">
            <text:p>L</text:p>
          </table:table-cell>
          <table:table-cell table:style-name="ce21" table:formula="of:=IF ([.BY45]/ExchangeRate&lt;0;ROUNDUP([.BY45]/ExchangeRate);ROUNDDOWN([.BY45]/ExchangeRate))" office:value-type="currency" office:currency="USD" office:value="0" table:number-columns-spanned="2" table:number-rows-spanned="1">
            <text:p>$</text:p>
          </table:table-cell>
          <table:covered-table-cell table:style-name="Default"/>
          <table:table-cell table:number-columns-repeated="2"/>
          <table:table-cell table:style-name="ce8" table:number-columns-repeated="8"/>
          <table:table-cell table:number-columns-repeated="5"/>
          <table:table-cell table:style-name="ce8"/>
        </table:table-row>
        <table:table-row table:style-name="ro1">
          <table:covered-table-cell/>
          <table:table-cell table:style-name="ce6" table:number-columns-spanned="4" table:number-rows-spanned="1"/>
          <table:covered-table-cell table:number-columns-repeated="3" table:style-name="ce6"/>
          <table:table-cell table:style-name="ce6" office:value-type="float" office:value="0" table:number-columns-spanned="2" table:number-rows-spanned="1">
            <text:p>0</text:p>
          </table:table-cell>
          <table:covered-table-cell/>
          <table:table-cell table:number-columns-repeated="10"/>
          <table:table-cell table:style-name="ce8" table:formula="of:=SUM([.S2:.S10]) + SUM([.AL2:.AL39]) + SUM([.BE2:.BE39]) + SUM([.BX2:.BX39])" office:value-type="float" office:value="0">
            <text:p/>
          </table:table-cell>
          <table:table-cell table:style-name="ce8" table:formula="of:=SUM([.S11:.S39]) + SUM([.CQ2:.CQ39])" office:value-type="float" office:value="0">
            <text:p/>
          </table:table-cell>
          <table:table-cell table:style-name="ce20" table:formula="of:=ROUNDUP([.R46]*([.$F$46]/100+1)+[.S46])" office:value-type="currency" office:currency="HNL" office:value="0">
            <text:p>L</text:p>
          </table:table-cell>
          <table:table-cell table:style-name="ce21" table:formula="of:=ROUNDUP([.T46]/ExchangeRate)" office:value-type="currency" office:currency="USD" office:value="0" table:number-columns-spanned="2" table:number-rows-spanned="1">
            <text:p>$</text:p>
          </table:table-cell>
          <table:covered-table-cell/>
          <table:table-cell table:number-columns-repeated="2"/>
          <table:table-cell table:style-name="ce10" table:content-validation-name="val2" office:value-type="float" office:value="6">
            <text:p>6</text:p>
          </table:table-cell>
          <table:table-cell/>
          <table:table-cell office:value-type="float" office:value="6">
            <text:p>6</text:p>
          </table:table-cell>
          <table:table-cell/>
          <table:table-cell table:style-name="ce8"/>
          <table:table-cell table:style-name="ce8" table:formula="of:=IF([.Y41]=[.$AA46];[.T41];0)" office:value-type="float" office:value="0">
            <text:p/>
          </table:table-cell>
          <table:table-cell table:style-name="ce8" table:formula="of:=IF([.Y42]=[.$AA46];[.T42];0)" office:value-type="float" office:value="0">
            <text:p/>
          </table:table-cell>
          <table:table-cell table:style-name="ce8" table:formula="of:=IF([.Y43]=[.$AA46];[.T43];0)" office:value-type="float" office:value="0">
            <text:p/>
          </table:table-cell>
          <table:table-cell table:style-name="ce8" table:formula="of:=IF([.Y44]=[.$AA46];[.T44];0)" office:value-type="float" office:value="0">
            <text:p/>
          </table:table-cell>
          <table:table-cell table:style-name="ce8" table:formula="of:=IF([.Y45]=[.$AA46];[.T45];0)" office:value-type="float" office:value="0">
            <text:p/>
          </table:table-cell>
          <table:table-cell table:style-name="ce8" table:formula="of:=IF([.Y46]=[.$AA46];[.T46];0)" office:value-type="float" office:value="0">
            <text:p/>
          </table:table-cell>
          <table:table-cell table:number-columns-repeated="3"/>
          <table:table-cell table:style-name="ce20" table:formula="of:=SUM([.AD46:.AI46])" office:value-type="currency" office:currency="HNL" office:value="0">
            <text:p>L</text:p>
          </table:table-cell>
          <table:table-cell table:style-name="ce21" table:formula="of:=ROUNDUP([.AM46]/ExchangeRate)" office:value-type="currency" office:currency="USD" office:value="0" table:number-columns-spanned="2" table:number-rows-spanned="1">
            <text:p>$</text:p>
          </table:table-cell>
          <table:covered-table-cell/>
          <table:table-cell table:number-columns-repeated="16"/>
          <table:table-cell table:style-name="ce32" table:content-validation-name="val1"/>
          <table:table-cell table:style-name="ce34" table:content-validation-name="val1" table:number-columns-spanned="2" table:number-rows-spanned="1"/>
          <table:covered-table-cell/>
          <table:table-cell table:number-columns-repeated="16"/>
          <table:table-cell table:style-name="ce40" table:formula="of:=TRUNC([.BF46]+[.BG46]*ExchangeRate-[.AM46];0)" office:value-type="currency" office:currency="HNL" office:value="0">
            <text:p>L</text:p>
          </table:table-cell>
          <table:table-cell table:style-name="ce21" table:formula="of:=IF ([.BY46]/ExchangeRate&lt;0;ROUNDUP([.BY46]/ExchangeRate);ROUNDDOWN([.BY46]/ExchangeRate))" office:value-type="currency" office:currency="USD" office:value="0" table:number-columns-spanned="2" table:number-rows-spanned="1">
            <text:p>$</text:p>
          </table:table-cell>
          <table:covered-table-cell table:style-name="Default"/>
          <table:table-cell table:number-columns-repeated="2"/>
          <table:table-cell table:style-name="Default" table:number-columns-repeated="8"/>
          <table:table-cell table:number-columns-repeated="6"/>
        </table:table-row>
        <table:table-row table:style-name="ro1">
          <table:table-cell table:style-name="ce6"/>
          <table:table-cell table:number-columns-repeated="2"/>
          <table:table-cell table:style-name="ce8" table:number-columns-repeated="2"/>
          <table:table-cell/>
          <table:table-cell table:style-name="ce8" table:number-columns-repeated="13"/>
          <table:table-cell table:style-name="ce20" table:formula="of:=SUM([.T41:.T46])" office:value-type="currency" office:currency="HNL" office:value="0">
            <text:p>L</text:p>
          </table:table-cell>
          <table:table-cell table:style-name="ce21" table:formula="of:=ROUNDUP([.T47]/ExchangeRate)" office:value-type="currency" office:currency="USD" office:value="0" table:number-columns-spanned="2" table:number-rows-spanned="1">
            <text:p>$</text:p>
          </table:table-cell>
          <table:covered-table-cell/>
          <table:table-cell table:number-columns-repeated="2"/>
          <table:table-cell table:style-name="ce8" table:number-columns-repeated="8"/>
          <table:table-cell/>
          <table:table-cell table:style-name="ce8"/>
          <table:table-cell/>
          <table:table-cell table:style-name="ce8"/>
          <table:table-cell/>
          <table:table-cell table:style-name="ce8"/>
          <table:table-cell table:style-name="ce20" table:formula="of:=SUM([.AM41:.AM46])" office:value-type="currency" office:currency="HNL" office:value="0">
            <text:p>L</text:p>
          </table:table-cell>
          <table:table-cell table:style-name="ce21" table:formula="of:=ROUNDUP([.AM47]/ExchangeRate)" office:value-type="currency" office:currency="USD" office:value="0" table:number-columns-spanned="2" table:number-rows-spanned="1">
            <text:p>$</text:p>
          </table:table-cell>
          <table:covered-table-cell/>
          <table:table-cell table:number-columns-repeated="16"/>
          <table:table-cell table:style-name="ce33" table:content-validation-name="val1"/>
          <table:table-cell table:style-name="ce34" table:content-validation-name="val1" table:number-columns-spanned="2" table:number-rows-spanned="1"/>
          <table:covered-table-cell/>
          <table:table-cell table:style-name="ce8" table:number-columns-repeated="9"/>
          <table:table-cell table:style-name="ce8" office:value-type="float" office:value="0">
            <text:p/>
          </table:table-cell>
          <table:table-cell table:style-name="ce8" table:number-columns-repeated="4"/>
          <table:table-cell/>
          <table:table-cell table:style-name="ce8"/>
          <table:table-cell table:style-name="ce40" table:formula="of:=IF (AND([.BF47]=0;[.BG47]=0);   MIN(0;[.BY41])+MIN(0;[.BY42])+MIN(0;[.BY43])+MIN(0;[.BY44])+MIN(0;[.BY45])+MIN(0;[.BY46]);     MIN(0;[.BY41])+MIN(0;[.BY42])+MIN(0;[.BY43])+MIN(0;[.BY44])+MIN(0;[.BY45])+MIN(0;[.BY46])+[.BF47]+([.BG47]*[Const.A8]))" office:value-type="currency" office:currency="HNL" office:value="0">
            <text:p>L</text:p>
          </table:table-cell>
          <table:table-cell table:style-name="ce21" table:formula="of:=IF ([.BY47]/ExchangeRate&lt;0;ROUNDUP([.BY47]/ExchangeRate);ROUNDDOWN([.BY47]/ExchangeRate))" office:value-type="currency" office:currency="USD" office:value="0" table:number-columns-spanned="2" table:number-rows-spanned="1">
            <text:p>$</text:p>
          </table:table-cell>
          <table:covered-table-cell table:style-name="Default"/>
          <table:table-cell table:number-columns-repeated="2"/>
          <table:table-cell table:style-name="Default" table:number-columns-repeated="8"/>
          <table:table-cell table:number-columns-repeated="6"/>
        </table:table-row>
        <table:table-row table:style-name="ro1">
          <table:table-cell/>
          <table:table-cell table:number-columns-repeated="49"/>
          <table:table-cell table:number-columns-repeated="2" office:value-type="float" office:value="0">
            <text:p>0</text:p>
          </table:table-cell>
          <table:table-cell table:number-columns-repeated="25"/>
          <table:table-cell table:style-name="Default" table:number-columns-repeated="2"/>
          <table:table-cell table:number-columns-repeated="2"/>
          <table:table-cell table:style-name="Default" table:number-columns-repeated="8"/>
          <table:table-cell table:number-columns-repeated="6"/>
        </table:table-row>
        <table:table-row table:style-name="ro1">
          <table:table-cell table:style-name="ce6"/>
          <table:table-cell table:style-name="ce8"/>
          <table:table-cell table:number-columns-repeated="48"/>
          <table:table-cell office:value-type="float" office:value="0">
            <text:p>0</text:p>
          </table:table-cell>
          <table:table-cell table:number-columns-repeated="26"/>
          <table:table-cell table:style-name="Default" table:number-columns-repeated="2"/>
          <table:table-cell table:number-columns-repeated="2"/>
          <table:table-cell table:style-name="Default" table:number-columns-repeated="8"/>
          <table:table-cell table:number-columns-repeated="6"/>
        </table:table-row>
        <table:table-row table:style-name="ro1">
          <table:table-cell table:style-name="ce6" office:value-type="string">
            <text:p>11:37:55 AM</text:p>
          </table:table-cell>
          <table:table-cell table:number-columns-repeated="76"/>
          <table:table-cell table:style-name="Default" table:number-columns-repeated="2"/>
          <table:table-cell table:number-columns-repeated="2"/>
          <table:table-cell table:style-name="Default" table:number-columns-repeated="8"/>
          <table:table-cell table:number-columns-repeated="6"/>
        </table:table-row>
        <table:table-row table:style-name="ro3" table:number-rows-repeated="28">
          <table:table-cell table:number-columns-repeated="77"/>
          <table:table-cell table:style-name="Default" table:number-columns-repeated="2"/>
          <table:table-cell table:number-columns-repeated="2"/>
          <table:table-cell table:style-name="Default" table:number-columns-repeated="8"/>
          <table:table-cell table:number-columns-repeated="6"/>
        </table:table-row>
        <table:table-row table:style-name="ro3">
          <table:table-cell table:number-columns-repeated="13"/>
          <table:table-cell office:value-type="float" office:value="0">
            <text:p>0</text:p>
          </table:table-cell>
          <table:table-cell table:number-columns-repeated="63"/>
          <table:table-cell table:style-name="Default" table:number-columns-repeated="2"/>
          <table:table-cell table:number-columns-repeated="2"/>
          <table:table-cell table:style-name="Default" table:number-columns-repeated="8"/>
          <table:table-cell table:number-columns-repeated="6"/>
        </table:table-row>
        <table:table-row table:style-name="ro3" table:number-rows-repeated="21">
          <table:table-cell table:number-columns-repeated="77"/>
          <table:table-cell table:style-name="Default" table:number-columns-repeated="2"/>
          <table:table-cell table:number-columns-repeated="2"/>
          <table:table-cell table:style-name="Default" table:number-columns-repeated="8"/>
          <table:table-cell table:number-columns-repeated="6"/>
        </table:table-row>
        <table:table-row table:style-name="ro3">
          <table:table-cell office:value-type="string">
            <text:p>Drinks</text:p>
          </table:table-cell>
          <table:table-cell table:number-columns-repeated="18"/>
          <table:table-cell office:value-type="string">
            <text:p>Breakfast</text:p>
          </table:table-cell>
          <table:table-cell table:number-columns-repeated="18"/>
          <table:table-cell office:value-type="string">
            <text:p>Burgers, etc</text:p>
          </table:table-cell>
          <table:table-cell table:number-columns-repeated="18"/>
          <table:table-cell office:value-type="string">
            <text:p>Side</text:p>
          </table:table-cell>
          <table:table-cell table:number-columns-repeated="18"/>
          <table:table-cell office:value-type="string">
            <text:p>Dinner</text:p>
          </table:table-cell>
          <table:table-cell table:style-name="Default" table:number-columns-repeated="2"/>
          <table:table-cell table:number-columns-repeated="2"/>
          <table:table-cell table:style-name="Default" table:number-columns-repeated="8"/>
          <table:table-cell table:number-columns-repeated="6"/>
        </table:table-row>
        <table:table-row table:style-name="ro3">
          <table:table-cell office:value-type="string">
            <text:p>Hot Coffee / Te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urri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lassic</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Juice / Milk / Lg Wat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America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Small Salad</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Water/Soda/Iced Te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Egg Sandwic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aco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Sauteed Vegetab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Salva Vida / Imperia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Huevos Rancher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acon 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Garlic Mashed Pota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Port Royal / Baren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Omele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Mushroom Swis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Pick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Coron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Tipic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Philly Cheese Stea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Rice &amp; Bea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urger &amp; Egg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mo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office:value-type="string">
            <text:p>Bottle deposi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Rib Eye &amp; Egg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aked Pota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Everything Sandwic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Bakery</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Bage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Cold Sandwich</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Baguette sty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Italia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Loaf styl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Club</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Veggie</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Salad &amp; Soup</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Banana 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L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Hou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French Toas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Ha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ef</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Cookies ( bag full )</text:p>
          </table:table-cell>
          <table:table-cell table:style-name="ce6"/>
          <table:table-cell table:style-name="ce10" table:content-validation-name="val1"/>
          <table:table-cell table:style-name="ce13" table:content-validation-name="val1"/>
          <table:table-cell table:style-name="ce15"/>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Choc Chip Pancak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Turkey Breast</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Gree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Danish</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Comb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Greek 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Fruit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 Fing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Banana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Hot Sandwic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Apple Crep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Spicy Mustard Chi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Parmesan Chick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Soup of the day</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Bagel &amp; Schmea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Monte Crist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Toast Sid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Reube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Appetizers</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Espresso Chocolate</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Grilled Cheese</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eese 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Frangelico Chocolate</text:p>
          </table:table-cell>
          <table:table-cell table:number-columns-repeated="2" table:style-name="ce10" table:content-validation-name="val1" office:value-type="float" office:value="0">
            <text:p/>
          </table:table-cell>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li Cheese Frie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Brownie</text:p>
          </table:table-cell>
          <table:table-cell table:style-name="ce10" table:content-validation-name="val1" office:value-type="float" office:value="0">
            <text:p/>
          </table:table-cell>
          <table:table-cell table:style-name="ce10" table:content-validation-name="val1"/>
          <table:table-cell table:style-name="ce13" table:content-validation-name="val1" office:value-type="float" office:value="0">
            <text:p/>
          </table:table-cell>
          <table:table-cell table:style-name="ce13" table:content-validation-name="val1"/>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Mozzarella Stick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Carrot Cake</text:p>
          </table:table-cell>
          <table:table-cell table:style-name="ce10" table:content-validation-name="val1" office:value-type="float" office:value="0">
            <text:p/>
          </table:table-cell>
          <table:table-cell table:style-name="ce10" table:content-validation-name="val1"/>
          <table:table-cell table:style-name="ce13" table:content-validation-name="val1"/>
          <table:table-cell table:style-name="ce13" table:content-validation-name="val1" office:value-type="float" office:value="0">
            <text:p/>
          </table:table-cell>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ChocChip 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 Fajit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Potato Ski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Fruit Tart</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office:value-type="float" office:value="0">
            <text:p/>
          </table:table-cell>
          <table:table-cell table:style-name="ce10" table:content-validation-name="val1"/>
          <table:table-cell table:style-name="ce10" table:number-columns-repeated="6"/>
          <table:table-cell table:number-columns-repeated="6" office:value-type="float" office:value="0">
            <text:p>0</text:p>
          </table:table-cell>
          <table:table-cell office:value-type="string">
            <text:p>Side of Refried Bea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 Quesadill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Jalapeño Popp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Key Lime Pie</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table-cell table:style-name="ce10" table:content-validation-name="val1" office:value-type="float" office:value="0">
            <text:p/>
          </table:table-cell>
          <table:table-cell table:style-name="ce10" table:number-columns-repeated="6"/>
          <table:table-cell table:number-columns-repeated="6" office:value-type="float" office:value="0">
            <text:p>0</text:p>
          </table:table-cell>
          <table:table-cell office:value-type="string">
            <text:p>Banana 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Pepperoni Quesadilla</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Cinnamon Roll</text:p>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Short Stack</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0" table:content-validation-name="val1" office:value-type="float" office:value="0">
            <text:p/>
          </table:table-cell>
          <table:table-cell table:style-name="ce10" table:content-validation-name="val1"/>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Hash Brown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 Fingers</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Plantai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Chicken Burg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Side of Bacon</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Banana Nut Roll</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office:value-type="string">
            <text:p>Side of Ha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Meatball</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Misc</text:p>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Cheese cake / Layer</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office:value-type="float" office:value="0">
            <text:p>0</text:p>
          </table:table-cell>
          <table:table-cell office:value-type="string">
            <text:p>Avocado</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Shrimp PO Boy</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table-cell office:value-type="string">
            <text:p>Custom</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office:value-type="string">
            <text:p>Grilled Fish</text:p>
          </table:table-cell>
          <table:table-cell table:style-name="ce10" table:content-validation-name="val1" table:number-columns-repeated="2"/>
          <table:table-cell table:style-name="ce13" table:content-validation-name="val1" table:number-columns-repeated="2"/>
          <table:table-cell table:style-name="ce10" table:content-validation-name="val1" table:number-columns-repeated="2"/>
          <table:table-cell table:style-name="ce10" table:number-columns-repeated="6"/>
          <table:table-cell table:number-columns-repeated="6" table:style-name="ce6" office:value-type="float" office:value="0">
            <text:p>0</text:p>
          </table:table-cell>
          <table:table-cell/>
          <table:table-cell table:style-name="ce11" table:content-validation-name="val1" table:number-columns-repeated="2"/>
          <table:table-cell table:style-name="ce14" table:content-validation-name="val1" table:number-columns-repeated="2"/>
          <table:table-cell table:style-name="ce11" table:content-validation-name="val1" table:number-columns-repeated="2"/>
          <table:table-cell table:style-name="ce11" table:number-columns-repeated="6"/>
          <table:table-cell table:number-columns-repeated="6" table:style-name="ce6" office:value-type="float" office:value="0">
            <text:p>0</text:p>
          </table:table-cell>
          <table:table-cell/>
          <table:table-cell table:content-validation-name="val1" table:number-columns-repeated="2"/>
          <table:table-cell table:style-name="ce14" table:content-validation-name="val1" table:number-columns-repeated="2"/>
          <table:table-cell table:content-validation-name="val1" table:number-columns-repeated="2"/>
          <table:table-cell table:number-columns-repeated="6"/>
          <table:table-cell table:number-columns-repeated="6" office:value-type="float" office:value="0">
            <text:p>0</text:p>
          </table:table-cell>
        </table:table-row>
        <table:table-row table:style-name="ro3" table:number-rows-repeated="7">
          <table:table-cell table:number-columns-repeated="77"/>
          <table:table-cell table:style-name="Default" table:number-columns-repeated="2"/>
          <table:table-cell table:number-columns-repeated="2"/>
          <table:table-cell table:style-name="Default" table:number-columns-repeated="8"/>
          <table:table-cell table:number-columns-repeated="6"/>
        </table:table-row>
        <table:table-row table:style-name="ro3">
          <table:table-cell table:number-columns-repeated="57"/>
          <table:table-cell office:value-type="float" office:value="0">
            <text:p>0</text:p>
          </table:table-cell>
          <table:table-cell table:number-columns-repeated="19"/>
          <table:table-cell table:style-name="Default" table:number-columns-repeated="2"/>
          <table:table-cell table:number-columns-repeated="2"/>
          <table:table-cell table:style-name="Default" table:number-columns-repeated="8"/>
          <table:table-cell table:number-columns-repeated="6"/>
        </table:table-row>
        <table:table-row table:style-name="ro3">
          <table:table-cell table:number-columns-repeated="57"/>
          <table:table-cell office:value-type="float" office:value="0">
            <text:p>0</text:p>
          </table:table-cell>
          <table:table-cell table:number-columns-repeated="19"/>
          <table:table-cell table:style-name="Default" table:number-columns-repeated="2"/>
          <table:table-cell table:number-columns-repeated="2"/>
          <table:table-cell table:style-name="Default" table:number-columns-repeated="8"/>
          <table:table-cell table:number-columns-repeated="6"/>
        </table:table-row>
      </table:table>
      <table:table table:name="Today"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 form:label="Cleanu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serExecutable.Module1.cleanupToday?language=Basic&amp;location=document"/>
              </office:event-listeners>
            </form:button>
            <form:button form:name="ElapsedTime" form:control-implementation="ooo:com.sun.star.form.component.CommandButton" form:id="control6" form:label="Elapsed Ti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serExecutable.Module1.CalcElapsedTime?language=Basic&amp;location=document"/>
              </office:event-listeners>
            </form:button>
            <form:button form:name="gotonow" form:control-implementation="ooo:com.sun.star.form.component.CommandButton" form:id="control7" form:label="NOW"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serExecutable.Module1.GoTo_NOW?language=Basic&amp;location=document"/>
              </office:event-listeners>
            </form:button>
          </form:form>
        </office:forms>
        <table:table-column table:style-name="co5" table:default-cell-style-name="ce42"/>
        <table:table-column table:style-name="co6" table:default-cell-style-name="ce42"/>
        <table:table-column table:style-name="co7" table:default-cell-style-name="ce42"/>
        <table:table-column table:style-name="co7" table:number-columns-repeated="2" table:default-cell-style-name="ce48"/>
        <table:table-column table:style-name="co8" table:default-cell-style-name="ce48"/>
        <table:table-column table:style-name="co9" table:default-cell-style-name="ce58"/>
        <table:table-column table:style-name="co10" table:default-cell-style-name="ce8"/>
        <table:table-column table:style-name="co11" table:default-cell-style-name="ce8"/>
        <table:table-column table:style-name="co12" table:default-cell-style-name="Default"/>
        <table:table-column table:style-name="co12" table:default-cell-style-name="ce8"/>
        <table:table-column table:style-name="co11" table:default-cell-style-name="ce8"/>
        <table:table-column table:style-name="co12" table:default-cell-style-name="ce8"/>
        <table:table-column table:style-name="co11" table:default-cell-style-name="ce8"/>
        <table:table-column table:style-name="co12" table:default-cell-style-name="ce8"/>
        <table:table-column table:style-name="co11" table:default-cell-style-name="ce8"/>
        <table:table-column table:style-name="co12" table:default-cell-style-name="Default"/>
        <table:table-column table:style-name="co13" table:number-columns-repeated="2" table:default-cell-style-name="Default"/>
        <table:table-column table:style-name="co4" table:default-cell-style-name="Default"/>
        <table:table-row table:style-name="ro4">
          <table:table-cell table:formula="of:=IF ([Master.A1]=0;&quot;&quot;;[Master.A1])" office:value-type="string" office:string-value="Drinks">
            <text:p>Drinks</text:p>
          </table:table-cell>
          <table:table-cell table:number-columns-repeated="2"/>
          <table:table-cell table:style-name="ce42" table:number-columns-repeated="2"/>
          <table:table-cell table:style-name="ce42" office:value-type="string">
            <text:p>Qty</text:p>
          </table:table-cell>
          <table:table-cell table:style-name="ce57"/>
          <table:table-cell table:style-name="Default" table:number-columns-repeated="2"/>
          <table:table-cell/>
          <table:table-cell table:style-name="Default" table:number-columns-repeated="6"/>
          <table:table-cell table:number-columns-repeated="4"/>
        </table:table-row>
        <table:table-row table:style-name="ro4">
          <table:table-cell table:formula="of:=IF ([Master.A2]=0;&quot;&quot;;[Master.A2])" office:value-type="string" office:string-value="Hot Coffee / Tea">
            <text:p>Hot Coffee / Tea</text:p>
          </table:table-cell>
          <table:table-cell table:number-columns-repeated="4"/>
          <table:table-cell table:formula="of:=SUM([.D2:.E2])" office:value-type="float" office:value="0">
            <text:p/>
          </table:table-cell>
          <table:table-cell table:number-columns-repeated="14"/>
        </table:table-row>
        <table:table-row table:style-name="ro4">
          <table:table-cell table:formula="of:=IF ([Master.A3]=0;&quot;&quot;;[Master.A3])" office:value-type="string" office:string-value="Juice / Milk / Lg Water">
            <text:p>Juice / Milk / Lg Water</text:p>
          </table:table-cell>
          <table:table-cell table:number-columns-repeated="4"/>
          <table:table-cell table:formula="of:=SUM([.D3:.E3])" office:value-type="float" office:value="0">
            <text:p/>
          </table:table-cell>
          <table:table-cell table:number-columns-repeated="14"/>
        </table:table-row>
        <table:table-row table:style-name="ro4">
          <table:table-cell table:formula="of:=IF ([Master.A4]=0;&quot;&quot;;[Master.A4])" office:value-type="string" office:string-value="Water/Soda/Iced Tea">
            <text:p>Water/Soda/Iced Tea</text:p>
          </table:table-cell>
          <table:table-cell table:number-columns-repeated="4"/>
          <table:table-cell table:formula="of:=SUM([.D4:.E4])" office:value-type="float" office:value="0">
            <text:p/>
          </table:table-cell>
          <table:table-cell table:number-columns-repeated="14"/>
        </table:table-row>
        <table:table-row table:style-name="ro4">
          <table:table-cell table:formula="of:=IF ([Master.A5]=0;&quot;&quot;;[Master.A5])" office:value-type="string" office:string-value="Salva Vida / Imperial">
            <text:p>Salva Vida / Imperial</text:p>
          </table:table-cell>
          <table:table-cell table:number-columns-repeated="4"/>
          <table:table-cell table:formula="of:=SUM([.D5:.E5])" office:value-type="float" office:value="0">
            <text:p/>
          </table:table-cell>
          <table:table-cell table:number-columns-repeated="14"/>
        </table:table-row>
        <table:table-row table:style-name="ro4">
          <table:table-cell table:formula="of:=IF ([Master.A6]=0;&quot;&quot;;[Master.A6])" office:value-type="string" office:string-value="Port Royal / Barena">
            <text:p>Port Royal / Barena</text:p>
          </table:table-cell>
          <table:table-cell table:number-columns-repeated="4"/>
          <table:table-cell table:formula="of:=SUM([.D6:.E6])" office:value-type="float" office:value="0">
            <text:p/>
          </table:table-cell>
          <table:table-cell table:number-columns-repeated="14"/>
        </table:table-row>
        <table:table-row table:style-name="ro4">
          <table:table-cell table:formula="of:=IF ([Master.A7]=0;&quot;&quot;;[Master.A7])" office:value-type="string" office:string-value="Corona">
            <text:p>Corona</text:p>
          </table:table-cell>
          <table:table-cell table:number-columns-repeated="4"/>
          <table:table-cell table:formula="of:=SUM([.D7:.E7])" office:value-type="float" office:value="0">
            <text:p/>
          </table:table-cell>
          <table:table-cell table:number-columns-repeated="14"/>
        </table:table-row>
        <table:table-row table:style-name="ro4">
          <table:table-cell table:formula="of:=IF ([Master.A8]=0;&quot;&quot;;[Master.A8])">
            <text:p/>
          </table:table-cell>
          <table:table-cell table:number-columns-repeated="4"/>
          <table:table-cell table:formula="of:=SUM([.D8:.E8])" office:value-type="float" office:value="0">
            <text:p/>
          </table:table-cell>
          <table:table-cell table:number-columns-repeated="14"/>
        </table:table-row>
        <table:table-row table:style-name="ro4">
          <table:table-cell table:formula="of:=IF ([Master.A9]=0;&quot;&quot;;[Master.A9])" office:value-type="string" office:string-value="Bottle deposit">
            <text:p>Bottle deposit</text:p>
          </table:table-cell>
          <table:table-cell table:number-columns-repeated="4"/>
          <table:table-cell table:formula="of:=SUM([.D9:.E9])" office:value-type="float" office:value="0">
            <text:p/>
          </table:table-cell>
          <table:table-cell table:number-columns-repeated="14"/>
        </table:table-row>
        <table:table-row table:style-name="ro4">
          <table:table-cell table:formula="of:=IF ([Master.A10]=0;&quot;&quot;;[Master.A10])">
            <text:p/>
          </table:table-cell>
          <table:table-cell table:number-columns-repeated="4"/>
          <table:table-cell table:formula="of:=SUM([.D10:.E10])" office:value-type="float" office:value="0">
            <text:p/>
          </table:table-cell>
          <table:table-cell table:number-columns-repeated="14"/>
        </table:table-row>
        <table:table-row table:style-name="ro4">
          <table:table-cell table:formula="of:=IF ([Master.A11]=0;&quot;&quot;;[Master.A11])" office:value-type="string" office:string-value="Bakery">
            <text:p>Bakery</text:p>
          </table:table-cell>
          <table:table-cell table:number-columns-repeated="4"/>
          <table:table-cell table:formula="of:=SUM([.D11:.E11])" office:value-type="float" office:value="0">
            <text:p/>
          </table:table-cell>
          <table:table-cell table:number-columns-repeated="14"/>
        </table:table-row>
        <table:table-row table:style-name="ro4">
          <table:table-cell table:formula="of:=IF ([Master.A12]=0;&quot;&quot;;[Master.A12])" office:value-type="string" office:string-value="Bagel">
            <text:p>Bagel</text:p>
          </table:table-cell>
          <table:table-cell table:number-columns-repeated="4"/>
          <table:table-cell table:formula="of:=SUM([.D12:.E12])" office:value-type="float" office:value="0">
            <text:p/>
          </table:table-cell>
          <table:table-cell table:number-columns-repeated="14"/>
        </table:table-row>
        <table:table-row table:style-name="ro4">
          <table:table-cell table:formula="of:=IF ([Master.A13]=0;&quot;&quot;;[Master.A13])" office:value-type="string" office:string-value="Baguette style">
            <text:p>Baguette style</text:p>
          </table:table-cell>
          <table:table-cell table:number-columns-repeated="4"/>
          <table:table-cell table:formula="of:=SUM([.D13:.E13])" office:value-type="float" office:value="0">
            <text:p/>
          </table:table-cell>
          <table:table-cell table:number-columns-repeated="14"/>
        </table:table-row>
        <table:table-row table:style-name="ro4">
          <table:table-cell table:formula="of:=IF ([Master.A14]=0;&quot;&quot;;[Master.A14])" office:value-type="string" office:string-value="Loaf style">
            <text:p>Loaf style</text:p>
          </table:table-cell>
          <table:table-cell table:number-columns-repeated="4"/>
          <table:table-cell table:formula="of:=SUM([.D14:.E14])" office:value-type="float" office:value="0">
            <text:p/>
          </table:table-cell>
          <table:table-cell table:number-columns-repeated="14"/>
        </table:table-row>
        <table:table-row table:style-name="ro4">
          <table:table-cell table:formula="of:=IF ([Master.A15]=0;&quot;&quot;;[Master.A15])">
            <text:p/>
          </table:table-cell>
          <table:table-cell table:number-columns-repeated="4"/>
          <table:table-cell table:formula="of:=SUM([.D15:.E15])" office:value-type="float" office:value="0">
            <text:p/>
          </table:table-cell>
          <table:table-cell table:number-columns-repeated="14"/>
        </table:table-row>
        <table:table-row table:style-name="ro4">
          <table:table-cell table:formula="of:=IF ([Master.A16]=0;&quot;&quot;;[Master.A16])">
            <text:p/>
          </table:table-cell>
          <table:table-cell table:number-columns-repeated="4"/>
          <table:table-cell table:formula="of:=SUM([.D16:.E16])" office:value-type="float" office:value="0">
            <text:p/>
          </table:table-cell>
          <table:table-cell table:number-columns-repeated="14"/>
        </table:table-row>
        <table:table-row table:style-name="ro4">
          <table:table-cell table:formula="of:=IF ([Master.A13]=0;&quot;&quot;;[Master.A13])" office:value-type="string" office:string-value="Baguette style">
            <text:p>Baguette style</text:p>
          </table:table-cell>
          <table:table-cell table:number-columns-repeated="4"/>
          <table:table-cell table:formula="of:=SUM([.D17:.E17])" office:value-type="float" office:value="0">
            <text:p/>
          </table:table-cell>
          <table:table-cell table:number-columns-repeated="14"/>
        </table:table-row>
        <table:table-row table:style-name="ro4">
          <table:table-cell table:formula="of:=IF ([Master.A14]=0;&quot;&quot;;[Master.A14])" office:value-type="string" office:string-value="Loaf style">
            <text:p>Loaf style</text:p>
          </table:table-cell>
          <table:table-cell table:number-columns-repeated="4"/>
          <table:table-cell table:formula="of:=SUM([.D18:.E18])" office:value-type="float" office:value="0">
            <text:p/>
          </table:table-cell>
          <table:table-cell table:number-columns-repeated="14"/>
        </table:table-row>
        <table:table-row table:style-name="ro4">
          <table:table-cell table:formula="of:=IF ([Master.A19]=0;&quot;&quot;;[Master.A19])" office:value-type="string" office:string-value="Danish">
            <text:p>Danish</text:p>
          </table:table-cell>
          <table:table-cell table:number-columns-repeated="4"/>
          <table:table-cell table:formula="of:=SUM([.D19:.E19])" office:value-type="float" office:value="0">
            <text:p/>
          </table:table-cell>
          <table:table-cell table:number-columns-repeated="14"/>
        </table:table-row>
        <table:table-row table:style-name="ro4">
          <table:table-cell table:formula="of:=IF ([Master.A20]=0;&quot;&quot;;[Master.A20])">
            <text:p/>
          </table:table-cell>
          <table:table-cell table:number-columns-repeated="4"/>
          <table:table-cell table:formula="of:=SUM([.D20:.E20])" office:value-type="float" office:value="0">
            <text:p/>
          </table:table-cell>
          <table:table-cell table:number-columns-repeated="14"/>
        </table:table-row>
        <table:table-row table:style-name="ro4">
          <table:table-cell table:formula="of:=IF ([Master.A21]=0;&quot;&quot;;[Master.A21])">
            <text:p/>
          </table:table-cell>
          <table:table-cell table:number-columns-repeated="4"/>
          <table:table-cell table:formula="of:=SUM([.D21:.E21])" office:value-type="float" office:value="0">
            <text:p/>
          </table:table-cell>
          <table:table-cell table:number-columns-repeated="14"/>
        </table:table-row>
        <table:table-row table:style-name="ro4">
          <table:table-cell table:formula="of:=IF ([Master.A22]=0;&quot;&quot;;[Master.A22])">
            <text:p/>
          </table:table-cell>
          <table:table-cell table:number-columns-repeated="4"/>
          <table:table-cell table:formula="of:=SUM([.D22:.E22])" office:value-type="float" office:value="0">
            <text:p/>
          </table:table-cell>
          <table:table-cell table:number-columns-repeated="14"/>
        </table:table-row>
        <table:table-row table:style-name="ro4">
          <table:table-cell table:formula="of:=IF ([Master.A23]=0;&quot;&quot;;[Master.A23])">
            <text:p/>
          </table:table-cell>
          <table:table-cell table:number-columns-repeated="4"/>
          <table:table-cell table:formula="of:=SUM([.D23:.E23])" office:value-type="float" office:value="0">
            <text:p/>
          </table:table-cell>
          <table:table-cell table:number-columns-repeated="14"/>
        </table:table-row>
        <table:table-row table:style-name="ro4">
          <table:table-cell table:formula="of:=IF ([Master.A24]=0;&quot;&quot;;[Master.A24])">
            <text:p/>
          </table:table-cell>
          <table:table-cell table:number-columns-repeated="4"/>
          <table:table-cell table:formula="of:=SUM([.D24:.E24])" office:value-type="float" office:value="0">
            <text:p/>
          </table:table-cell>
          <table:table-cell table:number-columns-repeated="14"/>
        </table:table-row>
        <table:table-row table:style-name="ro4">
          <table:table-cell table:formula="of:=IF ([Master.A18]=0;&quot;&quot;;[Master.A18])" office:value-type="string" office:string-value="Cookies ( bag full )">
            <text:p>Cookies ( bag full )</text:p>
          </table:table-cell>
          <table:table-cell table:number-columns-repeated="4"/>
          <table:table-cell table:formula="of:=SUM([.D25:.E25])" office:value-type="float" office:value="0">
            <text:p/>
          </table:table-cell>
          <table:table-cell table:number-columns-repeated="14"/>
        </table:table-row>
        <table:table-row table:style-name="ro4">
          <table:table-cell table:formula="of:=IF ([Master.A26]=0;&quot;&quot;;[Master.A26])">
            <text:p/>
          </table:table-cell>
          <table:table-cell table:number-columns-repeated="4"/>
          <table:table-cell table:formula="of:=SUM([.D26:.E26])" office:value-type="float" office:value="0">
            <text:p/>
          </table:table-cell>
          <table:table-cell table:number-columns-repeated="14"/>
        </table:table-row>
        <table:table-row table:style-name="ro4">
          <table:table-cell table:formula="of:=IF ([Master.A27]=0;&quot;&quot;;[Master.A27])" office:value-type="string" office:string-value="Espresso Chocolate">
            <text:p>Espresso Chocolate</text:p>
          </table:table-cell>
          <table:table-cell table:number-columns-repeated="4"/>
          <table:table-cell table:formula="of:=SUM([.D27:.E27])" office:value-type="float" office:value="0">
            <text:p/>
          </table:table-cell>
          <table:table-cell table:number-columns-repeated="14"/>
        </table:table-row>
        <table:table-row table:style-name="ro4">
          <table:table-cell table:formula="of:=IF ([Master.A28]=0;&quot;&quot;;[Master.A28])" office:value-type="string" office:string-value="Frangelico Chocolate">
            <text:p>Frangelico Chocolate</text:p>
          </table:table-cell>
          <table:table-cell table:number-columns-repeated="4"/>
          <table:table-cell table:formula="of:=SUM([.D28:.E28])" office:value-type="float" office:value="0">
            <text:p/>
          </table:table-cell>
          <table:table-cell table:number-columns-repeated="14"/>
        </table:table-row>
        <table:table-row table:style-name="ro4">
          <table:table-cell table:formula="of:=IF ([Master.A29]=0;&quot;&quot;;[Master.A29])" office:value-type="string" office:string-value="Brownie">
            <text:p>Brownie</text:p>
          </table:table-cell>
          <table:table-cell table:number-columns-repeated="4"/>
          <table:table-cell table:formula="of:=SUM([.D29:.E29])" office:value-type="float" office:value="0">
            <text:p/>
          </table:table-cell>
          <table:table-cell table:number-columns-repeated="14"/>
        </table:table-row>
        <table:table-row table:style-name="ro4">
          <table:table-cell table:formula="of:=IF ([Master.A30]=0;&quot;&quot;;[Master.A30])" office:value-type="string" office:string-value="Carrot Cake">
            <text:p>Carrot Cake</text:p>
          </table:table-cell>
          <table:table-cell table:number-columns-repeated="4"/>
          <table:table-cell table:formula="of:=SUM([.D30:.E30])" office:value-type="float" office:value="0">
            <text:p/>
          </table:table-cell>
          <table:table-cell table:number-columns-repeated="14"/>
        </table:table-row>
        <table:table-row table:style-name="ro4">
          <table:table-cell table:formula="of:=IF ([Master.A31]=0;&quot;&quot;;[Master.A31])" office:value-type="string" office:string-value="Fruit Tart">
            <text:p>Fruit Tart</text:p>
          </table:table-cell>
          <table:table-cell table:number-columns-repeated="4"/>
          <table:table-cell table:formula="of:=SUM([.D31:.E31])" office:value-type="float" office:value="0">
            <text:p/>
          </table:table-cell>
          <table:table-cell table:number-columns-repeated="14"/>
        </table:table-row>
        <table:table-row table:style-name="ro4">
          <table:table-cell table:formula="of:=IF ([Master.A32]=0;&quot;&quot;;[Master.A32])" office:value-type="string" office:string-value="Key Lime Pie">
            <text:p>Key Lime Pie</text:p>
          </table:table-cell>
          <table:table-cell table:number-columns-repeated="4"/>
          <table:table-cell table:formula="of:=SUM([.D32:.E32])" office:value-type="float" office:value="0">
            <text:p/>
          </table:table-cell>
          <table:table-cell table:number-columns-repeated="14"/>
        </table:table-row>
        <table:table-row table:style-name="ro4">
          <table:table-cell table:formula="of:=IF ([Master.A37]=0;&quot;&quot;;[Master.A37])" office:value-type="string" office:string-value="Banana Nut Roll">
            <text:p>Banana Nut Roll</text:p>
          </table:table-cell>
          <table:table-cell table:number-columns-repeated="4"/>
          <table:table-cell table:formula="of:=SUM([.D33:.E33])" office:value-type="float" office:value="0">
            <text:p/>
          </table:table-cell>
          <table:table-cell table:number-columns-repeated="14"/>
        </table:table-row>
        <table:table-row table:style-name="ro4">
          <table:table-cell table:formula="of:=IF ([Master.A33]=0;&quot;&quot;;[Master.A33])" office:value-type="string" office:string-value="Cinnamon Roll">
            <text:p>Cinnamon Roll</text:p>
          </table:table-cell>
          <table:table-cell table:number-columns-repeated="4"/>
          <table:table-cell table:formula="of:=SUM([.D34:.E34])" office:value-type="float" office:value="0">
            <text:p/>
          </table:table-cell>
          <table:table-cell table:number-columns-repeated="14"/>
        </table:table-row>
        <table:table-row table:style-name="ro4">
          <table:table-cell table:formula="of:=IF ([Master.A35]=0;&quot;&quot;;[Master.A35])">
            <text:p/>
          </table:table-cell>
          <table:table-cell table:number-columns-repeated="4"/>
          <table:table-cell table:formula="of:=SUM([.D35:.E35])" office:value-type="float" office:value="0">
            <text:p/>
          </table:table-cell>
          <table:table-cell table:number-columns-repeated="14"/>
        </table:table-row>
        <table:table-row table:style-name="ro4">
          <table:table-cell table:formula="of:=IF ([Master.A36]=0;&quot;&quot;;[Master.A36])">
            <text:p/>
          </table:table-cell>
          <table:table-cell table:number-columns-repeated="4"/>
          <table:table-cell table:formula="of:=SUM([.D36:.E36])" office:value-type="float" office:value="0">
            <text:p/>
          </table:table-cell>
          <table:table-cell office:value-type="string">
            <text:p>Pastry Totals</text:p>
          </table:table-cell>
          <table:table-cell table:number-columns-repeated="13"/>
        </table:table-row>
        <table:table-row table:style-name="ro4">
          <table:table-cell table:formula="of:=IF ([Master.A37]=0;&quot;&quot;;[Master.A37])" office:value-type="string" office:string-value="Banana Nut Roll">
            <text:p>Banana Nut Roll</text:p>
          </table:table-cell>
          <table:table-cell table:number-columns-repeated="4"/>
          <table:table-cell table:formula="of:=SUM([.D37:.E37])" office:value-type="float" office:value="0">
            <text:p/>
          </table:table-cell>
          <table:table-cell table:formula="of:=SUM([.F27:.F37])*60" office:value-type="float" office:value="0">
            <text:p/>
          </table:table-cell>
          <table:table-cell table:number-columns-repeated="13"/>
        </table:table-row>
        <table:table-row table:style-name="ro4">
          <table:table-cell table:formula="of:=IF ([Master.A38]=0;&quot;&quot;;[Master.A38])" office:value-type="string" office:string-value="Cheese cake / Layer">
            <text:p>Cheese cake / Layer</text:p>
          </table:table-cell>
          <table:table-cell table:number-columns-repeated="4"/>
          <table:table-cell table:formula="of:=SUM([.D38:.E38])" office:value-type="float" office:value="0">
            <text:p/>
          </table:table-cell>
          <table:table-cell table:formula="of:=[.F38]*80" office:value-type="float" office:value="0">
            <text:p/>
          </table:table-cell>
          <table:table-cell table:style-name="ce62" table:formula="of:=([.G38]+[.G37])/19" office:value-type="currency" office:currency="USD" office:value="0">
            <text:p>$</text:p>
          </table:table-cell>
          <table:table-cell table:style-name="ce62"/>
          <table:table-cell table:number-columns-repeated="11"/>
        </table:table-row>
        <table:table-row table:style-name="ro4">
          <table:table-cell table:formula="of:=IF ([Master.A39]=0;&quot;&quot;;[Master.A39])" office:value-type="string" office:string-value="Custom">
            <text:p>Custom</text:p>
          </table:table-cell>
          <table:table-cell table:number-columns-repeated="4"/>
          <table:table-cell table:formula="of:=SUM([.D39:.E39])" office:value-type="float" office:value="0">
            <text:p/>
          </table:table-cell>
          <table:table-cell table:number-columns-repeated="14"/>
        </table:table-row>
        <table:table-row table:style-name="ro4">
          <table:table-cell table:formula="of:=IF ([Master.H1]=0;&quot;&quot;;[Master.H1])" office:value-type="string" office:string-value="Breakfast">
            <text:p>Breakfast</text:p>
          </table:table-cell>
          <table:table-cell table:number-columns-repeated="4"/>
          <table:table-cell table:formula="of:=SUM([.D40:.E40])" office:value-type="float" office:value="0">
            <text:p/>
          </table:table-cell>
          <table:table-cell table:number-columns-repeated="14"/>
        </table:table-row>
        <table:table-row table:style-name="ro4">
          <table:table-cell table:formula="of:=IF ([Master.H2]=0;&quot;&quot;;[Master.H2])" office:value-type="string" office:string-value="Burrito">
            <text:p>Burrito</text:p>
          </table:table-cell>
          <table:table-cell table:number-columns-repeated="4"/>
          <table:table-cell table:formula="of:=SUM([.D41:.E41])" office:value-type="float" office:value="0">
            <text:p/>
          </table:table-cell>
          <table:table-cell table:formula="of:=#REF!.AT129*[.F41]" office:value-type="float" office:value="0">
            <text:p>#NAME?</text:p>
          </table:table-cell>
          <table:table-cell table:number-columns-repeated="13"/>
        </table:table-row>
        <table:table-row table:style-name="ro4">
          <table:table-cell table:formula="of:=IF ([Master.H3]=0;&quot;&quot;;[Master.H3])" office:value-type="string" office:string-value="American">
            <text:p>American</text:p>
          </table:table-cell>
          <table:table-cell table:number-columns-repeated="4"/>
          <table:table-cell table:formula="of:=SUM([.D42:.E42])" office:value-type="float" office:value="0">
            <text:p/>
          </table:table-cell>
          <table:table-cell table:formula="of:=#REF!.AT153*[.F42]" office:value-type="float" office:value="0">
            <text:p>#NAME?</text:p>
          </table:table-cell>
          <table:table-cell table:number-columns-repeated="13"/>
        </table:table-row>
        <table:table-row table:style-name="ro4">
          <table:table-cell table:formula="of:=IF ([Master.H4]=0;&quot;&quot;;[Master.H4])" office:value-type="string" office:string-value="Egg Sandwich">
            <text:p>Egg Sandwich</text:p>
          </table:table-cell>
          <table:table-cell table:number-columns-repeated="4"/>
          <table:table-cell table:formula="of:=SUM([.D43:.E43])" office:value-type="float" office:value="0">
            <text:p/>
          </table:table-cell>
          <table:table-cell table:formula="of:=#REF!.AT157*[.F43]" office:value-type="float" office:value="0">
            <text:p>#NAME?</text:p>
          </table:table-cell>
          <table:table-cell table:number-columns-repeated="13"/>
        </table:table-row>
        <table:table-row table:style-name="ro4">
          <table:table-cell table:formula="of:=IF ([Master.H5]=0;&quot;&quot;;[Master.H5])" office:value-type="string" office:string-value="Huevos Ranchero">
            <text:p>Huevos Ranchero</text:p>
          </table:table-cell>
          <table:table-cell table:number-columns-repeated="4"/>
          <table:table-cell table:formula="of:=SUM([.D44:.E44])" office:value-type="float" office:value="0">
            <text:p/>
          </table:table-cell>
          <table:table-cell table:formula="of:=#REF!.AT165*[.F44]" office:value-type="float" office:value="0">
            <text:p>#NAME?</text:p>
          </table:table-cell>
          <table:table-cell table:number-columns-repeated="13"/>
        </table:table-row>
        <table:table-row table:style-name="ro4">
          <table:table-cell table:formula="of:=IF ([Master.H6]=0;&quot;&quot;;[Master.H6])" office:value-type="string" office:string-value="Omelet">
            <text:p>Omelet</text:p>
          </table:table-cell>
          <table:table-cell table:number-columns-repeated="4"/>
          <table:table-cell table:formula="of:=SUM([.D45:.E45])" office:value-type="float" office:value="0">
            <text:p/>
          </table:table-cell>
          <table:table-cell table:formula="of:=#REF!.AT149*[.F45]" office:value-type="float" office:value="0">
            <text:p>#NAME?</text:p>
          </table:table-cell>
          <table:table-cell table:number-columns-repeated="13"/>
        </table:table-row>
        <table:table-row table:style-name="ro4">
          <table:table-cell table:formula="of:=IF ([Master.H7]=0;&quot;&quot;;[Master.H7])" office:value-type="string" office:string-value="Tipico">
            <text:p>Tipico</text:p>
          </table:table-cell>
          <table:table-cell table:number-columns-repeated="4"/>
          <table:table-cell table:formula="of:=SUM([.D46:.E46])" office:value-type="float" office:value="0">
            <text:p/>
          </table:table-cell>
          <table:table-cell table:formula="of:=#REF!.AT161*[.F46]" office:value-type="float" office:value="0">
            <text:p>#NAME?</text:p>
          </table:table-cell>
          <table:table-cell table:number-columns-repeated="13"/>
        </table:table-row>
        <table:table-row table:style-name="ro4">
          <table:table-cell table:formula="of:=IF ([Master.H8]=0;&quot;&quot;;[Master.H8])" office:value-type="string" office:string-value="Burger &amp; Eggs">
            <text:p>Burger &amp; Eggs</text:p>
          </table:table-cell>
          <table:table-cell table:number-columns-repeated="4"/>
          <table:table-cell table:formula="of:=SUM([.D47:.E47])" office:value-type="float" office:value="0">
            <text:p/>
          </table:table-cell>
          <table:table-cell table:formula="of:=#REF!.AT162*[.F47]" office:value-type="float" office:value="0">
            <text:p>#NAME?</text:p>
          </table:table-cell>
          <table:table-cell table:number-columns-repeated="13"/>
        </table:table-row>
        <table:table-row table:style-name="ro4">
          <table:table-cell table:formula="of:=IF ([Master.H9]=0;&quot;&quot;;[Master.H9])" office:value-type="string" office:string-value="Rib Eye &amp; Eggs">
            <text:p>Rib Eye &amp; Eggs</text:p>
          </table:table-cell>
          <table:table-cell table:number-columns-repeated="4"/>
          <table:table-cell table:formula="of:=SUM([.D48:.E48])" office:value-type="float" office:value="0">
            <text:p/>
          </table:table-cell>
          <table:table-cell table:number-columns-repeated="14"/>
        </table:table-row>
        <table:table-row table:style-name="ro4">
          <table:table-cell table:formula="of:=IF ([Master.H10]=0;&quot;&quot;;[Master.H10])" office:value-type="string" office:string-value="Everything Sandwich">
            <text:p>Everything Sandwich</text:p>
          </table:table-cell>
          <table:table-cell table:number-columns-repeated="4"/>
          <table:table-cell table:formula="of:=SUM([.D49:.E49])" office:value-type="float" office:value="0">
            <text:p/>
          </table:table-cell>
          <table:table-cell table:formula="of:=#REF!.AT133*[.F49]" office:value-type="float" office:value="0">
            <text:p>#NAME?</text:p>
          </table:table-cell>
          <table:table-cell table:number-columns-repeated="13"/>
        </table:table-row>
        <table:table-row table:style-name="ro4">
          <table:table-cell table:formula="of:=IF ([Master.H11]=0;&quot;&quot;;[Master.H11])">
            <text:p/>
          </table:table-cell>
          <table:table-cell table:number-columns-repeated="4"/>
          <table:table-cell table:formula="of:=SUM([.D50:.E50])" office:value-type="float" office:value="0">
            <text:p/>
          </table:table-cell>
          <table:table-cell table:number-columns-repeated="14"/>
        </table:table-row>
        <table:table-row table:style-name="ro4">
          <table:table-cell table:formula="of:=IF ([Master.H12]=0;&quot;&quot;;[Master.H12])">
            <text:p/>
          </table:table-cell>
          <table:table-cell table:number-columns-repeated="4"/>
          <table:table-cell table:formula="of:=SUM([.D51:.E51])" office:value-type="float" office:value="0">
            <text:p/>
          </table:table-cell>
          <table:table-cell table:number-columns-repeated="14"/>
        </table:table-row>
        <table:table-row table:style-name="ro4">
          <table:table-cell table:formula="of:=IF ([Master.H13]=0;&quot;&quot;;[Master.H13])">
            <text:p/>
          </table:table-cell>
          <table:table-cell table:number-columns-repeated="4"/>
          <table:table-cell table:formula="of:=SUM([.D52:.E52])" office:value-type="float" office:value="0">
            <text:p/>
          </table:table-cell>
          <table:table-cell table:number-columns-repeated="14"/>
        </table:table-row>
        <table:table-row table:style-name="ro4">
          <table:table-cell table:formula="of:=IF ([Master.H14]=0;&quot;&quot;;[Master.H14])">
            <text:p/>
          </table:table-cell>
          <table:table-cell table:number-columns-repeated="4"/>
          <table:table-cell table:formula="of:=SUM([.D53:.E53])" office:value-type="float" office:value="0">
            <text:p/>
          </table:table-cell>
          <table:table-cell table:number-columns-repeated="14"/>
        </table:table-row>
        <table:table-row table:style-name="ro4">
          <table:table-cell table:formula="of:=IF ([Master.H15]=0;&quot;&quot;;[Master.H15])" office:value-type="string" office:string-value="Pancakes">
            <text:p>Pancakes</text:p>
          </table:table-cell>
          <table:table-cell table:number-columns-repeated="4"/>
          <table:table-cell table:formula="of:=SUM([.D54:.E54])" office:value-type="float" office:value="0">
            <text:p/>
          </table:table-cell>
          <table:table-cell table:number-columns-repeated="14"/>
        </table:table-row>
        <table:table-row table:style-name="ro4">
          <table:table-cell table:formula="of:=IF ([Master.H16]=0;&quot;&quot;;[Master.H16])" office:value-type="string" office:string-value="Banana Pancakes">
            <text:p>Banana Pancakes</text:p>
          </table:table-cell>
          <table:table-cell table:number-columns-repeated="4"/>
          <table:table-cell table:formula="of:=SUM([.D55:.E55])" office:value-type="float" office:value="0">
            <text:p/>
          </table:table-cell>
          <table:table-cell table:number-columns-repeated="14"/>
        </table:table-row>
        <table:table-row table:style-name="ro4">
          <table:table-cell table:formula="of:=IF ([Master.H17]=0;&quot;&quot;;[Master.H17])" office:value-type="string" office:string-value="French Toast">
            <text:p>French Toast</text:p>
          </table:table-cell>
          <table:table-cell table:number-columns-repeated="4"/>
          <table:table-cell table:formula="of:=SUM([.D56:.E56])" office:value-type="float" office:value="0">
            <text:p/>
          </table:table-cell>
          <table:table-cell table:number-columns-repeated="14"/>
        </table:table-row>
        <table:table-row table:style-name="ro4">
          <table:table-cell table:formula="of:=IF ([Master.H18]=0;&quot;&quot;;[Master.H18])" office:value-type="string" office:string-value="Choc Chip Pancakes">
            <text:p>Choc Chip Pancakes</text:p>
          </table:table-cell>
          <table:table-cell table:number-columns-repeated="4"/>
          <table:table-cell table:formula="of:=SUM([.D57:.E57])" office:value-type="float" office:value="0">
            <text:p/>
          </table:table-cell>
          <table:table-cell table:number-columns-repeated="14"/>
        </table:table-row>
        <table:table-row table:style-name="ro4">
          <table:table-cell table:formula="of:=IF ([Master.H19]=0;&quot;&quot;;[Master.H19])">
            <text:p/>
          </table:table-cell>
          <table:table-cell table:number-columns-repeated="4"/>
          <table:table-cell table:formula="of:=SUM([.D58:.E58])" office:value-type="float" office:value="0">
            <text:p/>
          </table:table-cell>
          <table:table-cell table:number-columns-repeated="14"/>
        </table:table-row>
        <table:table-row table:style-name="ro4">
          <table:table-cell table:formula="of:=IF ([Master.H20]=0;&quot;&quot;;[Master.H20])">
            <text:p/>
          </table:table-cell>
          <table:table-cell table:number-columns-repeated="4"/>
          <table:table-cell table:formula="of:=SUM([.D59:.E59])" office:value-type="float" office:value="0">
            <text:p/>
          </table:table-cell>
          <table:table-cell table:number-columns-repeated="14"/>
        </table:table-row>
        <table:table-row table:style-name="ro4">
          <table:table-cell table:formula="of:=IF ([Master.H21]=0;&quot;&quot;;[Master.H21])" office:value-type="string" office:string-value="Fruit Crepes">
            <text:p>Fruit Crepes</text:p>
          </table:table-cell>
          <table:table-cell table:number-columns-repeated="4"/>
          <table:table-cell table:formula="of:=SUM([.D60:.E60])" office:value-type="float" office:value="0">
            <text:p/>
          </table:table-cell>
          <table:table-cell table:number-columns-repeated="14"/>
        </table:table-row>
        <table:table-row table:style-name="ro4">
          <table:table-cell table:formula="of:=IF ([Master.H22]=0;&quot;&quot;;[Master.H22])" office:value-type="string" office:string-value="Banana Crepes">
            <text:p>Banana Crepes</text:p>
          </table:table-cell>
          <table:table-cell table:number-columns-repeated="4"/>
          <table:table-cell table:formula="of:=SUM([.D61:.E61])" office:value-type="float" office:value="0">
            <text:p/>
          </table:table-cell>
          <table:table-cell table:number-columns-repeated="14"/>
        </table:table-row>
        <table:table-row table:style-name="ro4">
          <table:table-cell table:formula="of:=IF ([Master.H23]=0;&quot;&quot;;[Master.H23])" office:value-type="string" office:string-value="Apple Crepes">
            <text:p>Apple Crepes</text:p>
          </table:table-cell>
          <table:table-cell table:number-columns-repeated="4"/>
          <table:table-cell table:formula="of:=SUM([.D62:.E62])" office:value-type="float" office:value="0">
            <text:p/>
          </table:table-cell>
          <table:table-cell table:number-columns-repeated="14"/>
        </table:table-row>
        <table:table-row table:style-name="ro4">
          <table:table-cell table:formula="of:=IF ([Master.H24]=0;&quot;&quot;;[Master.H24])">
            <text:p/>
          </table:table-cell>
          <table:table-cell table:number-columns-repeated="4"/>
          <table:table-cell table:formula="of:=SUM([.D63:.E63])" office:value-type="float" office:value="0">
            <text:p/>
          </table:table-cell>
          <table:table-cell table:number-columns-repeated="14"/>
        </table:table-row>
        <table:table-row table:style-name="ro4">
          <table:table-cell table:formula="of:=IF ([Master.H25]=0;&quot;&quot;;[Master.H25])" office:value-type="string" office:string-value="Bagel &amp; Schmear">
            <text:p>Bagel &amp; Schmear</text:p>
          </table:table-cell>
          <table:table-cell table:number-columns-repeated="4"/>
          <table:table-cell table:formula="of:=SUM([.D64:.E64])" office:value-type="float" office:value="0">
            <text:p/>
          </table:table-cell>
          <table:table-cell table:number-columns-repeated="14"/>
        </table:table-row>
        <table:table-row table:style-name="ro4">
          <table:table-cell table:formula="of:=IF ([Master.H26]=0;&quot;&quot;;[Master.H26])" office:value-type="string" office:string-value="Toast Side">
            <text:p>Toast Side</text:p>
          </table:table-cell>
          <table:table-cell table:number-columns-repeated="4"/>
          <table:table-cell table:formula="of:=SUM([.D65:.E65])" office:value-type="float" office:value="0">
            <text:p/>
          </table:table-cell>
          <table:table-cell table:number-columns-repeated="14"/>
        </table:table-row>
        <table:table-row table:style-name="ro4">
          <table:table-cell table:formula="of:=IF ([Master.H27]=0;&quot;&quot;;[Master.H27])">
            <text:p/>
          </table:table-cell>
          <table:table-cell table:number-columns-repeated="4"/>
          <table:table-cell table:formula="of:=SUM([.D66:.E66])" office:value-type="float" office:value="0">
            <text:p/>
          </table:table-cell>
          <table:table-cell table:number-columns-repeated="14"/>
        </table:table-row>
        <table:table-row table:style-name="ro4">
          <table:table-cell table:formula="of:=IF ([Master.H28]=0;&quot;&quot;;[Master.H28])">
            <text:p/>
          </table:table-cell>
          <table:table-cell table:number-columns-repeated="4"/>
          <table:table-cell table:formula="of:=SUM([.D67:.E67])" office:value-type="float" office:value="0">
            <text:p/>
          </table:table-cell>
          <table:table-cell table:number-columns-repeated="14"/>
        </table:table-row>
        <table:table-row table:style-name="ro4">
          <table:table-cell table:formula="of:=IF ([Master.H29]=0;&quot;&quot;;[Master.H29])">
            <text:p/>
          </table:table-cell>
          <table:table-cell table:number-columns-repeated="4"/>
          <table:table-cell table:formula="of:=SUM([.D68:.E68])" office:value-type="float" office:value="0">
            <text:p/>
          </table:table-cell>
          <table:table-cell table:number-columns-repeated="14"/>
        </table:table-row>
        <table:table-row table:style-name="ro4">
          <table:table-cell table:formula="of:=IF ([Master.H30]=0;&quot;&quot;;[Master.H30])" office:value-type="string" office:string-value="ChocChip Short Stack">
            <text:p>ChocChip Short Stack</text:p>
          </table:table-cell>
          <table:table-cell table:number-columns-repeated="4"/>
          <table:table-cell table:formula="of:=SUM([.D69:.E69])" office:value-type="float" office:value="0">
            <text:p/>
          </table:table-cell>
          <table:table-cell table:number-columns-repeated="14"/>
        </table:table-row>
        <table:table-row table:style-name="ro4">
          <table:table-cell table:formula="of:=IF ([Master.H31]=0;&quot;&quot;;[Master.H31])" office:value-type="string" office:string-value="Side of Refried Beans">
            <text:p>Side of Refried Beans</text:p>
          </table:table-cell>
          <table:table-cell table:number-columns-repeated="4"/>
          <table:table-cell table:formula="of:=SUM([.D70:.E70])" office:value-type="float" office:value="0">
            <text:p/>
          </table:table-cell>
          <table:table-cell table:number-columns-repeated="14"/>
        </table:table-row>
        <table:table-row table:style-name="ro4">
          <table:table-cell table:formula="of:=IF ([Master.H32]=0;&quot;&quot;;[Master.H32])" office:value-type="string" office:string-value="Banana Short Stack">
            <text:p>Banana Short Stack</text:p>
          </table:table-cell>
          <table:table-cell table:number-columns-repeated="4"/>
          <table:table-cell table:formula="of:=SUM([.D71:.E71])" office:value-type="float" office:value="0">
            <text:p/>
          </table:table-cell>
          <table:table-cell table:number-columns-repeated="14"/>
        </table:table-row>
        <table:table-row table:style-name="ro4">
          <table:table-cell table:formula="of:=IF ([Master.H33]=0;&quot;&quot;;[Master.H33])" office:value-type="string" office:string-value="Short Stack">
            <text:p>Short Stack</text:p>
          </table:table-cell>
          <table:table-cell table:number-columns-repeated="4"/>
          <table:table-cell table:formula="of:=SUM([.D72:.E72])" office:value-type="float" office:value="0">
            <text:p/>
          </table:table-cell>
          <table:table-cell table:number-columns-repeated="14"/>
        </table:table-row>
        <table:table-row table:style-name="ro4">
          <table:table-cell table:formula="of:=IF ([Master.H34]=0;&quot;&quot;;[Master.H34])" office:value-type="string" office:string-value="Hash Browns">
            <text:p>Hash Browns</text:p>
          </table:table-cell>
          <table:table-cell table:number-columns-repeated="4"/>
          <table:table-cell table:formula="of:=SUM([.D73:.E73])" office:value-type="float" office:value="0">
            <text:p/>
          </table:table-cell>
          <table:table-cell table:number-columns-repeated="14"/>
        </table:table-row>
        <table:table-row table:style-name="ro4">
          <table:table-cell table:formula="of:=IF ([Master.H35]=0;&quot;&quot;;[Master.H35])" office:value-type="string" office:string-value="Plantain">
            <text:p>Plantain</text:p>
          </table:table-cell>
          <table:table-cell table:number-columns-repeated="4"/>
          <table:table-cell table:formula="of:=SUM([.D74:.E74])" office:value-type="float" office:value="0">
            <text:p/>
          </table:table-cell>
          <table:table-cell table:number-columns-repeated="14"/>
        </table:table-row>
        <table:table-row table:style-name="ro4">
          <table:table-cell table:formula="of:=IF ([Master.H36]=0;&quot;&quot;;[Master.H36])" office:value-type="string" office:string-value="Side of Bacon">
            <text:p>Side of Bacon</text:p>
          </table:table-cell>
          <table:table-cell table:number-columns-repeated="4"/>
          <table:table-cell table:formula="of:=SUM([.D75:.E75])" office:value-type="float" office:value="0">
            <text:p/>
          </table:table-cell>
          <table:table-cell table:number-columns-repeated="14"/>
        </table:table-row>
        <table:table-row table:style-name="ro4">
          <table:table-cell table:formula="of:=IF ([Master.H37]=0;&quot;&quot;;[Master.H37])" office:value-type="string" office:string-value="Side of Ham">
            <text:p>Side of Ham</text:p>
          </table:table-cell>
          <table:table-cell table:number-columns-repeated="4"/>
          <table:table-cell table:formula="of:=SUM([.D76:.E76])" office:value-type="float" office:value="0">
            <text:p/>
          </table:table-cell>
          <table:table-cell table:number-columns-repeated="14"/>
        </table:table-row>
        <table:table-row table:style-name="ro4">
          <table:table-cell table:formula="of:=IF ([Master.H38]=0;&quot;&quot;;[Master.H38])" office:value-type="string" office:string-value="Avocado">
            <text:p>Avocado</text:p>
          </table:table-cell>
          <table:table-cell table:number-columns-repeated="4"/>
          <table:table-cell table:formula="of:=SUM([.D77:.E77])" office:value-type="float" office:value="0">
            <text:p/>
          </table:table-cell>
          <table:table-cell table:number-columns-repeated="14"/>
        </table:table-row>
        <table:table-row table:style-name="ro4">
          <table:table-cell table:formula="of:=IF ([Master.H39]=0;&quot;&quot;;[Master.H39])">
            <text:p/>
          </table:table-cell>
          <table:table-cell table:number-columns-repeated="4"/>
          <table:table-cell table:formula="of:=SUM([.D78:.E78])" office:value-type="float" office:value="0">
            <text:p/>
          </table:table-cell>
          <table:table-cell table:number-columns-repeated="14"/>
        </table:table-row>
        <table:table-row table:style-name="ro4">
          <table:table-cell table:formula="of:=IF ([Master.O1]=0;&quot;&quot;;[Master.O1])" office:value-type="string" office:string-value="Burgers, etc">
            <text:p>Burgers, etc</text:p>
          </table:table-cell>
          <table:table-cell table:number-columns-repeated="4"/>
          <table:table-cell table:formula="of:=SUM([.D79:.E79])" office:value-type="float" office:value="0">
            <text:p/>
          </table:table-cell>
          <table:table-cell table:number-columns-repeated="14"/>
        </table:table-row>
        <table:table-row table:style-name="ro4">
          <table:table-cell table:formula="of:=IF ([Master.O2]=0;&quot;&quot;;[Master.O2])" office:value-type="string" office:string-value="Classic">
            <text:p>Classic</text:p>
          </table:table-cell>
          <table:table-cell table:number-columns-repeated="4"/>
          <table:table-cell table:formula="of:=SUM([.D80:.E80])" office:value-type="float" office:value="0">
            <text:p/>
          </table:table-cell>
          <table:table-cell table:number-columns-repeated="14"/>
        </table:table-row>
        <table:table-row table:style-name="ro4">
          <table:table-cell table:formula="of:=IF ([Master.O3]=0;&quot;&quot;;[Master.O3])" office:value-type="string" office:string-value="Cheese">
            <text:p>Cheese</text:p>
          </table:table-cell>
          <table:table-cell table:number-columns-repeated="4"/>
          <table:table-cell table:formula="of:=SUM([.D81:.E81])" office:value-type="float" office:value="0">
            <text:p/>
          </table:table-cell>
          <table:table-cell table:number-columns-repeated="14"/>
        </table:table-row>
        <table:table-row table:style-name="ro4">
          <table:table-cell table:formula="of:=IF ([Master.O4]=0;&quot;&quot;;[Master.O4])" office:value-type="string" office:string-value="Bacon">
            <text:p>Bacon</text:p>
          </table:table-cell>
          <table:table-cell table:number-columns-repeated="4"/>
          <table:table-cell table:formula="of:=SUM([.D82:.E82])" office:value-type="float" office:value="0">
            <text:p/>
          </table:table-cell>
          <table:table-cell table:number-columns-repeated="14"/>
        </table:table-row>
        <table:table-row table:style-name="ro4">
          <table:table-cell table:formula="of:=IF ([Master.O5]=0;&quot;&quot;;[Master.O5])" office:value-type="string" office:string-value="Bacon Cheese">
            <text:p>Bacon Cheese</text:p>
          </table:table-cell>
          <table:table-cell table:number-columns-repeated="4"/>
          <table:table-cell table:formula="of:=SUM([.D83:.E83])" office:value-type="float" office:value="0">
            <text:p/>
          </table:table-cell>
          <table:table-cell table:number-columns-repeated="14"/>
        </table:table-row>
        <table:table-row table:style-name="ro4">
          <table:table-cell table:formula="of:=IF ([Master.O6]=0;&quot;&quot;;[Master.O6])" office:value-type="string" office:string-value="Mushroom Swiss">
            <text:p>Mushroom Swiss</text:p>
          </table:table-cell>
          <table:table-cell table:number-columns-repeated="4"/>
          <table:table-cell table:formula="of:=SUM([.D84:.E84])" office:value-type="float" office:value="0">
            <text:p/>
          </table:table-cell>
          <table:table-cell table:number-columns-repeated="14"/>
        </table:table-row>
        <table:table-row table:style-name="ro4">
          <table:table-cell table:formula="of:=IF ([Master.O7]=0;&quot;&quot;;[Master.O7])" office:value-type="string" office:string-value="Philly Cheese Steak">
            <text:p>Philly Cheese Steak</text:p>
          </table:table-cell>
          <table:table-cell table:number-columns-repeated="4"/>
          <table:table-cell table:formula="of:=SUM([.D85:.E85])" office:value-type="float" office:value="0">
            <text:p/>
          </table:table-cell>
          <table:table-cell table:number-columns-repeated="14"/>
        </table:table-row>
        <table:table-row table:style-name="ro4">
          <table:table-cell table:formula="of:=IF ([Master.O8]=0;&quot;&quot;;[Master.O8])">
            <text:p/>
          </table:table-cell>
          <table:table-cell table:number-columns-repeated="4"/>
          <table:table-cell table:formula="of:=SUM([.D86:.E86])" office:value-type="float" office:value="0">
            <text:p/>
          </table:table-cell>
          <table:table-cell table:number-columns-repeated="14"/>
        </table:table-row>
        <table:table-row table:style-name="ro4">
          <table:table-cell table:formula="of:=IF ([Master.O6]=0;&quot;&quot;;[Master.O6])" office:value-type="string" office:string-value="Mushroom Swiss">
            <text:p>Mushroom Swiss</text:p>
          </table:table-cell>
          <table:table-cell table:number-columns-repeated="4"/>
          <table:table-cell table:formula="of:=SUM([.D87:.E87])" office:value-type="float" office:value="0">
            <text:p/>
          </table:table-cell>
          <table:table-cell table:number-columns-repeated="14"/>
        </table:table-row>
        <table:table-row table:style-name="ro4">
          <table:table-cell table:formula="of:=IF ([Master.O10]=0;&quot;&quot;;[Master.O10])">
            <text:p/>
          </table:table-cell>
          <table:table-cell table:number-columns-repeated="4"/>
          <table:table-cell table:formula="of:=SUM([.D88:.E88])" office:value-type="float" office:value="0">
            <text:p/>
          </table:table-cell>
          <table:table-cell table:number-columns-repeated="14"/>
        </table:table-row>
        <table:table-row table:style-name="ro4">
          <table:table-cell table:formula="of:=IF ([Master.O7]=0;&quot;&quot;;[Master.O7])" office:value-type="string" office:string-value="Philly Cheese Steak">
            <text:p>Philly Cheese Steak</text:p>
          </table:table-cell>
          <table:table-cell table:number-columns-repeated="4"/>
          <table:table-cell table:formula="of:=SUM([.D89:.E89])" office:value-type="float" office:value="0">
            <text:p/>
          </table:table-cell>
          <table:table-cell table:number-columns-repeated="14"/>
        </table:table-row>
        <table:table-row table:style-name="ro4">
          <table:table-cell table:formula="of:=IF ([Master.O12]=0;&quot;&quot;;[Master.O12])" office:value-type="string" office:string-value="Cold Sandwich">
            <text:p>Cold Sandwich</text:p>
          </table:table-cell>
          <table:table-cell table:number-columns-repeated="4"/>
          <table:table-cell table:formula="of:=SUM([.D90:.E90])" office:value-type="float" office:value="0">
            <text:p/>
          </table:table-cell>
          <table:table-cell table:number-columns-repeated="14"/>
        </table:table-row>
        <table:table-row table:style-name="ro4">
          <table:table-cell table:formula="of:=IF ([Master.O13]=0;&quot;&quot;;[Master.O13])" office:value-type="string" office:string-value="Italian">
            <text:p>Italian</text:p>
          </table:table-cell>
          <table:table-cell table:number-columns-repeated="4"/>
          <table:table-cell table:formula="of:=SUM([.D91:.E91])" office:value-type="float" office:value="0">
            <text:p/>
          </table:table-cell>
          <table:table-cell table:number-columns-repeated="14"/>
        </table:table-row>
        <table:table-row table:style-name="ro4">
          <table:table-cell table:formula="of:=IF ([Master.O14]=0;&quot;&quot;;[Master.O14])" office:value-type="string" office:string-value="Club">
            <text:p>Club</text:p>
          </table:table-cell>
          <table:table-cell table:number-columns-repeated="4"/>
          <table:table-cell table:formula="of:=SUM([.D92:.E92])" office:value-type="float" office:value="0">
            <text:p/>
          </table:table-cell>
          <table:table-cell table:number-columns-repeated="14"/>
        </table:table-row>
        <table:table-row table:style-name="ro4">
          <table:table-cell table:formula="of:=IF ([Master.O12]=0;&quot;&quot;;[Master.O12])" office:value-type="string" office:string-value="Cold Sandwich">
            <text:p>Cold Sandwich</text:p>
          </table:table-cell>
          <table:table-cell table:number-columns-repeated="4"/>
          <table:table-cell table:formula="of:=SUM([.D93:.E93])" office:value-type="float" office:value="0">
            <text:p/>
          </table:table-cell>
          <table:table-cell table:number-columns-repeated="14"/>
        </table:table-row>
        <table:table-row table:style-name="ro4">
          <table:table-cell table:formula="of:=IF ([Master.O13]=0;&quot;&quot;;[Master.O13])" office:value-type="string" office:string-value="Italian">
            <text:p>Italian</text:p>
          </table:table-cell>
          <table:table-cell table:number-columns-repeated="4"/>
          <table:table-cell table:formula="of:=SUM([.D94:.E94])" office:value-type="float" office:value="0">
            <text:p/>
          </table:table-cell>
          <table:table-cell table:number-columns-repeated="14"/>
        </table:table-row>
        <table:table-row table:style-name="ro4">
          <table:table-cell table:formula="of:=IF ([Master.O14]=0;&quot;&quot;;[Master.O14])" office:value-type="string" office:string-value="Club">
            <text:p>Club</text:p>
          </table:table-cell>
          <table:table-cell table:number-columns-repeated="4"/>
          <table:table-cell table:formula="of:=SUM([.D95:.E95])" office:value-type="float" office:value="0">
            <text:p/>
          </table:table-cell>
          <table:table-cell table:number-columns-repeated="14"/>
        </table:table-row>
        <table:table-row table:style-name="ro4">
          <table:table-cell table:formula="of:=IF ([Master.O15]=0;&quot;&quot;;[Master.O15])" office:value-type="string" office:string-value="Veggie">
            <text:p>Veggie</text:p>
          </table:table-cell>
          <table:table-cell table:number-columns-repeated="4"/>
          <table:table-cell table:formula="of:=SUM([.D96:.E96])" office:value-type="float" office:value="0">
            <text:p/>
          </table:table-cell>
          <table:table-cell table:number-columns-repeated="14"/>
        </table:table-row>
        <table:table-row table:style-name="ro4">
          <table:table-cell table:formula="of:=IF ([Master.O16]=0;&quot;&quot;;[Master.O16])" office:value-type="string" office:string-value="BLT">
            <text:p>BLT</text:p>
          </table:table-cell>
          <table:table-cell table:number-columns-repeated="4"/>
          <table:table-cell table:formula="of:=SUM([.D97:.E97])" office:value-type="float" office:value="0">
            <text:p/>
          </table:table-cell>
          <table:table-cell table:number-columns-repeated="14"/>
        </table:table-row>
        <table:table-row table:style-name="ro4">
          <table:table-cell table:formula="of:=IF ([Master.O17]=0;&quot;&quot;;[Master.O17])" office:value-type="string" office:string-value="Ham">
            <text:p>Ham</text:p>
          </table:table-cell>
          <table:table-cell table:number-columns-repeated="4"/>
          <table:table-cell table:formula="of:=SUM([.D98:.E98])" office:value-type="float" office:value="0">
            <text:p/>
          </table:table-cell>
          <table:table-cell table:number-columns-repeated="14"/>
        </table:table-row>
        <table:table-row table:style-name="ro4">
          <table:table-cell table:formula="of:=IF ([Master.O18]=0;&quot;&quot;;[Master.O18])" office:value-type="string" office:string-value="Turkey Breast">
            <text:p>Turkey Breast</text:p>
          </table:table-cell>
          <table:table-cell table:number-columns-repeated="4"/>
          <table:table-cell table:formula="of:=SUM([.D99:.E99])" office:value-type="float" office:value="0">
            <text:p/>
          </table:table-cell>
          <table:table-cell table:number-columns-repeated="14"/>
        </table:table-row>
        <table:table-row table:style-name="ro4">
          <table:table-cell table:formula="of:=IF ([Master.O19]=0;&quot;&quot;;[Master.O19])" office:value-type="string" office:string-value="Combo">
            <text:p>Combo</text:p>
          </table:table-cell>
          <table:table-cell table:number-columns-repeated="4"/>
          <table:table-cell table:formula="of:=SUM([.D100:.E100])" office:value-type="float" office:value="0">
            <text:p/>
          </table:table-cell>
          <table:table-cell table:number-columns-repeated="14"/>
        </table:table-row>
        <table:table-row table:style-name="ro4">
          <table:table-cell table:formula="of:=IF ([Master.O23]=0;&quot;&quot;;[Master.O23])" office:value-type="string" office:string-value="Spicy Mustard Chick">
            <text:p>Spicy Mustard Chick</text:p>
          </table:table-cell>
          <table:table-cell table:number-columns-repeated="4"/>
          <table:table-cell table:formula="of:=SUM([.D101:.E101])" office:value-type="float" office:value="0">
            <text:p/>
          </table:table-cell>
          <table:table-cell table:number-columns-repeated="14"/>
        </table:table-row>
        <table:table-row table:style-name="ro4">
          <table:table-cell table:formula="of:=IF ([Master.O24]=0;&quot;&quot;;[Master.O24])" office:value-type="string" office:string-value="Parmesan Chicken">
            <text:p>Parmesan Chicken</text:p>
          </table:table-cell>
          <table:table-cell table:number-columns-repeated="4"/>
          <table:table-cell table:formula="of:=SUM([.D102:.E102])" office:value-type="float" office:value="0">
            <text:p/>
          </table:table-cell>
          <table:table-cell table:number-columns-repeated="14"/>
        </table:table-row>
        <table:table-row table:style-name="ro4">
          <table:table-cell table:formula="of:=IF ([Master.O25]=0;&quot;&quot;;[Master.O25])" office:value-type="string" office:string-value="Monte Cristo">
            <text:p>Monte Cristo</text:p>
          </table:table-cell>
          <table:table-cell table:number-columns-repeated="4"/>
          <table:table-cell table:formula="of:=SUM([.D103:.E103])" office:value-type="float" office:value="0">
            <text:p/>
          </table:table-cell>
          <table:table-cell table:number-columns-repeated="14"/>
        </table:table-row>
        <table:table-row table:style-name="ro4">
          <table:table-cell table:formula="of:=IF ([Master.O22]=0;&quot;&quot;;[Master.O22])" office:value-type="string" office:string-value="Hot Sandwich">
            <text:p>Hot Sandwich</text:p>
          </table:table-cell>
          <table:table-cell table:number-columns-repeated="4"/>
          <table:table-cell table:formula="of:=SUM([.D104:.E104])" office:value-type="float" office:value="0">
            <text:p/>
          </table:table-cell>
          <table:table-cell table:number-columns-repeated="14"/>
        </table:table-row>
        <table:table-row table:style-name="ro4">
          <table:table-cell table:formula="of:=IF ([Master.O23]=0;&quot;&quot;;[Master.O23])" office:value-type="string" office:string-value="Spicy Mustard Chick">
            <text:p>Spicy Mustard Chick</text:p>
          </table:table-cell>
          <table:table-cell table:number-columns-repeated="4"/>
          <table:table-cell table:formula="of:=SUM([.D105:.E105])" office:value-type="float" office:value="0">
            <text:p/>
          </table:table-cell>
          <table:table-cell table:number-columns-repeated="14"/>
        </table:table-row>
        <table:table-row table:style-name="ro4">
          <table:table-cell table:formula="of:=IF ([Master.O24]=0;&quot;&quot;;[Master.O24])" office:value-type="string" office:string-value="Parmesan Chicken">
            <text:p>Parmesan Chicken</text:p>
          </table:table-cell>
          <table:table-cell table:number-columns-repeated="4"/>
          <table:table-cell table:formula="of:=SUM([.D106:.E106])" office:value-type="float" office:value="0">
            <text:p/>
          </table:table-cell>
          <table:table-cell table:number-columns-repeated="14"/>
        </table:table-row>
        <table:table-row table:style-name="ro4">
          <table:table-cell table:formula="of:=IF ([Master.O25]=0;&quot;&quot;;[Master.O25])" office:value-type="string" office:string-value="Monte Cristo">
            <text:p>Monte Cristo</text:p>
          </table:table-cell>
          <table:table-cell table:number-columns-repeated="4"/>
          <table:table-cell table:formula="of:=SUM([.D107:.E107])" office:value-type="float" office:value="0">
            <text:p/>
          </table:table-cell>
          <table:table-cell table:number-columns-repeated="14"/>
        </table:table-row>
        <table:table-row table:style-name="ro4">
          <table:table-cell table:formula="of:=IF ([Master.O26]=0;&quot;&quot;;[Master.O26])" office:value-type="string" office:string-value="Reuben">
            <text:p>Reuben</text:p>
          </table:table-cell>
          <table:table-cell table:number-columns-repeated="4"/>
          <table:table-cell table:formula="of:=SUM([.D108:.E108])" office:value-type="float" office:value="0">
            <text:p/>
          </table:table-cell>
          <table:table-cell table:number-columns-repeated="14"/>
        </table:table-row>
        <table:table-row table:style-name="ro4">
          <table:table-cell table:formula="of:=IF ([Master.O27]=0;&quot;&quot;;[Master.O27])" office:value-type="string" office:string-value="Grilled Cheese">
            <text:p>Grilled Cheese</text:p>
          </table:table-cell>
          <table:table-cell table:number-columns-repeated="4"/>
          <table:table-cell table:formula="of:=SUM([.D109:.E109])" office:value-type="float" office:value="0">
            <text:p/>
          </table:table-cell>
          <table:table-cell table:number-columns-repeated="14"/>
        </table:table-row>
        <table:table-row table:style-name="ro4">
          <table:table-cell table:formula="of:=IF ([Master.O37]=0;&quot;&quot;;[Master.O37])" office:value-type="string" office:string-value="Meatball">
            <text:p>Meatball</text:p>
          </table:table-cell>
          <table:table-cell table:number-columns-repeated="4"/>
          <table:table-cell table:formula="of:=SUM([.D110:.E110])" office:value-type="float" office:value="0">
            <text:p/>
          </table:table-cell>
          <table:table-cell table:number-columns-repeated="14"/>
        </table:table-row>
        <table:table-row table:style-name="ro4">
          <table:table-cell table:formula="of:=IF ([Master.O30]=0;&quot;&quot;;[Master.O30])" office:value-type="string" office:string-value="Chicken Fajita">
            <text:p>Chicken Fajita</text:p>
          </table:table-cell>
          <table:table-cell table:number-columns-repeated="4"/>
          <table:table-cell table:formula="of:=SUM([.D111:.E111])" office:value-type="float" office:value="0">
            <text:p/>
          </table:table-cell>
          <table:table-cell table:number-columns-repeated="14"/>
        </table:table-row>
        <table:table-row table:style-name="ro4">
          <table:table-cell table:formula="of:=IF ([Master.O31]=0;&quot;&quot;;[Master.O31])" office:value-type="string" office:string-value="Chicken Quesadilla">
            <text:p>Chicken Quesadilla</text:p>
          </table:table-cell>
          <table:table-cell table:number-columns-repeated="4"/>
          <table:table-cell table:formula="of:=SUM([.D112:.E112])" office:value-type="float" office:value="0">
            <text:p/>
          </table:table-cell>
          <table:table-cell table:number-columns-repeated="14"/>
        </table:table-row>
        <table:table-row table:style-name="ro4">
          <table:table-cell table:formula="of:=IF ([Master.O32]=0;&quot;&quot;;[Master.O32])" office:value-type="string" office:string-value="Pepperoni Quesadilla">
            <text:p>Pepperoni Quesadilla</text:p>
          </table:table-cell>
          <table:table-cell table:number-columns-repeated="4"/>
          <table:table-cell table:formula="of:=SUM([.D113:.E113])" office:value-type="float" office:value="0">
            <text:p/>
          </table:table-cell>
          <table:table-cell table:number-columns-repeated="14"/>
        </table:table-row>
        <table:table-row table:style-name="ro4">
          <table:table-cell table:formula="of:=IF ([Master.O34]=0;&quot;&quot;;[Master.O34])" office:value-type="string" office:string-value="Chicken Fingers">
            <text:p>Chicken Fingers</text:p>
          </table:table-cell>
          <table:table-cell table:number-columns-repeated="4"/>
          <table:table-cell table:formula="of:=SUM([.D114:.E114])" office:value-type="float" office:value="0">
            <text:p/>
          </table:table-cell>
          <table:table-cell table:number-columns-repeated="14"/>
        </table:table-row>
        <table:table-row table:style-name="ro4">
          <table:table-cell table:formula="of:=IF ([Master.O35]=0;&quot;&quot;;[Master.O35])" office:value-type="string" office:string-value="Chicken Burger">
            <text:p>Chicken Burger</text:p>
          </table:table-cell>
          <table:table-cell table:number-columns-repeated="4"/>
          <table:table-cell table:formula="of:=SUM([.D115:.E115])" office:value-type="float" office:value="0">
            <text:p/>
          </table:table-cell>
          <table:table-cell table:number-columns-repeated="14"/>
        </table:table-row>
        <table:table-row table:style-name="ro4">
          <table:table-cell table:formula="of:=IF ([Master.O38]=0;&quot;&quot;;[Master.O38])" office:value-type="string" office:string-value="Shrimp PO Boy">
            <text:p>Shrimp PO Boy</text:p>
          </table:table-cell>
          <table:table-cell table:number-columns-repeated="4"/>
          <table:table-cell table:formula="of:=SUM([.D116:.E116])" office:value-type="float" office:value="0">
            <text:p/>
          </table:table-cell>
          <table:table-cell table:number-columns-repeated="14"/>
        </table:table-row>
        <table:table-row table:style-name="ro4">
          <table:table-cell table:formula="of:=IF ([Master.O39]=0;&quot;&quot;;[Master.O39])" office:value-type="string" office:string-value="Grilled Fish">
            <text:p>Grilled Fish</text:p>
          </table:table-cell>
          <table:table-cell table:number-columns-repeated="4"/>
          <table:table-cell table:formula="of:=SUM([.D117:.E117])" office:value-type="float" office:value="0">
            <text:p/>
          </table:table-cell>
          <table:table-cell table:number-columns-repeated="14"/>
        </table:table-row>
        <table:table-row table:style-name="ro4">
          <table:table-cell table:formula="of:=IF ([Master.V1]=0;&quot;&quot;;[Master.V1])" office:value-type="string" office:string-value="Side">
            <text:p>Side</text:p>
          </table:table-cell>
          <table:table-cell table:number-columns-repeated="4"/>
          <table:table-cell table:formula="of:=SUM([.D118:.E118])" office:value-type="float" office:value="0">
            <text:p/>
          </table:table-cell>
          <table:table-cell table:number-columns-repeated="14"/>
        </table:table-row>
        <table:table-row table:style-name="ro4">
          <table:table-cell table:formula="of:=IF ([Master.V2]=0;&quot;&quot;;[Master.V2])" office:value-type="string" office:string-value="Fries">
            <text:p>Fries</text:p>
          </table:table-cell>
          <table:table-cell table:number-columns-repeated="4"/>
          <table:table-cell table:formula="of:=SUM([.D119:.E119])" office:value-type="float" office:value="0">
            <text:p/>
          </table:table-cell>
          <table:table-cell table:number-columns-repeated="14"/>
        </table:table-row>
        <table:table-row table:style-name="ro4">
          <table:table-cell table:formula="of:=IF ([Master.V3]=0;&quot;&quot;;[Master.V3])" office:value-type="string" office:string-value="Small Salad">
            <text:p>Small Salad</text:p>
          </table:table-cell>
          <table:table-cell table:number-columns-repeated="4"/>
          <table:table-cell table:formula="of:=SUM([.D120:.E120])" office:value-type="float" office:value="0">
            <text:p/>
          </table:table-cell>
          <table:table-cell table:number-columns-repeated="14"/>
        </table:table-row>
        <table:table-row table:style-name="ro4">
          <table:table-cell table:formula="of:=IF ([Master.V4]=0;&quot;&quot;;[Master.V4])" office:value-type="string" office:string-value="Sauteed Vegetable">
            <text:p>Sauteed Vegetable</text:p>
          </table:table-cell>
          <table:table-cell table:number-columns-repeated="4"/>
          <table:table-cell table:formula="of:=SUM([.D121:.E121])" office:value-type="float" office:value="0">
            <text:p/>
          </table:table-cell>
          <table:table-cell table:number-columns-repeated="14"/>
        </table:table-row>
        <table:table-row table:style-name="ro4">
          <table:table-cell table:formula="of:=IF ([Master.V5]=0;&quot;&quot;;[Master.V5])" office:value-type="string" office:string-value="Garlic Mashed Potato">
            <text:p>Garlic Mashed Potato</text:p>
          </table:table-cell>
          <table:table-cell table:number-columns-repeated="4"/>
          <table:table-cell table:formula="of:=SUM([.D122:.E122])" office:value-type="float" office:value="0">
            <text:p/>
          </table:table-cell>
          <table:table-cell table:number-columns-repeated="14"/>
        </table:table-row>
        <table:table-row table:style-name="ro4">
          <table:table-cell table:formula="of:=IF ([Master.V6]=0;&quot;&quot;;[Master.V6])" office:value-type="string" office:string-value="Pickle">
            <text:p>Pickle</text:p>
          </table:table-cell>
          <table:table-cell table:number-columns-repeated="4"/>
          <table:table-cell table:formula="of:=SUM([.D123:.E123])" office:value-type="float" office:value="0">
            <text:p/>
          </table:table-cell>
          <table:table-cell table:number-columns-repeated="14"/>
        </table:table-row>
        <table:table-row table:style-name="ro4">
          <table:table-cell table:formula="of:=IF ([Master.V7]=0;&quot;&quot;;[Master.V7])" office:value-type="string" office:string-value="Rice &amp; Beans">
            <text:p>Rice &amp; Beans</text:p>
          </table:table-cell>
          <table:table-cell table:number-columns-repeated="4"/>
          <table:table-cell table:formula="of:=SUM([.D124:.E124])" office:value-type="float" office:value="0">
            <text:p/>
          </table:table-cell>
          <table:table-cell table:number-columns-repeated="14"/>
        </table:table-row>
        <table:table-row table:style-name="ro4">
          <table:table-cell table:formula="of:=IF ([Master.V6]=0;&quot;&quot;;[Master.V6])" office:value-type="string" office:string-value="Pickle">
            <text:p>Pickle</text:p>
          </table:table-cell>
          <table:table-cell table:number-columns-repeated="4"/>
          <table:table-cell table:formula="of:=SUM([.D125:.E125])" office:value-type="float" office:value="0">
            <text:p/>
          </table:table-cell>
          <table:table-cell table:number-columns-repeated="14"/>
        </table:table-row>
        <table:table-row table:style-name="ro4">
          <table:table-cell table:formula="of:=IF ([Master.V7]=0;&quot;&quot;;[Master.V7])" office:value-type="string" office:string-value="Rice &amp; Beans">
            <text:p>Rice &amp; Beans</text:p>
          </table:table-cell>
          <table:table-cell table:number-columns-repeated="4"/>
          <table:table-cell table:formula="of:=SUM([.D126:.E126])" office:value-type="float" office:value="0">
            <text:p/>
          </table:table-cell>
          <table:table-cell table:number-columns-repeated="14"/>
        </table:table-row>
        <table:table-row table:style-name="ro4">
          <table:table-cell table:formula="of:=IF ([Master.V2]=0;&quot;&quot;;[Master.V2])" office:value-type="string" office:string-value="Fries">
            <text:p>Fries</text:p>
          </table:table-cell>
          <table:table-cell table:number-columns-repeated="4"/>
          <table:table-cell table:formula="of:=SUM([.D127:.E127])" office:value-type="float" office:value="0">
            <text:p/>
          </table:table-cell>
          <table:table-cell table:number-columns-repeated="14"/>
        </table:table-row>
        <table:table-row table:style-name="ro4">
          <table:table-cell table:formula="of:=IF ([Master.V8]=0;&quot;&quot;;[Master.V8])" office:value-type="string" office:string-value="Chimole">
            <text:p>Chimole</text:p>
          </table:table-cell>
          <table:table-cell table:number-columns-repeated="4"/>
          <table:table-cell table:formula="of:=SUM([.D128:.E128])" office:value-type="float" office:value="0">
            <text:p/>
          </table:table-cell>
          <table:table-cell table:number-columns-repeated="14"/>
        </table:table-row>
        <table:table-row table:style-name="ro4">
          <table:table-cell table:formula="of:=IF ([Master.V12]=0;&quot;&quot;;[Master.V12])">
            <text:p/>
          </table:table-cell>
          <table:table-cell table:number-columns-repeated="4"/>
          <table:table-cell table:formula="of:=SUM([.D129:.E129])" office:value-type="float" office:value="0">
            <text:p/>
          </table:table-cell>
          <table:table-cell table:number-columns-repeated="14"/>
        </table:table-row>
        <table:table-row table:style-name="ro4">
          <table:table-cell table:formula="of:=IF ([Master.V13]=0;&quot;&quot;;[Master.V13])">
            <text:p/>
          </table:table-cell>
          <table:table-cell table:number-columns-repeated="4"/>
          <table:table-cell table:formula="of:=SUM([.D130:.E130])" office:value-type="float" office:value="0">
            <text:p/>
          </table:table-cell>
          <table:table-cell table:number-columns-repeated="14"/>
        </table:table-row>
        <table:table-row table:style-name="ro4">
          <table:table-cell table:formula="of:=IF ([Master.V14]=0;&quot;&quot;;[Master.V14])">
            <text:p/>
          </table:table-cell>
          <table:table-cell table:number-columns-repeated="4"/>
          <table:table-cell table:formula="of:=SUM([.D131:.E131])" office:value-type="float" office:value="0">
            <text:p/>
          </table:table-cell>
          <table:table-cell table:number-columns-repeated="14"/>
        </table:table-row>
        <table:table-row table:style-name="ro4">
          <table:table-cell table:formula="of:=IF ([Master.V15]=0;&quot;&quot;;[Master.V15])" office:value-type="string" office:string-value="Salad &amp; Soup">
            <text:p>Salad &amp; Soup</text:p>
          </table:table-cell>
          <table:table-cell table:number-columns-repeated="4"/>
          <table:table-cell table:formula="of:=SUM([.D132:.E132])" office:value-type="float" office:value="0">
            <text:p/>
          </table:table-cell>
          <table:table-cell table:number-columns-repeated="14"/>
        </table:table-row>
        <table:table-row table:style-name="ro4">
          <table:table-cell table:formula="of:=IF ([Master.V16]=0;&quot;&quot;;[Master.V16])" office:value-type="string" office:string-value="House">
            <text:p>House</text:p>
          </table:table-cell>
          <table:table-cell table:number-columns-repeated="4"/>
          <table:table-cell table:formula="of:=SUM([.D133:.E133])" office:value-type="float" office:value="0">
            <text:p/>
          </table:table-cell>
          <table:table-cell table:number-columns-repeated="14"/>
        </table:table-row>
        <table:table-row table:style-name="ro4">
          <table:table-cell table:formula="of:=IF ([Master.V17]=0;&quot;&quot;;[Master.V17])" office:value-type="string" office:string-value="Chef">
            <text:p>Chef</text:p>
          </table:table-cell>
          <table:table-cell table:number-columns-repeated="4"/>
          <table:table-cell table:formula="of:=SUM([.D134:.E134])" office:value-type="float" office:value="0">
            <text:p/>
          </table:table-cell>
          <table:table-cell table:number-columns-repeated="14"/>
        </table:table-row>
        <table:table-row table:style-name="ro4">
          <table:table-cell table:formula="of:=IF ([Master.V18]=0;&quot;&quot;;[Master.V18])" office:value-type="string" office:string-value="Greek">
            <text:p>Greek</text:p>
          </table:table-cell>
          <table:table-cell table:number-columns-repeated="4"/>
          <table:table-cell table:formula="of:=SUM([.D135:.E135])" office:value-type="float" office:value="0">
            <text:p/>
          </table:table-cell>
          <table:table-cell table:number-columns-repeated="14"/>
        </table:table-row>
        <table:table-row table:style-name="ro4">
          <table:table-cell table:formula="of:=IF ([Master.V19]=0;&quot;&quot;;[Master.V19])" office:value-type="string" office:string-value="Chicken">
            <text:p>Chicken</text:p>
          </table:table-cell>
          <table:table-cell table:number-columns-repeated="4"/>
          <table:table-cell table:formula="of:=SUM([.D136:.E136])" office:value-type="float" office:value="0">
            <text:p/>
          </table:table-cell>
          <table:table-cell table:number-columns-repeated="14"/>
        </table:table-row>
        <table:table-row table:style-name="ro4">
          <table:table-cell table:formula="of:=IF ([Master.V20]=0;&quot;&quot;;[Master.V20])" office:value-type="string" office:string-value="Greek Chicken">
            <text:p>Greek Chicken</text:p>
          </table:table-cell>
          <table:table-cell table:number-columns-repeated="4"/>
          <table:table-cell table:formula="of:=SUM([.D137:.E137])" office:value-type="float" office:value="0">
            <text:p/>
          </table:table-cell>
          <table:table-cell table:number-columns-repeated="14"/>
        </table:table-row>
        <table:table-row table:style-name="ro4">
          <table:table-cell table:formula="of:=IF ([Master.V21]=0;&quot;&quot;;[Master.V21])" office:value-type="string" office:string-value="Chicken Fingers">
            <text:p>Chicken Fingers</text:p>
          </table:table-cell>
          <table:table-cell table:number-columns-repeated="4"/>
          <table:table-cell table:formula="of:=SUM([.D138:.E138])" office:value-type="float" office:value="0">
            <text:p/>
          </table:table-cell>
          <table:table-cell table:number-columns-repeated="14"/>
        </table:table-row>
        <table:table-row table:style-name="ro4">
          <table:table-cell table:formula="of:=IF ([Master.V21]=0;&quot;&quot;;[Master.V21])" office:value-type="string" office:string-value="Chicken Fingers">
            <text:p>Chicken Fingers</text:p>
          </table:table-cell>
          <table:table-cell table:number-columns-repeated="4"/>
          <table:table-cell table:formula="of:=SUM([.D139:.E139])" office:value-type="float" office:value="0">
            <text:p/>
          </table:table-cell>
          <table:table-cell table:number-columns-repeated="14"/>
        </table:table-row>
        <table:table-row table:style-name="ro4">
          <table:table-cell table:formula="of:=IF ([Master.V23]=0;&quot;&quot;;[Master.V23])">
            <text:p/>
          </table:table-cell>
          <table:table-cell table:number-columns-repeated="4"/>
          <table:table-cell table:formula="of:=SUM([.D140:.E140])" office:value-type="float" office:value="0">
            <text:p/>
          </table:table-cell>
          <table:table-cell table:number-columns-repeated="14"/>
        </table:table-row>
        <table:table-row table:style-name="ro4">
          <table:table-cell table:formula="of:=IF ([Master.V24]=0;&quot;&quot;;[Master.V24])" office:value-type="string" office:string-value="Soup of the day">
            <text:p>Soup of the day</text:p>
          </table:table-cell>
          <table:table-cell table:number-columns-repeated="4"/>
          <table:table-cell table:formula="of:=SUM([.D141:.E141])" office:value-type="float" office:value="0">
            <text:p/>
          </table:table-cell>
          <table:table-cell table:number-columns-repeated="14"/>
        </table:table-row>
        <table:table-row table:style-name="ro4">
          <table:table-cell table:formula="of:=IF ([Master.V25]=0;&quot;&quot;;[Master.V25])">
            <text:p/>
          </table:table-cell>
          <table:table-cell table:number-columns-repeated="4"/>
          <table:table-cell table:formula="of:=SUM([.D142:.E142])" office:value-type="float" office:value="0">
            <text:p/>
          </table:table-cell>
          <table:table-cell table:number-columns-repeated="14"/>
        </table:table-row>
        <table:table-row table:style-name="ro4">
          <table:table-cell table:formula="of:=IF ([Master.V26]=0;&quot;&quot;;[Master.V26])" office:value-type="string" office:string-value="Appetizers">
            <text:p>Appetizers</text:p>
          </table:table-cell>
          <table:table-cell table:number-columns-repeated="4"/>
          <table:table-cell table:formula="of:=SUM([.D143:.E143])" office:value-type="float" office:value="0">
            <text:p/>
          </table:table-cell>
          <table:table-cell table:number-columns-repeated="14"/>
        </table:table-row>
        <table:table-row table:style-name="ro4">
          <table:table-cell table:formula="of:=IF ([Master.V27]=0;&quot;&quot;;[Master.V27])" office:value-type="string" office:string-value="Cheese Fries">
            <text:p>Cheese Fries</text:p>
          </table:table-cell>
          <table:table-cell table:number-columns-repeated="4"/>
          <table:table-cell table:formula="of:=SUM([.D144:.E144])" office:value-type="float" office:value="0">
            <text:p/>
          </table:table-cell>
          <table:table-cell table:number-columns-repeated="14"/>
        </table:table-row>
        <table:table-row table:style-name="ro4">
          <table:table-cell table:formula="of:=IF ([Master.V28]=0;&quot;&quot;;[Master.V28])" office:value-type="string" office:string-value="Chili Cheese Fries">
            <text:p>Chili Cheese Fries</text:p>
          </table:table-cell>
          <table:table-cell table:number-columns-repeated="4"/>
          <table:table-cell table:formula="of:=SUM([.D145:.E145])" office:value-type="float" office:value="0">
            <text:p/>
          </table:table-cell>
          <table:table-cell table:number-columns-repeated="14"/>
        </table:table-row>
        <table:table-row table:style-name="ro4">
          <table:table-cell table:formula="of:=IF ([Master.V29]=0;&quot;&quot;;[Master.V29])" office:value-type="string" office:string-value="Mozzarella Sticks">
            <text:p>Mozzarella Sticks</text:p>
          </table:table-cell>
          <table:table-cell table:number-columns-repeated="4"/>
          <table:table-cell table:formula="of:=SUM([.D146:.E146])" office:value-type="float" office:value="0">
            <text:p/>
          </table:table-cell>
          <table:table-cell table:number-columns-repeated="14"/>
        </table:table-row>
        <table:table-row table:style-name="ro4">
          <table:table-cell table:formula="of:=IF ([Master.V30]=0;&quot;&quot;;[Master.V30])" office:value-type="string" office:string-value="Potato Skins">
            <text:p>Potato Skins</text:p>
          </table:table-cell>
          <table:table-cell table:number-columns-repeated="4"/>
          <table:table-cell table:formula="of:=SUM([.D147:.E147])" office:value-type="float" office:value="0">
            <text:p/>
          </table:table-cell>
          <table:table-cell table:number-columns-repeated="14"/>
        </table:table-row>
        <table:table-row table:style-name="ro4">
          <table:table-cell table:formula="of:=IF ([Master.V31]=0;&quot;&quot;;[Master.V31])" office:value-type="string" office:string-value="Jalapeño Poppers">
            <text:p>Jalapeño Poppers</text:p>
          </table:table-cell>
          <table:table-cell table:number-columns-repeated="4"/>
          <table:table-cell table:formula="of:=SUM([.D148:.E148])" office:value-type="float" office:value="0">
            <text:p/>
          </table:table-cell>
          <table:table-cell table:number-columns-repeated="14"/>
        </table:table-row>
        <table:table-row table:style-name="ro4">
          <table:table-cell table:formula="of:=IF ([Master.V32]=0;&quot;&quot;;[Master.V32])">
            <text:p/>
          </table:table-cell>
          <table:table-cell table:number-columns-repeated="4"/>
          <table:table-cell table:formula="of:=SUM([.D149:.E149])" office:value-type="float" office:value="0">
            <text:p/>
          </table:table-cell>
          <table:table-cell table:number-columns-repeated="14"/>
        </table:table-row>
        <table:table-row table:style-name="ro4">
          <table:table-cell table:formula="of:=IF ([Master.V33]=0;&quot;&quot;;[Master.V33])">
            <text:p/>
          </table:table-cell>
          <table:table-cell table:number-columns-repeated="4"/>
          <table:table-cell table:formula="of:=SUM([.D150:.E150])" office:value-type="float" office:value="0">
            <text:p/>
          </table:table-cell>
          <table:table-cell table:number-columns-repeated="14"/>
        </table:table-row>
        <table:table-row table:style-name="ro4">
          <table:table-cell table:formula="of:=IF ([Master.V34]=0;&quot;&quot;;[Master.V34])">
            <text:p/>
          </table:table-cell>
          <table:table-cell table:number-columns-repeated="4"/>
          <table:table-cell table:formula="of:=SUM([.D151:.E151])" office:value-type="float" office:value="0">
            <text:p/>
          </table:table-cell>
          <table:table-cell table:number-columns-repeated="14"/>
        </table:table-row>
        <table:table-row table:style-name="ro4">
          <table:table-cell table:formula="of:=IF ([Master.V35]=0;&quot;&quot;;[Master.V35])">
            <text:p/>
          </table:table-cell>
          <table:table-cell table:number-columns-repeated="4"/>
          <table:table-cell table:formula="of:=SUM([.D152:.E152])" office:value-type="float" office:value="0">
            <text:p/>
          </table:table-cell>
          <table:table-cell table:number-columns-repeated="14"/>
        </table:table-row>
        <table:table-row table:style-name="ro4">
          <table:table-cell table:formula="of:=IF ([Master.V36]=0;&quot;&quot;;[Master.V36])">
            <text:p/>
          </table:table-cell>
          <table:table-cell table:number-columns-repeated="4"/>
          <table:table-cell table:formula="of:=SUM([.D153:.E153])" office:value-type="float" office:value="0">
            <text:p/>
          </table:table-cell>
          <table:table-cell table:number-columns-repeated="14"/>
        </table:table-row>
        <table:table-row table:style-name="ro4">
          <table:table-cell table:formula="of:=IF ([Master.V37]=0;&quot;&quot;;[Master.V37])" office:value-type="string" office:string-value="Misc">
            <text:p>Misc</text:p>
          </table:table-cell>
          <table:table-cell table:number-columns-repeated="4"/>
          <table:table-cell table:formula="of:=SUM([.D154:.E154])" office:value-type="float" office:value="0">
            <text:p/>
          </table:table-cell>
          <table:table-cell table:number-columns-repeated="14"/>
        </table:table-row>
        <table:table-row table:style-name="ro4">
          <table:table-cell table:formula="of:=IF ([Master.V38]=0;&quot;&quot;;[Master.V38])">
            <text:p/>
          </table:table-cell>
          <table:table-cell table:number-columns-repeated="4"/>
          <table:table-cell table:formula="of:=SUM([.D155:.E155])" office:value-type="float" office:value="0">
            <text:p/>
          </table:table-cell>
          <table:table-cell table:number-columns-repeated="14"/>
        </table:table-row>
        <table:table-row table:style-name="ro4">
          <table:table-cell table:formula="of:=IF ([Master.V39]=0;&quot;&quot;;[Master.V39])">
            <text:p/>
          </table:table-cell>
          <table:table-cell table:number-columns-repeated="4"/>
          <table:table-cell table:formula="of:=SUM([.D156:.E156])" office:value-type="float" office:value="0">
            <text:p/>
          </table:table-cell>
          <table:table-cell table:number-columns-repeated="14"/>
        </table:table-row>
        <table:table-row table:style-name="ro4">
          <table:table-cell table:formula="of:=IF ([Master.AC1]=0;&quot;&quot;;[Master.AC1])" office:value-type="string" office:string-value="Dinner">
            <text:p>Dinner</text:p>
          </table:table-cell>
          <table:table-cell table:number-columns-repeated="4"/>
          <table:table-cell table:formula="of:=SUM([.D157:.E157])" office:value-type="float" office:value="0">
            <text:p/>
          </table:table-cell>
          <table:table-cell table:number-columns-repeated="14"/>
        </table:table-row>
        <table:table-row table:style-name="ro4">
          <table:table-cell table:formula="of:=IF ([Master.AC2]=0;&quot;&quot;;[Master.AC2])">
            <text:p/>
          </table:table-cell>
          <table:table-cell table:number-columns-repeated="4"/>
          <table:table-cell table:formula="of:=SUM([.D158:.E158])" office:value-type="float" office:value="0">
            <text:p/>
          </table:table-cell>
          <table:table-cell table:number-columns-repeated="14"/>
        </table:table-row>
        <table:table-row table:style-name="ro4">
          <table:table-cell table:formula="of:=IF ([Master.AC3]=0;&quot;&quot;;[Master.AC3])">
            <text:p/>
          </table:table-cell>
          <table:table-cell table:number-columns-repeated="4"/>
          <table:table-cell table:formula="of:=SUM([.D159:.E159])" office:value-type="float" office:value="0">
            <text:p/>
          </table:table-cell>
          <table:table-cell table:number-columns-repeated="14"/>
        </table:table-row>
        <table:table-row table:style-name="ro4">
          <table:table-cell table:formula="of:=IF ([Master.AC4]=0;&quot;&quot;;[Master.AC4])">
            <text:p/>
          </table:table-cell>
          <table:table-cell table:number-columns-repeated="4"/>
          <table:table-cell table:formula="of:=SUM([.D160:.E160])" office:value-type="float" office:value="0">
            <text:p/>
          </table:table-cell>
          <table:table-cell table:number-columns-repeated="14"/>
        </table:table-row>
        <table:table-row table:style-name="ro4">
          <table:table-cell table:formula="of:=IF ([Master.AC5]=0;&quot;&quot;;[Master.AC5])">
            <text:p/>
          </table:table-cell>
          <table:table-cell table:number-columns-repeated="4"/>
          <table:table-cell table:formula="of:=SUM([.D161:.E161])" office:value-type="float" office:value="0">
            <text:p/>
          </table:table-cell>
          <table:table-cell table:number-columns-repeated="14"/>
        </table:table-row>
        <table:table-row table:style-name="ro4">
          <table:table-cell table:formula="of:=IF ([Master.AC6]=0;&quot;&quot;;[Master.AC6])">
            <text:p/>
          </table:table-cell>
          <table:table-cell table:number-columns-repeated="4"/>
          <table:table-cell table:formula="of:=SUM([.D162:.E162])" office:value-type="float" office:value="0">
            <text:p/>
          </table:table-cell>
          <table:table-cell table:number-columns-repeated="14"/>
        </table:table-row>
        <table:table-row table:style-name="ro4">
          <table:table-cell table:formula="of:=IF ([Master.AC7]=0;&quot;&quot;;[Master.AC7])">
            <text:p/>
          </table:table-cell>
          <table:table-cell table:number-columns-repeated="4"/>
          <table:table-cell table:formula="of:=SUM([.D163:.E163])" office:value-type="float" office:value="0">
            <text:p/>
          </table:table-cell>
          <table:table-cell table:number-columns-repeated="14"/>
        </table:table-row>
        <table:table-row table:style-name="ro4">
          <table:table-cell table:formula="of:=IF ([Master.AC8]=0;&quot;&quot;;[Master.AC8])">
            <text:p/>
          </table:table-cell>
          <table:table-cell table:number-columns-repeated="4"/>
          <table:table-cell table:formula="of:=SUM([.D164:.E164])" office:value-type="float" office:value="0">
            <text:p/>
          </table:table-cell>
          <table:table-cell table:number-columns-repeated="14"/>
        </table:table-row>
        <table:table-row table:style-name="ro4">
          <table:table-cell table:formula="of:=IF ([Master.AC9]=0;&quot;&quot;;[Master.AC9])">
            <text:p/>
          </table:table-cell>
          <table:table-cell table:number-columns-repeated="4"/>
          <table:table-cell table:formula="of:=SUM([.D165:.E165])" office:value-type="float" office:value="0">
            <text:p/>
          </table:table-cell>
          <table:table-cell table:number-columns-repeated="14"/>
        </table:table-row>
        <table:table-row table:style-name="ro4">
          <table:table-cell table:formula="of:=IF ([Master.AC10]=0;&quot;&quot;;[Master.AC10])">
            <text:p/>
          </table:table-cell>
          <table:table-cell table:number-columns-repeated="4"/>
          <table:table-cell table:formula="of:=SUM([.D166:.E166])" office:value-type="float" office:value="0">
            <text:p/>
          </table:table-cell>
          <table:table-cell table:number-columns-repeated="14"/>
        </table:table-row>
        <table:table-row table:style-name="ro4">
          <table:table-cell table:formula="of:=IF ([Master.AC11]=0;&quot;&quot;;[Master.AC11])">
            <text:p/>
          </table:table-cell>
          <table:table-cell table:number-columns-repeated="4"/>
          <table:table-cell table:formula="of:=SUM([.D167:.E167])" office:value-type="float" office:value="0">
            <text:p/>
          </table:table-cell>
          <table:table-cell table:number-columns-repeated="14"/>
        </table:table-row>
        <table:table-row table:style-name="ro4">
          <table:table-cell table:formula="of:=IF ([Master.AC12]=0;&quot;&quot;;[Master.AC12])">
            <text:p/>
          </table:table-cell>
          <table:table-cell table:number-columns-repeated="4"/>
          <table:table-cell table:formula="of:=SUM([.D168:.E168])" office:value-type="float" office:value="0">
            <text:p/>
          </table:table-cell>
          <table:table-cell table:number-columns-repeated="14"/>
        </table:table-row>
        <table:table-row table:style-name="ro4">
          <table:table-cell table:formula="of:=IF ([Master.AC13]=0;&quot;&quot;;[Master.AC13])">
            <text:p/>
          </table:table-cell>
          <table:table-cell table:number-columns-repeated="4"/>
          <table:table-cell table:formula="of:=SUM([.D169:.E169])" office:value-type="float" office:value="0">
            <text:p/>
          </table:table-cell>
          <table:table-cell table:number-columns-repeated="14"/>
        </table:table-row>
        <table:table-row table:style-name="ro4">
          <table:table-cell table:formula="of:=IF ([Master.AC14]=0;&quot;&quot;;[Master.AC14])">
            <text:p/>
          </table:table-cell>
          <table:table-cell table:number-columns-repeated="4"/>
          <table:table-cell table:formula="of:=SUM([.D170:.E170])" office:value-type="float" office:value="0">
            <text:p/>
          </table:table-cell>
          <table:table-cell table:number-columns-repeated="14"/>
        </table:table-row>
        <table:table-row table:style-name="ro4">
          <table:table-cell table:formula="of:=IF ([Master.AC15]=0;&quot;&quot;;[Master.AC15])">
            <text:p/>
          </table:table-cell>
          <table:table-cell table:number-columns-repeated="4"/>
          <table:table-cell table:formula="of:=SUM([.D171:.E171])" office:value-type="float" office:value="0">
            <text:p/>
          </table:table-cell>
          <table:table-cell table:number-columns-repeated="14"/>
        </table:table-row>
        <table:table-row table:style-name="ro4">
          <table:table-cell table:formula="of:=IF ([Master.AC16]=0;&quot;&quot;;[Master.AC16])">
            <text:p/>
          </table:table-cell>
          <table:table-cell table:number-columns-repeated="4"/>
          <table:table-cell table:formula="of:=SUM([.D172:.E172])" office:value-type="float" office:value="0">
            <text:p/>
          </table:table-cell>
          <table:table-cell table:number-columns-repeated="14"/>
        </table:table-row>
        <table:table-row table:style-name="ro4">
          <table:table-cell table:formula="of:=IF ([Master.AC17]=0;&quot;&quot;;[Master.AC17])">
            <text:p/>
          </table:table-cell>
          <table:table-cell table:number-columns-repeated="4"/>
          <table:table-cell table:formula="of:=SUM([.D173:.E173])" office:value-type="float" office:value="0">
            <text:p/>
          </table:table-cell>
          <table:table-cell table:number-columns-repeated="14"/>
        </table:table-row>
        <table:table-row table:style-name="ro4">
          <table:table-cell table:formula="of:=IF ([Master.AC18]=0;&quot;&quot;;[Master.AC18])">
            <text:p/>
          </table:table-cell>
          <table:table-cell table:number-columns-repeated="4"/>
          <table:table-cell table:formula="of:=SUM([.D174:.E174])" office:value-type="float" office:value="0">
            <text:p/>
          </table:table-cell>
          <table:table-cell table:number-columns-repeated="14"/>
        </table:table-row>
        <table:table-row table:style-name="ro4">
          <table:table-cell table:formula="of:=IF ([Master.AC19]=0;&quot;&quot;;[Master.AC19])">
            <text:p/>
          </table:table-cell>
          <table:table-cell table:number-columns-repeated="4"/>
          <table:table-cell table:formula="of:=SUM([.D175:.E175])" office:value-type="float" office:value="0">
            <text:p/>
          </table:table-cell>
          <table:table-cell table:style-name="ce8"/>
          <table:table-cell table:number-columns-repeated="13"/>
        </table:table-row>
        <table:table-row table:style-name="ro4">
          <table:table-cell table:formula="of:=IF ([Master.AC20]=0;&quot;&quot;;[Master.AC20])">
            <text:p/>
          </table:table-cell>
          <table:table-cell table:number-columns-repeated="4"/>
          <table:table-cell table:formula="of:=SUM([.D176:.E176])" office:value-type="float" office:value="0">
            <text:p/>
          </table:table-cell>
          <table:table-cell table:style-name="ce8"/>
          <table:table-cell table:number-columns-repeated="13"/>
        </table:table-row>
        <table:table-row table:style-name="ro4">
          <table:table-cell table:formula="of:=IF ([Master.AC21]=0;&quot;&quot;;[Master.AC21])">
            <text:p/>
          </table:table-cell>
          <table:table-cell table:number-columns-repeated="4"/>
          <table:table-cell table:formula="of:=SUM([.D177:.E177])" office:value-type="float" office:value="0">
            <text:p/>
          </table:table-cell>
          <table:table-cell table:style-name="ce8"/>
          <table:table-cell table:number-columns-repeated="13"/>
        </table:table-row>
        <table:table-row table:style-name="ro4">
          <table:table-cell table:formula="of:=IF ([Master.AC22]=0;&quot;&quot;;[Master.AC22])">
            <text:p/>
          </table:table-cell>
          <table:table-cell table:number-columns-repeated="4"/>
          <table:table-cell table:formula="of:=SUM([.D178:.E178])" office:value-type="float" office:value="0">
            <text:p/>
          </table:table-cell>
          <table:table-cell table:style-name="ce8"/>
          <table:table-cell table:number-columns-repeated="13"/>
        </table:table-row>
        <table:table-row table:style-name="ro4">
          <table:table-cell table:formula="of:=IF ([Master.AC23]=0;&quot;&quot;;[Master.AC23])">
            <text:p/>
          </table:table-cell>
          <table:table-cell table:number-columns-repeated="4"/>
          <table:table-cell table:formula="of:=SUM([.D179:.E179])" office:value-type="float" office:value="0">
            <text:p/>
          </table:table-cell>
          <table:table-cell table:style-name="ce8"/>
          <table:table-cell/>
          <table:table-cell table:style-name="Default"/>
          <table:table-cell/>
          <table:table-cell table:style-name="Default"/>
          <table:table-cell table:number-columns-repeated="9"/>
        </table:table-row>
        <table:table-row table:style-name="ro4">
          <table:table-cell table:formula="of:=IF ([Master.AC24]=0;&quot;&quot;;[Master.AC24])">
            <text:p/>
          </table:table-cell>
          <table:table-cell table:number-columns-repeated="4"/>
          <table:table-cell table:formula="of:=SUM([.D180:.E180])" office:value-type="float" office:value="0">
            <text:p/>
          </table:table-cell>
          <table:table-cell table:style-name="ce8"/>
          <table:table-cell/>
          <table:table-cell table:style-name="Default"/>
          <table:table-cell/>
          <table:table-cell table:style-name="Default"/>
          <table:table-cell table:number-columns-repeated="9"/>
        </table:table-row>
        <table:table-row table:style-name="ro4">
          <table:table-cell table:formula="of:=IF ([Master.AC25]=0;&quot;&quot;;[Master.AC25])">
            <text:p/>
          </table:table-cell>
          <table:table-cell table:number-columns-repeated="4"/>
          <table:table-cell table:formula="of:=SUM([.D181:.E181])" office:value-type="float" office:value="0">
            <text:p/>
          </table:table-cell>
          <table:table-cell table:style-name="ce8"/>
          <table:table-cell/>
          <table:table-cell table:style-name="Default"/>
          <table:table-cell/>
          <table:table-cell table:style-name="Default"/>
          <table:table-cell table:number-columns-repeated="9"/>
        </table:table-row>
        <table:table-row table:style-name="ro4">
          <table:table-cell table:formula="of:=IF ([Master.AC26]=0;&quot;&quot;;[Master.AC26])">
            <text:p/>
          </table:table-cell>
          <table:table-cell table:number-columns-repeated="4"/>
          <table:table-cell table:formula="of:=SUM([.D182:.E182])" office:value-type="float" office:value="0">
            <text:p/>
          </table:table-cell>
          <table:table-cell table:style-name="ce8"/>
          <table:table-cell/>
          <table:table-cell table:style-name="Default"/>
          <table:table-cell/>
          <table:table-cell table:style-name="Default"/>
          <table:table-cell table:number-columns-repeated="9"/>
        </table:table-row>
        <table:table-row table:style-name="ro5">
          <table:table-cell table:formula="of:=IF ([Master.AC27]=0;&quot;&quot;;[Master.AC27])">
            <text:p/>
          </table:table-cell>
          <table:table-cell table:number-columns-repeated="4"/>
          <table:table-cell table:formula="of:=SUM([.D183:.E183])" office:value-type="float" office:value="0">
            <text:p/>
          </table:table-cell>
          <table:table-cell table:style-name="ce8"/>
          <table:table-cell/>
          <table:table-cell table:style-name="ce65" office:value-type="currency" office:currency="USD" office:value="1">
            <text:p>$1</text:p>
          </table:table-cell>
          <table:table-cell table:style-name="ce67"/>
          <table:table-cell table:style-name="ce65" table:formula="of:=[.I183]*[.J183]" office:value-type="currency" office:currency="USD" office:value="0">
            <text:p>$0</text:p>
          </table:table-cell>
          <table:table-cell table:number-columns-repeated="9"/>
        </table:table-row>
        <table:table-row table:style-name="ro5">
          <table:table-cell table:formula="of:=IF ([Master.AC28]=0;&quot;&quot;;[Master.AC28])">
            <text:p/>
          </table:table-cell>
          <table:table-cell table:number-columns-repeated="4"/>
          <table:table-cell table:formula="of:=SUM([.D184:.E184])" office:value-type="float" office:value="0">
            <text:p/>
          </table:table-cell>
          <table:table-cell table:style-name="ce8"/>
          <table:table-cell/>
          <table:table-cell table:style-name="ce65" office:value-type="currency" office:currency="USD" office:value="5">
            <text:p>$5</text:p>
          </table:table-cell>
          <table:table-cell table:style-name="ce67"/>
          <table:table-cell table:style-name="ce65" table:formula="of:=[.I184]*[.J184]" office:value-type="currency" office:currency="USD" office:value="0">
            <text:p>$0</text:p>
          </table:table-cell>
          <table:table-cell table:number-columns-repeated="9"/>
        </table:table-row>
        <table:table-row table:style-name="ro5">
          <table:table-cell table:formula="of:=IF ([Master.AC29]=0;&quot;&quot;;[Master.AC29])">
            <text:p/>
          </table:table-cell>
          <table:table-cell table:number-columns-repeated="4"/>
          <table:table-cell table:formula="of:=SUM([.D185:.E185])" office:value-type="float" office:value="0">
            <text:p/>
          </table:table-cell>
          <table:table-cell table:style-name="ce8"/>
          <table:table-cell/>
          <table:table-cell table:style-name="ce65" office:value-type="currency" office:currency="USD" office:value="10">
            <text:p>$10</text:p>
          </table:table-cell>
          <table:table-cell table:style-name="ce67"/>
          <table:table-cell table:style-name="ce65" table:formula="of:=[.I185]*[.J185]" office:value-type="currency" office:currency="USD" office:value="0">
            <text:p>$0</text:p>
          </table:table-cell>
          <table:table-cell table:number-columns-repeated="9"/>
        </table:table-row>
        <table:table-row table:style-name="ro5">
          <table:table-cell table:formula="of:=IF ([Master.AC30]=0;&quot;&quot;;[Master.AC30])">
            <text:p/>
          </table:table-cell>
          <table:table-cell table:number-columns-repeated="4"/>
          <table:table-cell table:formula="of:=SUM([.D186:.E186])" office:value-type="float" office:value="0">
            <text:p/>
          </table:table-cell>
          <table:table-cell table:style-name="ce8"/>
          <table:table-cell/>
          <table:table-cell table:style-name="ce65" office:value-type="currency" office:currency="USD" office:value="20">
            <text:p>$20</text:p>
          </table:table-cell>
          <table:table-cell table:style-name="ce67"/>
          <table:table-cell table:style-name="ce65" table:formula="of:=[.I186]*[.J186]" office:value-type="currency" office:currency="USD" office:value="0">
            <text:p>$0</text:p>
          </table:table-cell>
          <table:table-cell table:number-columns-repeated="9"/>
        </table:table-row>
        <table:table-row table:style-name="ro5">
          <table:table-cell table:formula="of:=IF ([Master.AC31]=0;&quot;&quot;;[Master.AC31])">
            <text:p/>
          </table:table-cell>
          <table:table-cell table:number-columns-repeated="4"/>
          <table:table-cell table:formula="of:=SUM([.D187:.E187])" office:value-type="float" office:value="0">
            <text:p/>
          </table:table-cell>
          <table:table-cell table:style-name="ce8"/>
          <table:table-cell/>
          <table:table-cell table:style-name="ce65" office:value-type="currency" office:currency="USD" office:value="50">
            <text:p>$50</text:p>
          </table:table-cell>
          <table:table-cell table:style-name="ce67"/>
          <table:table-cell table:style-name="ce65" table:formula="of:=[.I187]*[.J187]" office:value-type="currency" office:currency="USD" office:value="0">
            <text:p>$0</text:p>
          </table:table-cell>
          <table:table-cell table:number-columns-repeated="9"/>
        </table:table-row>
        <table:table-row table:style-name="ro5">
          <table:table-cell table:formula="of:=IF ([Master.AC32]=0;&quot;&quot;;[Master.AC32])">
            <text:p/>
          </table:table-cell>
          <table:table-cell table:number-columns-repeated="4"/>
          <table:table-cell table:formula="of:=SUM([.D188:.E188])" office:value-type="float" office:value="0">
            <text:p/>
          </table:table-cell>
          <table:table-cell table:style-name="ce8"/>
          <table:table-cell/>
          <table:table-cell table:style-name="ce65" office:value-type="currency" office:currency="USD" office:value="100">
            <text:p>$100</text:p>
          </table:table-cell>
          <table:table-cell table:style-name="ce67"/>
          <table:table-cell table:style-name="ce65" table:formula="of:=[.I188]*[.J188]" office:value-type="currency" office:currency="USD" office:value="0">
            <text:p>$0</text:p>
          </table:table-cell>
          <table:table-cell table:number-columns-repeated="9"/>
        </table:table-row>
        <table:table-row table:style-name="ro5">
          <table:table-cell table:formula="of:=IF ([Master.AC33]=0;&quot;&quot;;[Master.AC33])">
            <text:p/>
          </table:table-cell>
          <table:table-cell table:number-columns-repeated="4"/>
          <table:table-cell table:formula="of:=SUM([.D189:.E189])" office:value-type="float" office:value="0">
            <text:p/>
          </table:table-cell>
          <table:table-cell table:style-name="ce8"/>
          <table:table-cell/>
          <table:table-cell table:style-name="ce66" office:value-type="currency" office:currency="HNL" office:value="1">
            <text:p>L1</text:p>
          </table:table-cell>
          <table:table-cell table:style-name="ce67"/>
          <table:table-cell table:style-name="ce66" table:formula="of:=[.I189]*[.J189]" office:value-type="currency" office:currency="HNL" office:value="0">
            <text:p>L0</text:p>
          </table:table-cell>
          <table:table-cell table:number-columns-repeated="9"/>
        </table:table-row>
        <table:table-row table:style-name="ro5">
          <table:table-cell table:formula="of:=IF ([Master.AC34]=0;&quot;&quot;;[Master.AC34])">
            <text:p/>
          </table:table-cell>
          <table:table-cell table:number-columns-repeated="4"/>
          <table:table-cell table:formula="of:=SUM([.D190:.E190])" office:value-type="float" office:value="0">
            <text:p/>
          </table:table-cell>
          <table:table-cell table:style-name="ce8"/>
          <table:table-cell/>
          <table:table-cell table:style-name="ce66" office:value-type="currency" office:currency="HNL" office:value="2">
            <text:p>L2</text:p>
          </table:table-cell>
          <table:table-cell table:style-name="ce67"/>
          <table:table-cell table:style-name="ce66" table:formula="of:=[.I190]*[.J190]" office:value-type="currency" office:currency="HNL" office:value="0">
            <text:p>L0</text:p>
          </table:table-cell>
          <table:table-cell table:number-columns-repeated="9"/>
        </table:table-row>
        <table:table-row table:style-name="ro5">
          <table:table-cell table:formula="of:=IF ([Master.AC35]=0;&quot;&quot;;[Master.AC35])">
            <text:p/>
          </table:table-cell>
          <table:table-cell table:number-columns-repeated="4"/>
          <table:table-cell table:formula="of:=SUM([.D191:.E191])" office:value-type="float" office:value="0">
            <text:p/>
          </table:table-cell>
          <table:table-cell table:style-name="ce8"/>
          <table:table-cell/>
          <table:table-cell table:style-name="ce66" office:value-type="currency" office:currency="HNL" office:value="5">
            <text:p>L5</text:p>
          </table:table-cell>
          <table:table-cell table:style-name="ce67"/>
          <table:table-cell table:style-name="ce66" table:formula="of:=[.I191]*[.J191]" office:value-type="currency" office:currency="HNL" office:value="0">
            <text:p>L0</text:p>
          </table:table-cell>
          <table:table-cell table:number-columns-repeated="6"/>
          <table:table-cell table:style-name="ce42" office:value-type="string">
            <text:p>Sales Today</text:p>
          </table:table-cell>
          <table:table-cell table:number-columns-repeated="2"/>
        </table:table-row>
        <table:table-row table:style-name="ro5">
          <table:table-cell table:formula="of:=IF ([Master.AC36]=0;&quot;&quot;;[Master.AC36])">
            <text:p/>
          </table:table-cell>
          <table:table-cell table:number-columns-repeated="4"/>
          <table:table-cell table:formula="of:=SUM([.D192:.E192])" office:value-type="float" office:value="0">
            <text:p/>
          </table:table-cell>
          <table:table-cell table:style-name="ce8"/>
          <table:table-cell/>
          <table:table-cell table:style-name="ce66" office:value-type="currency" office:currency="HNL" office:value="10">
            <text:p>L10</text:p>
          </table:table-cell>
          <table:table-cell table:style-name="ce67"/>
          <table:table-cell table:style-name="ce66" table:formula="of:=[.I192]*[.J192]" office:value-type="currency" office:currency="HNL" office:value="0">
            <text:p>L0</text:p>
          </table:table-cell>
          <table:table-cell table:number-columns-repeated="6"/>
          <table:table-cell table:style-name="ce55" table:formula="of:=[.G199]+[.F199]" office:value-type="currency" office:currency="HNL" office:value="0">
            <text:p>L</text:p>
          </table:table-cell>
          <table:table-cell table:number-columns-repeated="2"/>
        </table:table-row>
        <table:table-row table:style-name="ro5">
          <table:table-cell table:formula="of:=IF ([Master.AC37]=0;&quot;&quot;;[Master.AC37])">
            <text:p/>
          </table:table-cell>
          <table:table-cell table:number-columns-repeated="4"/>
          <table:table-cell table:formula="of:=SUM([.D193:.E193])" office:value-type="float" office:value="0">
            <text:p/>
          </table:table-cell>
          <table:table-cell table:style-name="ce8"/>
          <table:table-cell/>
          <table:table-cell table:style-name="ce66" office:value-type="currency" office:currency="HNL" office:value="20">
            <text:p>L20</text:p>
          </table:table-cell>
          <table:table-cell table:style-name="ce67"/>
          <table:table-cell table:style-name="ce66" table:formula="of:=[.I193]*[.J193]" office:value-type="currency" office:currency="HNL" office:value="0">
            <text:p>L0</text:p>
          </table:table-cell>
          <table:table-cell table:number-columns-repeated="6"/>
          <table:table-cell table:style-name="ce84" table:formula="of:=[.R192]/[Const.A8]" office:value-type="currency" office:currency="USD" office:value="0">
            <text:p>$</text:p>
          </table:table-cell>
          <table:table-cell table:number-columns-repeated="2"/>
        </table:table-row>
        <table:table-row table:style-name="ro5">
          <table:table-cell table:formula="of:=IF ([Master.AC38]=0;&quot;&quot;;[Master.AC38])">
            <text:p/>
          </table:table-cell>
          <table:table-cell table:number-columns-repeated="4"/>
          <table:table-cell table:formula="of:=SUM([.D194:.E194])" office:value-type="float" office:value="0">
            <text:p/>
          </table:table-cell>
          <table:table-cell table:style-name="ce8"/>
          <table:table-cell/>
          <table:table-cell table:style-name="ce66" office:value-type="currency" office:currency="HNL" office:value="50">
            <text:p>L50</text:p>
          </table:table-cell>
          <table:table-cell table:style-name="ce67"/>
          <table:table-cell table:style-name="ce66" table:formula="of:=[.I194]*[.J194]" office:value-type="currency" office:currency="HNL" office:value="0">
            <text:p>L0</text:p>
          </table:table-cell>
          <table:table-cell table:number-columns-repeated="9"/>
        </table:table-row>
        <table:table-row table:style-name="ro5">
          <table:table-cell table:formula="of:=IF ([Master.AC39]=0;&quot;&quot;;[Master.AC39])">
            <text:p/>
          </table:table-cell>
          <table:table-cell table:number-columns-repeated="4"/>
          <table:table-cell table:formula="of:=SUM([.D195:.E195])" office:value-type="float" office:value="0">
            <text:p/>
          </table:table-cell>
          <table:table-cell table:style-name="ce8"/>
          <table:table-cell/>
          <table:table-cell table:style-name="ce66" office:value-type="currency" office:currency="HNL" office:value="100">
            <text:p>L100</text:p>
          </table:table-cell>
          <table:table-cell table:style-name="ce67"/>
          <table:table-cell table:style-name="ce66" table:formula="of:=[.I195]*[.J195]" office:value-type="currency" office:currency="HNL" office:value="0">
            <text:p>L0</text:p>
          </table:table-cell>
          <table:table-cell table:number-columns-repeated="9"/>
        </table:table-row>
        <table:table-row table:style-name="ro5">
          <table:table-cell table:number-columns-repeated="3"/>
          <table:table-cell table:style-name="ce42" table:number-columns-repeated="3"/>
          <table:table-cell table:style-name="Default" table:number-columns-repeated="2"/>
          <table:table-cell table:style-name="ce66" office:value-type="currency" office:currency="HNL" office:value="500">
            <text:p>L500</text:p>
          </table:table-cell>
          <table:table-cell table:style-name="ce67"/>
          <table:table-cell table:style-name="ce66" table:formula="of:=[.I196]*[.J196]" office:value-type="currency" office:currency="HNL" office:value="0">
            <text:p>L0</text:p>
          </table:table-cell>
          <table:table-cell table:style-name="Default" table:number-columns-repeated="5"/>
          <table:table-cell table:number-columns-repeated="4"/>
        </table:table-row>
        <table:table-row table:style-name="ro4">
          <table:table-cell table:number-columns-repeated="3"/>
          <table:table-cell table:style-name="ce42" table:number-columns-repeated="3"/>
          <table:table-cell table:style-name="Default" table:number-columns-repeated="3"/>
          <table:table-cell/>
          <table:table-cell table:style-name="Default" table:number-columns-repeated="6"/>
          <table:table-cell table:number-columns-repeated="4"/>
        </table:table-row>
        <table:table-row table:style-name="ro4">
          <table:table-cell table:number-columns-repeated="3"/>
          <table:table-cell table:style-name="ce42" table:number-columns-repeated="2"/>
          <table:table-cell table:style-name="Default"/>
          <table:table-cell table:style-name="ce59" table:formula="of:=IF (([.G199]+[.F199])&gt;0;  [.G199]/([.G199]+[.F199]);   0)" office:value-type="percentage" office:value="0">
            <text:p>%</text:p>
          </table:table-cell>
          <table:table-cell table:style-name="Default" table:number-columns-repeated="2"/>
          <table:table-cell/>
          <table:table-cell table:style-name="Default" table:number-columns-repeated="6"/>
          <table:table-cell table:number-columns-repeated="4"/>
        </table:table-row>
        <table:table-row table:style-name="ro4">
          <table:table-cell table:style-name="ce43" table:formula="of:=NOW()" office:value-type="time" office:time-value="PT958090H06M24S">
            <text:p>10:06</text:p>
            <draw:control table:end-cell-address="Today.A200" table:end-x="1.2516in" table:end-y="0.2598in" draw:z-index="0" draw:text-style-name="P2" svg:width="1.1425in" svg:height="0.415in" svg:x="0.1091in" svg:y="0.0843in" draw:control="control5"/>
          </table:table-cell>
          <table:table-cell table:style-name="Default" table:number-columns-repeated="2"/>
          <table:table-cell table:style-name="ce49" table:number-columns-repeated="2"/>
          <table:table-cell table:style-name="ce54" table:formula="of:=SUM([.D204:.E204])" office:value-type="currency" office:currency="HNL" office:value="0">
            <text:p>L</text:p>
          </table:table-cell>
          <table:table-cell table:style-name="ce55" table:formula="of:=SUM([.D207:.E207])" office:value-type="currency" office:currency="HNL" office:value="0">
            <text:p>L</text:p>
          </table:table-cell>
          <table:table-cell table:style-name="ce42" office:value-type="string">
            <text:p>Product + Tax</text:p>
          </table:table-cell>
          <table:table-cell table:style-name="ce42" table:number-columns-repeated="3"/>
          <table:table-cell table:style-name="ce71" table:number-columns-repeated="3"/>
          <table:table-cell table:style-name="ce42" table:number-columns-repeated="3"/>
          <table:table-cell table:number-columns-repeated="3"/>
        </table:table-row>
        <table:table-row table:style-name="ro6">
          <table:table-cell table:style-name="Default" table:number-columns-repeated="3"/>
          <table:table-cell table:style-name="ce50" table:number-columns-repeated="2"/>
          <table:table-cell table:style-name="ce54" table:formula="of:=SUM([.D205:.E205])" office:value-type="currency" office:currency="HNL" office:value="0">
            <text:p>L</text:p>
          </table:table-cell>
          <table:table-cell table:style-name="ce55" table:formula="of:=SUM([.D208:.E208])" office:value-type="currency" office:currency="HNL" office:value="0">
            <text:p>L</text:p>
          </table:table-cell>
          <table:table-cell table:style-name="ce42" office:value-type="string">
            <text:p>Tax</text:p>
          </table:table-cell>
          <table:table-cell table:style-name="ce42"/>
          <table:table-cell table:style-name="ce68" office:value-type="string">
            <text:p>Subtotal</text:p>
          </table:table-cell>
          <table:table-cell table:style-name="ce68" office:value-type="string">
            <text:p>Tip jar</text:p>
          </table:table-cell>
          <table:table-cell table:style-name="ce72" office:value-type="string">
            <text:p>Total</text:p>
          </table:table-cell>
          <table:table-cell table:style-name="ce68" office:value-type="string">
            <text:p># People</text:p>
          </table:table-cell>
          <table:table-cell table:style-name="ce68" office:value-type="string">
            <text:p>Tip</text:p>
          </table:table-cell>
          <table:table-cell table:style-name="ce42" office:value-type="string">
            <text:p>Tomorrow</text:p>
          </table:table-cell>
          <table:table-cell table:style-name="Default"/>
          <table:table-cell table:number-columns-repeated="4"/>
        </table:table-row>
        <table:table-row table:style-name="ro6">
          <table:table-cell table:style-name="Default" table:number-columns-repeated="3"/>
          <table:table-cell table:style-name="ce51" table:number-columns-repeated="2"/>
          <table:table-cell table:style-name="ce55" table:formula="of:=SUM([.D206:.E206])*(1-[Const.A49])" office:value-type="currency" office:currency="HNL" office:value="0">
            <text:p>L</text:p>
          </table:table-cell>
          <table:table-cell table:style-name="ce60" table:formula="of:=SUM([.D209:.E209])*(1-[Const.A49])" office:value-type="currency" office:currency="HNL" office:value="0">
            <text:p>L</text:p>
          </table:table-cell>
          <table:table-cell table:style-name="ce42" office:value-type="string">
            <text:p>Service</text:p>
          </table:table-cell>
          <table:table-cell table:style-name="ce42"/>
          <table:table-cell table:style-name="ce60" table:formula="of:=MAX (0;[.F201]+[.G201]-DailyDeckRent)" office:value-type="currency" office:currency="HNL" office:value="0">
            <text:p>L</text:p>
          </table:table-cell>
          <table:table-cell table:style-name="ce54" table:formula="of:=SUM([.K189:.K196])+SUM([.K183:.K188])*[$Const.$A$8]" office:value-type="currency" office:currency="HNL" office:value="0">
            <text:p>L</text:p>
          </table:table-cell>
          <table:table-cell table:style-name="ce55" table:formula="of:=[.J201]+[.K201]" office:value-type="currency" office:currency="HNL" office:value="0">
            <text:p>L</text:p>
          </table:table-cell>
          <table:table-cell table:style-name="ce42" office:value-type="float" office:value="3">
            <text:p>3</text:p>
          </table:table-cell>
          <table:table-cell table:style-name="ce77" table:formula="of:=[.L201]/[.M201]" office:value-type="currency" office:currency="HNL" office:value="0">
            <text:p>L</text:p>
          </table:table-cell>
          <table:table-cell table:style-name="ce42"/>
          <table:table-cell table:style-name="Default"/>
          <table:table-cell table:number-columns-repeated="4"/>
        </table:table-row>
        <table:table-row table:style-name="ro6">
          <table:table-cell table:style-name="Default" table:number-columns-repeated="3"/>
          <table:table-cell table:style-name="ce52" table:number-columns-repeated="2"/>
          <table:table-cell table:style-name="ce50"/>
          <table:table-cell table:style-name="Default" table:number-columns-repeated="3"/>
          <table:table-cell table:style-name="ce44"/>
          <table:table-cell table:style-name="Default" table:number-columns-repeated="6"/>
          <table:table-cell table:number-columns-repeated="4"/>
        </table:table-row>
        <table:table-row table:style-name="ro6">
          <table:table-cell table:style-name="Default" table:number-columns-repeated="9"/>
          <table:table-cell/>
          <table:table-cell table:style-name="Default" table:number-columns-repeated="6"/>
          <table:table-cell table:number-columns-repeated="4"/>
        </table:table-row>
        <table:table-row table:style-name="ro6">
          <table:table-cell table:style-name="Default" table:number-columns-repeated="2"/>
          <table:table-cell table:style-name="ce47"/>
          <table:table-cell table:style-name="Default" table:number-columns-repeated="6"/>
          <table:table-cell/>
          <table:table-cell table:style-name="Default" table:number-columns-repeated="2"/>
          <table:table-cell table:style-name="Default">
            <draw:control table:end-cell-address="Today.N206" table:end-x="0.5685in" table:end-y="0.0382in" draw:z-index="1" draw:text-style-name="P2" svg:width="1.5862in" svg:height="0.4063in" svg:x="0.0185in" svg:y="0.1705in" draw:control="control6"/>
          </table:table-cell>
          <table:table-cell table:style-name="Default" table:number-columns-repeated="3"/>
          <table:table-cell table:number-columns-repeated="4"/>
        </table:table-row>
        <table:table-row table:style-name="ro6">
          <table:table-cell table:style-name="Default" table:number-columns-repeated="3"/>
          <table:table-cell table:style-name="ce6"/>
          <table:table-cell table:style-name="Default" table:number-columns-repeated="5"/>
          <table:table-cell/>
          <table:table-cell table:style-name="Default" table:number-columns-repeated="6"/>
          <table:table-cell table:number-columns-repeated="4"/>
        </table:table-row>
        <table:table-row table:style-name="ro6">
          <table:table-cell table:style-name="Default" table:number-columns-repeated="9"/>
          <table:table-cell/>
          <table:table-cell table:style-name="Default"/>
          <table:table-cell table:style-name="ce73" office:value-type="float" office:value="20">
            <text:p>20</text:p>
          </table:table-cell>
          <table:table-cell table:style-name="ce73"/>
          <table:table-cell table:style-name="ce73" office:value-type="float" office:value="20">
            <text:p>20</text:p>
          </table:table-cell>
          <table:table-cell table:style-name="Default"/>
          <table:table-cell table:style-name="ce73" office:value-type="float" office:value="10">
            <text:p>10</text:p>
          </table:table-cell>
          <table:table-cell table:number-columns-repeated="4"/>
        </table:table-row>
        <table:table-row table:style-name="ro7">
          <table:table-cell table:style-name="ce6" table:number-columns-repeated="5"/>
          <table:table-cell table:style-name="ce56" office:value-type="string">
            <text:p>Table</text:p>
          </table:table-cell>
          <table:table-cell table:style-name="ce61" office:value-type="string">
            <text:p>Comment</text:p>
          </table:table-cell>
          <table:table-cell table:style-name="ce63" office:value-type="string">
            <text:p>Tab L</text:p>
          </table:table-cell>
          <table:table-cell table:style-name="ce63" office:value-type="string">
            <text:p>Tab $</text:p>
          </table:table-cell>
          <table:table-cell table:style-name="ce63" office:value-type="string">
            <text:p>Who</text:p>
          </table:table-cell>
          <table:table-cell table:style-name="ce63" office:value-type="string">
            <text:p>Kitchen Time</text:p>
          </table:table-cell>
          <table:table-cell table:style-name="ce63"/>
          <table:table-cell table:style-name="ce63" office:value-type="string">
            <text:p>Delivery time</text:p>
          </table:table-cell>
          <table:table-cell table:style-name="ce63"/>
          <table:table-cell table:style-name="ce63" office:value-type="string">
            <text:p>Receipt Time</text:p>
          </table:table-cell>
          <table:table-cell table:style-name="ce63"/>
          <table:table-cell table:style-name="ce63" office:value-type="string">
            <text:p>Status</text:p>
          </table:table-cell>
          <table:table-cell table:number-columns-repeated="3"/>
        </table:table-row>
        <table:table-row table:style-name="ro8">
          <table:table-cell table:style-name="Default" table:number-columns-repeated="5"/>
          <table:table-cell table:style-name="ce42" office:value-type="string">
            <text:p>Now</text:p>
            <draw:control table:end-cell-address="Today.F209" table:end-x="0.6335in" table:end-y="0.0193in" draw:z-index="2" draw:text-style-name="P2" svg:width="0.6181in" svg:height="0.2787in" svg:x="0.0154in" svg:y="0.0295in" draw:control="control7"/>
          </table:table-cell>
          <table:table-cell table:style-name="ce42" table:formula="of:=IF([Now.$A$40]=&quot;&quot;;&quot;&quot;;[Now.$A$40])">
            <text:p/>
          </table:table-cell>
          <table:table-cell table:style-name="ce42" table:formula="of:=[Now.T47]" office:value-type="currency" office:currency="HNL" office:value="0">
            <text:p>L</text:p>
          </table:table-cell>
          <table:table-cell table:style-name="ce42" table:formula="of:=[Now.U47]" office:value-type="currency" office:currency="USD" office:value="0">
            <text:p>$</text:p>
          </table:table-cell>
          <table:table-cell table:style-name="ce69" table:formula="of:=IF ( [Now.$B$41]=&quot;&quot;;&quot;&quot;;[Now.$B$41])">
            <text:p/>
          </table:table-cell>
          <table:table-cell table:style-name="ce70" table:formula="of:=IF ([Now.$A$48]=&quot;&quot;;&quot;&quot;;[Now.$A$48])">
            <text:p/>
          </table:table-cell>
          <table:table-cell table:style-name="ce74"/>
          <table:table-cell table:style-name="ce76" table:formula="of:=IF ([Now.$A$49]=&quot;&quot;;&quot;&quot;;[Now.$A$49])">
            <text:p/>
          </table:table-cell>
          <table:table-cell table:style-name="ce78"/>
          <table:table-cell table:style-name="ce80" table:formula="of:=IF ([Now.$A$50]=&quot;&quot;;&quot;&quot;;[Now.$A$50])" office:value-type="string" office:string-value="11:37:55 AM">
            <text:p>11:37:55 AM</text:p>
          </table:table-cell>
          <table:table-cell table:style-name="ce82"/>
          <table:table-cell table:style-name="ce68" table:formula="of:=IF([Now.$BY$47]&lt;0;&quot;NOT PAID&quot;;IF([.H208]=0;&quot;X&quot;;&quot;Paid&quot;))" office:value-type="string" office:string-value="X">
            <text:p>X</text:p>
          </table:table-cell>
          <table:table-cell table:style-name="ce85" table:formula="of:=IF(AND([Now.$A$48]&lt;&gt;&quot;&quot;;[Now.$A$49]&lt;&gt;&quot;&quot;);(TIMEVALUE([Now.$A$49])-TIMEVALUE([Now.$A$48]))*24*60;&quot;&quot;)">
            <text:p/>
          </table:table-cell>
          <table:table-cell table:style-name="ce86"/>
          <table:table-cell/>
        </table:table-row>
        <table:table-row table:style-name="ro8" table:number-rows-repeated="2">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4"/>
          <table:table-cell table:style-name="ce53"/>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4"/>
          <table:table-cell table:style-name="ce53"/>
          <table:table-cell table:style-name="ce42" table:number-columns-repeated="4"/>
          <table:table-cell table:style-name="ce69"/>
          <table:table-cell table:style-name="ce70"/>
          <table:table-cell table:style-name="ce75"/>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4"/>
          <table:table-cell table:style-name="ce53"/>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3"/>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2"/>
          <table:table-cell table:style-name="ce68"/>
          <table:table-cell table:style-name="ce85"/>
          <table:table-cell/>
          <table:table-cell table:style-name="ce87"/>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ce44"/>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5"/>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ce45" office:value-type="string">
            <text:p>Table Receipt</text:p>
          </table:table-cell>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style-name="ce44"/>
          <table:table-cell/>
        </table:table-row>
        <table:table-row table:style-name="ro8" table:number-rows-repeated="2">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2"/>
          <table:table-cell table:style-name="ce68"/>
          <table:table-cell table:style-name="ce85"/>
          <table:table-cell table:number-columns-repeated="2"/>
        </table:table-row>
        <table:table-row table:style-name="ro8">
          <table:table-cell table:style-name="ce46" office:value-type="string">
            <text:p>Delivery Time</text:p>
          </table:table-cell>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3"/>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2"/>
          <table:table-cell table:style-name="ce68"/>
          <table:table-cell table:style-name="ce85"/>
          <table:table-cell table:number-columns-repeated="2"/>
        </table:table-row>
        <table:table-row table:style-name="ro8">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3"/>
          <table:table-cell table:style-name="ce68"/>
          <table:table-cell table:style-name="ce85"/>
          <table:table-cell table:number-columns-repeated="2"/>
        </table:table-row>
        <table:table-row table:style-name="ro8">
          <table:table-cell table:style-name="ce44"/>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9"/>
          <table:table-cell table:style-name="ce80"/>
          <table:table-cell table:style-name="ce82"/>
          <table:table-cell table:style-name="ce68"/>
          <table:table-cell table:style-name="ce85"/>
          <table:table-cell table:number-columns-repeated="2"/>
        </table:table-row>
        <table:table-row table:style-name="ro8" table:number-rows-repeated="3">
          <table:table-cell table:style-name="Default" table:number-columns-repeated="5"/>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office:value-type="string">
            <text:p>ctrl-s to save</text:p>
          </table:table-cell>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8">
          <table:table-cell table:style-name="Default" office:value-type="string">
            <text:p>alt-f for macro menu</text:p>
          </table:table-cell>
          <table:table-cell table:style-name="Default" table:number-columns-repeated="4"/>
          <table:table-cell table:style-name="ce42" table:number-columns-repeated="4"/>
          <table:table-cell table:style-name="ce69"/>
          <table:table-cell table:style-name="ce70"/>
          <table:table-cell table:style-name="ce74"/>
          <table:table-cell table:style-name="ce76"/>
          <table:table-cell table:style-name="ce78"/>
          <table:table-cell table:style-name="ce80"/>
          <table:table-cell table:style-name="ce82"/>
          <table:table-cell table:style-name="ce68"/>
          <table:table-cell table:style-name="ce85"/>
          <table:table-cell table:number-columns-repeated="2"/>
        </table:table-row>
        <table:table-row table:style-name="ro4">
          <table:table-cell table:style-name="Default" table:number-columns-repeated="5"/>
          <table:table-cell table:style-name="ce42" table:number-columns-repeated="4"/>
          <table:table-cell/>
          <table:table-cell table:style-name="Default" table:number-columns-repeated="6"/>
          <table:table-cell table:number-columns-repeated="4"/>
        </table:table-row>
        <table:table-row table:style-name="ro4">
          <table:table-cell table:style-name="Default" table:number-columns-repeated="5"/>
          <table:table-cell table:style-name="ce44"/>
          <table:table-cell table:style-name="ce42"/>
          <table:table-cell table:style-name="ce64" table:number-columns-repeated="2"/>
          <table:table-cell/>
          <table:table-cell table:style-name="Default" table:number-columns-repeated="6"/>
          <table:table-cell table:number-columns-repeated="4"/>
        </table:table-row>
        <table:table-row table:style-name="ro3" table:number-rows-repeated="5">
          <table:table-cell table:style-name="Default" table:number-columns-repeated="9"/>
          <table:table-cell/>
          <table:table-cell table:style-name="Default" table:number-columns-repeated="6"/>
          <table:table-cell table:number-columns-repeated="4"/>
        </table:table-row>
        <table:table-row table:style-name="ro3">
          <table:table-cell table:style-name="Default" table:number-columns-repeated="9"/>
          <table:table-cell/>
          <table:table-cell table:style-name="Default" table:number-columns-repeated="4"/>
          <table:table-cell table:style-name="ce81"/>
          <table:table-cell table:style-name="Default"/>
          <table:table-cell table:number-columns-repeated="4"/>
        </table:table-row>
        <table:table-row table:style-name="ro3" table:number-rows-repeated="6">
          <table:table-cell table:style-name="Default" table:number-columns-repeated="9"/>
          <table:table-cell/>
          <table:table-cell table:style-name="Default" table:number-columns-repeated="6"/>
          <table:table-cell table:number-columns-repeated="4"/>
        </table:table-row>
        <table:table-row table:style-name="ro9">
          <table:table-cell table:style-name="ce44"/>
          <table:table-cell table:style-name="Default" table:number-columns-repeated="8"/>
          <table:table-cell/>
          <table:table-cell table:style-name="Default" table:number-columns-repeated="6"/>
          <table:table-cell table:number-columns-repeated="4"/>
        </table:table-row>
      </table:table>
      <table:table table:name="Master" table:style-name="ta2" table:protected="true" table:protection-key="CnPq6yOjD5Fh8OniCi8FtaVHux8=" table:print="false">
        <office:forms form:automatic-focus="false" form:apply-design-mode="false">
          <form:form form:name="Standard"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ResetAttributes" form:control-implementation="ooo:com.sun.star.form.component.CommandButton" form:id="control8" form:label="ResetAttribut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debug.Module1.resetUserDefinedAttributes?language=Basic&amp;location=document"/>
              </office:event-listeners>
            </form:button>
            <form:button form:name="MigrateItem" form:control-implementation="ooo:com.sun.star.form.component.CommandButton" form:id="control9" form:label="MigrateIte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serExecutable.Module1.migrateMasterItem?language=Basic&amp;location=document"/>
              </office:event-listeners>
            </form:button>
            <form:button form:name="DumpAttributes" form:control-implementation="ooo:com.sun.star.form.component.CommandButton" form:id="control10" form:label="DumpAttribut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debug.Module1.dumpUserDefinedAttributes?language=Basic&amp;location=document"/>
              </office:event-listeners>
            </form:button>
            <form:button form:name="SetAttribute" form:control-implementation="ooo:com.sun.star.form.component.CommandButton" form:id="control11" form:label="SetAttribu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debug.Module1.setUserDefinedAttribute?language=Basic&amp;location=document"/>
              </office:event-listeners>
            </form:button>
          </form:form>
        </office:forms>
        <table:table-column table:style-name="co1"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1" table:number-columns-repeated="3" table:default-cell-style-name="Default"/>
        <table:table-column table:style-name="co14" table:number-columns-repeated="2" table:default-cell-style-name="Default"/>
        <table:table-column table:style-name="co15" table:default-cell-style-name="Default"/>
        <table:table-column table:style-name="co17" table:default-cell-style-name="Default"/>
        <table:table-column table:style-name="co1" table:number-columns-repeated="3" table:default-cell-style-name="Default"/>
        <table:table-column table:style-name="co14" table:number-columns-repeated="2" table:default-cell-style-name="Default"/>
        <table:table-column table:style-name="co15" table:default-cell-style-name="Default"/>
        <table:table-column table:style-name="co18" table:default-cell-style-name="Default"/>
        <table:table-column table:style-name="co1" table:number-columns-repeated="3" table:default-cell-style-name="Default"/>
        <table:table-column table:style-name="co14" table:number-columns-repeated="2" table:default-cell-style-name="Default"/>
        <table:table-column table:style-name="co15" table:default-cell-style-name="Default"/>
        <table:table-column table:style-name="co18" table:default-cell-style-name="Default"/>
        <table:table-column table:style-name="co1" table:number-columns-repeated="3" table:default-cell-style-name="Default"/>
        <table:table-column table:style-name="co14" table:number-columns-repeated="2" table:default-cell-style-name="Default"/>
        <table:table-column table:style-name="co15" table:default-cell-style-name="Default"/>
        <table:table-column table:style-name="co18" table:default-cell-style-name="Default"/>
        <table:table-column table:style-name="co1" table:number-columns-repeated="2" table:default-cell-style-name="Default"/>
        <table:table-row table:style-name="ro10">
          <table:table-cell table:style-name="ce88" office:value-type="string">
            <text:p>Drinks</text:p>
          </table:table-cell>
          <table:table-cell table:style-name="ce9" office:value-type="string">
            <text:p>Cost</text:p>
          </table:table-cell>
          <table:table-cell table:style-name="ce9" office:value-type="string">
            <text:p>Tax</text:p>
          </table:table-cell>
          <table:table-cell table:style-name="ce93" office:value-type="string">
            <text:p>Kitchen Code</text:p>
          </table:table-cell>
          <table:table-cell table:style-name="ce93" office:value-type="string">
            <text:p>Dialog</text:p>
          </table:table-cell>
          <table:table-cell table:style-name="ce93" office:value-type="string">
            <text:p>Receipt Name</text:p>
          </table:table-cell>
          <table:table-cell table:style-name="ce94" office:value-type="string">
            <text:p>Spanish </text:p>
          </table:table-cell>
          <table:table-cell table:style-name="ce95" office:value-type="string">
            <text:p>Breakfast</text:p>
          </table:table-cell>
          <table:table-cell table:style-name="ce9" office:value-type="string">
            <text:p>Cost</text:p>
          </table:table-cell>
          <table:table-cell table:style-name="ce9" office:value-type="string">
            <text:p>Tax</text:p>
          </table:table-cell>
          <table:table-cell table:style-name="ce93" office:value-type="string">
            <text:p>Kitchen Code</text:p>
          </table:table-cell>
          <table:table-cell table:style-name="ce93" office:value-type="string">
            <text:p>Dialog</text:p>
          </table:table-cell>
          <table:table-cell table:style-name="ce93" office:value-type="string">
            <text:p>Receipt Name</text:p>
          </table:table-cell>
          <table:table-cell table:style-name="ce94" office:value-type="string">
            <text:p>Spanish </text:p>
          </table:table-cell>
          <table:table-cell table:style-name="ce37" office:value-type="string">
            <text:p>Burgers, etc</text:p>
          </table:table-cell>
          <table:table-cell table:style-name="ce9" office:value-type="string">
            <text:p>Cost</text:p>
          </table:table-cell>
          <table:table-cell table:style-name="ce9" office:value-type="string">
            <text:p>Tax</text:p>
          </table:table-cell>
          <table:table-cell table:style-name="ce93" office:value-type="string">
            <text:p>Kitchen Code</text:p>
          </table:table-cell>
          <table:table-cell table:style-name="ce93" office:value-type="string">
            <text:p>Dialog</text:p>
          </table:table-cell>
          <table:table-cell table:style-name="ce93" office:value-type="string">
            <text:p>Receipt Name</text:p>
          </table:table-cell>
          <table:table-cell table:style-name="ce94" office:value-type="string">
            <text:p>Spanish </text:p>
          </table:table-cell>
          <table:table-cell table:style-name="ce37" office:value-type="string">
            <text:p>Side</text:p>
          </table:table-cell>
          <table:table-cell table:style-name="ce9" office:value-type="string">
            <text:p>Cost</text:p>
          </table:table-cell>
          <table:table-cell table:style-name="ce9" office:value-type="string">
            <text:p>Tax</text:p>
          </table:table-cell>
          <table:table-cell table:style-name="ce93" office:value-type="string">
            <text:p>Kitchen Code</text:p>
          </table:table-cell>
          <table:table-cell table:style-name="ce93" office:value-type="string">
            <text:p>Dialog</text:p>
          </table:table-cell>
          <table:table-cell table:style-name="ce93" office:value-type="string">
            <text:p>Receipt Name</text:p>
          </table:table-cell>
          <table:table-cell table:style-name="ce94" office:value-type="string">
            <text:p>Spanish </text:p>
          </table:table-cell>
          <table:table-cell table:style-name="ce37" office:value-type="string">
            <text:p>Dinner</text:p>
          </table:table-cell>
          <table:table-cell table:style-name="ce9" office:value-type="string">
            <text:p>Cost</text:p>
          </table:table-cell>
          <table:table-cell table:style-name="ce9" office:value-type="string">
            <text:p>Tax</text:p>
          </table:table-cell>
          <table:table-cell table:style-name="ce93" office:value-type="string">
            <text:p>Kitchen Code</text:p>
          </table:table-cell>
          <table:table-cell table:style-name="ce93" office:value-type="string">
            <text:p>Dialog</text:p>
          </table:table-cell>
          <table:table-cell table:style-name="ce93" office:value-type="string">
            <text:p>Receipt Name</text:p>
          </table:table-cell>
          <table:table-cell table:style-name="ce94" office:value-type="string">
            <text:p>Spanish </text:p>
          </table:table-cell>
        </table:table-row>
        <table:table-row table:style-name="ro1">
          <table:table-cell table:style-name="ce89" office:value-type="string">
            <text:p>Hot Coffee / Tea</text:p>
          </table:table-cell>
          <table:table-cell table:style-name="ce9" office:value-type="float" office:value="30">
            <text:p>30</text:p>
          </table:table-cell>
          <table:table-cell table:style-name="ce9" office:value-type="float" office:value="0.12">
            <text:p>0.12</text:p>
          </table:table-cell>
          <table:table-cell table:style-name="ce9"/>
          <table:table-cell table:style-name="ce9" office:value-type="string">
            <text:p>None</text:p>
          </table:table-cell>
          <table:table-cell table:style-name="ce9" office:value-type="string">
            <text:p>Cup Hot Coffee / Tea</text:p>
          </table:table-cell>
          <table:table-cell table:style-name="ce9"/>
          <table:table-cell table:style-name="ce96" office:value-type="string">
            <text:p>Burrito</text:p>
          </table:table-cell>
          <table:table-cell table:style-name="ce9" office:value-type="float" office:value="110">
            <text:p>110</text:p>
          </table:table-cell>
          <table:table-cell table:style-name="ce9" office:value-type="float" office:value="0.12">
            <text:p>0.12</text:p>
          </table:table-cell>
          <table:table-cell table:style-name="ce9" office:value-type="string">
            <text:p>H</text:p>
          </table:table-cell>
          <table:table-cell table:number-columns-repeated="2" table:style-name="ce9" office:value-type="string">
            <text:p>Burrito</text:p>
          </table:table-cell>
          <table:table-cell table:style-name="ce9"/>
          <table:table-cell table:style-name="ce99" office:value-type="string">
            <text:p>Classic</text:p>
          </table:table-cell>
          <table:table-cell table:style-name="ce9" office:value-type="float" office:value="120">
            <text:p>120</text:p>
          </table:table-cell>
          <table:table-cell table:style-name="ce9" office:value-type="float" office:value="0.12">
            <text:p>0.12</text:p>
          </table:table-cell>
          <table:table-cell office:value-type="string">
            <text:p>H</text:p>
          </table:table-cell>
          <table:table-cell table:style-name="ce9" office:value-type="string">
            <text:p>Classic</text:p>
          </table:table-cell>
          <table:table-cell table:style-name="ce9" office:value-type="string">
            <text:p>Classic Burger</text:p>
          </table:table-cell>
          <table:table-cell table:style-name="ce9"/>
          <table:table-cell table:style-name="ce105" office:value-type="string">
            <text:p>Fries</text:p>
          </table:table-cell>
          <table:table-cell table:style-name="ce9" office:value-type="float" office:value="50">
            <text:p>50</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Fries</text:p>
          </table:table-cell>
          <table:table-cell table:style-name="ce9"/>
          <table:table-cell table:style-name="ce105"/>
          <table:table-cell table:style-name="ce9" table:number-columns-repeated="2"/>
          <table:table-cell/>
          <table:table-cell table:style-name="ce9" table:number-columns-repeated="2"/>
          <table:table-cell/>
        </table:table-row>
        <table:table-row table:style-name="ro1">
          <table:table-cell table:style-name="ce89" office:value-type="string">
            <text:p>Juice / Milk / Lg Water</text:p>
          </table:table-cell>
          <table:table-cell table:style-name="ce9" office:value-type="float" office:value="30">
            <text:p>30</text:p>
          </table:table-cell>
          <table:table-cell table:style-name="ce9" office:value-type="float" office:value="0.12">
            <text:p>0.12</text:p>
          </table:table-cell>
          <table:table-cell table:style-name="ce9"/>
          <table:table-cell table:style-name="ce9" office:value-type="string">
            <text:p>None</text:p>
          </table:table-cell>
          <table:table-cell table:style-name="ce9" office:value-type="string">
            <text:p>Juice / Milk / Lg Water</text:p>
          </table:table-cell>
          <table:table-cell table:style-name="ce9"/>
          <table:table-cell table:style-name="ce96" office:value-type="string">
            <text:p>American</text:p>
          </table:table-cell>
          <table:table-cell table:style-name="ce9" office:value-type="float" office:value="110">
            <text:p>110</text:p>
          </table:table-cell>
          <table:table-cell table:style-name="ce9" office:value-type="float" office:value="0.12">
            <text:p>0.12</text:p>
          </table:table-cell>
          <table:table-cell table:style-name="ce9" office:value-type="string">
            <text:p>H</text:p>
          </table:table-cell>
          <table:table-cell table:number-columns-repeated="2" table:style-name="ce9" office:value-type="string">
            <text:p>American</text:p>
          </table:table-cell>
          <table:table-cell table:style-name="ce9"/>
          <table:table-cell table:style-name="ce100" office:value-type="string">
            <text:p>Cheese</text:p>
          </table:table-cell>
          <table:table-cell table:style-name="ce9" office:value-type="float" office:value="130">
            <text:p>130</text:p>
          </table:table-cell>
          <table:table-cell table:style-name="ce9" office:value-type="float" office:value="0.12">
            <text:p>0.12</text:p>
          </table:table-cell>
          <table:table-cell office:value-type="string">
            <text:p>H</text:p>
          </table:table-cell>
          <table:table-cell table:style-name="ce9" office:value-type="string">
            <text:p>Cheese</text:p>
          </table:table-cell>
          <table:table-cell table:style-name="ce9" office:value-type="string">
            <text:p>Cheese Burger</text:p>
          </table:table-cell>
          <table:table-cell table:style-name="ce9"/>
          <table:table-cell table:style-name="ce105" office:value-type="string">
            <text:p>Small Salad</text:p>
          </table:table-cell>
          <table:table-cell table:style-name="ce9" office:value-type="float" office:value="50">
            <text:p>50</text:p>
          </table:table-cell>
          <table:table-cell table:style-name="ce9" office:value-type="float" office:value="0.12">
            <text:p>0.12</text:p>
          </table:table-cell>
          <table:table-cell table:style-name="ce9" office:value-type="string">
            <text:p>C</text:p>
          </table:table-cell>
          <table:table-cell table:style-name="ce9" office:value-type="string">
            <text:p>None</text:p>
          </table:table-cell>
          <table:table-cell office:value-type="string">
            <text:p>Small Side Salad</text:p>
          </table:table-cell>
          <table:table-cell table:style-name="ce9"/>
          <table:table-cell table:style-name="ce105"/>
          <table:table-cell table:style-name="ce9" table:number-columns-repeated="2"/>
          <table:table-cell/>
          <table:table-cell table:style-name="ce9" table:number-columns-repeated="2"/>
          <table:table-cell/>
        </table:table-row>
        <table:table-row table:style-name="ro1">
          <table:table-cell table:style-name="ce89" office:value-type="string">
            <text:p>Water/Soda/Iced Tea</text:p>
          </table:table-cell>
          <table:table-cell table:style-name="ce9" office:value-type="float" office:value="20">
            <text:p>20</text:p>
          </table:table-cell>
          <table:table-cell table:style-name="ce9" office:value-type="float" office:value="0.12">
            <text:p>0.12</text:p>
          </table:table-cell>
          <table:table-cell table:style-name="ce9"/>
          <table:table-cell table:style-name="ce9" office:value-type="string">
            <text:p>None</text:p>
          </table:table-cell>
          <table:table-cell table:style-name="ce9" office:value-type="string">
            <text:p>Soft Drink / Water</text:p>
          </table:table-cell>
          <table:table-cell table:style-name="ce9"/>
          <table:table-cell table:style-name="ce96" office:value-type="string">
            <text:p>Egg Sandwich</text:p>
          </table:table-cell>
          <table:table-cell table:style-name="ce9" office:value-type="float" office:value="110">
            <text:p>110</text:p>
          </table:table-cell>
          <table:table-cell table:style-name="ce9" office:value-type="float" office:value="0.12">
            <text:p>0.12</text:p>
          </table:table-cell>
          <table:table-cell table:style-name="ce9" office:value-type="string">
            <text:p>H</text:p>
          </table:table-cell>
          <table:table-cell table:style-name="ce9" office:value-type="string">
            <text:p>EggSub</text:p>
          </table:table-cell>
          <table:table-cell table:style-name="ce9" office:value-type="string">
            <text:p>Egg Sandwich</text:p>
          </table:table-cell>
          <table:table-cell table:style-name="ce9"/>
          <table:table-cell table:style-name="ce101" office:value-type="string">
            <text:p>Bacon</text:p>
          </table:table-cell>
          <table:table-cell table:style-name="ce9" office:value-type="float" office:value="130">
            <text:p>130</text:p>
          </table:table-cell>
          <table:table-cell table:style-name="ce9" office:value-type="float" office:value="0.12">
            <text:p>0.12</text:p>
          </table:table-cell>
          <table:table-cell office:value-type="string">
            <text:p>H</text:p>
          </table:table-cell>
          <table:table-cell table:style-name="ce9" office:value-type="string">
            <text:p>Bacon</text:p>
          </table:table-cell>
          <table:table-cell table:style-name="ce9" office:value-type="string">
            <text:p>Bacon Burger</text:p>
          </table:table-cell>
          <table:table-cell table:style-name="ce9"/>
          <table:table-cell table:style-name="ce105" office:value-type="string">
            <text:p>Sauteed Vegetable</text:p>
          </table:table-cell>
          <table:table-cell table:style-name="ce9" office:value-type="float" office:value="50">
            <text:p>5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Sauteed Vegetable</text:p>
          </table:table-cell>
          <table:table-cell table:style-name="ce9"/>
          <table:table-cell table:style-name="ce105"/>
          <table:table-cell table:style-name="ce9" table:number-columns-repeated="2"/>
          <table:table-cell/>
          <table:table-cell table:style-name="ce9" table:number-columns-repeated="2"/>
          <table:table-cell/>
        </table:table-row>
        <table:table-row table:style-name="ro1">
          <table:table-cell table:style-name="ce89" office:value-type="string">
            <text:p>Salva Vida / Imperial</text:p>
          </table:table-cell>
          <table:table-cell table:style-name="ce9" office:value-type="float" office:value="35">
            <text:p>35</text:p>
          </table:table-cell>
          <table:table-cell table:style-name="ce9" office:value-type="float" office:value="0.15">
            <text:p>0.15</text:p>
          </table:table-cell>
          <table:table-cell table:style-name="ce9"/>
          <table:table-cell table:style-name="ce9" office:value-type="string">
            <text:p>None</text:p>
          </table:table-cell>
          <table:table-cell table:style-name="ce9" office:value-type="string">
            <text:p>SalvaVida / Imperial</text:p>
          </table:table-cell>
          <table:table-cell table:style-name="ce9"/>
          <table:table-cell table:style-name="ce96" office:value-type="string">
            <text:p>Huevos Ranchero</text:p>
          </table:table-cell>
          <table:table-cell table:style-name="ce9" office:value-type="float" office:value="110">
            <text:p>110</text:p>
          </table:table-cell>
          <table:table-cell table:style-name="ce9" office:value-type="float" office:value="0.12">
            <text:p>0.12</text:p>
          </table:table-cell>
          <table:table-cell table:style-name="ce9" office:value-type="string">
            <text:p>H</text:p>
          </table:table-cell>
          <table:table-cell table:style-name="ce9" office:value-type="string">
            <text:p>Huevos</text:p>
          </table:table-cell>
          <table:table-cell table:style-name="ce9" office:value-type="string">
            <text:p>Huevos Ranchero</text:p>
          </table:table-cell>
          <table:table-cell table:style-name="ce9"/>
          <table:table-cell table:style-name="ce102" office:value-type="string">
            <text:p>Bacon Cheese</text:p>
          </table:table-cell>
          <table:table-cell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BaconCheese</text:p>
          </table:table-cell>
          <table:table-cell table:style-name="ce9" office:value-type="string">
            <text:p>Bacon Cheese Burger</text:p>
          </table:table-cell>
          <table:table-cell table:style-name="ce9"/>
          <table:table-cell table:style-name="ce105" office:value-type="string">
            <text:p>Garlic Mashed Potato</text:p>
          </table:table-cell>
          <table:table-cell table:style-name="ce9" office:value-type="float" office:value="50">
            <text:p>5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Garlic Mashed Potato</text:p>
          </table:table-cell>
          <table:table-cell table:style-name="ce9"/>
          <table:table-cell table:style-name="ce105"/>
          <table:table-cell/>
          <table:table-cell table:style-name="ce9"/>
          <table:table-cell/>
          <table:table-cell table:style-name="ce9" table:number-columns-repeated="2"/>
          <table:table-cell/>
        </table:table-row>
        <table:table-row table:style-name="ro1">
          <table:table-cell table:style-name="ce89" office:value-type="string">
            <text:p>Port Royal / Barena</text:p>
          </table:table-cell>
          <table:table-cell office:value-type="float" office:value="35">
            <text:p>35</text:p>
          </table:table-cell>
          <table:table-cell table:style-name="ce9" office:value-type="float" office:value="0.15">
            <text:p>0.15</text:p>
          </table:table-cell>
          <table:table-cell table:style-name="ce9"/>
          <table:table-cell table:style-name="ce9" office:value-type="string">
            <text:p>None</text:p>
          </table:table-cell>
          <table:table-cell table:style-name="ce9" office:value-type="string">
            <text:p>PortRoyal / Barena</text:p>
          </table:table-cell>
          <table:table-cell table:style-name="ce9"/>
          <table:table-cell table:style-name="ce96" office:value-type="string">
            <text:p>Omelet</text:p>
          </table:table-cell>
          <table:table-cell table:style-name="ce9" office:value-type="float" office:value="120">
            <text:p>120</text:p>
          </table:table-cell>
          <table:table-cell table:style-name="ce9" office:value-type="float" office:value="0.12">
            <text:p>0.12</text:p>
          </table:table-cell>
          <table:table-cell table:style-name="ce9" office:value-type="string">
            <text:p>H</text:p>
          </table:table-cell>
          <table:table-cell table:number-columns-repeated="2" table:style-name="ce9" office:value-type="string">
            <text:p>Omelet</text:p>
          </table:table-cell>
          <table:table-cell table:style-name="ce9"/>
          <table:table-cell table:style-name="ce103" office:value-type="string">
            <text:p>Mushroom Swiss</text:p>
          </table:table-cell>
          <table:table-cell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MushroomSwiss</text:p>
          </table:table-cell>
          <table:table-cell office:value-type="string">
            <text:p>Mushroom Swiss Burger</text:p>
          </table:table-cell>
          <table:table-cell table:style-name="ce9"/>
          <table:table-cell table:style-name="ce105" office:value-type="string">
            <text:p>Pickle</text:p>
          </table:table-cell>
          <table:table-cell table:style-name="ce9" office:value-type="float" office:value="40">
            <text:p>40</text:p>
          </table:table-cell>
          <table:table-cell table:style-name="ce9" office:value-type="float" office:value="0.12">
            <text:p>0.12</text:p>
          </table:table-cell>
          <table:table-cell office:value-type="string">
            <text:p>C</text:p>
          </table:table-cell>
          <table:table-cell table:style-name="ce9" office:value-type="string">
            <text:p>None</text:p>
          </table:table-cell>
          <table:table-cell office:value-type="string">
            <text:p>Pickle</text:p>
          </table:table-cell>
          <table:table-cell table:style-name="ce9"/>
          <table:table-cell table:style-name="ce105"/>
          <table:table-cell/>
          <table:table-cell table:style-name="ce9"/>
          <table:table-cell/>
          <table:table-cell table:style-name="ce9" table:number-columns-repeated="2"/>
          <table:table-cell/>
        </table:table-row>
        <table:table-row table:style-name="ro1">
          <table:table-cell table:style-name="ce89" office:value-type="string">
            <text:p>Corona</text:p>
          </table:table-cell>
          <table:table-cell office:value-type="float" office:value="45">
            <text:p>45</text:p>
          </table:table-cell>
          <table:table-cell table:style-name="ce9" office:value-type="float" office:value="0.15">
            <text:p>0.15</text:p>
          </table:table-cell>
          <table:table-cell table:style-name="ce9"/>
          <table:table-cell table:style-name="ce9" office:value-type="string">
            <text:p>None</text:p>
          </table:table-cell>
          <table:table-cell table:style-name="ce9" office:value-type="string">
            <text:p>Corona</text:p>
          </table:table-cell>
          <table:table-cell table:style-name="ce9"/>
          <table:table-cell table:style-name="ce96" office:value-type="string">
            <text:p>Tipico</text:p>
          </table:table-cell>
          <table:table-cell table:style-name="ce9" office:value-type="float" office:value="130">
            <text:p>130</text:p>
          </table:table-cell>
          <table:table-cell table:style-name="ce9" office:value-type="float" office:value="0.12">
            <text:p>0.12</text:p>
          </table:table-cell>
          <table:table-cell table:style-name="ce9" office:value-type="string">
            <text:p>H</text:p>
          </table:table-cell>
          <table:table-cell table:style-name="ce9" office:value-type="string">
            <text:p>Tipico</text:p>
          </table:table-cell>
          <table:table-cell table:style-name="ce9" office:value-type="string">
            <text:p>Tipico</text:p>
          </table:table-cell>
          <table:table-cell table:style-name="ce9"/>
          <table:table-cell table:style-name="ce104" office:value-type="string">
            <text:p>Philly Cheese Steak</text:p>
          </table:table-cell>
          <table:table-cell office:value-type="float" office:value="135">
            <text:p>135</text:p>
          </table:table-cell>
          <table:table-cell table:style-name="ce9" office:value-type="float" office:value="0.12">
            <text:p>0.12</text:p>
          </table:table-cell>
          <table:table-cell office:value-type="string">
            <text:p>H</text:p>
          </table:table-cell>
          <table:table-cell table:style-name="ce9" office:value-type="string">
            <text:p>Philly</text:p>
          </table:table-cell>
          <table:table-cell office:value-type="string">
            <text:p>Philly Cheese Steak</text:p>
          </table:table-cell>
          <table:table-cell table:style-name="ce9"/>
          <table:table-cell table:style-name="ce105" office:value-type="string">
            <text:p>Rice &amp; Beans</text:p>
          </table:table-cell>
          <table:table-cell table:style-name="ce9" office:value-type="float" office:value="35">
            <text:p>35</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Rice &amp; Beans</text:p>
          </table:table-cell>
          <table:table-cell table:style-name="ce9"/>
          <table:table-cell table:style-name="ce105"/>
          <table:table-cell table:style-name="ce9" table:number-columns-repeated="2"/>
          <table:table-cell/>
          <table:table-cell table:style-name="ce9" table:number-columns-repeated="2"/>
          <table:table-cell/>
        </table:table-row>
        <table:table-row table:style-name="ro1">
          <table:table-cell table:style-name="ce89"/>
          <table:table-cell table:style-name="ce9"/>
          <table:table-cell table:number-columns-repeated="2"/>
          <table:table-cell table:style-name="ce9"/>
          <table:table-cell table:number-columns-repeated="2"/>
          <table:table-cell table:style-name="ce96" office:value-type="string">
            <text:p>Burger &amp; Eggs</text:p>
          </table:table-cell>
          <table:table-cell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BurgerEggs</text:p>
          </table:table-cell>
          <table:table-cell office:value-type="string">
            <text:p>Burger &amp; Eggs</text:p>
          </table:table-cell>
          <table:table-cell/>
          <table:table-cell table:style-name="ce105"/>
          <table:table-cell/>
          <table:table-cell table:style-name="ce9"/>
          <table:table-cell/>
          <table:table-cell table:style-name="ce9"/>
          <table:table-cell table:number-columns-repeated="2"/>
          <table:table-cell table:style-name="ce105" office:value-type="string">
            <text:p>Chimole</text:p>
          </table:table-cell>
          <table:table-cell table:style-name="ce9" office:value-type="float" office:value="35">
            <text:p>35</text:p>
          </table:table-cell>
          <table:table-cell table:style-name="ce9" office:value-type="float" office:value="0.12">
            <text:p>0.12</text:p>
          </table:table-cell>
          <table:table-cell office:value-type="string">
            <text:p>C</text:p>
          </table:table-cell>
          <table:table-cell table:style-name="ce9" office:value-type="string">
            <text:p>None</text:p>
          </table:table-cell>
          <table:table-cell office:value-type="string">
            <text:p>Chimole</text:p>
          </table:table-cell>
          <table:table-cell/>
          <table:table-cell table:style-name="ce105"/>
          <table:table-cell/>
          <table:table-cell table:style-name="ce9"/>
          <table:table-cell/>
          <table:table-cell table:style-name="ce9"/>
          <table:table-cell table:number-columns-repeated="2"/>
        </table:table-row>
        <table:table-row table:style-name="ro1">
          <table:table-cell table:style-name="ce89" office:value-type="string">
            <text:p>Bottle deposit</text:p>
          </table:table-cell>
          <table:table-cell table:style-name="ce9" office:value-type="float" office:value="5">
            <text:p>5</text:p>
          </table:table-cell>
          <table:table-cell office:value-type="float" office:value="0">
            <text:p>0</text:p>
          </table:table-cell>
          <table:table-cell/>
          <table:table-cell table:style-name="ce9" office:value-type="string">
            <text:p>None</text:p>
          </table:table-cell>
          <table:table-cell office:value-type="string">
            <text:p>BottleDeposit</text:p>
          </table:table-cell>
          <table:table-cell/>
          <table:table-cell table:style-name="ce96" office:value-type="string">
            <text:p>Rib Eye &amp; Eggs</text:p>
          </table:table-cell>
          <table:table-cell table:style-name="ce9"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RibEyeEggs</text:p>
          </table:table-cell>
          <table:table-cell office:value-type="string">
            <text:p>Rib Eye &amp; Eggs</text:p>
          </table:table-cell>
          <table:table-cell/>
          <table:table-cell table:style-name="ce105"/>
          <table:table-cell table:number-columns-repeated="6"/>
          <table:table-cell table:style-name="ce105" office:value-type="string">
            <text:p>Baked Potato</text:p>
          </table:table-cell>
          <table:table-cell office:value-type="float" office:value="50">
            <text:p>50</text:p>
          </table:table-cell>
          <table:table-cell office:value-type="float" office:value="0.12">
            <text:p>0.12</text:p>
          </table:table-cell>
          <table:table-cell office:value-type="string">
            <text:p>H</text:p>
          </table:table-cell>
          <table:table-cell office:value-type="string">
            <text:p>None</text:p>
          </table:table-cell>
          <table:table-cell office:value-type="string">
            <text:p>Baked Potato</text:p>
          </table:table-cell>
          <table:table-cell/>
          <table:table-cell table:style-name="ce105"/>
          <table:table-cell/>
          <table:table-cell table:style-name="ce9"/>
          <table:table-cell/>
          <table:table-cell table:style-name="ce9"/>
          <table:table-cell table:number-columns-repeated="2"/>
        </table:table-row>
        <table:table-row table:style-name="ro1">
          <table:table-cell table:style-name="ce89"/>
          <table:table-cell table:style-name="ce9"/>
          <table:table-cell table:number-columns-repeated="2"/>
          <table:table-cell table:style-name="ce9"/>
          <table:table-cell table:number-columns-repeated="2"/>
          <table:table-cell table:style-name="ce96" office:value-type="string">
            <text:p>Everything Sandwich</text:p>
          </table:table-cell>
          <table:table-cell table:style-name="ce9" office:value-type="float" office:value="135">
            <text:p>135</text:p>
          </table:table-cell>
          <table:table-cell table:style-name="ce9" office:value-type="float" office:value="0.12">
            <text:p>0.12</text:p>
          </table:table-cell>
          <table:table-cell office:value-type="string">
            <text:p>H</text:p>
          </table:table-cell>
          <table:table-cell table:style-name="ce9" office:value-type="string">
            <text:p>Aaron</text:p>
          </table:table-cell>
          <table:table-cell office:value-type="string">
            <text:p>Everything Sandwich</text:p>
          </table:table-cell>
          <table:table-cell/>
          <table:table-cell table:style-name="ce105"/>
          <table:table-cell/>
          <table:table-cell table:style-name="ce9"/>
          <table:table-cell/>
          <table:table-cell table:style-name="ce9"/>
          <table:table-cell table:number-columns-repeated="2"/>
          <table:table-cell table:style-name="ce105"/>
          <table:table-cell table:number-columns-repeated="6"/>
          <table:table-cell table:style-name="ce105"/>
          <table:table-cell/>
          <table:table-cell table:style-name="ce9"/>
          <table:table-cell/>
          <table:table-cell table:style-name="ce9"/>
          <table:table-cell table:number-columns-repeated="2"/>
        </table:table-row>
        <table:table-row table:style-name="ro1">
          <table:table-cell table:style-name="ce1" office:value-type="string">
            <text:p>Bakery</text:p>
          </table:table-cell>
          <table:table-cell table:style-name="ce9"/>
          <table:table-cell table:number-columns-repeated="5"/>
          <table:table-cell table:style-name="ce96"/>
          <table:table-cell table:style-name="ce9" table:number-columns-repeated="2"/>
          <table:table-cell/>
          <table:table-cell table:style-name="ce9"/>
          <table:table-cell table:number-columns-repeated="2"/>
          <table:table-cell table:style-name="ce105"/>
          <table:table-cell table:number-columns-repeated="6"/>
          <table:table-cell table:style-name="ce105"/>
          <table:table-cell table:number-columns-repeated="6"/>
          <table:table-cell table:style-name="ce105"/>
          <table:table-cell/>
          <table:table-cell table:style-name="ce9"/>
          <table:table-cell/>
          <table:table-cell table:style-name="ce9"/>
          <table:table-cell table:number-columns-repeated="2"/>
        </table:table-row>
        <table:table-row table:style-name="ro1">
          <table:table-cell table:style-name="ce89" office:value-type="string">
            <text:p>Bagel</text:p>
          </table:table-cell>
          <table:table-cell table:style-name="ce9" office:value-type="float" office:value="40">
            <text:p>40</text:p>
          </table:table-cell>
          <table:table-cell office:value-type="float" office:value="0">
            <text:p>0</text:p>
          </table:table-cell>
          <table:table-cell/>
          <table:table-cell office:value-type="string">
            <text:p>None</text:p>
          </table:table-cell>
          <table:table-cell office:value-type="string">
            <text:p>Bagel</text:p>
          </table:table-cell>
          <table:table-cell/>
          <table:table-cell table:style-name="ce96"/>
          <table:table-cell table:style-name="ce9" table:number-columns-repeated="2"/>
          <table:table-cell/>
          <table:table-cell table:style-name="ce9"/>
          <table:table-cell table:number-columns-repeated="2"/>
          <table:table-cell table:style-name="ce23" office:value-type="string">
            <text:p>Cold Sandwich</text:p>
          </table:table-cell>
          <table:table-cell table:style-name="ce9" table:number-columns-repeated="5"/>
          <table:table-cell/>
          <table:table-cell table:style-name="ce105"/>
          <table:table-cell/>
          <table:table-cell table:style-name="ce9"/>
          <table:table-cell/>
          <table:table-cell table:style-name="ce9"/>
          <table:table-cell table:number-columns-repeated="2"/>
          <table:table-cell table:style-name="ce26"/>
          <table:table-cell/>
          <table:table-cell table:style-name="ce9"/>
          <table:table-cell/>
          <table:table-cell table:style-name="ce9"/>
          <table:table-cell table:number-columns-repeated="2"/>
        </table:table-row>
        <table:table-row table:style-name="ro1">
          <table:table-cell table:style-name="ce89" office:value-type="string">
            <text:p>Baguette style</text:p>
          </table:table-cell>
          <table:table-cell table:style-name="ce9" office:value-type="float" office:value="70">
            <text:p>70</text:p>
          </table:table-cell>
          <table:table-cell table:style-name="ce9" office:value-type="float" office:value="0">
            <text:p>0</text:p>
          </table:table-cell>
          <table:table-cell table:style-name="ce9"/>
          <table:table-cell table:style-name="ce9" office:value-type="string">
            <text:p>None</text:p>
          </table:table-cell>
          <table:table-cell table:style-name="ce9" office:value-type="string">
            <text:p>Baguette</text:p>
          </table:table-cell>
          <table:table-cell/>
          <table:table-cell table:style-name="ce96"/>
          <table:table-cell table:style-name="ce9" table:number-columns-repeated="2"/>
          <table:table-cell table:number-columns-repeated="4"/>
          <table:table-cell table:style-name="ce106" office:value-type="string">
            <text:p>Italian</text:p>
          </table:table-cell>
          <table:table-cell table:style-name="ce9" office:value-type="float" office:value="140">
            <text:p>140</text:p>
          </table:table-cell>
          <table:table-cell table:style-name="ce9" office:value-type="float" office:value="0.12">
            <text:p>0.12</text:p>
          </table:table-cell>
          <table:table-cell table:style-name="ce9" office:value-type="string">
            <text:p>C</text:p>
          </table:table-cell>
          <table:table-cell table:style-name="ce9" office:value-type="string">
            <text:p>ItalianSandwich</text:p>
          </table:table-cell>
          <table:table-cell table:style-name="ce9" office:value-type="string">
            <text:p>Italian Sandwich</text:p>
          </table:table-cell>
          <table:table-cell/>
          <table:table-cell table:style-name="ce105"/>
          <table:table-cell/>
          <table:table-cell table:style-name="ce9"/>
          <table:table-cell/>
          <table:table-cell table:style-name="ce9"/>
          <table:table-cell table:number-columns-repeated="2"/>
          <table:table-cell table:style-name="ce105"/>
          <table:table-cell/>
          <table:table-cell table:style-name="ce9"/>
          <table:table-cell/>
          <table:table-cell table:style-name="ce9"/>
          <table:table-cell table:number-columns-repeated="2"/>
        </table:table-row>
        <table:table-row table:style-name="ro1">
          <table:table-cell table:style-name="ce89" office:value-type="string">
            <text:p>Loaf style</text:p>
          </table:table-cell>
          <table:table-cell table:style-name="ce9" office:value-type="float" office:value="100">
            <text:p>100</text:p>
          </table:table-cell>
          <table:table-cell table:style-name="ce9" office:value-type="float" office:value="0">
            <text:p>0</text:p>
          </table:table-cell>
          <table:table-cell table:style-name="ce9"/>
          <table:table-cell table:style-name="ce9" office:value-type="string">
            <text:p>None</text:p>
          </table:table-cell>
          <table:table-cell table:style-name="ce9" office:value-type="string">
            <text:p>Loaf bread</text:p>
          </table:table-cell>
          <table:table-cell/>
          <table:table-cell table:style-name="ce96"/>
          <table:table-cell table:style-name="ce9" table:number-columns-repeated="2"/>
          <table:table-cell table:number-columns-repeated="4"/>
          <table:table-cell table:style-name="ce107" office:value-type="string">
            <text:p>Club</text:p>
          </table:table-cell>
          <table:table-cell table:style-name="ce9" office:value-type="float" office:value="140">
            <text:p>140</text:p>
          </table:table-cell>
          <table:table-cell table:style-name="ce9" office:value-type="float" office:value="0.12">
            <text:p>0.12</text:p>
          </table:table-cell>
          <table:table-cell table:style-name="ce9" office:value-type="string">
            <text:p>C</text:p>
          </table:table-cell>
          <table:table-cell table:style-name="ce9" office:value-type="string">
            <text:p>ClubSandwich</text:p>
          </table:table-cell>
          <table:table-cell table:style-name="ce9" office:value-type="string">
            <text:p>Club Sandwich</text:p>
          </table:table-cell>
          <table:table-cell/>
          <table:table-cell table:style-name="ce105"/>
          <table:table-cell/>
          <table:table-cell table:style-name="ce9"/>
          <table:table-cell/>
          <table:table-cell table:style-name="ce9"/>
          <table:table-cell table:number-columns-repeated="2"/>
          <table:table-cell table:style-name="ce105"/>
          <table:table-cell/>
          <table:table-cell table:style-name="ce9"/>
          <table:table-cell/>
          <table:table-cell table:style-name="ce9"/>
          <table:table-cell table:number-columns-repeated="2"/>
        </table:table-row>
        <table:table-row table:style-name="ro1">
          <table:table-cell table:style-name="ce89"/>
          <table:table-cell table:style-name="ce9"/>
          <table:table-cell table:number-columns-repeated="5"/>
          <table:table-cell table:style-name="ce96" office:value-type="string">
            <text:p>Pancakes</text:p>
          </table:table-cell>
          <table:table-cell table:style-name="ce9" office:value-type="float" office:value="100">
            <text:p>100</text:p>
          </table:table-cell>
          <table:table-cell table:style-name="ce9" office:value-type="float" office:value="0.12">
            <text:p>0.12</text:p>
          </table:table-cell>
          <table:table-cell office:value-type="string">
            <text:p>H</text:p>
          </table:table-cell>
          <table:table-cell table:style-name="ce9" office:value-type="string">
            <text:p>Pancakes</text:p>
          </table:table-cell>
          <table:table-cell office:value-type="string">
            <text:p>Pancakes</text:p>
          </table:table-cell>
          <table:table-cell/>
          <table:table-cell table:style-name="ce108" office:value-type="string">
            <text:p>Veggie</text:p>
          </table:table-cell>
          <table:table-cell office:value-type="float" office:value="100">
            <text:p>100</text:p>
          </table:table-cell>
          <table:table-cell table:style-name="ce9" office:value-type="float" office:value="0.12">
            <text:p>0.12</text:p>
          </table:table-cell>
          <table:table-cell office:value-type="string">
            <text:p>C</text:p>
          </table:table-cell>
          <table:table-cell table:style-name="ce9" office:value-type="string">
            <text:p>VeggieSandwich</text:p>
          </table:table-cell>
          <table:table-cell office:value-type="string">
            <text:p>Veggie Sandwich</text:p>
          </table:table-cell>
          <table:table-cell/>
          <table:table-cell table:style-name="ce23" office:value-type="string">
            <text:p>Salad &amp; Soup</text:p>
          </table:table-cell>
          <table:table-cell table:style-name="ce9" table:number-columns-repeated="2"/>
          <table:table-cell/>
          <table:table-cell table:style-name="ce9"/>
          <table:table-cell table:number-columns-repeated="2"/>
          <table:table-cell table:style-name="ce23"/>
          <table:table-cell table:style-name="ce9" table:number-columns-repeated="2"/>
          <table:table-cell/>
          <table:table-cell table:style-name="ce9"/>
          <table:table-cell table:number-columns-repeated="2"/>
        </table:table-row>
        <table:table-row table:style-name="ro1">
          <table:table-cell table:style-name="ce89"/>
          <table:table-cell table:style-name="ce9" table:number-columns-repeated="6"/>
          <table:table-cell table:style-name="ce96" office:value-type="string">
            <text:p>Banana Pancakes</text:p>
          </table:table-cell>
          <table:table-cell table:style-name="ce9" office:value-type="float" office:value="120">
            <text:p>120</text:p>
          </table:table-cell>
          <table:table-cell table:style-name="ce9" office:value-type="float" office:value="0.12">
            <text:p>0.12</text:p>
          </table:table-cell>
          <table:table-cell office:value-type="string">
            <text:p>H</text:p>
          </table:table-cell>
          <table:table-cell table:style-name="ce9" office:value-type="string">
            <text:p>BananaPancakes</text:p>
          </table:table-cell>
          <table:table-cell office:value-type="string">
            <text:p>Banana Pancakes</text:p>
          </table:table-cell>
          <table:table-cell table:style-name="ce9"/>
          <table:table-cell table:style-name="ce109" office:value-type="string">
            <text:p>BLT</text:p>
          </table:table-cell>
          <table:table-cell office:value-type="float" office:value="110">
            <text:p>110</text:p>
          </table:table-cell>
          <table:table-cell table:style-name="ce9" office:value-type="float" office:value="0.12">
            <text:p>0.12</text:p>
          </table:table-cell>
          <table:table-cell office:value-type="string">
            <text:p>C</text:p>
          </table:table-cell>
          <table:table-cell table:style-name="ce9" office:value-type="string">
            <text:p>BLTSandwich</text:p>
          </table:table-cell>
          <table:table-cell office:value-type="string">
            <text:p>BLT Sandwich</text:p>
          </table:table-cell>
          <table:table-cell table:style-name="ce9"/>
          <table:table-cell table:style-name="ce105" office:value-type="string">
            <text:p>House</text:p>
          </table:table-cell>
          <table:table-cell office:value-type="float" office:value="90">
            <text:p>90</text:p>
          </table:table-cell>
          <table:table-cell table:style-name="ce9" office:value-type="float" office:value="0.12">
            <text:p>0.12</text:p>
          </table:table-cell>
          <table:table-cell table:style-name="ce9" office:value-type="string">
            <text:p>C</text:p>
          </table:table-cell>
          <table:table-cell table:style-name="ce9" office:value-type="string">
            <text:p>HouseSalad</text:p>
          </table:table-cell>
          <table:table-cell office:value-type="string">
            <text:p>House Salad</text:p>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number-columns-repeated="5"/>
          <table:table-cell table:style-name="ce9"/>
          <table:table-cell table:style-name="ce96" office:value-type="string">
            <text:p>French Toast</text:p>
          </table:table-cell>
          <table:table-cell table:style-name="ce9" office:value-type="float" office:value="100">
            <text:p>100</text:p>
          </table:table-cell>
          <table:table-cell table:style-name="ce9" office:value-type="float" office:value="0.12">
            <text:p>0.12</text:p>
          </table:table-cell>
          <table:table-cell office:value-type="string">
            <text:p>H</text:p>
          </table:table-cell>
          <table:table-cell table:style-name="ce9" office:value-type="string">
            <text:p>FrenchToast</text:p>
          </table:table-cell>
          <table:table-cell office:value-type="string">
            <text:p>French Toast</text:p>
          </table:table-cell>
          <table:table-cell table:style-name="ce9"/>
          <table:table-cell table:style-name="ce110" office:value-type="string">
            <text:p>Ham</text:p>
          </table:table-cell>
          <table:table-cell office:value-type="float" office:value="120">
            <text:p>120</text:p>
          </table:table-cell>
          <table:table-cell table:style-name="ce9" office:value-type="float" office:value="0.12">
            <text:p>0.12</text:p>
          </table:table-cell>
          <table:table-cell office:value-type="string">
            <text:p>C</text:p>
          </table:table-cell>
          <table:table-cell table:style-name="ce9" office:value-type="string">
            <text:p>HamSandwich</text:p>
          </table:table-cell>
          <table:table-cell office:value-type="string">
            <text:p>Ham Sandwich</text:p>
          </table:table-cell>
          <table:table-cell table:style-name="ce9"/>
          <table:table-cell table:style-name="ce105" office:value-type="string">
            <text:p>Chef</text:p>
          </table:table-cell>
          <table:table-cell table:style-name="ce9" office:value-type="float" office:value="120">
            <text:p>120</text:p>
          </table:table-cell>
          <table:table-cell table:style-name="ce9" office:value-type="float" office:value="0.12">
            <text:p>0.12</text:p>
          </table:table-cell>
          <table:table-cell table:style-name="ce9" office:value-type="string">
            <text:p>C</text:p>
          </table:table-cell>
          <table:table-cell table:style-name="ce9" office:value-type="string">
            <text:p>ChefSalad</text:p>
          </table:table-cell>
          <table:table-cell office:value-type="string">
            <text:p>Chef Salad</text:p>
          </table:table-cell>
          <table:table-cell table:style-name="ce9"/>
          <table:table-cell table:style-name="ce105"/>
          <table:table-cell table:style-name="ce9" table:number-columns-repeated="4"/>
          <table:table-cell table:number-columns-repeated="2"/>
        </table:table-row>
        <table:table-row table:style-name="ro1">
          <table:table-cell table:style-name="ce89" office:value-type="string">
            <text:p>Cookies ( bag full )</text:p>
          </table:table-cell>
          <table:table-cell table:style-name="ce9" office:value-type="float" office:value="40">
            <text:p>40</text:p>
          </table:table-cell>
          <table:table-cell table:style-name="ce9" office:value-type="float" office:value="0">
            <text:p>0</text:p>
          </table:table-cell>
          <table:table-cell table:style-name="ce9"/>
          <table:table-cell table:style-name="ce9" office:value-type="string">
            <text:p>None</text:p>
          </table:table-cell>
          <table:table-cell table:style-name="ce9" office:value-type="string">
            <text:p>Cookies ( bag full )</text:p>
          </table:table-cell>
          <table:table-cell table:style-name="ce9"/>
          <table:table-cell table:style-name="ce96" office:value-type="string">
            <text:p>Choc Chip Pancakes</text:p>
          </table:table-cell>
          <table:table-cell table:style-name="ce9" office:value-type="float" office:value="120">
            <text:p>120</text:p>
          </table:table-cell>
          <table:table-cell table:style-name="ce9" office:value-type="float" office:value="0.12">
            <text:p>0.12</text:p>
          </table:table-cell>
          <table:table-cell office:value-type="string">
            <text:p>H</text:p>
          </table:table-cell>
          <table:table-cell office:value-type="string">
            <text:p>ChocChipPancakes</text:p>
          </table:table-cell>
          <table:table-cell office:value-type="string">
            <text:p>Choc Chip Pancakes</text:p>
          </table:table-cell>
          <table:table-cell table:style-name="ce9"/>
          <table:table-cell table:style-name="ce111" office:value-type="string">
            <text:p>Turkey Breast</text:p>
          </table:table-cell>
          <table:table-cell office:value-type="float" office:value="120">
            <text:p>120</text:p>
          </table:table-cell>
          <table:table-cell table:style-name="ce9" office:value-type="float" office:value="0.12">
            <text:p>0.12</text:p>
          </table:table-cell>
          <table:table-cell office:value-type="string">
            <text:p>C</text:p>
          </table:table-cell>
          <table:table-cell table:style-name="ce9" office:value-type="string">
            <text:p>TurkeySandwich</text:p>
          </table:table-cell>
          <table:table-cell office:value-type="string">
            <text:p>Turkey Sandwich</text:p>
          </table:table-cell>
          <table:table-cell table:style-name="ce9"/>
          <table:table-cell table:style-name="ce105" office:value-type="string">
            <text:p>Greek</text:p>
          </table:table-cell>
          <table:table-cell table:style-name="ce9" office:value-type="float" office:value="120">
            <text:p>120</text:p>
          </table:table-cell>
          <table:table-cell table:style-name="ce9" office:value-type="float" office:value="0.12">
            <text:p>0.12</text:p>
          </table:table-cell>
          <table:table-cell table:style-name="ce9" office:value-type="string">
            <text:p>C</text:p>
          </table:table-cell>
          <table:table-cell table:style-name="ce9" office:value-type="string">
            <text:p>GreekSalad</text:p>
          </table:table-cell>
          <table:table-cell office:value-type="string">
            <text:p>Greek Salad</text:p>
          </table:table-cell>
          <table:table-cell table:style-name="ce9"/>
          <table:table-cell table:style-name="ce105"/>
          <table:table-cell table:style-name="ce9" table:number-columns-repeated="4"/>
          <table:table-cell table:number-columns-repeated="2"/>
        </table:table-row>
        <table:table-row table:style-name="ro1">
          <table:table-cell table:style-name="ce89" office:value-type="string">
            <text:p>Danish</text:p>
          </table:table-cell>
          <table:table-cell table:style-name="ce9" office:value-type="float" office:value="40">
            <text:p>40</text:p>
          </table:table-cell>
          <table:table-cell table:style-name="ce9" office:value-type="float" office:value="0">
            <text:p>0</text:p>
          </table:table-cell>
          <table:table-cell table:style-name="ce9"/>
          <table:table-cell table:style-name="ce9" office:value-type="string">
            <text:p>None</text:p>
          </table:table-cell>
          <table:table-cell office:value-type="string">
            <text:p>Danish</text:p>
          </table:table-cell>
          <table:table-cell table:style-name="ce9"/>
          <table:table-cell table:style-name="ce96"/>
          <table:table-cell table:style-name="ce9"/>
          <table:table-cell table:number-columns-repeated="4"/>
          <table:table-cell table:style-name="ce9"/>
          <table:table-cell table:style-name="ce112" office:value-type="string">
            <text:p>Combo</text:p>
          </table:table-cell>
          <table:table-cell office:value-type="float" office:value="120">
            <text:p>120</text:p>
          </table:table-cell>
          <table:table-cell table:style-name="ce9" office:value-type="float" office:value="0.12">
            <text:p>0.12</text:p>
          </table:table-cell>
          <table:table-cell office:value-type="string">
            <text:p>C</text:p>
          </table:table-cell>
          <table:table-cell table:style-name="ce9" office:value-type="string">
            <text:p>ComboSandwich</text:p>
          </table:table-cell>
          <table:table-cell office:value-type="string">
            <text:p>Combo Sandwich</text:p>
          </table:table-cell>
          <table:table-cell table:style-name="ce9"/>
          <table:table-cell table:style-name="ce105" office:value-type="string">
            <text:p>Chicken</text:p>
          </table:table-cell>
          <table:table-cell office:value-type="float" office:value="120">
            <text:p>120</text:p>
          </table:table-cell>
          <table:table-cell table:style-name="ce9" office:value-type="float" office:value="0.12">
            <text:p>0.12</text:p>
          </table:table-cell>
          <table:table-cell table:style-name="ce9" office:value-type="string">
            <text:p>H</text:p>
          </table:table-cell>
          <table:table-cell table:style-name="ce9" office:value-type="string">
            <text:p>ChickenSalad</text:p>
          </table:table-cell>
          <table:table-cell office:value-type="string">
            <text:p>Chicken Salad</text:p>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style-name="ce9" table:number-columns-repeated="6"/>
          <table:table-cell table:style-name="ce96"/>
          <table:table-cell table:style-name="ce9" table:number-columns-repeated="6"/>
          <table:table-cell table:style-name="ce105"/>
          <table:table-cell table:number-columns-repeated="5"/>
          <table:table-cell table:style-name="ce9"/>
          <table:table-cell table:style-name="ce105" office:value-type="string">
            <text:p>Greek Chicken</text:p>
          </table:table-cell>
          <table:table-cell office:value-type="float" office:value="160">
            <text:p>160</text:p>
          </table:table-cell>
          <table:table-cell table:style-name="ce9" office:value-type="float" office:value="0.12">
            <text:p>0.12</text:p>
          </table:table-cell>
          <table:table-cell table:style-name="ce9" office:value-type="string">
            <text:p>H</text:p>
          </table:table-cell>
          <table:table-cell table:style-name="ce9" office:value-type="string">
            <text:p>GreekChickenSalad</text:p>
          </table:table-cell>
          <table:table-cell office:value-type="string">
            <text:p>Greek Chicken Salad</text:p>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style-name="ce9" table:number-columns-repeated="6"/>
          <table:table-cell table:style-name="ce97" office:value-type="string">
            <text:p>Fruit Crepes</text:p>
          </table:table-cell>
          <table:table-cell table:style-name="ce9" office:value-type="float" office:value="120">
            <text:p>120</text:p>
          </table:table-cell>
          <table:table-cell table:style-name="ce9" office:value-type="float" office:value="0.12">
            <text:p>0.12</text:p>
          </table:table-cell>
          <table:table-cell office:value-type="string">
            <text:p>H</text:p>
          </table:table-cell>
          <table:table-cell table:style-name="ce9" office:value-type="string">
            <text:p>Crepes</text:p>
          </table:table-cell>
          <table:table-cell table:style-name="ce9" office:value-type="string">
            <text:p>Fruit Crepes</text:p>
          </table:table-cell>
          <table:table-cell table:style-name="ce9"/>
          <table:table-cell table:style-name="ce105"/>
          <table:table-cell table:number-columns-repeated="5"/>
          <table:table-cell table:style-name="ce9"/>
          <table:table-cell table:style-name="ce105" office:value-type="string">
            <text:p>Chicken Fingers</text:p>
          </table:table-cell>
          <table:table-cell office:value-type="float" office:value="160">
            <text:p>160</text:p>
          </table:table-cell>
          <table:table-cell table:style-name="ce9" office:value-type="float" office:value="0.12">
            <text:p>0.12</text:p>
          </table:table-cell>
          <table:table-cell table:style-name="ce9" office:value-type="string">
            <text:p>H</text:p>
          </table:table-cell>
          <table:table-cell table:style-name="ce9" office:value-type="string">
            <text:p>ChickenFingersSalad</text:p>
          </table:table-cell>
          <table:table-cell office:value-type="string">
            <text:p>ChickenFingersSalad</text:p>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style-name="ce9" table:number-columns-repeated="6"/>
          <table:table-cell table:style-name="ce96" office:value-type="string">
            <text:p>Banana Crepes</text:p>
          </table:table-cell>
          <table:table-cell table:style-name="ce9"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BananaCrepes</text:p>
          </table:table-cell>
          <table:table-cell table:style-name="ce9" office:value-type="string">
            <text:p>Banana Crepes</text:p>
          </table:table-cell>
          <table:table-cell table:style-name="ce9"/>
          <table:table-cell table:style-name="ce23" office:value-type="string">
            <text:p>Hot Sandwich</text:p>
          </table:table-cell>
          <table:table-cell/>
          <table:table-cell table:style-name="ce9" table:number-columns-repeated="5"/>
          <table:table-cell table:style-name="ce105"/>
          <table:table-cell table:number-columns-repeated="5"/>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style-name="ce9"/>
          <table:table-cell table:number-columns-repeated="4"/>
          <table:table-cell table:style-name="ce9"/>
          <table:table-cell table:style-name="ce96" office:value-type="string">
            <text:p>Apple Crepes</text:p>
          </table:table-cell>
          <table:table-cell table:style-name="ce9" office:value-type="float" office:value="140">
            <text:p>140</text:p>
          </table:table-cell>
          <table:table-cell table:style-name="ce9" office:value-type="float" office:value="0.12">
            <text:p>0.12</text:p>
          </table:table-cell>
          <table:table-cell office:value-type="string">
            <text:p>H</text:p>
          </table:table-cell>
          <table:table-cell table:style-name="ce9" office:value-type="string">
            <text:p>AppleCrepes</text:p>
          </table:table-cell>
          <table:table-cell table:style-name="ce9" office:value-type="string">
            <text:p>Apple Crepes</text:p>
          </table:table-cell>
          <table:table-cell table:style-name="ce9"/>
          <table:table-cell table:style-name="ce113" office:value-type="string">
            <text:p>Spicy Mustard Chick</text:p>
          </table:table-cell>
          <table:table-cell office:value-type="float" office:value="145">
            <text:p>145</text:p>
          </table:table-cell>
          <table:table-cell table:style-name="ce9" office:value-type="float" office:value="0.12">
            <text:p>0.12</text:p>
          </table:table-cell>
          <table:table-cell office:value-type="string">
            <text:p>H</text:p>
          </table:table-cell>
          <table:table-cell table:style-name="ce9" office:value-type="string">
            <text:p>SpicyMustardChicken</text:p>
          </table:table-cell>
          <table:table-cell table:style-name="ce9" office:value-type="string">
            <text:p>Spicy Mustard Chicken</text:p>
          </table:table-cell>
          <table:table-cell table:style-name="ce9"/>
          <table:table-cell table:style-name="ce105"/>
          <table:table-cell/>
          <table:table-cell table:style-name="ce9" table:number-columns-repeated="3"/>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style-name="ce9" table:number-columns-repeated="6"/>
          <table:table-cell table:style-name="ce96"/>
          <table:table-cell table:style-name="ce9" table:number-columns-repeated="6"/>
          <table:table-cell table:style-name="ce114" office:value-type="string">
            <text:p>Parmesan Chicken</text:p>
          </table:table-cell>
          <table:table-cell office:value-type="float" office:value="145">
            <text:p>145</text:p>
          </table:table-cell>
          <table:table-cell table:style-name="ce9" office:value-type="float" office:value="0.12">
            <text:p>0.12</text:p>
          </table:table-cell>
          <table:table-cell office:value-type="string">
            <text:p>H</text:p>
          </table:table-cell>
          <table:table-cell table:style-name="ce9" office:value-type="string">
            <text:p>ParmesanChicken</text:p>
          </table:table-cell>
          <table:table-cell table:style-name="ce9" office:value-type="string">
            <text:p>Parmesan Chicken</text:p>
          </table:table-cell>
          <table:table-cell table:style-name="ce9"/>
          <table:table-cell table:style-name="ce105" office:value-type="string">
            <text:p>Soup of the day</text:p>
          </table:table-cell>
          <table:table-cell office:value-type="float" office:value="95">
            <text:p>95</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Soup of the day</text:p>
          </table:table-cell>
          <table:table-cell table:style-name="ce9"/>
          <table:table-cell table:style-name="ce105"/>
          <table:table-cell/>
          <table:table-cell table:style-name="ce9" table:number-columns-repeated="3"/>
          <table:table-cell table:number-columns-repeated="2"/>
        </table:table-row>
        <table:table-row table:style-name="ro1">
          <table:table-cell table:style-name="ce89"/>
          <table:table-cell table:number-columns-repeated="5"/>
          <table:table-cell table:style-name="ce9"/>
          <table:table-cell table:style-name="ce96" office:value-type="string">
            <text:p>Bagel &amp; Schmear</text:p>
          </table:table-cell>
          <table:table-cell table:style-name="ce9" office:value-type="float" office:value="50">
            <text:p>50</text:p>
          </table:table-cell>
          <table:table-cell office:value-type="float" office:value="0.12">
            <text:p>0.12</text:p>
          </table:table-cell>
          <table:table-cell office:value-type="string">
            <text:p>C</text:p>
          </table:table-cell>
          <table:table-cell office:value-type="string">
            <text:p>BagelSchmear</text:p>
          </table:table-cell>
          <table:table-cell office:value-type="string">
            <text:p>Bagel &amp; Schmear</text:p>
          </table:table-cell>
          <table:table-cell table:style-name="ce9"/>
          <table:table-cell table:style-name="ce115" office:value-type="string">
            <text:p>Monte Cristo</text:p>
          </table:table-cell>
          <table:table-cell office:value-type="float" office:value="145">
            <text:p>145</text:p>
          </table:table-cell>
          <table:table-cell table:style-name="ce9" office:value-type="float" office:value="0.12">
            <text:p>0.12</text:p>
          </table:table-cell>
          <table:table-cell office:value-type="string">
            <text:p>H</text:p>
          </table:table-cell>
          <table:table-cell table:style-name="ce9" office:value-type="string">
            <text:p>MonteCristo</text:p>
          </table:table-cell>
          <table:table-cell office:value-type="string">
            <text:p>Monte Cristo</text:p>
          </table:table-cell>
          <table:table-cell table:style-name="ce9"/>
          <table:table-cell table:style-name="ce105"/>
          <table:table-cell table:style-name="ce9" table:number-columns-repeated="4"/>
          <table:table-cell/>
          <table:table-cell table:style-name="ce9"/>
          <table:table-cell table:style-name="ce105"/>
          <table:table-cell table:style-name="ce9" table:number-columns-repeated="4"/>
          <table:table-cell table:number-columns-repeated="2"/>
        </table:table-row>
        <table:table-row table:style-name="ro1">
          <table:table-cell table:style-name="ce89"/>
          <table:table-cell table:style-name="ce9" table:number-columns-repeated="6"/>
          <table:table-cell table:style-name="ce96" office:value-type="string">
            <text:p>Toast Side</text:p>
          </table:table-cell>
          <table:table-cell table:style-name="ce9" office:value-type="float" office:value="40">
            <text:p>40</text:p>
          </table:table-cell>
          <table:table-cell office:value-type="float" office:value="0.12">
            <text:p>0.12</text:p>
          </table:table-cell>
          <table:table-cell office:value-type="string">
            <text:p>C</text:p>
          </table:table-cell>
          <table:table-cell office:value-type="string">
            <text:p>Toast</text:p>
          </table:table-cell>
          <table:table-cell office:value-type="string">
            <text:p>Toast Side</text:p>
          </table:table-cell>
          <table:table-cell table:style-name="ce9"/>
          <table:table-cell table:style-name="ce116" office:value-type="string">
            <text:p>Reuben</text:p>
          </table:table-cell>
          <table:table-cell office:value-type="float" office:value="145">
            <text:p>145</text:p>
          </table:table-cell>
          <table:table-cell table:style-name="ce9" office:value-type="float" office:value="0.12">
            <text:p>0.12</text:p>
          </table:table-cell>
          <table:table-cell office:value-type="string">
            <text:p>H</text:p>
          </table:table-cell>
          <table:table-cell table:style-name="ce9" office:value-type="string">
            <text:p>TurkeyReuben</text:p>
          </table:table-cell>
          <table:table-cell office:value-type="string">
            <text:p>Turkey Reuben</text:p>
          </table:table-cell>
          <table:table-cell table:style-name="ce9"/>
          <table:table-cell table:style-name="ce23" office:value-type="string">
            <text:p>Appetizers</text:p>
          </table:table-cell>
          <table:table-cell table:style-name="ce9" table:number-columns-repeated="4"/>
          <table:table-cell/>
          <table:table-cell table:style-name="ce9"/>
          <table:table-cell table:style-name="ce23"/>
          <table:table-cell table:style-name="ce9" table:number-columns-repeated="4"/>
          <table:table-cell table:number-columns-repeated="2"/>
        </table:table-row>
        <table:table-row table:style-name="ro1">
          <table:table-cell table:style-name="ce89" office:value-type="string">
            <text:p>Espresso Chocolate</text:p>
          </table:table-cell>
          <table:table-cell table:style-name="ce9" office:value-type="float" office:value="60">
            <text:p>60</text:p>
          </table:table-cell>
          <table:table-cell table:style-name="ce9" office:value-type="float" office:value="0">
            <text:p>0</text:p>
          </table:table-cell>
          <table:table-cell table:style-name="ce9"/>
          <table:table-cell table:style-name="ce9" office:value-type="string">
            <text:p>None</text:p>
          </table:table-cell>
          <table:table-cell table:style-name="ce9" office:value-type="string">
            <text:p>Espresso Chocolate</text:p>
          </table:table-cell>
          <table:table-cell table:style-name="ce9"/>
          <table:table-cell table:style-name="ce96"/>
          <table:table-cell table:style-name="ce9" table:number-columns-repeated="6"/>
          <table:table-cell table:style-name="ce117" office:value-type="string">
            <text:p>Grilled Cheese</text:p>
          </table:table-cell>
          <table:table-cell office:value-type="float" office:value="100">
            <text:p>100</text:p>
          </table:table-cell>
          <table:table-cell table:style-name="ce9" office:value-type="float" office:value="0.12">
            <text:p>0.12</text:p>
          </table:table-cell>
          <table:table-cell office:value-type="string">
            <text:p>H</text:p>
          </table:table-cell>
          <table:table-cell table:style-name="ce9" office:value-type="string">
            <text:p>GrilledCheese</text:p>
          </table:table-cell>
          <table:table-cell office:value-type="string">
            <text:p>Grilled Cheese</text:p>
          </table:table-cell>
          <table:table-cell table:style-name="ce9"/>
          <table:table-cell table:style-name="ce105" office:value-type="string">
            <text:p>Cheese Fries</text:p>
          </table:table-cell>
          <table:table-cell table:style-name="ce9" office:value-type="float" office:value="60">
            <text:p>6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Cheese Fries</text:p>
          </table:table-cell>
          <table:table-cell table:style-name="ce9"/>
          <table:table-cell table:style-name="ce105"/>
          <table:table-cell table:style-name="ce9" table:number-columns-repeated="4"/>
          <table:table-cell table:number-columns-repeated="2"/>
        </table:table-row>
        <table:table-row table:style-name="ro1">
          <table:table-cell table:style-name="ce89" office:value-type="string">
            <text:p>Frangelico Chocolate</text:p>
          </table:table-cell>
          <table:table-cell table:style-name="ce9" office:value-type="float" office:value="60">
            <text:p>60</text:p>
          </table:table-cell>
          <table:table-cell table:style-name="ce9" office:value-type="float" office:value="0">
            <text:p>0</text:p>
          </table:table-cell>
          <table:table-cell table:style-name="ce9"/>
          <table:table-cell table:style-name="ce9" office:value-type="string">
            <text:p>None</text:p>
          </table:table-cell>
          <table:table-cell table:style-name="ce9" office:value-type="string">
            <text:p>Frangelico Chocolate</text:p>
          </table:table-cell>
          <table:table-cell table:style-name="ce9"/>
          <table:table-cell table:style-name="ce96"/>
          <table:table-cell table:style-name="ce9" table:number-columns-repeated="6"/>
          <table:table-cell table:style-name="ce105"/>
          <table:table-cell table:number-columns-repeated="5"/>
          <table:table-cell table:style-name="ce9"/>
          <table:table-cell table:style-name="ce105" office:value-type="string">
            <text:p>Chili Cheese Fries</text:p>
          </table:table-cell>
          <table:table-cell table:style-name="ce9" office:value-type="float" office:value="85">
            <text:p>85</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Chili Cheese Fries</text:p>
          </table:table-cell>
          <table:table-cell table:style-name="ce9"/>
          <table:table-cell table:style-name="ce105"/>
          <table:table-cell table:style-name="ce9" table:number-columns-repeated="4"/>
          <table:table-cell table:number-columns-repeated="2"/>
        </table:table-row>
        <table:table-row table:style-name="ro1">
          <table:table-cell table:style-name="ce89" office:value-type="string">
            <text:p>Brownie</text:p>
          </table:table-cell>
          <table:table-cell table:style-name="ce9" office:value-type="float" office:value="60">
            <text:p>60</text:p>
          </table:table-cell>
          <table:table-cell office:value-type="float" office:value="0">
            <text:p>0</text:p>
          </table:table-cell>
          <table:table-cell/>
          <table:table-cell table:style-name="ce9" office:value-type="string">
            <text:p>None</text:p>
          </table:table-cell>
          <table:table-cell office:value-type="string">
            <text:p>Brownie</text:p>
          </table:table-cell>
          <table:table-cell/>
          <table:table-cell table:style-name="ce96"/>
          <table:table-cell/>
          <table:table-cell table:style-name="ce9"/>
          <table:table-cell/>
          <table:table-cell table:style-name="ce9"/>
          <table:table-cell table:number-columns-repeated="2"/>
          <table:table-cell table:style-name="ce105"/>
          <table:table-cell table:number-columns-repeated="6"/>
          <table:table-cell table:style-name="ce105" office:value-type="string">
            <text:p>Mozzarella Sticks</text:p>
          </table:table-cell>
          <table:table-cell office:value-type="float" office:value="65">
            <text:p>65</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Mozzarella Sticks</text:p>
          </table:table-cell>
          <table:table-cell/>
          <table:table-cell table:style-name="ce105"/>
          <table:table-cell/>
          <table:table-cell table:style-name="ce9"/>
          <table:table-cell/>
          <table:table-cell table:style-name="ce9"/>
          <table:table-cell table:number-columns-repeated="2"/>
        </table:table-row>
        <table:table-row table:style-name="ro1">
          <table:table-cell table:style-name="ce89" office:value-type="string">
            <text:p>Carrot Cake</text:p>
          </table:table-cell>
          <table:table-cell table:style-name="ce9" office:value-type="float" office:value="60">
            <text:p>60</text:p>
          </table:table-cell>
          <table:table-cell office:value-type="float" office:value="0">
            <text:p>0</text:p>
          </table:table-cell>
          <table:table-cell/>
          <table:table-cell table:style-name="ce9" office:value-type="string">
            <text:p>None</text:p>
          </table:table-cell>
          <table:table-cell office:value-type="string">
            <text:p>Carrot Cake</text:p>
          </table:table-cell>
          <table:table-cell/>
          <table:table-cell table:style-name="ce98" office:value-type="string">
            <text:p>ChocChip Short Stack</text:p>
          </table:table-cell>
          <table:table-cell office:value-type="float" office:value="60">
            <text:p>60</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Two ChocChip Pancakes</text:p>
          </table:table-cell>
          <table:table-cell/>
          <table:table-cell table:style-name="ce118" office:value-type="string">
            <text:p>Chicken Fajita</text:p>
          </table:table-cell>
          <table:table-cell office:value-type="float" office:value="140">
            <text:p>140</text:p>
          </table:table-cell>
          <table:table-cell office:value-type="float" office:value="0.12">
            <text:p>0.12</text:p>
          </table:table-cell>
          <table:table-cell office:value-type="string">
            <text:p>H</text:p>
          </table:table-cell>
          <table:table-cell office:value-type="string">
            <text:p>ChickenFajita</text:p>
          </table:table-cell>
          <table:table-cell office:value-type="string">
            <text:p>Chicken Fajita</text:p>
          </table:table-cell>
          <table:table-cell/>
          <table:table-cell table:style-name="ce105" office:value-type="string">
            <text:p>Potato Skins</text:p>
          </table:table-cell>
          <table:table-cell office:value-type="float" office:value="75">
            <text:p>75</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Potato Skins</text:p>
          </table:table-cell>
          <table:table-cell/>
          <table:table-cell table:style-name="ce105"/>
          <table:table-cell/>
          <table:table-cell table:style-name="ce9"/>
          <table:table-cell/>
          <table:table-cell table:style-name="ce9"/>
          <table:table-cell table:number-columns-repeated="2"/>
        </table:table-row>
        <table:table-row table:style-name="ro1">
          <table:table-cell table:style-name="ce89" office:value-type="string">
            <text:p>Fruit Tart</text:p>
          </table:table-cell>
          <table:table-cell table:style-name="ce9" office:value-type="float" office:value="60">
            <text:p>60</text:p>
          </table:table-cell>
          <table:table-cell office:value-type="float" office:value="0">
            <text:p>0</text:p>
          </table:table-cell>
          <table:table-cell/>
          <table:table-cell table:style-name="ce9" office:value-type="string">
            <text:p>None</text:p>
          </table:table-cell>
          <table:table-cell office:value-type="string">
            <text:p>Fruit Tart</text:p>
          </table:table-cell>
          <table:table-cell/>
          <table:table-cell table:style-name="ce98" office:value-type="string">
            <text:p>Side of Refried Beans</text:p>
          </table:table-cell>
          <table:table-cell office:value-type="float" office:value="10">
            <text:p>10</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Side of Refried Beans</text:p>
          </table:table-cell>
          <table:table-cell/>
          <table:table-cell table:style-name="ce119" office:value-type="string">
            <text:p>Chicken Quesadilla</text:p>
          </table:table-cell>
          <table:table-cell office:value-type="float" office:value="140">
            <text:p>140</text:p>
          </table:table-cell>
          <table:table-cell office:value-type="float" office:value="0.12">
            <text:p>0.12</text:p>
          </table:table-cell>
          <table:table-cell office:value-type="string">
            <text:p>H</text:p>
          </table:table-cell>
          <table:table-cell office:value-type="string">
            <text:p>ChickenQuesadilla</text:p>
          </table:table-cell>
          <table:table-cell office:value-type="string">
            <text:p>Chicken Quesadilla</text:p>
          </table:table-cell>
          <table:table-cell/>
          <table:table-cell table:style-name="ce105" office:value-type="string">
            <text:p><text:span text:style-name="T1">Jalapeño</text:span> Poppers</text:p>
          </table:table-cell>
          <table:table-cell table:style-name="ce9" office:value-type="float" office:value="75">
            <text:p>75</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Jalapeño Poppers</text:p>
          </table:table-cell>
          <table:table-cell/>
          <table:table-cell table:style-name="ce126"/>
          <table:table-cell/>
          <table:table-cell table:style-name="ce9"/>
          <table:table-cell/>
          <table:table-cell table:style-name="ce9"/>
          <table:table-cell table:number-columns-repeated="2"/>
        </table:table-row>
        <table:table-row table:style-name="ro1">
          <table:table-cell table:style-name="ce89" office:value-type="string">
            <text:p>Key Lime Pie</text:p>
          </table:table-cell>
          <table:table-cell table:style-name="ce9" office:value-type="float" office:value="60">
            <text:p>60</text:p>
          </table:table-cell>
          <table:table-cell office:value-type="float" office:value="0">
            <text:p>0</text:p>
          </table:table-cell>
          <table:table-cell/>
          <table:table-cell table:style-name="ce9" office:value-type="string">
            <text:p>None</text:p>
          </table:table-cell>
          <table:table-cell office:value-type="string">
            <text:p>Key Lime Pie</text:p>
          </table:table-cell>
          <table:table-cell/>
          <table:table-cell table:style-name="ce98" office:value-type="string">
            <text:p>Banana Short Stack</text:p>
          </table:table-cell>
          <table:table-cell office:value-type="float" office:value="60">
            <text:p>60</text:p>
          </table:table-cell>
          <table:table-cell table:style-name="ce9" office:value-type="float" office:value="0.12">
            <text:p>0.12</text:p>
          </table:table-cell>
          <table:table-cell office:value-type="string">
            <text:p>H</text:p>
          </table:table-cell>
          <table:table-cell table:style-name="ce9" office:value-type="string">
            <text:p>None</text:p>
          </table:table-cell>
          <table:table-cell office:value-type="string">
            <text:p>Two Banana Pancakes</text:p>
          </table:table-cell>
          <table:table-cell/>
          <table:table-cell table:style-name="ce120" office:value-type="string">
            <text:p>Pepperoni Quesadilla</text:p>
          </table:table-cell>
          <table:table-cell office:value-type="float" office:value="110">
            <text:p>110</text:p>
          </table:table-cell>
          <table:table-cell office:value-type="float" office:value="0.12">
            <text:p>0.12</text:p>
          </table:table-cell>
          <table:table-cell office:value-type="string">
            <text:p>H</text:p>
          </table:table-cell>
          <table:table-cell table:style-name="ce9" office:value-type="string">
            <text:p>PepperoniQuesadilla</text:p>
          </table:table-cell>
          <table:table-cell office:value-type="string">
            <text:p>Pepperoni Quesadilla</text:p>
          </table:table-cell>
          <table:table-cell/>
          <table:table-cell table:style-name="ce37"/>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90" office:value-type="string">
            <text:p>Cinnamon Roll</text:p>
          </table:table-cell>
          <table:table-cell table:style-name="ce9" office:value-type="float" office:value="60">
            <text:p>60</text:p>
          </table:table-cell>
          <table:table-cell office:value-type="float" office:value="0">
            <text:p>0</text:p>
          </table:table-cell>
          <table:table-cell/>
          <table:table-cell table:style-name="ce9" office:value-type="string">
            <text:p>None</text:p>
          </table:table-cell>
          <table:table-cell office:value-type="string">
            <text:p>Cinnamon Roll</text:p>
          </table:table-cell>
          <table:table-cell/>
          <table:table-cell table:style-name="ce98" office:value-type="string">
            <text:p>Short Stack</text:p>
          </table:table-cell>
          <table:table-cell office:value-type="float" office:value="50">
            <text:p>5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office:value-type="string">
            <text:p>Two Pancakes</text:p>
          </table:table-cell>
          <table:table-cell/>
          <table:table-cell table:style-name="ce105"/>
          <table:table-cell table:number-columns-repeated="6"/>
          <table:table-cell table:style-name="ce126"/>
          <table:table-cell/>
          <table:table-cell table:style-name="ce9"/>
          <table:table-cell/>
          <table:table-cell table:style-name="ce9"/>
          <table:table-cell table:number-columns-repeated="2"/>
          <table:table-cell table:style-name="ce37"/>
          <table:table-cell/>
          <table:table-cell table:style-name="ce9"/>
          <table:table-cell/>
          <table:table-cell table:style-name="ce9"/>
          <table:table-cell table:number-columns-repeated="2"/>
        </table:table-row>
        <table:table-row table:style-name="ro1">
          <table:table-cell table:style-name="ce90"/>
          <table:table-cell table:number-columns-repeated="6"/>
          <table:table-cell table:style-name="ce96" office:value-type="string">
            <text:p>Hash Browns</text:p>
          </table:table-cell>
          <table:table-cell table:style-name="ce9" office:value-type="float" office:value="50">
            <text:p>5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table:style-name="ce9" office:value-type="string">
            <text:p>Two Hash Browns</text:p>
          </table:table-cell>
          <table:table-cell/>
          <table:table-cell table:style-name="ce121" office:value-type="string">
            <text:p>Chicken Fingers</text:p>
          </table:table-cell>
          <table:table-cell office:value-type="float" office:value="100">
            <text:p>100</text:p>
          </table:table-cell>
          <table:table-cell table:style-name="ce9" office:value-type="float" office:value="0.12">
            <text:p>0.12</text:p>
          </table:table-cell>
          <table:table-cell office:value-type="string">
            <text:p>H</text:p>
          </table:table-cell>
          <table:table-cell table:style-name="ce9" office:value-type="string">
            <text:p>ChickenFingers</text:p>
          </table:table-cell>
          <table:table-cell office:value-type="string">
            <text:p>Chicken Fingers</text:p>
          </table:table-cell>
          <table:table-cell/>
          <table:table-cell table:style-name="ce126"/>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90"/>
          <table:table-cell table:number-columns-repeated="3"/>
          <table:table-cell table:style-name="ce9"/>
          <table:table-cell table:number-columns-repeated="2"/>
          <table:table-cell table:style-name="ce96" office:value-type="string">
            <text:p>Plantain</text:p>
          </table:table-cell>
          <table:table-cell table:style-name="ce9" office:value-type="float" office:value="30">
            <text:p>3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table:style-name="ce9" office:value-type="string">
            <text:p>Plantain</text:p>
          </table:table-cell>
          <table:table-cell/>
          <table:table-cell table:style-name="ce122" office:value-type="string">
            <text:p>Chicken Burger</text:p>
          </table:table-cell>
          <table:table-cell office:value-type="float" office:value="100">
            <text:p>100</text:p>
          </table:table-cell>
          <table:table-cell table:style-name="ce9" office:value-type="float" office:value="0.12">
            <text:p>0.12</text:p>
          </table:table-cell>
          <table:table-cell office:value-type="string">
            <text:p>H</text:p>
          </table:table-cell>
          <table:table-cell table:style-name="ce9" office:value-type="string">
            <text:p>ChickenBurger</text:p>
          </table:table-cell>
          <table:table-cell office:value-type="string">
            <text:p>Chicken Burger</text:p>
          </table:table-cell>
          <table:table-cell/>
          <table:table-cell table:style-name="ce126"/>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90"/>
          <table:table-cell table:number-columns-repeated="3"/>
          <table:table-cell table:style-name="ce9"/>
          <table:table-cell table:number-columns-repeated="2"/>
          <table:table-cell table:style-name="ce96" office:value-type="string">
            <text:p>Side of Bacon</text:p>
          </table:table-cell>
          <table:table-cell table:style-name="ce9" office:value-type="float" office:value="40">
            <text:p>4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table:style-name="ce9" office:value-type="string">
            <text:p>Side of Bacon</text:p>
          </table:table-cell>
          <table:table-cell/>
          <table:table-cell table:style-name="ce105"/>
          <table:table-cell table:number-columns-repeated="6"/>
          <table:table-cell table:style-name="ce126"/>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89" office:value-type="string">
            <text:p>Banana Nut Roll</text:p>
          </table:table-cell>
          <table:table-cell table:style-name="ce9" office:value-type="float" office:value="80">
            <text:p>80</text:p>
          </table:table-cell>
          <table:table-cell office:value-type="float" office:value="0">
            <text:p>0</text:p>
          </table:table-cell>
          <table:table-cell/>
          <table:table-cell table:style-name="ce9" office:value-type="string">
            <text:p>None</text:p>
          </table:table-cell>
          <table:table-cell office:value-type="string">
            <text:p>Banana Nut Roll</text:p>
          </table:table-cell>
          <table:table-cell/>
          <table:table-cell table:style-name="ce96" office:value-type="string">
            <text:p>Side of Ham</text:p>
          </table:table-cell>
          <table:table-cell table:style-name="ce9" office:value-type="float" office:value="40">
            <text:p>40</text:p>
          </table:table-cell>
          <table:table-cell table:style-name="ce9" office:value-type="float" office:value="0.12">
            <text:p>0.12</text:p>
          </table:table-cell>
          <table:table-cell table:style-name="ce9" office:value-type="string">
            <text:p>H</text:p>
          </table:table-cell>
          <table:table-cell table:style-name="ce9" office:value-type="string">
            <text:p>None</text:p>
          </table:table-cell>
          <table:table-cell table:style-name="ce9" office:value-type="string">
            <text:p>Side of Ham</text:p>
          </table:table-cell>
          <table:table-cell/>
          <table:table-cell table:style-name="ce123" office:value-type="string">
            <text:p>Meatball</text:p>
          </table:table-cell>
          <table:table-cell office:value-type="float" office:value="165">
            <text:p>165</text:p>
          </table:table-cell>
          <table:table-cell office:value-type="float" office:value="0.12">
            <text:p>0.12</text:p>
          </table:table-cell>
          <table:table-cell office:value-type="string">
            <text:p>H</text:p>
          </table:table-cell>
          <table:table-cell table:number-columns-repeated="2" office:value-type="string">
            <text:p>Meatball</text:p>
          </table:table-cell>
          <table:table-cell/>
          <table:table-cell table:style-name="ce37" office:value-type="string">
            <text:p>Misc</text:p>
          </table:table-cell>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89" office:value-type="string">
            <text:p>Cheese cake / Layer</text:p>
          </table:table-cell>
          <table:table-cell table:style-name="ce9" office:value-type="float" office:value="80">
            <text:p>80</text:p>
          </table:table-cell>
          <table:table-cell office:value-type="float" office:value="0">
            <text:p>0</text:p>
          </table:table-cell>
          <table:table-cell/>
          <table:table-cell table:style-name="ce9" office:value-type="string">
            <text:p>None</text:p>
          </table:table-cell>
          <table:table-cell office:value-type="string">
            <text:p>Cheese cake</text:p>
          </table:table-cell>
          <table:table-cell/>
          <table:table-cell table:style-name="ce96" office:value-type="string">
            <text:p>Avocado</text:p>
          </table:table-cell>
          <table:table-cell table:style-name="ce9" office:value-type="float" office:value="30">
            <text:p>30</text:p>
          </table:table-cell>
          <table:table-cell table:style-name="ce9" office:value-type="float" office:value="0.12">
            <text:p>0.12</text:p>
          </table:table-cell>
          <table:table-cell table:style-name="ce9" office:value-type="string">
            <text:p>C</text:p>
          </table:table-cell>
          <table:table-cell table:style-name="ce9" office:value-type="string">
            <text:p>None</text:p>
          </table:table-cell>
          <table:table-cell table:style-name="ce9" office:value-type="string">
            <text:p>Avocado</text:p>
          </table:table-cell>
          <table:table-cell/>
          <table:table-cell table:style-name="ce124" office:value-type="string">
            <text:p>Shrimp PO Boy</text:p>
          </table:table-cell>
          <table:table-cell office:value-type="float" office:value="165">
            <text:p>165</text:p>
          </table:table-cell>
          <table:table-cell table:style-name="ce9" office:value-type="float" office:value="0.12">
            <text:p>0.12</text:p>
          </table:table-cell>
          <table:table-cell office:value-type="string">
            <text:p>H</text:p>
          </table:table-cell>
          <table:table-cell table:style-name="ce9" office:value-type="string">
            <text:p>ShrimpPOBoy</text:p>
          </table:table-cell>
          <table:table-cell office:value-type="string">
            <text:p>Shrimp PO Boy</text:p>
          </table:table-cell>
          <table:table-cell/>
          <table:table-cell table:style-name="ce126"/>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1">
          <table:table-cell table:style-name="ce90" office:value-type="string">
            <text:p>Custom</text:p>
          </table:table-cell>
          <table:table-cell office:value-type="float" office:value="1">
            <text:p>1</text:p>
          </table:table-cell>
          <table:table-cell office:value-type="float" office:value="0">
            <text:p>0</text:p>
          </table:table-cell>
          <table:table-cell/>
          <table:table-cell table:style-name="ce9" office:value-type="string">
            <text:p>None</text:p>
          </table:table-cell>
          <table:table-cell office:value-type="string">
            <text:p>Custom</text:p>
          </table:table-cell>
          <table:table-cell/>
          <table:table-cell table:style-name="ce98"/>
          <table:table-cell/>
          <table:table-cell table:style-name="ce9" table:number-columns-repeated="3"/>
          <table:table-cell table:number-columns-repeated="2"/>
          <table:table-cell table:style-name="ce125" office:value-type="string">
            <text:p>Grilled Fish</text:p>
          </table:table-cell>
          <table:table-cell office:value-type="float" office:value="165">
            <text:p>165</text:p>
          </table:table-cell>
          <table:table-cell office:value-type="float" office:value="0.12">
            <text:p>0.12</text:p>
          </table:table-cell>
          <table:table-cell office:value-type="string">
            <text:p>H</text:p>
          </table:table-cell>
          <table:table-cell table:style-name="ce9" office:value-type="string">
            <text:p>GrilledFish</text:p>
          </table:table-cell>
          <table:table-cell office:value-type="string">
            <text:p>Grilled Fish</text:p>
          </table:table-cell>
          <table:table-cell/>
          <table:table-cell table:style-name="ce126"/>
          <table:table-cell/>
          <table:table-cell table:style-name="ce9"/>
          <table:table-cell/>
          <table:table-cell table:style-name="ce9"/>
          <table:table-cell table:number-columns-repeated="2"/>
          <table:table-cell table:style-name="ce126"/>
          <table:table-cell/>
          <table:table-cell table:style-name="ce9"/>
          <table:table-cell/>
          <table:table-cell table:style-name="ce9"/>
          <table:table-cell table:number-columns-repeated="2"/>
        </table:table-row>
        <table:table-row table:style-name="ro3">
          <table:table-cell table:number-columns-repeated="35"/>
        </table:table-row>
        <table:table-row table:style-name="ro3">
          <table:table-cell table:style-name="ce91"/>
          <table:table-cell table:number-columns-repeated="12"/>
          <table:table-cell>
            <draw:control table:end-cell-address="Master.O45" table:end-x="1.4248in" table:end-y="0.0016in" draw:z-index="0" draw:text-style-name="P2" svg:width="1.4256in" svg:height="0.5256in" svg:x="1.4236in" svg:y="0.1681in" draw:control="control8"/>
          </table:table-cell>
          <table:table-cell table:number-columns-repeated="2"/>
          <table:table-cell>
            <draw:control table:end-cell-address="Master.T45" table:end-x="0.1945in" table:end-y="0.0016in" draw:z-index="1" draw:text-style-name="P2" svg:width="1.3988in" svg:height="0.5378in" svg:x="0.3949in" svg:y="0.1559in" draw:control="control9"/>
          </table:table-cell>
          <table:table-cell table:number-columns-repeated="2"/>
          <table:table-cell>
            <draw:control table:end-cell-address="Master.U44" table:end-x="0.9169in" table:end-y="0.1386in" draw:z-index="2" draw:text-style-name="P2" svg:width="1.3988in" svg:height="0.5335in" svg:x="0.9425in" svg:y="0.124in" draw:control="control10"/>
          </table:table-cell>
          <table:table-cell table:number-columns-repeated="15"/>
        </table:table-row>
        <table:table-row table:style-name="ro3">
          <table:table-cell table:number-columns-repeated="12"/>
          <table:table-cell>
            <draw:control table:end-cell-address="Master.N45" table:end-x="0.5516in" table:end-y="0.0283in" draw:z-index="3" draw:text-style-name="P2" svg:width="1.4256in" svg:height="0.5256in" svg:x="0.5508in" svg:y="0.0217in" draw:control="control11"/>
          </table:table-cell>
          <table:table-cell table:number-columns-repeated="22"/>
        </table:table-row>
        <table:table-row table:style-name="ro3" table:number-rows-repeated="4">
          <table:table-cell table:number-columns-repeated="35"/>
        </table:table-row>
        <table:table-row table:style-name="ro3">
          <table:table-cell table:number-columns-repeated="21"/>
          <table:table-cell table:style-name="ce127"/>
          <table:table-cell table:number-columns-repeated="13"/>
        </table:table-row>
        <table:table-row table:style-name="ro3" table:number-rows-repeated="172">
          <table:table-cell table:number-columns-repeated="35"/>
        </table:table-row>
        <table:table-row table:style-name="ro3">
          <table:table-cell table:style-name="ce92"/>
          <table:table-cell table:number-columns-repeated="34"/>
        </table:table-row>
      </table:table>
      <table:table table:name="Const" table:style-name="ta2" table:print="false">
        <table:table-column table:style-name="co4" table:number-columns-repeated="3" table:default-cell-style-name="Default"/>
        <table:table-row table:style-name="ro3">
          <table:table-cell office:value-type="string">
            <text:p>Bagel Table</text:p>
          </table:table-cell>
          <table:table-cell table:number-columns-repeated="2"/>
        </table:table-row>
        <table:table-row table:style-name="ro3">
          <table:table-cell office:value-type="float" office:value="1">
            <text:p>1</text:p>
          </table:table-cell>
          <table:table-cell office:value-type="float" office:value="15">
            <text:p>15</text:p>
          </table:table-cell>
          <table:table-cell table:formula="of:=[.B2]/[.A2]" office:value-type="float" office:value="15">
            <text:p>15</text:p>
          </table:table-cell>
        </table:table-row>
        <table:table-row table:style-name="ro3">
          <table:table-cell office:value-type="float" office:value="600">
            <text:p>600</text:p>
          </table:table-cell>
          <table:table-cell office:value-type="float" office:value="85">
            <text:p>85</text:p>
          </table:table-cell>
          <table:table-cell table:formula="of:=[.B3]/[.A3]" office:value-type="float" office:value="0.141666666666667">
            <text:p>0.14</text:p>
          </table:table-cell>
        </table:table-row>
        <table:table-row table:style-name="ro3">
          <table:table-cell office:value-type="float" office:value="1200">
            <text:p>1200</text:p>
          </table:table-cell>
          <table:table-cell office:value-type="float" office:value="160">
            <text:p>160</text:p>
          </table:table-cell>
          <table:table-cell table:formula="of:=[.B4]/[.A4]" office:value-type="float" office:value="0.133333333333333">
            <text:p>0.13</text:p>
          </table:table-cell>
        </table:table-row>
        <table:table-row table:style-name="ro3">
          <table:table-cell office:value-type="float" office:value="2400">
            <text:p>2400</text:p>
          </table:table-cell>
          <table:table-cell office:value-type="float" office:value="300">
            <text:p>300</text:p>
          </table:table-cell>
          <table:table-cell table:formula="of:=[.B5]/[.A5]" office:value-type="float" office:value="0.125">
            <text:p>0.13</text:p>
          </table:table-cell>
        </table:table-row>
        <table:table-row table:style-name="ro3">
          <table:table-cell table:number-columns-repeated="3"/>
        </table:table-row>
        <table:table-row table:style-name="ro3">
          <table:table-cell office:value-type="string">
            <text:p>Exchange Rate</text:p>
          </table:table-cell>
          <table:table-cell table:number-columns-repeated="2"/>
        </table:table-row>
        <table:table-row table:style-name="ro3">
          <table:table-cell table:style-name="ce128" office:value-type="float" office:value="19">
            <text:p>19.000</text:p>
          </table:table-cell>
          <table:table-cell table:number-columns-repeated="2"/>
        </table:table-row>
        <table:table-row table:style-name="ro3">
          <table:table-cell table:number-columns-repeated="3"/>
        </table:table-row>
        <table:table-row table:style-name="ro3">
          <table:table-cell office:value-type="string">
            <text:p>Make Coffee Limit</text:p>
          </table:table-cell>
          <table:table-cell table:number-columns-repeated="2"/>
        </table:table-row>
        <table:table-row table:style-name="ro3">
          <table:table-cell table:style-name="ce6" office:value-type="float" office:value="9999">
            <text:p>9999</text:p>
          </table:table-cell>
          <table:table-cell table:formula="of:=[Now.B2]+[Now.D2]+[Now.F2]+[Now.H2]+[Now.J2]+[Now.L2]+#REF!.B3+#REF!.D2+#REF!.F2+#REF!.H2+#REF!.J2+#REF!.L2+#REF!.B2+#REF!.D2+#REF!.F2+#REF!.H2+#REF!.J2+#REF!.L2+#REF!.B2+#REF!.D2+#REF!.F2+#REF!.H2+#REF!.J2+#REF!.L2+#REF!.B2+#REF!.D2+#REF!.F2+#REF!.H2+#REF!.J2+#REF!.L2+#REF!.B2+#REF!.D2+#REF!.F2+#REF!.H2+#REF!.J2+#REF!.L2+#REF!.B2+#REF!.D2+#REF!.F2+#REF!.H2+#REF!.J2+#REF!.L2+#REF!.B2+#REF!.D2+#REF!.F2+#REF!.H2+#REF!.J2+#REF!.L2+#REF!.B2+#REF!.D2+#REF!.F2+#REF!.H2+#REF!.J2+#REF!.L2+#REF!.B2+#REF!.D2+#REF!.F2+#REF!.H2+#REF!.J2+#REF!.L2+#REF!.B2+#REF!.D2+#REF!.F2+#REF!.H2+#REF!.J2+#REF!.L2+#REF!.B2+#REF!.D2+#REF!.F2+#REF!.H2+#REF!.J2+#REF!.L2+#REF!.B2+#REF!.D2+#REF!.F2+#REF!.H2+#REF!.J2+#REF!.L2+#REF!.B2+#REF!.D2+#REF!.F2+#REF!.H2+#REF!.J2+#REF!.L2+[Today.F2]" office:value-type="float" office:value="0">
            <text:p>#NAME?</text:p>
          </table:table-cell>
          <table:table-cell/>
        </table:table-row>
        <table:table-row table:style-name="ro3">
          <table:table-cell/>
          <table:table-cell office:value-type="string">
            <text:p>Size</text:p>
          </table:table-cell>
          <table:table-cell office:value-type="string">
            <text:p>Cost</text:p>
          </table:table-cell>
        </table:table-row>
        <table:table-row table:style-name="ro3">
          <table:table-cell office:value-type="string">
            <text:p>Whole Cake</text:p>
          </table:table-cell>
          <table:table-cell table:style-name="ce6" office:value-type="float" office:value="0">
            <text:p>0</text:p>
          </table:table-cell>
          <table:table-cell table:formula="of:=IF([.B13]=0;&quot;&quot;;ROUNDUP([Master.B27]*16*0.75/100*[.B13]*[.B13];-1))">
            <text:p/>
          </table:table-cell>
        </table:table-row>
        <table:table-row table:style-name="ro3">
          <table:table-cell/>
          <table:table-cell table:style-name="ce6"/>
          <table:table-cell/>
        </table:table-row>
        <table:table-row table:style-name="ro3">
          <table:table-cell office:value-type="string">
            <text:p>EverythingQty</text:p>
          </table:table-cell>
          <table:table-cell table:style-name="ce6"/>
          <table:table-cell/>
        </table:table-row>
        <table:table-row table:style-name="ro3">
          <table:table-cell table:style-name="ce6" office:value-type="float" office:value="1">
            <text:p>1</text:p>
          </table:table-cell>
          <table:table-cell table:style-name="ce6"/>
          <table:table-cell/>
        </table:table-row>
        <table:table-row table:style-name="ro3">
          <table:table-cell office:value-type="string">
            <text:p>ReceiptHeader</text:p>
          </table:table-cell>
          <table:table-cell table:style-name="ce6"/>
          <table:table-cell/>
        </table:table-row>
        <table:table-row table:style-name="ro9">
          <table:table-cell table:style-name="ce44" office:value-type="string">
            <text:p>The Bakery, S.A.</text:p>
          </table:table-cell>
          <table:table-cell table:style-name="ce6"/>
          <table:table-cell/>
        </table:table-row>
        <table:table-row table:style-name="ro9">
          <table:table-cell table:style-name="ce44" office:value-type="string">
            <text:p>Plaza Jackson, French Harbor</text:p>
          </table:table-cell>
          <table:table-cell table:style-name="ce6"/>
          <table:table-cell/>
        </table:table-row>
        <table:table-row table:style-name="ro9">
          <table:table-cell table:style-name="ce44" office:value-type="string">
            <text:p>Roatan, Islas de la Bahia</text:p>
          </table:table-cell>
          <table:table-cell table:style-name="ce6"/>
          <table:table-cell/>
        </table:table-row>
        <table:table-row table:style-name="ro9">
          <table:table-cell table:style-name="ce44" office:value-type="string">
            <text:p>Tel : 3-347-5651</text:p>
          </table:table-cell>
          <table:table-cell table:style-name="ce6"/>
          <table:table-cell/>
        </table:table-row>
        <table:table-row table:style-name="ro9">
          <table:table-cell table:style-name="ce44" office:value-type="string">
            <text:p>R.T.N. : 08019005011360</text:p>
          </table:table-cell>
          <table:table-cell table:style-name="ce6"/>
          <table:table-cell/>
        </table:table-row>
        <table:table-row table:style-name="ro3">
          <table:table-cell/>
          <table:table-cell table:style-name="ce6"/>
          <table:table-cell/>
        </table:table-row>
        <table:table-row table:style-name="ro3">
          <table:table-cell table:number-columns-repeated="3"/>
        </table:table-row>
        <table:table-row table:style-name="ro3">
          <table:table-cell office:value-type="string">
            <text:p>Serial Number last printed</text:p>
          </table:table-cell>
          <table:table-cell table:number-columns-repeated="2"/>
        </table:table-row>
        <table:table-row table:style-name="ro3">
          <table:table-cell table:style-name="ce6" office:value-type="float" office:value="120281">
            <text:p>120281</text:p>
          </table:table-cell>
          <table:table-cell table:number-columns-repeated="2"/>
        </table:table-row>
        <table:table-row table:style-name="ro3">
          <table:table-cell office:value-type="string">
            <text:p>NextAvailableColumn</text:p>
          </table:table-cell>
          <table:table-cell table:number-columns-repeated="2"/>
        </table:table-row>
        <table:table-row table:style-name="ro3">
          <table:table-cell table:style-name="ce47" office:value-type="float" office:value="22">
            <text:p>22</text:p>
          </table:table-cell>
          <table:table-cell table:number-columns-repeated="2"/>
        </table:table-row>
        <table:table-row table:style-name="ro3">
          <table:table-cell office:value-type="string">
            <text:p>Password</text:p>
          </table:table-cell>
          <table:table-cell table:number-columns-repeated="2"/>
        </table:table-row>
        <table:table-row table:style-name="ro3">
          <table:table-cell office:value-type="string">
            <text:p>BagelConst</text:p>
          </table:table-cell>
          <table:table-cell table:number-columns-repeated="2"/>
        </table:table-row>
        <table:table-row table:style-name="ro3">
          <table:table-cell table:number-columns-repeated="3"/>
        </table:table-row>
        <table:table-row table:style-name="ro3">
          <table:table-cell office:value-type="string">
            <text:p>ReceiptCopyCount</text:p>
          </table:table-cell>
          <table:table-cell table:number-columns-repeated="2"/>
        </table:table-row>
        <table:table-row table:style-name="ro3">
          <table:table-cell table:style-name="ce6" office:value-type="float" office:value="1">
            <text:p>1</text:p>
          </table:table-cell>
          <table:table-cell table:number-columns-repeated="2"/>
        </table:table-row>
        <table:table-row table:style-name="ro3">
          <table:table-cell office:value-type="string">
            <text:p>Default Service Percentage</text:p>
          </table:table-cell>
          <table:table-cell table:number-columns-repeated="2"/>
        </table:table-row>
        <table:table-row table:style-name="ro3">
          <table:table-cell table:style-name="ce6" office:value-type="float" office:value="12">
            <text:p>12</text:p>
          </table:table-cell>
          <table:table-cell table:number-columns-repeated="2"/>
        </table:table-row>
        <table:table-row table:style-name="ro3">
          <table:table-cell table:number-columns-repeated="3"/>
        </table:table-row>
        <table:table-row table:style-name="ro3">
          <table:table-cell office:value-type="string">
            <text:p>Wait Persons</text:p>
          </table:table-cell>
          <table:table-cell table:number-columns-repeated="2"/>
        </table:table-row>
        <table:table-row table:style-name="ro3">
          <table:table-cell table:style-name="ce6" office:value-type="string">
            <text:p>Meresa</text:p>
          </table:table-cell>
          <table:table-cell table:number-columns-repeated="2"/>
        </table:table-row>
        <table:table-row table:style-name="ro3">
          <table:table-cell table:style-name="ce6" office:value-type="string">
            <text:p>Janet</text:p>
          </table:table-cell>
          <table:table-cell table:number-columns-repeated="2"/>
        </table:table-row>
        <table:table-row table:style-name="ro3">
          <table:table-cell table:style-name="ce6" office:value-type="string">
            <text:p>Waitress3</text:p>
          </table:table-cell>
          <table:table-cell table:number-columns-repeated="2"/>
        </table:table-row>
        <table:table-row table:style-name="ro3">
          <table:table-cell table:style-name="ce6" office:value-type="string">
            <text:p>Waitress4</text:p>
          </table:table-cell>
          <table:table-cell table:number-columns-repeated="2"/>
        </table:table-row>
        <table:table-row table:style-name="ro3">
          <table:table-cell table:style-name="ce6" office:value-type="string">
            <text:p>Waitress5</text:p>
          </table:table-cell>
          <table:table-cell table:number-columns-repeated="2"/>
        </table:table-row>
        <table:table-row table:style-name="ro3">
          <table:table-cell table:style-name="ce6" office:value-type="string">
            <text:p>Waitress6</text:p>
          </table:table-cell>
          <table:table-cell table:number-columns-repeated="2"/>
        </table:table-row>
        <table:table-row table:style-name="ro3">
          <table:table-cell table:style-name="ce6" office:value-type="string">
            <text:p>Waitress7</text:p>
          </table:table-cell>
          <table:table-cell table:number-columns-repeated="2"/>
        </table:table-row>
        <table:table-row table:style-name="ro3">
          <table:table-cell table:number-columns-repeated="3"/>
        </table:table-row>
        <table:table-row table:style-name="ro3">
          <table:table-cell office:value-type="string">
            <text:p>H gets</text:p>
          </table:table-cell>
          <table:table-cell table:number-columns-repeated="2"/>
        </table:table-row>
        <table:table-row table:style-name="ro3">
          <table:table-cell table:style-name="ce6" office:value-type="float" office:value="30">
            <text:p>30</text:p>
          </table:table-cell>
          <table:table-cell table:number-columns-repeated="2"/>
        </table:table-row>
        <table:table-row table:style-name="ro3">
          <table:table-cell office:value-type="string">
            <text:p>Employee Discount</text:p>
          </table:table-cell>
          <table:table-cell table:number-columns-repeated="2"/>
        </table:table-row>
        <table:table-row table:style-name="ro3">
          <table:table-cell table:style-name="ce6" office:value-type="float" office:value="0">
            <text:p>0</text:p>
          </table:table-cell>
          <table:table-cell table:number-columns-repeated="2"/>
        </table:table-row>
        <table:table-row table:style-name="ro3">
          <table:table-cell table:style-name="ce6" office:value-type="string">
            <text:p>DailyDeckRent</text:p>
          </table:table-cell>
          <table:table-cell table:number-columns-repeated="2"/>
        </table:table-row>
        <table:table-row table:style-name="ro3">
          <table:table-cell table:style-name="ce6" office:value-type="float" office:value="800">
            <text:p>800</text:p>
          </table:table-cell>
          <table:table-cell table:number-columns-repeated="2"/>
        </table:table-row>
        <table:table-row table:style-name="ro3">
          <table:table-cell office:value-type="string">
            <text:p>TGNumber</text:p>
          </table:table-cell>
          <table:table-cell table:number-columns-repeated="2"/>
        </table:table-row>
        <table:table-row table:style-name="ro3">
          <table:table-cell table:style-name="ce6" office:value-type="float" office:value="0">
            <text:p>0</text:p>
          </table:table-cell>
          <table:table-cell table:number-columns-repeated="2"/>
        </table:table-row>
      </table:table>
      <table:table table:name="Receipt" table:style-name="ta1" table:print="false">
        <table:table-column table:style-name="co19" table:default-cell-style-name="ce94"/>
        <table:table-column table:style-name="co20" table:default-cell-style-name="Default"/>
        <table:table-column table:style-name="co21" table:default-cell-style-name="Default"/>
        <table:table-column table:style-name="co22" table:default-cell-style-name="Default"/>
        <table:table-column table:style-name="co8" table:default-cell-style-name="Default"/>
        <table:table-column table:style-name="co23" table:default-cell-style-name="Default"/>
        <table:table-column table:style-name="co24" table:default-cell-style-name="Default"/>
        <table:table-column table:style-name="co4" table:number-columns-repeated="19" table:default-cell-style-name="Default"/>
        <table:table-row table:style-name="ro1">
          <table:table-cell table:style-name="ce129"/>
          <table:table-cell table:style-name="ce136" office:value-type="string">
            <text:p>The Bakery, S.A.</text:p>
          </table:table-cell>
          <table:table-cell table:style-name="ce138"/>
          <table:table-cell table:style-name="ce147" office:value-type="string" table:number-columns-spanned="2" table:number-rows-spanned="1">
            <text:p>Now</text:p>
          </table:table-cell>
          <table:covered-table-cell table:style-name="ce149"/>
          <table:table-cell table:style-name="ce149"/>
          <table:table-cell table:style-name="ce138"/>
          <table:table-cell table:number-columns-repeated="19"/>
        </table:table-row>
        <table:table-row table:style-name="ro1">
          <table:table-cell table:style-name="ce129"/>
          <table:table-cell table:style-name="ce136" office:value-type="string">
            <text:p>Plaza Jackson, French Harbor</text:p>
          </table:table-cell>
          <table:table-cell table:style-name="ce138"/>
          <table:table-cell table:style-name="ce148"/>
          <table:table-cell table:style-name="ce149" table:number-columns-repeated="2"/>
          <table:table-cell table:style-name="ce138"/>
          <table:table-cell table:number-columns-repeated="19"/>
        </table:table-row>
        <table:table-row table:style-name="ro1">
          <table:table-cell table:style-name="ce129"/>
          <table:table-cell table:style-name="ce136" office:value-type="string">
            <text:p>Roatan, Islas de la Bahia</text:p>
          </table:table-cell>
          <table:table-cell table:style-name="ce138"/>
          <table:table-cell table:style-name="ce149" table:number-columns-repeated="3"/>
          <table:table-cell table:style-name="ce138"/>
          <table:table-cell table:number-columns-repeated="19"/>
        </table:table-row>
        <table:table-row table:style-name="ro1">
          <table:table-cell table:style-name="ce129"/>
          <table:table-cell table:style-name="ce136" office:value-type="string">
            <text:p>Tel : 3-347-5651</text:p>
          </table:table-cell>
          <table:table-cell table:style-name="ce138"/>
          <table:table-cell table:style-name="ce149" table:number-columns-repeated="3"/>
          <table:table-cell table:style-name="ce138"/>
          <table:table-cell table:number-columns-repeated="19"/>
        </table:table-row>
        <table:table-row table:style-name="ro1">
          <table:table-cell table:style-name="ce129"/>
          <table:table-cell table:style-name="ce136" office:value-type="string">
            <text:p>R.T.N. : 08019005011360</text:p>
          </table:table-cell>
          <table:table-cell table:style-name="ce146"/>
          <table:table-cell table:style-name="ce149" table:number-columns-repeated="3"/>
          <table:table-cell table:style-name="ce138"/>
          <table:table-cell table:number-columns-repeated="19"/>
        </table:table-row>
        <table:table-row table:style-name="ro1">
          <table:table-cell table:style-name="ce129"/>
          <table:table-cell table:style-name="ce137" table:formula="of:=NOW()" office:value-type="date" office:date-value="2009-04-17T10:06:25">
            <text:p>17 04 09 <text:s text:c="3"/>10:06</text:p>
          </table:table-cell>
          <table:table-cell table:style-name="ce138"/>
          <table:table-cell table:style-name="ce149" table:number-columns-repeated="3"/>
          <table:table-cell table:style-name="ce138"/>
          <table:table-cell table:number-columns-repeated="18"/>
          <table:table-cell office:value-type="float" office:value="0">
            <text:p>0</text:p>
          </table:table-cell>
        </table:table-row>
        <table:table-row table:style-name="ro11">
          <table:table-cell table:style-name="ce129" office:value-type="string">
            <text:p>Patron</text:p>
          </table:table-cell>
          <table:table-cell table:style-name="ce138" office:value-type="string">
            <text:p>Description</text:p>
          </table:table-cell>
          <table:table-cell table:style-name="ce129" office:value-type="string">
            <text:p>Qty</text:p>
          </table:table-cell>
          <table:table-cell table:style-name="ce150" office:value-type="string">
            <text:p>Price</text:p>
          </table:table-cell>
          <table:table-cell table:style-name="ce156" office:value-type="string">
            <text:p>Lempira Total</text:p>
          </table:table-cell>
          <table:table-cell table:style-name="ce150" office:value-type="string">
            <text:p>Or</text:p>
          </table:table-cell>
          <table:table-cell table:style-name="ce163" office:value-type="string">
            <text:p>Dollar Total</text:p>
          </table:table-cell>
          <table:table-cell table:number-columns-repeated="19"/>
        </table:table-row>
        <table:table-row table:style-name="ro12">
          <table:table-cell table:style-name="ce130" office:value-type="float" office:value="1">
            <text:p>1</text:p>
          </table:table-cell>
          <table:table-cell table:style-name="ce139" office:value-type="string">
            <text:p>Espresso Chocolate</text:p>
          </table:table-cell>
          <table:table-cell table:style-name="ce139" office:value-type="float" office:value="10">
            <text:p>10</text:p>
          </table:table-cell>
          <table:table-cell table:style-name="ce151" office:value-type="currency" office:currency="HNL" office:value="600">
            <text:p>L600</text:p>
          </table:table-cell>
          <table:table-cell table:style-name="ce157"/>
          <table:table-cell table:style-name="ce136"/>
          <table:table-cell table:style-name="ce164"/>
          <table:table-cell table:number-columns-repeated="19"/>
        </table:table-row>
        <table:table-row table:style-name="ro12">
          <table:table-cell table:style-name="ce130" office:value-type="string">
            <text:p>1</text:p>
          </table:table-cell>
          <table:table-cell table:style-name="ce139" office:value-type="string">
            <text:p>Total with tax</text:p>
          </table:table-cell>
          <table:table-cell table:style-name="ce139"/>
          <table:table-cell table:style-name="ce151"/>
          <table:table-cell table:style-name="ce151" office:value-type="currency" office:currency="HNL" office:value="600">
            <text:p>L600</text:p>
          </table:table-cell>
          <table:table-cell table:style-name="ce139" office:value-type="string">
            <text:p>or</text:p>
          </table:table-cell>
          <table:table-cell table:style-name="ce165" office:value-type="currency" office:currency="USD" office:value="32">
            <text:p>$32</text:p>
          </table:table-cell>
          <table:table-cell table:number-columns-repeated="19"/>
        </table:table-row>
        <table:table-row table:style-name="ro12">
          <table:table-cell table:style-name="ce130"/>
          <table:table-cell table:style-name="ce139" table:number-columns-repeated="2"/>
          <table:table-cell table:style-name="ce151" table:number-columns-repeated="2"/>
          <table:table-cell table:style-name="ce139"/>
          <table:table-cell table:style-name="ce165"/>
          <table:table-cell table:number-columns-repeated="19"/>
        </table:table-row>
        <table:table-row table:style-name="ro12">
          <table:table-cell table:style-name="ce130"/>
          <table:table-cell table:style-name="ce140" office:value-type="string">
            <text:p>Table Grand Total</text:p>
          </table:table-cell>
          <table:table-cell table:style-name="ce140"/>
          <table:table-cell table:style-name="ce151"/>
          <table:table-cell table:style-name="ce158" office:value-type="currency" office:currency="HNL" office:value="180">
            <text:p>L180</text:p>
          </table:table-cell>
          <table:table-cell table:style-name="ce140" office:value-type="string">
            <text:p>or</text:p>
          </table:table-cell>
          <table:table-cell table:style-name="ce166" office:value-type="currency" office:currency="USD" office:value="10">
            <text:p>$10</text:p>
          </table:table-cell>
          <table:table-cell table:number-columns-repeated="19"/>
        </table:table-row>
        <table:table-row table:style-name="ro12">
          <table:table-cell table:style-name="ce130"/>
          <table:table-cell table:style-name="ce140"/>
          <table:table-cell table:style-name="ce139"/>
          <table:table-cell table:style-name="ce151" table:number-columns-repeated="2"/>
          <table:table-cell table:style-name="ce139"/>
          <table:table-cell table:style-name="ce165"/>
          <table:table-cell table:number-columns-repeated="19"/>
        </table:table-row>
        <table:table-row table:style-name="ro12">
          <table:table-cell table:style-name="ce130"/>
          <table:table-cell table:style-name="ce139"/>
          <table:table-cell table:style-name="ce140" office:value-type="string">
            <text:p>Tip is NOT included.</text:p>
          </table:table-cell>
          <table:table-cell table:style-name="ce151"/>
          <table:table-cell table:style-name="ce158"/>
          <table:table-cell table:style-name="ce140"/>
          <table:table-cell table:style-name="ce166"/>
          <table:table-cell table:number-columns-repeated="19"/>
        </table:table-row>
        <table:table-row table:style-name="ro12">
          <table:table-cell table:style-name="ce130"/>
          <table:table-cell table:style-name="ce140" office:value-type="string">
            <text:p>Please let us know how we're doing!</text:p>
          </table:table-cell>
          <table:table-cell table:style-name="ce139"/>
          <table:table-cell table:style-name="ce151" table:number-columns-repeated="2"/>
          <table:table-cell table:style-name="ce139"/>
          <table:table-cell table:style-name="ce165"/>
          <table:table-cell table:number-columns-repeated="19"/>
        </table:table-row>
        <table:table-row table:style-name="ro12">
          <table:table-cell table:style-name="ce130"/>
          <table:table-cell table:style-name="ce139"/>
          <table:table-cell table:style-name="ce140"/>
          <table:table-cell table:style-name="ce151" table:number-columns-repeated="2"/>
          <table:table-cell table:style-name="ce139"/>
          <table:table-cell table:style-name="ce165"/>
          <table:table-cell table:number-columns-repeated="19"/>
        </table:table-row>
        <table:table-row table:style-name="ro12">
          <table:table-cell table:style-name="ce130"/>
          <table:table-cell table:style-name="ce139" table:number-columns-repeated="2"/>
          <table:table-cell table:style-name="ce151"/>
          <table:table-cell table:style-name="ce158"/>
          <table:table-cell table:style-name="ce140"/>
          <table:table-cell table:style-name="ce166"/>
          <table:table-cell table:number-columns-repeated="19"/>
        </table:table-row>
        <table:table-row table:style-name="ro12" table:number-rows-repeated="2">
          <table:table-cell table:style-name="ce130"/>
          <table:table-cell table:style-name="ce139" table:number-columns-repeated="2"/>
          <table:table-cell table:style-name="ce151" table:number-columns-repeated="2"/>
          <table:table-cell table:style-name="ce139"/>
          <table:table-cell table:style-name="ce165"/>
          <table:table-cell table:number-columns-repeated="19"/>
        </table:table-row>
        <table:table-row table:style-name="ro12">
          <table:table-cell table:style-name="ce130"/>
          <table:table-cell table:style-name="ce139"/>
          <table:table-cell table:style-name="ce140"/>
          <table:table-cell table:style-name="ce151" table:number-columns-repeated="2"/>
          <table:table-cell table:style-name="ce139"/>
          <table:table-cell table:style-name="ce165"/>
          <table:table-cell table:number-columns-repeated="19"/>
        </table:table-row>
        <table:table-row table:style-name="ro12" table:number-rows-repeated="2">
          <table:table-cell table:style-name="ce130"/>
          <table:table-cell table:style-name="ce140"/>
          <table:table-cell table:style-name="ce139"/>
          <table:table-cell table:style-name="ce151"/>
          <table:table-cell table:style-name="ce158"/>
          <table:table-cell table:style-name="ce140"/>
          <table:table-cell table:style-name="ce166"/>
          <table:table-cell table:number-columns-repeated="19"/>
        </table:table-row>
        <table:table-row table:style-name="ro12">
          <table:table-cell table:style-name="ce130"/>
          <table:table-cell table:style-name="ce140" table:number-columns-repeated="2"/>
          <table:table-cell table:style-name="ce151"/>
          <table:table-cell table:style-name="ce158"/>
          <table:table-cell table:style-name="ce140"/>
          <table:table-cell table:style-name="ce166"/>
          <table:table-cell table:number-columns-repeated="19"/>
        </table:table-row>
        <table:table-row table:style-name="ro12">
          <table:table-cell table:style-name="ce130"/>
          <table:table-cell table:style-name="ce139"/>
          <table:table-cell table:style-name="ce140"/>
          <table:table-cell table:style-name="ce151" table:number-columns-repeated="2"/>
          <table:table-cell table:style-name="ce139"/>
          <table:table-cell table:style-name="ce165"/>
          <table:table-cell table:number-columns-repeated="19"/>
        </table:table-row>
        <table:table-row table:style-name="ro12" table:number-rows-repeated="2">
          <table:table-cell table:style-name="ce130"/>
          <table:table-cell table:style-name="ce140"/>
          <table:table-cell table:style-name="ce139"/>
          <table:table-cell table:style-name="ce151"/>
          <table:table-cell table:style-name="ce158"/>
          <table:table-cell table:style-name="ce140"/>
          <table:table-cell table:style-name="ce166"/>
          <table:table-cell table:number-columns-repeated="19"/>
        </table:table-row>
        <table:table-row table:style-name="ro12" table:number-rows-repeated="2">
          <table:table-cell table:style-name="ce130"/>
          <table:table-cell table:style-name="ce140" table:number-columns-repeated="2"/>
          <table:table-cell table:style-name="ce151"/>
          <table:table-cell table:style-name="ce158"/>
          <table:table-cell table:style-name="ce140"/>
          <table:table-cell table:style-name="ce166"/>
          <table:table-cell table:number-columns-repeated="19"/>
        </table:table-row>
        <table:table-row table:style-name="ro12">
          <table:table-cell table:style-name="ce130"/>
          <table:table-cell table:style-name="ce140"/>
          <table:table-cell table:style-name="ce139"/>
          <table:table-cell table:style-name="ce151"/>
          <table:table-cell table:style-name="ce158"/>
          <table:table-cell table:style-name="ce140"/>
          <table:table-cell table:style-name="ce166"/>
          <table:table-cell table:number-columns-repeated="19"/>
        </table:table-row>
        <table:table-row table:style-name="ro12">
          <table:table-cell table:style-name="ce131"/>
          <table:table-cell table:style-name="ce141"/>
          <table:table-cell table:style-name="ce142"/>
          <table:table-cell table:style-name="ce151" table:number-columns-repeated="2"/>
          <table:table-cell table:style-name="ce159"/>
          <table:table-cell table:style-name="ce165"/>
          <table:table-cell table:number-columns-repeated="19"/>
        </table:table-row>
        <table:table-row table:style-name="ro12">
          <table:table-cell table:style-name="ce131"/>
          <table:table-cell table:style-name="ce142"/>
          <table:table-cell table:style-name="ce141"/>
          <table:table-cell table:style-name="ce151" table:number-columns-repeated="2"/>
          <table:table-cell table:style-name="ce159"/>
          <table:table-cell table:style-name="ce165"/>
          <table:table-cell table:number-columns-repeated="19"/>
        </table:table-row>
        <table:table-row table:style-name="ro12" table:number-rows-repeated="2">
          <table:table-cell table:style-name="ce131"/>
          <table:table-cell table:style-name="ce141" table:number-columns-repeated="2"/>
          <table:table-cell table:style-name="ce151"/>
          <table:table-cell table:style-name="ce158"/>
          <table:table-cell table:style-name="ce160"/>
          <table:table-cell table:style-name="ce166"/>
          <table:table-cell table:number-columns-repeated="19"/>
        </table:table-row>
        <table:table-row table:style-name="ro12">
          <table:table-cell table:style-name="ce131"/>
          <table:table-cell table:style-name="ce141"/>
          <table:table-cell table:style-name="ce142"/>
          <table:table-cell table:style-name="ce151" table:number-columns-repeated="2"/>
          <table:table-cell table:style-name="ce159"/>
          <table:table-cell table:style-name="ce165"/>
          <table:table-cell table:number-columns-repeated="19"/>
        </table:table-row>
        <table:table-row table:style-name="ro12" table:number-rows-repeated="2">
          <table:table-cell table:style-name="ce131"/>
          <table:table-cell table:style-name="ce141" table:number-columns-repeated="2"/>
          <table:table-cell table:style-name="ce151" table:number-columns-repeated="2"/>
          <table:table-cell table:style-name="ce159"/>
          <table:table-cell table:style-name="ce165"/>
          <table:table-cell table:number-columns-repeated="19"/>
        </table:table-row>
        <table:table-row table:style-name="ro12" table:number-rows-repeated="2">
          <table:table-cell table:style-name="ce131"/>
          <table:table-cell table:style-name="ce141" table:number-columns-repeated="2"/>
          <table:table-cell table:style-name="ce151"/>
          <table:table-cell table:style-name="ce158"/>
          <table:table-cell table:style-name="ce160"/>
          <table:table-cell table:style-name="ce166"/>
          <table:table-cell table:number-columns-repeated="19"/>
        </table:table-row>
        <table:table-row table:style-name="ro12" table:number-rows-repeated="2">
          <table:table-cell table:style-name="ce131"/>
          <table:table-cell table:style-name="ce141"/>
          <table:table-cell table:style-name="ce142"/>
          <table:table-cell table:style-name="ce151" table:number-columns-repeated="2"/>
          <table:table-cell table:style-name="ce159"/>
          <table:table-cell table:style-name="ce165"/>
          <table:table-cell table:number-columns-repeated="19"/>
        </table:table-row>
        <table:table-row table:style-name="ro12" table:number-rows-repeated="2">
          <table:table-cell table:style-name="ce131"/>
          <table:table-cell table:style-name="ce142" table:number-columns-repeated="2"/>
          <table:table-cell table:style-name="ce152"/>
          <table:table-cell table:style-name="ce158"/>
          <table:table-cell table:style-name="ce160"/>
          <table:table-cell table:style-name="ce166"/>
          <table:table-cell table:number-columns-repeated="19"/>
        </table:table-row>
        <table:table-row table:style-name="ro12" table:number-rows-repeated="2">
          <table:table-cell table:style-name="ce131"/>
          <table:table-cell table:style-name="ce142" table:number-columns-repeated="2"/>
          <table:table-cell table:style-name="ce152" table:number-columns-repeated="2"/>
          <table:table-cell table:style-name="ce159"/>
          <table:table-cell table:style-name="ce167"/>
          <table:table-cell table:number-columns-repeated="19"/>
        </table:table-row>
        <table:table-row table:style-name="ro12">
          <table:table-cell table:style-name="ce131"/>
          <table:table-cell table:style-name="ce142"/>
          <table:table-cell table:style-name="ce141"/>
          <table:table-cell table:style-name="ce152" table:number-columns-repeated="2"/>
          <table:table-cell table:style-name="ce159"/>
          <table:table-cell table:style-name="ce167"/>
          <table:table-cell table:number-columns-repeated="19"/>
        </table:table-row>
        <table:table-row table:style-name="ro12" table:number-rows-repeated="2">
          <table:table-cell table:style-name="ce132"/>
          <table:table-cell table:style-name="ce143" table:number-columns-repeated="2"/>
          <table:table-cell table:style-name="ce153" table:number-columns-repeated="2"/>
          <table:table-cell table:style-name="ce161"/>
          <table:table-cell table:style-name="ce168"/>
          <table:table-cell table:number-columns-repeated="19"/>
        </table:table-row>
        <table:table-row table:style-name="ro12" table:number-rows-repeated="2">
          <table:table-cell table:style-name="ce133"/>
          <table:table-cell table:style-name="ce144" table:number-columns-repeated="2"/>
          <table:table-cell table:style-name="ce154" table:number-columns-repeated="2"/>
          <table:table-cell table:style-name="ce162"/>
          <table:table-cell table:style-name="ce169"/>
          <table:table-cell table:number-columns-repeated="19"/>
        </table:table-row>
        <table:table-row table:style-name="ro12" table:number-rows-repeated="12">
          <table:table-cell table:style-name="ce133"/>
          <table:table-cell table:style-name="ce144" table:number-columns-repeated="2"/>
          <table:table-cell table:style-name="ce154" table:number-columns-repeated="2"/>
          <table:table-cell table:style-name="ce144"/>
          <table:table-cell table:style-name="ce169"/>
          <table:table-cell table:number-columns-repeated="19"/>
        </table:table-row>
        <table:table-row table:style-name="ro12" table:number-rows-repeated="2">
          <table:table-cell table:style-name="ce133"/>
          <table:table-cell table:style-name="ce144" table:number-columns-repeated="2"/>
          <table:table-cell table:style-name="ce155"/>
          <table:table-cell table:style-name="ce154"/>
          <table:table-cell table:style-name="ce144"/>
          <table:table-cell table:style-name="ce170"/>
          <table:table-cell table:number-columns-repeated="19"/>
        </table:table-row>
        <table:table-row table:style-name="ro12" table:number-rows-repeated="20">
          <table:table-cell table:style-name="ce133"/>
          <table:table-cell table:style-name="ce144" table:number-columns-repeated="2"/>
          <table:table-cell table:style-name="ce155" table:number-columns-repeated="2"/>
          <table:table-cell table:style-name="ce144"/>
          <table:table-cell table:style-name="ce170"/>
          <table:table-cell table:number-columns-repeated="19"/>
        </table:table-row>
        <table:table-row table:style-name="ro12" table:number-rows-repeated="4">
          <table:table-cell table:style-name="ce134"/>
          <table:table-cell table:style-name="ce145" table:number-columns-repeated="2"/>
          <table:table-cell table:style-name="ce154" table:number-columns-repeated="3"/>
          <table:table-cell table:style-name="ce169"/>
          <table:table-cell table:number-columns-repeated="19"/>
        </table:table-row>
        <table:table-row table:style-name="ro12" table:number-rows-repeated="14">
          <table:table-cell table:style-name="ce135"/>
          <table:table-cell table:number-columns-repeated="2"/>
          <table:table-cell table:style-name="ce50" table:number-columns-repeated="3"/>
          <table:table-cell table:style-name="ce51"/>
          <table:table-cell table:number-columns-repeated="19"/>
        </table:table-row>
        <table:table-row table:style-name="ro3" table:number-rows-repeated="7">
          <table:table-cell table:style-name="ce135"/>
          <table:table-cell table:number-columns-repeated="3"/>
          <table:table-cell table:style-name="ce50" table:number-columns-repeated="2"/>
          <table:table-cell table:style-name="ce51"/>
          <table:table-cell table:number-columns-repeated="19"/>
        </table:table-row>
        <table:table-row table:style-name="ro3" table:number-rows-repeated="394">
          <table:table-cell table:number-columns-repeated="4"/>
          <table:table-cell table:style-name="ce50" table:number-columns-repeated="2"/>
          <table:table-cell table:style-name="ce51"/>
          <table:table-cell table:number-columns-repeated="19"/>
        </table:table-row>
        <table:table-row table:style-name="ro3" table:number-rows-repeated="65034">
          <table:table-cell table:number-columns-repeated="26"/>
        </table:table-row>
        <table:table-row table:style-name="ro3">
          <table:table-cell table:number-columns-repeated="26"/>
        </table:table-row>
      </table:table>
      <table:named-expressions>
        <table:named-range table:name="BagelTable" table:base-cell-address="$Now.$D$5" table:cell-range-address="$Const.$A$2:.$C$5"/>
        <table:named-range table:name="ExchangeRate" table:base-cell-address="$Now.$A$8" table:cell-range-address="$Const.$A$8"/>
        <table:named-range table:name="MakeCoffeeLimit" table:base-cell-address="$Now.$A$11" table:cell-range-address="$Const.$A$11"/>
        <table:named-range table:name="Table.tenderedLemps" table:base-cell-address="$Now.$AN$47" table:cell-range-address=".$BF$47"/>
        <table:named-range table:name="Table.tenderedDollars" table:base-cell-address="$Now.$AN$47" table:cell-range-address=".$BG$47"/>
        <table:named-range table:name="InsertionPoint" table:base-cell-address="$Now.$F$1" table:cell-range-address="$Today.$F$1"/>
        <table:named-range table:name="AllCosts" table:base-cell-address="$Now.$B$195" table:cell-range-address="$Today.$B$1:.$B$195"/>
        <table:named-range table:name="Category1" table:base-cell-address="$Now.$A$1" table:cell-range-address=".$B$2:.$M$39"/>
        <table:named-range table:name="Category2" table:base-cell-address="$Now.$A$1" table:cell-range-address=".$U$2:.$AF$39"/>
        <table:named-range table:name="Category3" table:base-cell-address="$Now.$A$1" table:cell-range-address=".$AN$2:.$AY$39"/>
        <table:named-range table:name="Category4" table:base-cell-address="$Now.$A$1" table:cell-range-address=".$BG$2:.$BR$39"/>
        <table:named-range table:name="Category5" table:base-cell-address="$Now.$AM$42" table:cell-range-address=".$BZ$2:.$CK$39"/>
        <table:named-range table:name="TimePoint" table:base-cell-address="$Now.$T$47" table:cell-range-address="$Today.$F$199"/>
        <table:named-range table:name="CurrentTime" table:base-cell-address="$Now.$A$199" table:cell-range-address="$Today.$A$199"/>
        <table:named-range table:name="Table.tabLemps" table:base-cell-address="$Now.$T$47" table:cell-range-address=".$T$47"/>
        <table:named-range table:name="Table.tabDollars" table:base-cell-address="$Now.$T$47" table:cell-range-address=".$U$47"/>
        <table:named-range table:name="Patron.names" table:base-cell-address="$Now.$S$40" table:cell-range-address=".$B$41:.$B$46"/>
        <table:named-range table:name="Tendered" table:base-cell-address="$Now.$BG$47" table:cell-range-address=".$BF$41:.$BH$47"/>
        <table:named-range table:name="Add1" table:base-cell-address="$Now.$T$47" table:cell-range-address=".$B$40:.$M$40"/>
        <table:named-range table:name="Add2" table:base-cell-address="$Now.$T$47" table:cell-range-address=".$U$40:.$AF$40"/>
        <table:named-range table:name="Add3" table:base-cell-address="$Now.$T$47" table:cell-range-address=".$AN$40:.$AY$40"/>
        <table:named-range table:name="Add4" table:base-cell-address="$Now.$T$47" table:cell-range-address=".$BG$40:.$BR$40"/>
        <table:named-range table:name="Add5" table:base-cell-address="$Now.$T$47" table:cell-range-address=".$BZ$40:.$CK$40"/>
        <table:named-range table:name="CoffeeSold" table:base-cell-address="$Now.$B$11" table:cell-range-address="$Const.$B$11"/>
        <table:named-expression table:name="RegularHours" table:base-cell-address="$Now.$B$1" table:expression="$#REF!.$C$1"/>
        <table:named-range table:name="NowPending" table:base-cell-address="$Now.$H$204" table:cell-range-address="$Today.$H$208"/>
        <table:named-range table:name="TG1Pending" table:base-cell-address="$Now.$H$205" table:cell-range-address="$Today.$H$209"/>
        <table:named-range table:name="TG2Pending" table:base-cell-address="$Now.$H$206" table:cell-range-address="$Today.$H$210"/>
        <table:named-range table:name="TG3Pending" table:base-cell-address="$Now.$H$207" table:cell-range-address="$Today.$H$211"/>
        <table:named-range table:name="TG4Pending" table:base-cell-address="$Now.$H$208" table:cell-range-address="$Today.$H$212"/>
        <table:named-range table:name="T1Pending" table:base-cell-address="$Now.$H$209" table:cell-range-address="$Today.$H$213"/>
        <table:named-range table:name="T2Pending" table:base-cell-address="$Now.$H$210" table:cell-range-address="$Today.$H$214"/>
        <table:named-range table:name="T3Pending" table:base-cell-address="$Now.$H$211" table:cell-range-address="$Today.$H$215"/>
        <table:named-range table:name="T4Pending" table:base-cell-address="$Now.$H$212" table:cell-range-address="$Today.$H$216"/>
        <table:named-range table:name="T5Pending" table:base-cell-address="$Now.$H$213" table:cell-range-address="$Today.$H$217"/>
        <table:named-range table:name="T6Pending" table:base-cell-address="$Now.$H$214" table:cell-range-address="$Today.$H$218"/>
        <table:named-range table:name="T7Pending" table:base-cell-address="$Now.$H$215" table:cell-range-address="$Today.$H$219"/>
        <table:named-range table:name="T8Pending" table:base-cell-address="$Now.$H$216" table:cell-range-address="$Today.$H$220"/>
        <table:named-range table:name="FamPending" table:base-cell-address="$Now.$H$217" table:cell-range-address="$Today.$H$233"/>
        <table:named-range table:name="Patron.1.Tab" table:base-cell-address="$Now.$T$47" table:cell-range-address=".$T$41"/>
        <table:named-range table:name="Patron.2.Tab" table:base-cell-address="$Now.$T$47" table:cell-range-address=".$T$42"/>
        <table:named-range table:name="Patron.3.Tab" table:base-cell-address="$Now.$T$47" table:cell-range-address=".$T$43"/>
        <table:named-range table:name="Patron.4.Tab" table:base-cell-address="$Now.$T$47" table:cell-range-address=".$T$44"/>
        <table:named-range table:name="Patron.5.Tab" table:base-cell-address="$Now.$T$47" table:cell-range-address=".$T$45"/>
        <table:named-range table:name="Patron.6.Tab" table:base-cell-address="$Now.$T$47" table:cell-range-address=".$T$46"/>
        <table:named-range table:name="Order1" table:base-cell-address="$Now.$B$238" table:cell-range-address=".$A$2:.$S$39"/>
        <table:named-range table:name="Order2" table:base-cell-address="$Now.$B$238" table:cell-range-address=".$T$2:.$AL$39"/>
        <table:named-range table:name="Order3" table:base-cell-address="$Now.$B$238" table:cell-range-address=".$AM$2:.$BE$39"/>
        <table:named-range table:name="Order4" table:base-cell-address="$Now.$B$238" table:cell-range-address=".$BF$2:.$BX$39"/>
        <table:named-range table:name="Order5" table:base-cell-address="$Now.$B$238" table:cell-range-address=".$BY$2:.$CQ$39"/>
        <table:named-range table:name="Kitchen1" table:base-cell-address="$Now.$B$2" table:cell-range-address=".$B$102:.$M$139"/>
        <table:named-range table:name="Kitchen2" table:base-cell-address="$Now.$U$2" table:cell-range-address=".$U$102:.$AF$139"/>
        <table:named-range table:name="Kitchen3" table:base-cell-address="$Now.$AN$2" table:cell-range-address=".$AN$102:.$AY$139"/>
        <table:named-range table:name="Kitchen4" table:base-cell-address="$Now.$A$214" table:cell-range-address=".$BG$102:.$BR$139"/>
        <table:named-range table:name="Kitchen5" table:base-cell-address="$Now.$A$214" table:cell-range-address=".$BZ$102:.$CK$139"/>
        <table:named-range table:name="SerialNumber" table:base-cell-address="$Now.$A$16" table:cell-range-address="$Const.$A$26"/>
        <table:named-expression table:name="Timeclock.dateAnchor" table:base-cell-address="$Now.$D$10" table:expression="$#REF!.$D$9"/>
        <table:named-expression table:name="OvertimeRate" table:base-cell-address="$Now.$C$3" table:expression="$#REF!.$C$3"/>
        <table:named-expression table:name="WorkHoursThisYear" table:base-cell-address="$Now.$C$6" table:expression="$#REF!.$C$7"/>
        <table:named-expression table:name="Timeclock.holidayAnchor" table:base-cell-address="$Now.$D$10" table:expression="$#REF!.$D$8"/>
        <table:named-expression table:name="WeekendHours" table:base-cell-address="$Now.$C$2" table:expression="$#REF!.$C$2"/>
        <table:named-range table:name="EverythingQty" table:base-cell-address="$Now.$A$16" table:cell-range-address="$Const.$A$16"/>
        <table:named-range table:name="Receipt.Header" table:base-cell-address="$Now.$A$22" table:cell-range-address="$Const.$A$18:.$A$22"/>
        <table:named-expression table:name="WorkdaysPerMonth" table:base-cell-address="$Now.$C$4" table:expression="$#REF!.$C$4"/>
        <table:named-range table:name="ReceiptCopyCount" table:base-cell-address="$Now.$A$32" table:cell-range-address="$Const.$A$33"/>
        <table:named-range table:name="KitchenOrder" table:base-cell-address="$Now.$CS$1" table:cell-range-address=".$CS$2"/>
        <table:named-expression table:name="TotalTips" table:base-cell-address="$Now.$D$60" table:expression="$#REF!.$M$17"/>
        <table:named-expression table:name="AmountStartedWith" table:base-cell-address="$Now.$D$63" table:expression="$#REF!.$M$28"/>
        <table:named-expression table:name="HonduranChecks" table:base-cell-address="$Now.$C$17" table:expression="$#REF!.$H$1:$H$5"/>
        <table:named-expression table:name="CashTakenFromTill" table:base-cell-address="$Now.$B$20" table:expression="$#REF!.$C$20:$C$27"/>
        <table:named-expression table:name="USCash" table:base-cell-address="$Now.$C$35" table:expression="$#REF!.$C$11:$C$16"/>
        <table:named-expression table:name="USChecks" table:base-cell-address="$Now.$C$43" table:expression="$#REF!.$H$11:$H$15"/>
        <table:named-expression table:name="TotalHonduranCash" table:base-cell-address="$Now.$D$10" table:expression="$#REF!.$D$9"/>
        <table:named-range table:name="KitchenTime" table:base-cell-address="$Now.$A$48" table:cell-range-address=".$A$48"/>
        <table:named-range table:name="ReceiptTime" table:base-cell-address="$Now.$M$219" table:cell-range-address=".$A$50"/>
        <table:named-range table:name="KitchenElapsedTime" table:base-cell-address="$Now.$K$232" table:cell-range-address="$Today.$L$208:.$L$233"/>
        <table:named-range table:name="ReceiptElapsedTime" table:base-cell-address="$Now.$M$232" table:cell-range-address="$Today.$P$208:.$P$233"/>
        <table:named-range table:name="NextAvailableColumn" table:base-cell-address="$Now.$A$28" table:cell-range-address="$Const.$A$28"/>
        <table:named-range table:name="TableReceiptIndicator" table:base-cell-address="$Now.$A$218" table:cell-range-address="$Today.$A$219"/>
        <table:named-range table:name="TableChange" table:base-cell-address="$Today.$BY$47" table:cell-range-address=".$BY$47"/>
        <table:named-range table:name="WaitressID" table:base-cell-address="$Now.$A$40" table:cell-range-address=".$A$40"/>
        <table:named-range table:name="ServiceAmount" table:base-cell-address="$Now.$BF$47" table:cell-range-address=".$BY$49"/>
        <table:named-range table:name="DefaultServicePercentage" table:base-cell-address="$Now.$A$35" table:cell-range-address="$Const.$A$35"/>
        <table:named-range table:name="Patron.1.Tab.Dollars" table:base-cell-address="$Today.$A$50" table:cell-range-address=".$U$41"/>
        <table:named-range table:name="Patron.2.Tab.Dollars" table:base-cell-address="$Today.$A$50" table:cell-range-address=".$U$42"/>
        <table:named-range table:name="Patron.3.Tab.Dollars" table:base-cell-address="$Today.$A$50" table:cell-range-address=".$U$43"/>
        <table:named-range table:name="Patron.4.Tab.Dollars" table:base-cell-address="$Today.$A$50" table:cell-range-address=".$U$44"/>
        <table:named-range table:name="Patron.5.Tab.Dollars" table:base-cell-address="$Today.$A$50" table:cell-range-address=".$U$45"/>
        <table:named-range table:name="Patron.6.Tab.Dollars" table:base-cell-address="$Today.$A$50" table:cell-range-address=".$U$46"/>
        <table:named-range table:name="Waitress1" table:base-cell-address="$Now.$A$38" table:cell-range-address="$Const.$A$38"/>
        <table:named-range table:name="Waitress2" table:base-cell-address="$Now.$A$39" table:cell-range-address="$Const.$A$39"/>
        <table:named-range table:name="Waitress3" table:base-cell-address="$Now.$A$40" table:cell-range-address="$Const.$A$40"/>
        <table:named-range table:name="Waitress4" table:base-cell-address="$Now.$A$41" table:cell-range-address="$Const.$A$41"/>
        <table:named-range table:name="Waitress5" table:base-cell-address="$Now.$A$42" table:cell-range-address="$Const.$A$42"/>
        <table:named-range table:name="Waitress6" table:base-cell-address="$Now.$A$43" table:cell-range-address="$Const.$A$43"/>
        <table:named-range table:name="Waitress7" table:base-cell-address="$Now.$A$44" table:cell-range-address="$Const.$A$44"/>
        <table:named-range table:name="Patron.1.ServiceableTotal" table:base-cell-address="$Now.$S$40" table:cell-range-address=".$R$41"/>
        <table:named-range table:name="Patron.2.ServiceableTotal" table:base-cell-address="$Now.$S$40" table:cell-range-address=".$R$42"/>
        <table:named-range table:name="Patron.3.ServiceableTotal" table:base-cell-address="$Now.$S$40" table:cell-range-address=".$R$43"/>
        <table:named-range table:name="Patron.4.ServiceableTotal" table:base-cell-address="$Now.$S$40" table:cell-range-address=".$R$44"/>
        <table:named-range table:name="Patron.5.ServiceableTotal" table:base-cell-address="$Now.$S$40" table:cell-range-address=".$R$45"/>
        <table:named-range table:name="Patron.6.ServiceableTotal" table:base-cell-address="$Now.$S$40" table:cell-range-address=".$R$46"/>
        <table:named-range table:name="Patron.1.NonServiceableTotal" table:base-cell-address="$Now.$S$40" table:cell-range-address=".$S$41"/>
        <table:named-range table:name="Patron.2.NonServiceableTotal" table:base-cell-address="$Now.$S$40" table:cell-range-address=".$S$42"/>
        <table:named-range table:name="Patron.3.NonServiceableTotal" table:base-cell-address="$Now.$S$40" table:cell-range-address=".$S$43"/>
        <table:named-range table:name="Patron.4.NonServiceableTotal" table:base-cell-address="$Now.$S$40" table:cell-range-address=".$S$44"/>
        <table:named-range table:name="Patron.5.NonServiceableTotal" table:base-cell-address="$Now.$S$40" table:cell-range-address=".$S$45"/>
        <table:named-range table:name="Patron.6.NonServiceableTotal" table:base-cell-address="$Now.$S$40" table:cell-range-address=".$S$46"/>
        <table:named-range table:name="TipJar" table:base-cell-address="$Now.$O$183" table:cell-range-address="$Today.$J$183:.$J$196"/>
        <table:named-range table:name="SoldToday" table:base-cell-address="$Now.$U$195" table:cell-range-address="$Today.$F$2:.$F$195"/>
        <table:named-range table:name="CenterOfScreen" table:base-cell-address="$Now.$O$219" table:cell-range-address="$Today.$M$219"/>
        <table:named-range table:name="Product1" table:base-cell-address="$Now.$AY$204" table:cell-range-address="$Today.$F$199"/>
        <table:named-range table:name="Product2" table:base-cell-address="$Now.$AY$207" table:cell-range-address="$Today.$G$199"/>
        <table:named-range table:name="Split" table:base-cell-address="$Now.$A$47" table:cell-range-address="$Const.$A$47"/>
        <table:named-range table:name="EmployeeDiscount" table:base-cell-address="$Now.$A$49" table:cell-range-address="$Const.$A$49"/>
        <table:named-range table:name="CombinedTabIndicators" table:base-cell-address="$Receipt.$Y$46" table:cell-range-address=".$Y$41:.$Y$46"/>
        <table:named-range table:name="MasterCombinedTabIndicators" table:base-cell-address="$Now.$AA$46" table:cell-range-address=".$AA$41:.$AA$46"/>
        <table:named-range table:name="TGNumber" table:base-cell-address="$Now.$A$51" table:cell-range-address="$Const.$A$53"/>
        <table:named-range table:name="Patron.1.Name" table:base-cell-address="$Now.$B$41" table:cell-range-address=".$B$41"/>
        <table:named-range table:name="Patron.2.Name" table:base-cell-address="$Now.$B$41" table:cell-range-address=".$B$42"/>
        <table:named-range table:name="Patron.3.Name" table:base-cell-address="$Now.$B$41" table:cell-range-address=".$B$43"/>
        <table:named-range table:name="Patron.4.Name" table:base-cell-address="$Now.$B$41" table:cell-range-address=".$B$44"/>
        <table:named-range table:name="Patron.5.Name" table:base-cell-address="$Now.$B$41" table:cell-range-address=".$B$45"/>
        <table:named-range table:name="Patron.6.Name" table:base-cell-address="$Now.$B$41" table:cell-range-address=".$B$46"/>
        <table:named-range table:name="Patron.1.ServicePercentage" table:base-cell-address="$Now.$F$41" table:cell-range-address=".$F$41"/>
        <table:named-range table:name="Patron.2.ServicePercentage" table:base-cell-address="$Now.$F$41" table:cell-range-address=".$F$42"/>
        <table:named-range table:name="Patron.3.ServicePercentage" table:base-cell-address="$Now.$F$41" table:cell-range-address=".$F$43"/>
        <table:named-range table:name="Patron.4.ServicePercentage" table:base-cell-address="$Now.$F$41" table:cell-range-address=".$F$44"/>
        <table:named-range table:name="Patron.5.ServicePercentage" table:base-cell-address="$Now.$F$41" table:cell-range-address=".$F$45"/>
        <table:named-range table:name="Patron.6.ServicePercentage" table:base-cell-address="$Now.$F$41" table:cell-range-address=".$F$46"/>
        <table:named-range table:name="Patron.ServicePercentages" table:base-cell-address="$Now.$A$37" table:cell-range-address=".$F$41:.$F$46"/>
        <table:named-range table:name="ServicePercentage" table:base-cell-address="$Now.$F$46" table:cell-range-address=".$A$47"/>
        <table:named-range table:name="DailyDeckRent" table:base-cell-address="$Now.$A$51" table:cell-range-address="$Const.$A$53"/>
        <table:named-range table:name="ReceiptElapsedTimeLimit" table:base-cell-address="$Now.$X$206" table:cell-range-address="$Today.$P$206"/>
        <table:named-range table:name="KitchenElapsedTimeLimit" table:base-cell-address="$Now.$V$206" table:cell-range-address="$Today.$L$206"/>
        <table:named-expression table:name="OverRideDate" table:base-cell-address="$Now.$C$11" table:expression="$#REF!.$C$11"/>
        <table:named-expression table:name="HonduranTakenFromTill" table:base-cell-address="$Now.$H$27" table:expression="$#REF!.$H$20:$H$27"/>
        <table:named-expression table:name="USTakenFromTill" table:base-cell-address="$Now.$M$25" table:expression="$#REF!.$M$20:$M$25"/>
        <table:named-range table:name="DeliveryElapsedTime" table:base-cell-address="$Now.$N$233" table:cell-range-address="$Today.$N$208:.$N$233"/>
        <table:named-range table:name="DeliveryElapsedTimeLimit" table:base-cell-address="$Now.$N$233" table:cell-range-address="$Today.$N$206"/>
        <table:named-range table:name="DeliveryTime" table:base-cell-address="$Now.$M$219" table:cell-range-address=".$A$49"/>
        <table:named-expression table:name="CashTakenFromTillReason" table:base-cell-address="$Now.$B$27" table:expression="$#REF!.$B$20:$B$27"/>
        <table:named-range table:name="TableNames" table:base-cell-address="$Now.$F$233" table:cell-range-address="$Today.$F$208:.$F$233"/>
        <table:named-range table:name="ReceiptKitchenTime" table:base-cell-address="$Now.$D$2" table:cell-range-address="$Receipt.$D$2"/>
        <table:named-range table:name="ReceiptDeliveryTime" table:base-cell-address="$Now.$D$3" table:cell-range-address="$Receipt.$D$3"/>
        <table:named-range table:name="ReceiptTableReceiptTime" table:base-cell-address="$Now.$D$4" table:cell-range-address="$Receipt.$D$4"/>
      </table:named-expressions>
      <table:database-ranges>
        <table:database-range table:name="CombinedTabIndicators" table:target-range-address="Now.Y41:Now.Y4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itle="User-defined">
      <number:number number:decimal-places="0" number:min-integer-digits="0"/>
    </number:number-style>
    <number:currency-style style:name="N119P0" style:volatile="true">
      <number:currency-symbol number:language="en" number:country="US">$</number:currency-symbol>
      <number:number number:decimal-places="0" number:min-integer-digits="0" number:grouping="true"/>
    </number:currency-style>
    <number:currency-style style:name="N119">
      <style:text-properties fo:color="#ff0000"/>
      <number:text>-</number:text>
      <number:currency-symbol number:language="en" number:country="US">$</number:currency-symbol>
      <number:number number:decimal-places="0" number:min-integer-digits="0" number:grouping="true"/>
      <style:map style:condition="value()&gt;=0" style:apply-style-name="N119P0"/>
    </number:currency-style>
    <number:number-style style:name="N120">
      <number:text>L</number:text>
      <number:number number:decimal-places="0" number:min-integer-digits="0"/>
    </number:number-style>
    <number:number-style style:name="N121">
      <number:text>L </number:text>
      <number:number number:decimal-places="0" number:min-integer-digits="0"/>
    </number:number-style>
    <number:number-style style:name="N122">
      <number:text>L</number:text>
      <number:number number:decimal-places="0" number:min-integer-digits="1"/>
    </number:number-style>
    <number:currency-style style:name="N124P0" style:volatile="true">
      <number:currency-symbol number:language="es" number:country="HN">L</number:currency-symbol>
      <number:number number:decimal-places="0" number:min-integer-digits="1" number:grouping="true"/>
    </number:currency-style>
    <number:currency-style style:name="N124">
      <number:text>-</number:text>
      <number:currency-symbol number:language="es" number:country="HN">L</number:currency-symbol>
      <number:number number:decimal-places="0" number:min-integer-digits="1" number:grouping="true"/>
      <style:map style:condition="value()&gt;=0" style:apply-style-name="N124P0"/>
    </number:currency-style>
    <number:currency-style style:name="N126P0" style:volatile="true">
      <number:currency-symbol number:language="es" number:country="HN">L</number:currency-symbol>
      <number:number number:decimal-places="2" number:min-integer-digits="1" number:grouping="true"/>
    </number:currency-style>
    <number:currency-style style:name="N126">
      <number:text>-</number:text>
      <number:currency-symbol number:language="es" number:country="HN">L</number:currency-symbol>
      <number:number number:decimal-places="2" number:min-integer-digits="1" number:grouping="true"/>
      <style:map style:condition="value()&gt;=0" style:apply-style-name="N126P0"/>
    </number:currency-style>
    <number:currency-style style:name="N127P0" style:volatile="true">
      <number:currency-symbol number:language="es" number:country="HN">L</number:currency-symbol>
      <number:number number:decimal-places="0" number:min-integer-digits="1" number:grouping="true"/>
    </number:currency-style>
    <number:currency-style style:name="N127">
      <style:text-properties fo:color="#ff0000"/>
      <number:text>-</number:text>
      <number:currency-symbol number:language="es" number:country="HN">L</number:currency-symbol>
      <number:number number:decimal-places="0" number:min-integer-digits="1" number:grouping="true"/>
      <style:map style:condition="value()&gt;=0" style:apply-style-name="N127P0"/>
    </number:currency-style>
    <number:number-style style:name="N128">
      <number:number number:decimal-places="5" number:min-integer-digits="1"/>
    </number:number-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number-style style:name="N153">
      <number:text>$</number:text>
      <number:number number:decimal-places="0" number:min-integer-digits="1" number:grouping="true"/>
    </number:number-style>
    <number:number-style style:name="N154">
      <number:number number:decimal-places="1" number:min-integer-digits="1"/>
    </number:number-style>
    <number:currency-style style:name="N155P0" style:volatile="true">
      <number:currency-symbol number:language="es" number:country="HN">L</number:currency-symbol>
      <number:number number:decimal-places="0" number:min-integer-digits="1" number:grouping="true"/>
    </number:currency-style>
    <number:currency-style style:name="N155">
      <style:text-properties fo:color="#000000"/>
      <number:text>-</number:text>
      <number:currency-symbol number:language="es" number:country="HN">L</number:currency-symbol>
      <number:number number:decimal-places="0" number:min-integer-digits="1" number:grouping="true"/>
      <style:map style:condition="value()&gt;=0" style:apply-style-name="N155P0"/>
    </number:currency-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currency-style style:name="N158P0" style:volatile="true">
      <number:currency-symbol number:language="es" number:country="HN">L</number:currency-symbol>
      <number:number number:decimal-places="2" number:min-integer-digits="1" number:grouping="true"/>
    </number:currency-style>
    <number:currency-style style:name="N158">
      <style:text-properties fo:color="#ff0000"/>
      <number:text>-</number:text>
      <number:currency-symbol number:language="es" number:country="HN">L</number:currency-symbol>
      <number:number number:decimal-places="2" number:min-integer-digits="1" number:grouping="true"/>
      <style:map style:condition="value()&gt;=0" style:apply-style-name="N158P0"/>
    </number:currency-style>
    <number:number-style style:name="N159">
      <number:number number:decimal-places="7" number:min-integer-digits="1"/>
    </number:number-style>
    <number:number-style style:name="N160">
      <number:number number:decimal-places="6" number:min-integer-digits="1"/>
    </number:number-style>
    <number:number-style style:name="N161">
      <number:number number:decimal-places="6" number:min-integer-digits="0"/>
    </number:number-style>
    <number:currency-style style:name="N163P0" style:volatile="true">
      <number:currency-symbol number:language="es" number:country="HN">L</number:currency-symbol>
      <number:number number:decimal-places="0" number:min-integer-digits="0" number:grouping="true"/>
    </number:currency-style>
    <number:currency-style style:name="N163">
      <style:text-properties fo:color="#ff0000"/>
      <number:text>-</number:text>
      <number:currency-symbol number:language="es" number:country="HN">L</number:currency-symbol>
      <number:number number:decimal-places="0" number:min-integer-digits="0" number:grouping="true"/>
      <style:map style:condition="value()&gt;=0" style:apply-style-name="N163P0"/>
    </number:currency-style>
    <number:currency-style style:name="N164P0" style:volatile="true">
      <number:currency-symbol number:language="es" number:country="HN">L</number:currency-symbol>
      <number:number number:decimal-places="0" number:min-integer-digits="0" number:grouping="true"/>
    </number:currency-style>
    <number:currency-style style:name="N164">
      <number:text>-</number:text>
      <number:currency-symbol number:language="es" number:country="HN">L</number:currency-symbol>
      <number:number number:decimal-places="0" number:min-integer-digits="0" number:grouping="true"/>
      <style:map style:condition="value()&gt;=0" style:apply-style-name="N164P0"/>
    </number:currency-style>
    <number:currency-style style:name="N165P0" style:volatile="true">
      <number:currency-symbol number:language="en" number:country="US">$</number:currency-symbol>
      <number:number number:decimal-places="0" number:min-integer-digits="0" number:grouping="true"/>
    </number:currency-style>
    <number:currency-style style:name="N165">
      <number:text>-</number:text>
      <number:currency-symbol number:language="en" number:country="US">$</number:currency-symbol>
      <number:number number:decimal-places="0" number:min-integer-digits="0" number:grouping="true"/>
      <style:map style:condition="value()&gt;=0" style:apply-style-name="N165P0"/>
    </number:currency-style>
    <number:number-style style:name="N166">
      <number:number number:decimal-places="2" number:min-integer-digits="0"/>
    </number:number-style>
    <number:currency-style style:name="N168P0" style:volatile="true">
      <number:currency-symbol number:language="en" number:country="US">$</number:currency-symbol>
      <number:number number:decimal-places="2" number:min-integer-digits="0" number:grouping="true"/>
    </number:currency-style>
    <number:currency-style style:name="N168">
      <style:text-properties fo:color="#ff0000"/>
      <number:text>-</number:text>
      <number:currency-symbol number:language="en" number:country="US">$</number:currency-symbol>
      <number:number number:decimal-places="2" number:min-integer-digits="0" number:grouping="true"/>
      <style:map style:condition="value()&gt;=0" style:apply-style-name="N168P0"/>
    </number:currency-style>
    <number:currency-style style:name="N170P0" style:volatile="true">
      <number:currency-symbol number:language="es" number:country="HN">L</number:currency-symbol>
      <number:number number:decimal-places="2" number:min-integer-digits="0" number:grouping="true"/>
    </number:currency-style>
    <number:currency-style style:name="N170">
      <style:text-properties fo:color="#ff0000"/>
      <number:text>-</number:text>
      <number:currency-symbol number:language="es" number:country="HN">L</number:currency-symbol>
      <number:number number:decimal-places="2" number:min-integer-digits="0" number:grouping="true"/>
      <style:map style:condition="value()&gt;=0" style:apply-style-name="N170P0"/>
    </number:currency-style>
    <number:currency-style style:name="N172P0" style:volatile="true">
      <number:currency-symbol number:language="es" number:country="HN">L</number:currency-symbol>
      <number:number number:decimal-places="0" number:min-integer-digits="0"/>
    </number:currency-style>
    <number:currency-style style:name="N172">
      <number:text>-</number:text>
      <number:currency-symbol number:language="es" number:country="HN">L</number:currency-symbol>
      <number:number number:decimal-places="0" number:min-integer-digits="0"/>
      <style:map style:condition="value()&gt;=0" style:apply-style-name="N172P0"/>
    </number:currency-style>
    <number:date-style style:name="N173">
      <number:day number:style="long"/>
      <number:text> </number:text>
      <number:month number:style="long"/>
      <number:text> </number:text>
      <number:year/>
      <number:text> </number:text>
      <number:hours number:style="long"/>
      <number:text>:</number:text>
      <number:minutes number:style="long"/>
    </number:date-style>
    <number:text-style style:name="N174">
      <number:text>DD MM YY  </number:text>
      <number:text-content/>
      <number:text>  HH:MM</number:text>
    </number:text-style>
    <number:date-style style:name="N175">
      <number:day number:style="long"/>
      <number:text> </number:text>
      <number:month number:style="long"/>
      <number:text> </number:text>
      <number:year/>
      <number:text>    </number:text>
      <number:hours number:style="long"/>
      <number:text>:</number:text>
      <number:minutes number:style="long"/>
    </number:date-style>
    <number:number-style style:name="N176">
      <number:number number:decimal-places="1" number:min-integer-digits="0"/>
    </number:number-style>
    <number:number-style style:name="N177">
      <number:number number:decimal-places="4" number:min-integer-digits="1"/>
    </number:number-style>
    <number:number-style style:name="N178">
      <number:number number:decimal-places="3" number:min-integer-digits="1"/>
    </number:number-style>
    <number:number-style style:name="N179">
      <number:number number:decimal-places="3" number:min-integer-digits="0"/>
    </number:number-style>
    <number:currency-style style:name="N181P0" style:volatile="true">
      <number:text>CHANGE </number:text>
      <number:currency-symbol number:language="es" number:country="HN">L</number:currency-symbol>
      <number:number number:decimal-places="0" number:min-integer-digits="0" number:grouping="true"/>
    </number:currency-style>
    <number:currency-style style:name="N181">
      <style:text-properties fo:color="#ff0000"/>
      <number:text>-</number:text>
      <number:currency-symbol number:language="es" number:country="HN">L</number:currency-symbol>
      <number:number number:decimal-places="0" number:min-integer-digits="0" number:grouping="true"/>
      <style:map style:condition="value()&gt;=0" style:apply-style-name="N181P0"/>
    </number:currency-style>
    <number:currency-style style:name="N182P0" style:volatile="true">
      <number:text>CHANGE </number:text>
      <number:currency-symbol number:language="es" number:country="HN">L</number:currency-symbol>
      <number:number number:decimal-places="0" number:min-integer-digits="0" number:grouping="true"/>
    </number:currency-style>
    <number:currency-style style:name="N182">
      <style:text-properties fo:color="#ff0000"/>
      <number:text>-OWES </number:text>
      <number:currency-symbol number:language="es" number:country="HN">L</number:currency-symbol>
      <number:number number:decimal-places="0" number:min-integer-digits="0" number:grouping="true"/>
      <style:map style:condition="value()&gt;=0" style:apply-style-name="N182P0"/>
    </number:currency-style>
    <number:currency-style style:name="N183P0" style:volatile="true">
      <number:text>CHANGE </number:text>
      <number:currency-symbol number:language="es" number:country="HN">L</number:currency-symbol>
      <number:number number:decimal-places="0" number:min-integer-digits="0" number:grouping="true"/>
    </number:currency-style>
    <number:currency-style style:name="N183">
      <style:text-properties fo:color="#ff0000"/>
      <number:text>OWES </number:text>
      <number:currency-symbol number:language="es" number:country="HN">L</number:currency-symbol>
      <number:number number:decimal-places="0" number:min-integer-digits="0" number:grouping="true"/>
      <style:map style:condition="value()&gt;=0" style:apply-style-name="N183P0"/>
    </number:currency-style>
    <number:currency-style style:name="N184P0" style:volatile="true">
      <number:text>CHANGE </number:text>
      <number:currency-symbol number:language="es" number:country="HN">L</number:currency-symbol>
      <number:number number:decimal-places="0" number:min-integer-digits="0" number:grouping="true"/>
    </number:currency-style>
    <number:currency-style style:name="N184">
      <style:text-properties fo:color="#ff0000"/>
      <number:text>STILL OWES </number:text>
      <number:currency-symbol number:language="es" number:country="HN">L</number:currency-symbol>
      <number:number number:decimal-places="0" number:min-integer-digits="0" number:grouping="true"/>
      <style:map style:condition="value()&gt;=0" style:apply-style-name="N184P0"/>
    </number:currency-style>
    <number:currency-style style:name="N185P0" style:volatile="true">
      <number:text>CHANGE </number:text>
      <number:currency-symbol number:language="es" number:country="HN">L</number:currency-symbol>
      <number:number number:decimal-places="0" number:min-integer-digits="0" number:grouping="true"/>
    </number:currency-style>
    <number:currency-style style:name="N185">
      <style:text-properties fo:color="#ff0000"/>
      <number:text>SHORT </number:text>
      <number:currency-symbol number:language="es" number:country="HN">L</number:currency-symbol>
      <number:number number:decimal-places="0" number:min-integer-digits="0" number:grouping="true"/>
      <style:map style:condition="value()&gt;=0" style:apply-style-name="N185P0"/>
    </number:currency-style>
    <number:currency-style style:name="N186P0" style:volatile="true">
      <number:currency-symbol number:language="es" number:country="HN">L</number:currency-symbol>
      <number:number number:decimal-places="0" number:min-integer-digits="0" number:grouping="true"/>
    </number:currency-style>
    <number:currency-style style:name="N186">
      <style:text-properties fo:color="#ff0000"/>
      <number:text>SHORT </number:text>
      <number:currency-symbol number:language="es" number:country="HN">L</number:currency-symbol>
      <number:number number:decimal-places="0" number:min-integer-digits="0" number:grouping="true"/>
      <style:map style:condition="value()&gt;=0" style:apply-style-name="N186P0"/>
    </number:currency-style>
    <number:currency-style style:name="N188P0" style:volatile="true">
      <number:currency-symbol number:language="es" number:country="HN">L</number:currency-symbol>
      <number:number number:decimal-places="1" number:min-integer-digits="0" number:grouping="true"/>
    </number:currency-style>
    <number:currency-style style:name="N188">
      <style:text-properties fo:color="#ff0000"/>
      <number:text>-</number:text>
      <number:currency-symbol number:language="es" number:country="HN">L</number:currency-symbol>
      <number:number number:decimal-places="1" number:min-integer-digits="0" number:grouping="true"/>
      <style:map style:condition="value()&gt;=0" style:apply-style-name="N188P0"/>
    </number:currency-style>
    <number:date-style style:name="N189">
      <number:month number:style="long"/>
      <number:text>/</number:text>
      <number:day number:style="long"/>
    </number:date-style>
    <number:currency-style style:name="N191P0" style:volatile="true">
      <number:currency-symbol number:language="en" number:country="US">$</number:currency-symbol>
      <number:number number:decimal-places="3" number:min-integer-digits="0" number:grouping="true"/>
    </number:currency-style>
    <number:currency-style style:name="N191">
      <style:text-properties fo:color="#ff0000"/>
      <number:text>-</number:text>
      <number:currency-symbol number:language="en" number:country="US">$</number:currency-symbol>
      <number:number number:decimal-places="3" number:min-integer-digits="0" number:grouping="true"/>
      <style:map style:condition="value()&gt;=0" style:apply-style-name="N191P0"/>
    </number:currency-style>
    <number:percentage-style style:name="N192">
      <number:number number:decimal-places="3" number:min-integer-digits="0"/>
      <number:text>%</number:text>
    </number:percentage-style>
    <number:percentage-style style:name="N193">
      <number:number number:decimal-places="0" number:min-integer-digits="0"/>
      <number:text>%</number:text>
    </number:percentage-style>
    <number:number-style style:name="N194">
      <number:number number:decimal-places="0" number:min-integer-digits="0"/>
      <number:text> oz</number:text>
    </number:number-style>
    <number:number-style style:name="N195">
      <number:number number:decimal-places="1" number:min-integer-digits="0"/>
      <number:text> oz</number:text>
    </number:number-style>
    <number:number-style style:name="N198P0" style:volatile="true">
      <number:number number:decimal-places="0" number:min-integer-digits="0" number:grouping="true"/>
    </number:number-style>
    <number:number-style style:name="N198P1" style:volatile="true">
      <style:text-properties fo:color="#ff0000"/>
      <number:text>-</number:text>
      <number:number number:decimal-places="0" number:min-integer-digits="0" number:grouping="true"/>
    </number:number-style>
    <number:number-style style:name="N198">
      <number:text>&gt;3</number:text>
      <number:number number:decimal-places="0" number:min-integer-digits="1"/>
      <style:map style:condition="value()&gt;0" style:apply-style-name="N198P0"/>
      <style:map style:condition="value()&lt;0" style:apply-style-name="N198P1"/>
    </number:number-style>
    <number:number-style style:name="N199P0" style:volatile="true">
      <number:number number:decimal-places="0" number:min-integer-digits="0" number:grouping="true"/>
    </number:number-style>
    <number:number-style style:name="N199P1" style:volatile="true">
      <style:text-properties fo:color="#ff0000"/>
      <number:text>-</number:text>
      <number:number number:decimal-places="0" number:min-integer-digits="0" number:grouping="true"/>
    </number:number-style>
    <number:number-style style:name="N199">
      <number:text>&gt;30</number:text>
      <style:map style:condition="value()&gt;0" style:apply-style-name="N199P0"/>
      <style:map style:condition="value()&lt;0" style:apply-style-name="N199P1"/>
    </number:number-style>
    <number:number-style style:name="N201P0" style:volatile="true">
      <number:number number:decimal-places="0" number:min-integer-digits="0" number:grouping="true"/>
    </number:number-style>
    <number:number-style style:name="N201P1" style:volatile="true">
      <style:text-properties fo:color="#ff0000"/>
      <number:number number:decimal-places="0" number:min-integer-digits="0" number:grouping="true"/>
    </number:number-style>
    <number:number-style style:name="N201">
      <number:text>&gt;3</number:text>
      <number:number number:decimal-places="0" number:min-integer-digits="1"/>
      <style:map style:condition="value()&gt;0" style:apply-style-name="N201P0"/>
      <style:map style:condition="value()&lt;0" style:apply-style-name="N201P1"/>
    </number:number-style>
    <number:number-style style:name="N202P0" style:volatile="true">
      <number:number number:decimal-places="0" number:min-integer-digits="0" number:grouping="true"/>
    </number:number-style>
    <number:number-style style:name="N202P1" style:volatile="true">
      <style:text-properties fo:color="#ff0000"/>
      <number:number number:decimal-places="0" number:min-integer-digits="0" number:grouping="true"/>
    </number:number-style>
    <number:currency-style style:name="N202">
      <number:currency-symbol/>
      <number:text>L$241&gt;3</number:text>
      <number:number number:decimal-places="0" number:min-integer-digits="1"/>
      <style:map style:condition="value()&gt;0" style:apply-style-name="N202P0"/>
      <style:map style:condition="value()&lt;0" style:apply-style-name="N202P1"/>
    </number:currency-style>
    <number:number-style style:name="N203P0" style:volatile="true">
      <number:number number:decimal-places="0" number:min-integer-digits="0" number:grouping="true"/>
    </number:number-style>
    <number:number-style style:name="N203P1" style:volatile="true">
      <style:text-properties fo:color="#ff0000"/>
      <number:number number:decimal-places="0" number:min-integer-digits="0" number:grouping="true"/>
    </number:number-style>
    <number:number-style style:name="N203">
      <number:text>$L$241&gt;30</number:text>
      <style:map style:condition="value()&gt;0" style:apply-style-name="N203P0"/>
      <style:map style:condition="value()&lt;0" style:apply-style-name="N203P1"/>
    </number:number-style>
    <number:number-style style:name="N204P0" style:volatile="true">
      <number:number number:decimal-places="0" number:min-integer-digits="0" number:grouping="true"/>
    </number:number-style>
    <number:number-style style:name="N204P1" style:volatile="true">
      <style:text-properties fo:color="#ff0000"/>
      <number:number number:decimal-places="0" number:min-integer-digits="0" number:grouping="true"/>
    </number:number-style>
    <number:number-style style:name="N204">
      <number:text>&lt;3</number:text>
      <number:number number:decimal-places="0" number:min-integer-digits="1"/>
      <style:map style:condition="value()&gt;0" style:apply-style-name="N204P0"/>
      <style:map style:condition="value()&lt;0" style:apply-style-name="N204P1"/>
    </number:number-style>
    <number:number-style style:name="N205P0" style:volatile="true">
      <number:number number:decimal-places="0" number:min-integer-digits="0" number:grouping="true"/>
    </number:number-style>
    <number:number-style style:name="N205P1" style:volatile="true">
      <style:text-properties fo:color="#ff0000"/>
      <number:number number:decimal-places="0" number:min-integer-digits="0" number:grouping="true"/>
    </number:number-style>
    <number:number-style style:name="N205">
      <number:text>&lt;30</number:text>
      <style:map style:condition="value()&gt;0" style:apply-style-name="N205P0"/>
      <style:map style:condition="value()&lt;0" style:apply-style-name="N205P1"/>
    </number:number-style>
    <number:number-style style:name="N206P0" style:volatile="true">
      <number:number number:decimal-places="0" number:min-integer-digits="0" number:grouping="true"/>
    </number:number-style>
    <number:number-style style:name="N206P1" style:volatile="true">
      <style:text-properties fo:color="#ff0000"/>
      <number:number number:decimal-places="0" number:min-integer-digits="0" number:grouping="true"/>
    </number:number-style>
    <number:number-style style:name="N206">
      <number:text>&gt;30</number:text>
      <style:map style:condition="value()&gt;0" style:apply-style-name="N206P0"/>
      <style:map style:condition="value()&lt;0" style:apply-style-name="N206P1"/>
    </number:number-style>
    <number:percentage-style style:name="N207">
      <number:number number:decimal-places="3" number:min-integer-digits="1"/>
      <number:text>%</number:text>
    </number:percentage-style>
    <number:percentage-style style:name="N208">
      <number:number number:decimal-places="1" number:min-integer-digits="1"/>
      <number:text>%</number:text>
    </number:percentage-style>
    <number:percentage-style style:name="N209">
      <number:number number:decimal-places="2" number:min-integer-digits="0"/>
      <number:text>%</number:text>
    </number:percentage-style>
    <number:date-style style:name="N210">
      <number:month number:style="long"/>
    </number:date-style>
    <number:currency-style style:name="N211">
      <number:currency-symbol number:language="es" number:country="HN">L.</number:currency-symbol>
      <number:text> </number:text>
      <number:number number:decimal-places="0" number:min-integer-digits="1" number:grouping="true"/>
    </number:currency-style>
    <number:date-style style:name="N212">
      <number:month/>
      <number:text>/</number:text>
      <number:day/>
      <number:text>/</number:text>
      <number:year number:style="long"/>
    </number:date-style>
    <number:currency-style style:name="N213">
      <number:currency-symbol number:language="es" number:country="HN">L.</number:currency-symbol>
      <number:text> </number:text>
      <number:number number:decimal-places="2" number:min-integer-digits="1" number:grouping="true"/>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number:text>(</number:text>
      <number:number number:decimal-places="2" number:min-integer-digits="1" number:grouping="true"/>
      <number:text>)</number:text>
      <style:map style:condition="value()&gt;=0" style:apply-style-name="N5128P0"/>
    </number:number-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rror" style:family="table-cell" style:parent-style-name="Default">
      <style:table-cell-properties fo:background-color="#ff0000"/>
    </style:style>
    <style:style style:name="PlusMinus" style:family="table-cell" style:parent-style-name="Default"/>
    <draw:marker draw:name="Arrowheads_20_1" draw:display-name="Arrowheads 1" svg:viewBox="0 0 20 30" svg:d="m10 0-10 30h20z"/>
    <draw:marker draw:name="Arrowheads_20_10" draw:display-name="Arrowheads 10" svg:viewBox="0 0 200 200" svg:d="m100 0c0-55-45-100-100-100s-100 45-100 100 45 100 100 100 100-45 100-100z"/>
    <draw:marker draw:name="Arrowheads_20_11" draw:display-name="Arrowheads 11" svg:viewBox="0 0 200 200" svg:d="m100 0c0-55-45-100-100-100s-100 45-100 100 45 100 100 100 100-45 100-100z"/>
    <draw:marker draw:name="Arrowheads_20_12" draw:display-name="Arrowheads 12" svg:viewBox="0 0 200 200" svg:d="m100 0c0-55-45-100-100-100s-100 45-100 100 45 100 100 100 100-45 100-100z"/>
    <draw:marker draw:name="Arrowheads_20_13" draw:display-name="Arrowheads 13" svg:viewBox="0 0 200 200" svg:d="m100 0c0-55-45-100-100-100s-100 45-100 100 45 100 100 100 100-45 100-100z"/>
    <draw:marker draw:name="Arrowheads_20_14" draw:display-name="Arrowheads 14" svg:viewBox="0 0 200 200" svg:d="m100 0c0-55-45-100-100-100s-100 45-100 100 45 100 100 100 100-45 100-100z"/>
    <draw:marker draw:name="Arrowheads_20_15" draw:display-name="Arrowheads 15" svg:viewBox="0 0 200 200" svg:d="m100 0c0 55-45 100-100 100s-100-45-100-100 45-100 100-100 100 45 100 100z"/>
    <draw:marker draw:name="Arrowheads_20_2" draw:display-name="Arrowheads 2" svg:viewBox="0 0 200 200" svg:d="m100 0c0-55-45-100-100-100s-100 45-100 100 45 100 100 100 100-45 100-100z"/>
    <draw:marker draw:name="Arrowheads_20_3" draw:display-name="Arrowheads 3" svg:viewBox="0 0 200 200" svg:d="m100 0c0-55-45-100-100-100s-100 45-100 100 45 100 100 100 100-45 100-100z"/>
    <draw:marker draw:name="Arrowheads_20_4" draw:display-name="Arrowheads 4" svg:viewBox="0 0 200 200" svg:d="m100 0c0-55-45-100-100-100s-100 45-100 100 45 100 100 100 100-45 100-100z"/>
    <draw:marker draw:name="Arrowheads_20_5" draw:display-name="Arrowheads 5" svg:viewBox="0 0 200 200" svg:d="m100 0c0-55-45-100-100-100s-100 45-100 100 45 100 100 100 100-45 100-100z"/>
    <draw:marker draw:name="Arrowheads_20_6" draw:display-name="Arrowheads 6" svg:viewBox="0 0 200 200" svg:d="m100 0c0-55-45-100-100-100s-100 45-100 100 45 100 100 100 100-45 100-100z"/>
    <draw:marker draw:name="Arrowheads_20_7" draw:display-name="Arrowheads 7" svg:viewBox="0 0 200 200" svg:d="m100 0c0-55-45-100-100-100s-100 45-100 100 45 100 100 100 100-45 100-100z"/>
    <draw:marker draw:name="Arrowheads_20_8" draw:display-name="Arrowheads 8" svg:viewBox="0 0 10 10" svg:d="m0 0h10v10h-10z"/>
    <draw:marker draw:name="Arrowheads_20_9" draw:display-name="Arrowheads 9" svg:viewBox="0 0 200 200" svg:d="m100 0c0-55-45-100-100-100s-100 45-100 100 45 100 100 100 100-45 100-100z"/>
  </office:styles>
  <office:automatic-styles>
    <style:page-layout style:name="Mpm1">
      <style:page-layout-properties fo:margin-top="0.2598in" fo:margin-bottom="0in" fo:margin-left="0.2598in" fo:margin-right="0in" style:shadow="non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7">04/17/2009</text:date>, <text:time>10:0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2T08:46:36</meta:creation-date>
    <dc:creator>root</dc:creator>
    <dc:date>2009-03-21T12:55:05</dc:date>
    <dc:language>en-US</dc:language>
    <meta:editing-cycles>246</meta:editing-cycles>
    <meta:editing-duration>PT45H04M04S</meta:editing-duration>
    <meta:printed-by>root</meta:printed-by>
    <meta:print-date>2009-03-21T11:37:55</meta:print-date>
    <meta:document-statistic meta:table-count="5" meta:cell-count="2852" meta:object-count="11"/>
    <meta:user-defined meta:name="Info 1"/>
    <meta:user-defined meta:name="Info 2"/>
    <meta:user-defined meta:name="Info 3"/>
    <meta:user-defined meta:name="Info 4"/>
  </office:meta>
</office:document-meta>
</file>

<file path=Basic/DialogSetup/Module1.xml><?xml version="1.0" encoding="utf-8"?>
<!DOCTYPE module  PUBLIC '-//OpenOffice.org//DTD OfficeDocument 1.0//EN'  'module.dtd'>
<script:module xmlns:script="http://openoffice.org/2000/script" script:name="Module1" script:language="StarBasic">sub LoadAllDLGArrays()

Const AvocadoPrice                             as string="10"
Const BaconBitsPrice                           as string="0"
Const BaconDealPrice                           as string="35"
Const BaconPrice                               as string="50"
Const BaconDoubleDealPrice                     as string="70"
Const BaconDoublePrice                         as string="100"
Const BaguetteSectionPrice                     as string="20"
Const BakedPotatoPrice                         as string="55"
Const BakedPotatoDealPrice                     as string="40"
Const BananaPancakesPrice                      as string="75"
Const BananaShortStackPrice                    as string="55"
Const BananaShortStackDealPrice                as string="40"
Const BeansPrice                               as string="10"
Const BBurgerPrice                             as string="65"
Const SBurgerPrice                             as string="45"
Const BurgerBunPrice                           as string="15"
Const ButterPrice                              as string="5"
Const CarrotsPrice                             as string="5"
Const CheddarPrice                             as string="10"
Const CheeseFriesPrice                         as string="55"
Const ChickenPrice                             as string="40"
Const ChickenFingersPrice                      as string="80"
Const ChiliPrice                               as string="30"
Const ChiliCheeseFriesPrice                    as string="85"
Const ChocChipPancakesPrice                    as string="75"
Const ChocChipShortStackPrice                  as string="55"
Const ChocChipShortStackDealPrice              as string="40"
Const CinnamonPrice                            as string="5"
Const ColdTomatoPrice                          as string="5"
Const ColeslawPrice                            as string="50"
Const ColeslawDealPrice                        as string="35"
Const CornPrice                                as string="5"
Const CreamCheesePrice                         as string="20"

Const CrepesPrice                              as string="60"
Const BananaCrepesPrice                        as string="90"
Const AppleCrepesPrice                         as string="90"
Const CrepesFruitFillingPrice                  as string="10"
Const MapleSyrupPrice                          as string="10"
Const VCaramelSaucePrice                       as string="20"

Const CucumberPrice                            as string="5"
Const EverythingPrice                          as string="40"
Const FetaPrice                                as string="10"
Const FishPrice                                as string="50"
Const FlourPrice                               as string="5"
Const FourGrainPrice                           as string="20"
Const FrenchToastPrice                         as string="75"
Const FriesDealPrice                           as string="35"
Const FriesPrice                               as string="50"
Const GarlicMashedDealPrice                    as string="35"
Const GarlicMashedPrice                        as string="50"
Const GreenSaladDealPrice                      as string="35"
Const GreenSaladPrice                          as string="50"
Const GrilledOnionsPrice                       as string="5"
Const GrilledTomatoPrice                       as string="5"
Const GuacamolePrice                           as string="5"
Const HamPrice                                 as string="50"
Const HamDealPrice                             as string="35"
Const HamBitsPrice                             as string="0"
Const HashBrownsPrice                          as string="55"
Const HashBrownsDealPrice                      as string="40"
Const HeavyPrice                               as string="10"
Const HoneyPrice                               as string="5"
Const HoneyMustardPrice                        as string="5"
Const JalapenoPoppersPrice                     as string="75"
Const JellyPrice                               as string="5"
Const ChimolePrice                             as string="50"
Const ChimoleDealPrice                         as string="35" 
Const LettuceTracePrice                        as string="5"
Const LettuceSaladPrice                        as string="45"
Const LightPrice                               as string="0"
Const MayoPrice                                as string="0"
Const MeatballPrice                            as string="50"
Const MeatlessPrice                            as string="0"
Const MozzarellaPrice                          as string="10"
Const MozzarellaSticksPrice                    as string="65"
Const MushroomsPrice                           as string="10"
Const NoBreadPrice                             as string="0"
Const NoCheesePrice                            as string="0"
Const NoEggsPrice                              as string="20"
Const NoEggsPrice0                             as string="0"
Const OilVinegarPrice                          as string="5"
Const OlivesPrice                              as string="25"
Const OneEggPrice                              as string="20"
Const OnionPrice                               as string="5"
Const OnionBitsPrice                           as string="0"
Const OnionsPrice                              as string="5"
Const PancakesPrice                            as string="75"
Const ParmesanPrice                            as string="10"
Const PastaSaladPrice                          as string="50"
Const PastaSaladDealPrice                      as string="35"
Const PeanutButterPrice                        as string="20"
Const PepperBitsPrice                          as string="0"
Const PepperjackPrice                          as string="15"
Const PepperoniPrice                           as string="40"
Const PeppersPrice                             as string="5"
Const PeppersOnionsPrice                       as string="10"
Const BPhillyPrice                             as string="75"
Const SPhillyPrice                             as string="55"
Const PicklePrice                              as string="50"
Const PickleDealPrice                          as string="35"
Const PickleChipsPrice                         as string="5"
Const PicoDeGalloPrice                         as string="5"
Const PlainPrice                               as string="40"
Const PlantainPrice                            as string="10"
Const PotatoSaladPrice                         as string="50"
Const PotatoSaladDealPrice                     as string="35"
Const PotatoSkinsPrice                         as string="75"
Const PowderSugarPrice                         as string="0"
Const RanchDressingPrice                       as string="5"
Const RelishPrice                              as string="5"
Const RemouladePrice                           as string="5"
Const RiceBeansPrice                           as string="50"
Const RiceBeansDealPrice                       as string="35"
Const SalamiPrice                              as string="40"
Const SalsaPrice                               as string="5"
Const SauerKrautPrice                          as string="15"
Const SesamePrice                              as string="40"
Const ShortStackDealPrice                      as string="35"
Const ShortStackPrice                          as string="50"
Const ShrimpPrice                              as string="50"
Const SourCreamPrice                           as string="5"
Const SpicyMustardPrice                        as string="5"
Const StrawberryJellyPrice                     as string="5"
Const SubRollPrice                             as string="20"
Const SwissPrice                               as string="10"
Const TapenadePrice                            as string="10"
Const ThousandIslandPrice                      as string="5"
Const ThreeEggsPrice                           as string="60"
Const ToastDealPrice                           as string="40"
Const TomatoPrice                              as string="5"
Const TomatoBitsPrice                          as string="0"
Const TomatoSaucePrice                         as string="5"
Const TurkeyPrice                              as string="40"
Const TwoEggsPrice                             as string="40"
Const VegetablesPrice                          as string="50"
Const VegetablesDealPrice                      as string="35"
Const WafflesPrice                             as string="75"
Const WheatPrice                               as string="20"
Const WhitePrice                               as string="20"
Const WhitesPrice                              as string="20"
Const WingSaucePrice                           as string="10"


Const BaseCost_BagelMealPrice                  as string="-10"


Const BaseCost_AaronPrice                      as string="0"
Const BaseCost_AmericanPrice                   as string="15"
Const BaseCost_BananaPancakesPrice             as string="10"
Const BaseCost_ChocChipPancakesPrice           as string="10"
Const BaseCost_CrepesPrice                     as string="30"
Const BaseCost_BananaCrepesPrice               as string="10"
Const BaseCost_AppleCrepesPrice                as string="10"
Const BaseCost_EggSubPrice                     as string="5"
Const BaseCost_EggsalaCartePrice               as string="0"
Const BaseCost_FrenchToastPrice                as string="-10"
Const BaseCost_HuevosRancherosPrice            as string="50"
Const BaseCost_OmeletPrice                     as string="90"
Const BaseCost_PancakesPrice                   as string="-10"
Const BaseCost_BurgerEggsPrice                 as string="15"
Const BaseCost_RibEyeEggsPrice                 as string="25"
Const BaseCost_TipicoPrice                     as string="0"
Const BaseCost_ToastMealPrice                  as string="10"
Const BaseCost_WafflesPrice                    as string="25"


Const BaseCost_BLTSandwichPrice                as string="-10"
Const BaseCost_BaconBurgerPrice                as string="-15"
Const BaseCost_BaconCheeseBurgerPrice          as string="-15"
Const BaseCost_BaconChiliCheeseBurgerPrice     as string="5"
Const BaseCost_BowlofChiliPrice                as string="120"
Const BaseCost_BurritoPrice                    as string="90"
Const BaseCost_CheeseBurgerPrice               as string="0"
Const BaseCost_ChefSaladPrice                  as string="-60"
Const BaseCost_ChickenSaladPrice               as string="-15"
Const BaseCost_ChickenBurgerPrice              as string="10"
Const BaseCost_ChickenFajitaPrice              as string="40"
Const BaseCost_ChickenQuesadillaPrice          as string="30"
Const BaseCost_ChickenFingersPrice             as string="35"
Const BaseCost_ChickenFingersSaladPrice        as string="-15"
Const BaseCost_ChiliBurgerPrice                as string="20"
Const BaseCost_ChiliCheeseBurgerPrice          as string="20"
Const BaseCost_ClassicBurgerPrice              as string="0"
Const BaseCost_ClubSandwichPrice               as string="-30"
Const BaseCost_ComboSandwichPrice              as string="-15"
Const BaseCost_FireFingersPrice                as string="75"
Const BaseCost_GreekChefSaladPrice             as string="-35"
Const BaseCost_GreekChickenSaladPrice          as string="-20"
Const BaseCost_GreekSaladPrice                 as string="-10"
Const BaseCost_GrilledCheesePrice              as string="40"
Const BaseCost_GrilledFishPrice                as string="40"
Const BaseCost_HamSandwichPrice                as string="25"
Const BaseCost_HouseSaladPrice                 as string="-5"
Const BaseCost_ItalianSandwichPrice            as string="0"
Const BaseCost_MeatballPrice                   as string="45"
Const BaseCost_MonteCristoPrice                as string="10"
Const BaseCost_MushroomSwissBurgerPrice        as string="10"
Const BaseCost_ParmesanChickenPrice            as string="25"
Const BaseCost_PepperoniQuesadillaPrice        as string="10"
Const BaseCost_PhillyCheeseSteakPrice          as string="10"
Const BaseCost_ShrimpPOBoyPrice                as string="40"
Const BaseCost_SpicyMustardChickenPrice        as string="35"
Const BaseCost_TurkeyReubenPrice               as string="20"
Const BaseCost_TurkeySandwichPrice             as string="20"
Const BaseCost_VeggieSandwichPrice             as string="25"

Const BreakfastSideNotTakenValue               as string="35"
Const BreakfastAdditionalSideValue             as string="35"
Const LunchSideNotTakenValue                   as string="35"
Const LunchAdditionalSideValue                 as string="35"

DLGindex=-1
'                           TAG                                   NAME                 PRICE                                   ENABLED STATE                           SIDECOUNT                     KNS1                                        KNS0                             KITCHENLINE  RECEIPTVISIBILITY
   loadDlgArray(DLGindex  , "AppleCrepesF00"                   , "AppleCrepes"       , AppleCrepesPrice                      , "F"   , "0"                           , "0"                         , "2 Apple Crepes"                          , ""                             , "0"        , "Y")
   loadDlgArray(DLGindex  , "AppleCrepesF10"                   , "AppleCrepes"       , AppleCrepesPrice                      , "F"   , "1"                           , "0"                         , "2 Apple Crepes"                          , ""                             , "0"        , "Y")
   loadDlgArray(DLGindex  , "AvocadoT00"                       , "Avocado"           , AvocadoPrice                          , "T"   , "0"                           , "0"                         , "Avocado"                                 , ""                             , "0"        , "Y")
   loadDlgArray(DLGindex  , "AvocadoF00"                       , "Avocado"           , AvocadoPrice                          , "F"   , "0"                           , "0"                         , "Avocado"                                 , ""                             , "0"        , "Y")
   loadDlgArray(DLGindex  , "AvocadoT10"                       , "Avocado"           , AvocadoPrice                          , "T"   , "1"                           , "0"                         , "Avocado"                                 , "NO AVOCADO"                   , "0"        , "Y")
   loadDlgArray(DLGindex  , "BaconDealT00"                     , "Bacon"             , BaconDealPrice                        , "T"   , "0"                           , "0"                         , "Crispy Bacon"                            , "NO BACON"                     , "0"        , "Y")
   loadDlgArray(DLGindex  , "BaconDealT01"                     , "Bacon"             , BaconDealPrice                        , "T"   , "0"                           , "1"                         , "     Crispy Bacon"                       , ""                             , "0"        , "Y")
   loadDlgArray(DLGindex  , "BaconDealT11"                     , "Bacon"             , BaconDealPrice                        , "T"   , "1"                           , "1"                         , "     Crispy Bacon"                       , "NO BACON"                     , "0"        , "Y")
   loadDlgArray(DLGindex  , "BaconDealF00"                     , "Bacon"             , BaconDealPrice                        , "F"   , "0"                           , "0"                         , "Crispy Bacon"                            , ""                             , "0"        , "Y")
   loadDlgArray(DLGindex  , "BaconDealF10"                     , "Bacon"             , BaconDealPrice                        , "F"   , "1"                           , "0"                         , "Crispy Bacon"                            , ""                             , "0"        , "Y")
   loadDlgArray(DLGindex  , "BaconDealT10"                     , "Bacon"             , BaconDealPrice                        , "T"   , "1"                           , "0"                         , "Crispy Bacon"                            , "NO BACON"                     , "0"        , "Y")
'                           TAG                                   NAME                 PRICE                                   ENABLED STATE                           SIDECOUNT                     KNS1                                        KNS0                             KITCHENLINE  RECEIPTVISIBILITY
   loadDlgArray(DLGindex  , "BaconDoubleDealF10"               , "Bacon"             , BaconDoubleDealPrice                  , "F"   , "1"                           , "0"                         , "Crispy Bacon"                            , ""                             , "0"        , "Y")
   loadDlgArray(DLGindex  , "BaconBitsF00"                     , "BaconBits"         , BaconBitsPrice                        , "F"   , "0"                           , "0"                         , "BaconBits"                               , ""                             , "0"        , "N")
   loadDlgArray(DLGindex  , "BaconBitsT10"                     , "BaconBits"         , BaconBitsPrice                        , "T"   , "1"                           , "0"                         , "BaconBits"                               , "NO BACONBITS"                 , "0"        , "N")
   loadDlgArray(DLGindex  , "BaguetteT00"                      , "Baguette"          , BaguetteSectionPrice                  , "T"   , "0"                           , "0"                         , "Baguette"                                , ""                             , "0"        , "N")
   loadDlgArray(DLGindex  , "BaguetteT10"                      , "Baguette"          , BaguetteSectionPrice                  , "T"   , "1"                           , "0"                         , "Baguette"                                , "NO BAGUETTE"                  , "0"        , "N")
   loadDlgArray(DLGindex  , "BaguetteF00"                      , "Baguette"          , BaguetteSectionPrice                  , "F"   , "0"                           , "0"                         , "Baguette"                                , ""                             , "0"        , "N")
   loadDlgArray(DLGindex  , "BakedPotatoDealT01"               , "BakedPotato"       , BakedPotatoDealPrice                  , "T"   , "0"                           , "1"                         , "Baked Potato"                            , ""                             , "0"        , "Y")
   loadDlgArray(DLGindex  , "BakedPotatoDealT11"               , "BakedPotato"       , BakedPotatoDealPrice                  , "T"   , "1"                           , "1"                         , "Baked Potato"                            , ""                             , "0"        , "Y")
   loadDlgArray(DLGindex  , "BananaPancakesT10"                , "BananaPancakes"    , BananaPancakesPrice                   , "T"   , "1"                           , "0"                         , "4 Banana Pancakes"                       , ""                             , "0"        , "Y")
   loadDlgArray(DLGindex  , "BananaPancakesF00"                , "BananaPancakes"    , BananaPancakesPrice                   , "F"   , "0"                           , "0"                         , "4 Banana Pancakes"                       , ""                             , "0"        , "Y")


'                           TAG                                   NAME                 BASE COST                              MIN COST ADDITIONAL SIDE COST            NO SIDE DISCOUNT              available for future use                    RECEIPT NAME                     TAX RATE     KITCHEN H/C CODE
   loadDlgArray(DLGindex  , "BaseCost_Aaron"                   , "BaseCost"          , BaseCost_AaronPrice                   , ""    , BreakfastAdditionalSideValue  , BreakfastSideNotTakenValue  , ""                                        , "Aaron Sandwich"               , "12"       , "H")
   loadDlgArray(DLGindex  , "BaseCost_American"                , "BaseCost"          , BaseCost_AmericanPrice                , ""    , BreakfastAdditionalSideValue  , BreakfastSideNotTakenValue  , ""                                        , "American"                     , "12"       , "H")
   loadDlgArray(DLGindex  , "BaseCost_BLTSandwich"             , "BaseCost"          , BaseCost_BLTSandwichPrice             , ""    , LunchAdditionalSideValue      , LunchSideNotTakenValue      , ""                                        , "BLT Sandwich"                 , "12"       , "C")
   loadDlgArray(DLGindex  , "BaseCost_BaconBurger"             , "BaseCost"          , BaseCost_BaconBurgerPrice             , ""    , LunchAdditionalSideValue      , LunchSideNotTakenValue      , ""                                        , "Bacon Burger"                 , "12"       , "H")
   loadDlgArray(DLGindex  , "BaseCost_BaconCheeseBurger"       , "BaseCost"          , BaseCost_BaconCheeseBurgerPrice       , ""    , LunchAdditionalSideValue      , LunchSideNotTakenValue      , ""                                        , "Bacon Cheese Burger"          , "12"       , "H")
   loadDlgArray(DLGindex  , "BaseCost_BaconChiliCheeseBurger"  , "BaseCost"          , BaseCost_BaconChiliCheeseBurgerPrice  , ""    , LunchAdditionalSideValue      , LunchSideNotTakenValue      , ""                                        , "Bacon Chili Cheese Burger"    , "12"       , "H")
   loadDlgArray(DLGindex  , "BaseCost_BagelMeal"               , "BaseCost"          , BaseCost_BagelMealPrice               , "50"  , ""                            , "20"                        , ""                                        , "Bagel &amp; Schmear"              , "12"       , "C")
   loadDlgArray(DLGindex  , "BaseCost_BananaPancakes"          , "BaseCost"          , BaseCost_BananaPancakesPrice          , ""    , BreakfastAdditionalSideValue  , BreakfastSideNotTakenValue  , ""                                        , "Banana Pancakes"              , "12"       , "H")
   loadDlgArray(DLGindex  , "BaseCost_Crepes"                  , "BaseCost"          , BaseCost_CrepesPrice                  , ""    , BreakfastAdditionalSideValue  , BreakfastSideNotTakenValue  , ""                                        , "Fruit Crepes"                 , "12"       , "H")
   loadDlgArray(DLGindex  , "BaseCost_BananaCrepes"            , "BaseCost"          , BaseCost_BananaCrepesPrice            , ""    , BreakfastAdditionalSideValue  , BreakfastSideNotTakenValue  , ""                                        , "Banana Crepes"                , "12"       , "H")
   loadDlgArray(DLGindex  , "BaseCost_AppleCrepes"             , "BaseCost"          , BaseCost_AppleCrepesPrice             , ""    , BreakfastAdditionalSideValue  , BreakfastSideNotTakenValue  , ""                                        , "Apple Crepes"                 , "12"       , "H")
   loadDlgArray(DLGindex  , "BaseCost_BowlofChili"             , "BaseCost"          , BaseCost_BowlofChiliPrice             , ""    , LunchAdditionalSideValue      , LunchSideNotTakenValue      , ""                                        , "Bowl of Chili"                , "12"       , "H")
   loadDlgArray(DLGindex  , "BaseCost_Burrito"                 , "BaseCost"          , BaseCost_BurritoPrice                 , ""    , BreakfastAdditionalSideValue  , BreakfastSideNotTakenValue  , ""                                        , "Burrito"                      , "12"       , "H")
   loadDlgArray(DLGindex  , "BaseCost_CheeseBurger"            , "BaseCost"          , BaseCost_CheeseBurgerPrice            , ""    , LunchAdditionalSideValue      , LunchSideNotTakenValue      , ""                                        , "Cheese Burger"                , "12"       , "H")
   loadDlgArray(DLGindex  , "BaseCost_ChefSalad"               , "BaseCost"          , BaseCost_ChefSaladPrice               , ""    , LunchAdditionalSideValue      , LunchSideNotTakenValue      , ""                                        , "Chef Salad"                   , "12"       , "C")
   loadDlgArray(DLGindex  , "BaseCost_ChickenSalad"            , "BaseCost"          , BaseCost_ChickenSaladPrice            , ""    , LunchAdditionalSideValue      , LunchSideNotTakenValue      , ""                                        , "Chicken Salad"                , "12"       , "C")
   loadDlgArray(DLGindex  , "BaseCost_ChickenBurger"           , "BaseCost"          , BaseCost_ChickenBurgerPrice           , ""    , LunchAdditionalSideValue      , LunchSideNotTakenValue      , ""                                        , "Chicken Burger"               , "12"       , "H")
   loadDlgArray(DLGindex  , "BaseCost_ChickenFajita"           , "BaseCost"          , BaseCost_ChickenFajitaPrice           , ""    , LunchAdditionalSideValue      , LunchSideNotTakenValue      , ""                                        , "Chicken Fajita"               , "12"       , "H")
   loadDlgArray(DLGindex  , "BaseCost_ChickenFingers"          , "BaseCost"          , BaseCost_ChickenFingersPrice          , ""    , LunchAdditionalSideValue      , LunchSideNotTakenValue      , ""                                        , "Chicken Fingers"              , "12"       , "H")
   loadDlgArray(DLGindex  , "BaseCost_ChickenFingersSalad"     , "BaseCost"          , BaseCost_ChickenFingersSaladPrice     , ""    , LunchAdditionalSideValue      , LunchSideNotTakenValue      , ""                                        , "Chicken Fingers Salad"        , "12"       , "H")
   loadDlgArray(DLGindex  , "BaseCost_ChickenQuesadilla"       , "BaseCost"          , BaseCost_ChickenQuesadillaPrice       , ""    , LunchAdditionalSideValue      , LunchSideNotTakenValue      , ""                                        , "Chicken Quesadilla"           , "12"       , "H")
   loadDlgArray(DLGindex  , "BaseCost_ChiliBurger"             , "BaseCost"          , BaseCost_ChiliBurgerPrice             , ""    , LunchAdditionalSideValue      , LunchSideNotTakenValue      , ""                                        , "Chili Burger"                 , "12"       , "H")
   loadDlgArray(DLGindex  , "BaseCost_ChiliCheeseBurger"       , "BaseCost"          , BaseCost_ChiliCheeseBurgerPrice       , ""    , LunchAdditionalSideValue      , LunchSideNotTakenValue      , ""                                        , "Chili Cheese Burger"          , "12"       , "H")
   loadDlgArray(DLGindex  , "BaseCost_ChocChipPancakes"        , "BaseCost"          , BaseCost_ChocChipPancakesPrice        , ""    , BreakfastAdditionalSideValue  , BreakfastSideNotTakenValue  , ""                                        , "Chocolate Chip Pancakes"      , "12"       , "H")
   loadDlgArray(DLGindex  , "BaseCost_ClassicBurger"           , "BaseCost"          , BaseCost_ClassicBurgerPrice           , ""    , LunchAdditionalSideValue      , LunchSideNotTakenValue      , ""                                        , "Classic Burger"               , "12"       , "H")
   loadDlgArray(DLGindex  , "BaseCost_ClubSandwich"            , "BaseCost"          , BaseCost_ClubSandwichPrice            , ""    , LunchAdditionalSideValue      , LunchSideNotTakenValue      , ""                                        , "Club Sandwich"                , "12"       , "C")
   loadDlgArray(DLGindex  , "BaseCost_ComboSandwich"           , "BaseCost"          , BaseCost_ComboSandwichPrice           , ""    , LunchAdditionalSideValue      , LunchSideNotTakenValue      , ""                                        , "Combo Sandwich"               , "12"       , "C")
   loadDlgArray(DLGindex  , "BaseCost_EggSub"                  , "BaseCost"          , BaseCost_EggSubPrice                  , ""    , BreakfastAdditionalSideValue  , BreakfastSideNotTakenValue  , ""                                        , "Egg Sandwich"                 , "12"       , "H")
   loadDlgArray(DLGindex  , "BaseCost_EggsalaCarte"            , "BaseCost"          , BaseCost_EggsalaCartePrice            , ""    , BreakfastAdditionalSideValue  , BreakfastSideNotTakenValue  , ""                                        , "Eggs ala Carte"               , "12"       , "H")
   loadDlgArray(DLGindex  , "BaseCost_FireFingers"             , "BaseCost"          , BaseCost_FireFingersPrice             , ""    , LunchAdditionalSideValue      , LunchSideNotTakenValue      , ""                                        , "Fire Fingers"                 , "12"       , "H")
   loadDlgArray(DLGindex  , "BaseCost_FrenchToast"             , "BaseCost"          , BaseCost_FrenchToastPrice             , ""    , BreakfastAdditionalSideValue  , BreakfastSideNotTakenValue  , ""                                        , "French Toast"                 , "12"       , "H")
   loadDlgArray(DLGindex  , "BaseCost_GreekChefSalad"          , "BaseCost"          , BaseCost_GreekChefSaladPrice          , ""    , LunchAdditionalSideValue      , LunchSideNotTakenValue      , ""                                        , "Greek Chef Salad"             , "12"       , "C")
   loadDlgArray(DLGindex  , "BaseCost_GreekChickenSalad"       , "BaseCost"          , BaseCost_GreekChickenSaladPrice       , ""    , LunchAdditionalSideValue      , LunchSideNotTakenValue      , ""                                        , "Greek Chicken Salad"          , "12"       , "C")
   loadDlgArray(DLGindex  , "BaseCost_GreekSalad"              , "BaseCost"          , BaseCost_GreekSaladPrice              , ""    , LunchAdditionalSideValue      , LunchSideNotTakenValue      , ""                                        , "Greek Salad"                  , "12"       , "C")
   loadDlgArray(DLGindex  , "BaseCost_GrilledCheese"           , "BaseCost"          , BaseCost_GrilledCheesePrice           , ""    , LunchAdditionalSideValue      , LunchSideNotTakenValue      , ""                                        , "Grilled Cheese"               , "12"       , "H")
   loadDlgArray(DLGindex  , "BaseCost_GrilledFish"             , "BaseCost"          , BaseCost_GrilledFishPrice             , ""    , LunchAdditionalSideValue      , LunchSideNotTakenValue      , ""                                        , "Grilled Fish"                 , "12"       , "H")
   loadDlgArray(DLGindex  , "BaseCost_HamSandwich"             , "BaseCost"          , BaseCost_HamSandwichPrice             , ""    , LunchAdditionalSideValue      , LunchSideNotTakenValue      , ""                                        , "Ham Sandwich"                 , "12"       , "C")
   loadDlgArray(DLGindex  , "BaseCost_HouseSalad"              , "BaseCost"          , BaseCost_HouseSaladPrice              , ""    , LunchAdditionalSideValue      , LunchSideNotTakenValue      , ""                                        , "House Salad"                  , "12"       , "C")
   loadDlgArray(DLGindex  , "BaseCost_HuevosRancheros"         , "BaseCost"          , BaseCost_HuevosRancherosPrice         , ""    , BreakfastAdditionalSideValue  , BreakfastSideNotTakenValue  , ""                                        , "Huevos Rancheros"             , "12"       , "H")
   loadDlgArray(DLGindex  , "BaseCost_ItalianSandwich"         , "BaseCost"          , BaseCost_ItalianSandwichPrice         , ""    , LunchAdditionalSideValue      , LunchSideNotTakenValue      , ""                                        , "Italian Sandwich"             , "12"       , "C")
   loadDlgArray(DLGindex  , "BaseCost_Meatball"                , "BaseCost"          , BaseCost_MeatballPrice                , ""    , LunchAdditionalSideValue      , LunchSideNotTakenValue      , ""                                        , "Meatball Sandwich"            , "12"       , "H")
   loadDlgArray(DLGindex  , "BaseCost_MonteCristo"             , "BaseCost"          , BaseCost_MonteCristoPrice             , ""    , LunchAdditionalSideValue      , LunchSideNotTakenValue      , ""                                        , "Monte Cristo Sandwich"        , "12"       , "H")
   loadDlgArray(DLGindex  , "BaseCost_MushroomSwissBurger"     , "BaseCost"          , BaseCost_MushroomSwissBurgerPrice     , ""    , LunchAdditionalSideValue      , LunchSideNotTakenValue      , ""                                        , "Mushroom Swiss Burger"        , "12"       , "H")
   loadDlgArray(DLGindex  , "BaseCost_Omelet"                  , "BaseCost"          , BaseCost_OmeletPrice                  , ""    , BreakfastAdditionalSideValue  , BreakfastSideNotTakenValue  , ""                                        , "Omelet"                       , "12"       , "H")
   loadDlgArray(DLGindex  , "BaseCost_Pancakes"                , "BaseCost"          , BaseCost_PancakesPrice                , ""    , BreakfastAdditionalSideValue  , BreakfastSideNotTakenValue  , ""                                        , "Pancakes"                     , "12"       , "H")
   loadDlgArray(DLGindex  , "BaseCost_ParmesanChicken"         , "BaseCost"          , BaseCost_ParmesanChickenPrice         , ""    , LunchAdditionalSideValue      , LunchSideNotTakenValue      , ""                                        , "Chicken Parmesan"             , "12"       , "H")
   loadDlgArray(DLGindex  , "BaseCost_PepperoniQuesadilla"     , "BaseCost"          , BaseCost_PepperoniQuesadillaPrice     , "80"  , LunchAdditionalSideValue      , LunchSideNotTakenValue      , ""                                        , "Pepperoni Quesadilla"         , "12"       , "H")
   loadDlgArray(DLGindex  , "BaseCost_PhillyCheeseSteak"       , "BaseCost"          , BaseCost_PhillyCheeseSteakPrice       , ""    , LunchAdditionalSideValue      , LunchSideNotTakenValue      , ""                                        , "Philly Cheese Steak"          , "12"       , "H")
   loadDlgArray(DLGindex  , "BaseCost_ShrimpPOBoy"             , "BaseCost"          , BaseCost_ShrimpPOBoyPrice             , ""    , LunchAdditionalSideValue      , LunchSideNotTakenValue      , ""                                        , "Shrimp PO Boy"                , "12"       , "H")
   loadDlgArray(DLGindex  , "BaseCost_SpicyMustardChicken"     , "BaseCost"          , BaseCost_SpicyMustardChickenPrice     , ""    , LunchAdditionalSideValue      , LunchSideNotTakenValue      , ""                                        , "Spicy Mustard Chicken"        , "12"       , "H")
   loadDlgArray(DLGindex  , "BaseCost_BurgerEggs"              , "BaseCost"          , BaseCost_BurgerEggsPrice              , ""    , BreakfastAdditionalSideValue  , BreakfastSideNotTakenValue  , ""                                        , "Burger &amp; Eggs"                , "12"       , "H")
   loadDlgArray(DLGindex  , "BaseCost_RibEyeEggs"              , "BaseCost"          , BaseCost_RibEyeEggsPrice              , ""    , BreakfastAdditionalSideValue  , BreakfastSideNotTakenValue  , ""                                        , "Ribeye &amp; Eggs"                , "12"       , "H")
   loadDlgArray(DLGindex  , "BaseCost_Tipico"                  , "BaseCost"          , BaseCost_TipicoPrice                  , ""    , BreakfastAdditionalSideValue  , BreakfastSideNotTakenValue  , ""                                        , "Tipico"                       , "12"       , "H")
   loadDlgArray(DLGindex  , "BaseCost_ToastMeal"               , "BaseCost"          , BaseCost_ToastMealPrice               , "40"  , ""                            , "20"                        , ""                                        , "Toast Meal"                   , "12"       , "C")
   loadDlgArray(DLGindex  , "BaseCost_TurkeyReuben"            , "BaseCost"          , BaseCost_TurkeyReubenPrice            , ""    , LunchAdditionalSideValue      , LunchSideNotTakenValue      , ""                                        , "Turkey Reuben"                , "12"       , "H")
   loadDlgArray(DLGindex  , "BaseCost_TurkeySandwich"          , "BaseCost"          , BaseCost_TurkeySandwichPrice          , ""    , LunchAdditionalSideValue      , LunchSideNotTakenValue      , ""                                        , "Turkey Sandwich"              , "12"       , "C")
   loadDlgArray(DLGindex  , "BaseCost_VeggieSandwich"          , "BaseCost"          , BaseCost_VeggieSandwichPrice          , ""    , LunchAdditionalSideValue      , LunchSideNotTakenValue      , ""                                        , "Veggie Sandwich"              , "12"       , "C")
   loadDlgArray(DLGindex  , "BaseCost_Waffles"                 , "BaseCost"          , BaseCost_WafflesPrice                 , ""    , BreakfastAdditionalSideValue  , BreakfastSideNotTakenValue  , ""                                        , "Waffles"                      , "12"       , "H")



   loadDlgArray(DLGindex  , "BeansF00"                         , "Beans"             , BeansPrice                            , "F"   , "0"                           , "0"                         , "Beans"                                   , ""                             , "0"        , "Y")
   loadDlgArray(DLGindex  , "BeansT00"                         , "Beans"             , BeansPrice                            , "T"   , "0"                           , "0"                         , "Beans"                                   , ""                             , "0"        , "Y")
   loadDlgArray(DLGindex  , "BeansT10"                         , "Beans"             , BeansPrice                            , "T"   , "1"                           , "0"                         , "Beans"                                   , "NO BEANS"                     , "0"        , "Y")
   loadDlgArray(DLGindex  , "BBurgerF00"                       , "BBurger"           , BBurgerPrice                          , "F"   , "0"                           , "0"                         , "with LARGE Burger patty"                 , ""                             , "0"        , "N")
   loadDlgArray(DLGindex  , "BBurgerF10"                       , "BBurger"           , BBurgerPrice                          , "F"   , "1"                           , "0"                         , "with LARGE Burger patty"                 , ""                             , "0"        , "N")
   loadDlgArray(DLGindex  , "BBurgerT00"                       , "BBurger"           , BBurgerPrice                          , "T"   , "0"                           , "0"                         , "with LARGE Burger patty"                 , ""                             , "0"        , "N")
   loadDlgArray(DLGindex  , "BBurgerT10"                       , "BBurger"           , BBurgerPrice                          , "T"   , "1"                           , "0"                         , "with LARGE Burger patty"                 , ""                             , "0"        , "N")
   loadDlgArray(DLGindex  , "SBurgerT00"                       , "SBurger"           , SBurgerPrice                          , "T"   , "0"                           , "0"                         , "with SMALL Burger patty"                 , ""                             , "0"        , "N")
   loadDlgArray(DLGindex  , "SBurgerT10"                       , "SBurger"           , SBurgerPrice                          , "T"   , "1"                           , "0"                         , "with SMALL Burger patty"                 , ""                             , "0"        , "N")
   loadDlgArray(DLGindex  , "SBurgerF00"                       , "SBurger"           , SBurgerPrice                          , "F"   , "0"                           , "0"                         , "with SMALL Burger patty"                 , ""                             , "0"        , "N")
'                           TAG                                   NAME                 PRICE                                   ENABLED STATE                           SIDECOUNT                     KNS1                                        KNS0                             KITCHENLINE  RECEIPTVISIBILITY
   loadDlgArray(DLGindex  , "BurgerBunF00"                     , "BurgerBun"         , BurgerBunPrice                        , "F"   , "0"                           , "0"                         , "Burger bun"                              , ""                             , "0"        , "N")
   loadDlgArray(DLGindex  , "BurgerBunT10"                     , "BurgerBun"         , BurgerBunPrice                        , "T"   , "1"                           , "0"                         , "Burger bun"                              , "NO BURGER BUN"                , "0"        , "N")
   loadDlgArray(DLGindex  , "BurgerBunT00"                     , "BurgerBun"         , BurgerBunPrice                        , "T"   , "0"                           , "0"                         , "Burger bun"                              , ""                             , "0"        , "N")
   loadDlgArray(DLGindex  , "ButterT00"                        , "Butter"            , ButterPrice                           , "T"   , "0"                           , "0"                         , "Butter"                                  , ""                             , "0"        , "Y")
   loadDlgArray(DLGindex  , "ButterT10"                        , "Butter"            , ButterPrice                           , "T"   , "1"                           , "0"                         , "Butter"                                  , "NO BUTTER"                    , "0"        , "Y")
   loadDlgArray(DLGindex  , "ButterF00"                        , "Butter"            , ButterPrice                           , "F"   , "0"                           , "0"                         , "Butter"                                  , ""                             , "0"        , "Y")
   loadDlgArray(DLGindex  , "CarrotsT00"                       , "Carrots"           , CarrotsPrice                          , "T"   , "0"                           , "0"                         , "Carrots"                                 , ""                             , "0"        , "Y")
   loadDlgArray(DLGindex  , "CarrotsT10"                       , "Carrots"           , CarrotsPrice                          , "T"   , "1"                           , "0"                         , "Carrots"                                 , "NO CARROTS"                   , "0"        , "Y")
   loadDlgArray(DLGindex  , "CarrotsF00"                       , "Carrots"           , CarrotsPrice                          , "F"   , "0"                           , "0"                         , "Carrots"                                 , ""                             , "0"        , "Y")
'                           TAG                                   NAME                 PRICE                                   ENABLED STATE                           SIDECOUNT                     KNS1                                        KNS0                             KITCHENLINE  RECEIPTVISIBILITY
   loadDlgArray(DLGindex  , "CheddarT00"                       , "Cheddar"           , CheddarPrice                          , "T"   , "0"                           , "0"                         , "Cheddar Cheese"                          , ""                             , "0"        , "Y")
   loadDlgArray(DLGindex  , "CheddarF00"                       , "Cheddar"           , CheddarPrice                          , "F"   , "0"                           , "0"                         , "Cheddar Cheese"                          , ""                             , "0"        , "Y")
   loadDlgArray(DLGindex  , "CheddarT10"                       , "Cheddar"           , CheddarPrice                          , "T"   , "1"                           , "0"                         , "Cheddar Cheese"                          , "NO CHEDDAR CHEESE"            , "0"        , "Y")
   loadDlgArray(DLGindex  , "CheeseFriesT00"                   , "CheeseFries"       , CheeseFriesPrice                      , "T"   , "0"                           , "0"                         , "Appetiser - Cheese Fries"                , ""                             , "0"        , "Y")
   loadDlgArray(DLGindex  , "ChickenF00"                       , "Chicken"           , ChickenPrice                          , "F"   , "0"                           , "0"                         , "Chicken"                                 , ""                             , "0"        , "Y")
   loadDlgArray(DLGindex  , "ChickenF10"                       , "Chicken"           , ChickenPrice                          , "F"   , "1"                           , "0"                         , "Chicken"                                 , ""                             , "0"        , "Y")
   loadDlgArray(DLGindex  , "ChickenT10"                       , "Chicken"           , ChickenPrice                          , "T"   , "1"                           , "0"                         , "Chicken"                                 , "NO CHICKEN"                   , "0"        , "Y")
   loadDlgArray(DLGindex  , "ChickenT00"                       , "Chicken"           , ChickenPrice                          , "T"   , "0"                           , "0"                         , "Chicken"                                 , ""                             , "0"        , "Y")
   loadDlgArray(DLGindex  , "ChickFingersT00"                  , "ChickFingers"      , ChickenFingersPrice                   , "T"   , "0"                           , "0"                         , "Chicken Fingers"                         , ""                             , "0"        , "Y")
   loadDlgArray(DLGindex  , "ChickFingersF10"                  , "ChickFingers"      , ChickenFingersPrice                   , "F"   , "1"                           , "0"                         , "Chicken Fingers"                         , ""                             , "0"        , "Y")
   loadDlgArray(DLGindex  , "ChickFingersF00"                  , "ChickFingers"      , ChickenFingersPrice                   , "F"   , "0"                           , "0"                         , "Chicken Fingers"                         , ""                             , "0"        , "Y")
   loadDlgArray(DLGindex  , "ChiliF00"                         , "Chili"             , ChiliPrice                            , "F"   , "0"                           , "0"                         , "Chili Sauce"                             , ""                             , "0"        , "Y")
   loadDlgArray(DLGindex  , "ChiliF10"                         , "Chili"             , ChiliPrice                            , "F"   , "1"                           , "0"                         , "Chili Sauce"                             , ""                             , "0"        , "Y")
'                           TAG                                   NAME                 PRICE                                   ENABLED STATE                           SIDECOUNT                     KNS1                                        KNS0                             KITCHENLINE  RECEIPTVISIBILITY
   loadDlgArray(DLGindex  , "ChiliT00"                         , "Chili"             , ChiliPrice                            , "T"   , "0"                           , "0"                         , "Chili Sauce"                             , ""                             , "0"        , "Y")
   loadDlgArray(DLGindex  , "ChiliCheeseFriesT00"              , "ChiliCheeseFries"  , ChiliCheeseFriesPrice                 , "T"   , "0"                           , "0"                         , "Appetiser - Chili Cheese Fries"          , ""                             , "0"        , "Y")
   loadDlgArray(DLGindex  , "ChimoleT01"                       , "Chimole"           , ChimolePrice                          , "T"   , "0"                           , "1"                         , "     Chimole"                            , ""                             , "0"        , "Y")
   loadDlgArray(DLGindex  , "ChimoleDealT01"                   , "Chimole"           , ChimoleDealPrice                      , "T"   , "0"                           , "1"                         , "     Chimole"                            , ""                             , "0"        , "Y")
   loadDlgArray(DLGindex  , "ChocChipPancakesT10"              , "ChocChipPancakes"  , ChocChipPancakesPrice                 , "T"   , "1"                           , "0"                         , "4 Choc Chip Pancakes"                    , ""                             , "0"        , "Y")
   loadDlgArray(DLGindex  , "ChocChipPancakesF00"              , "ChocChipPancakes"  , ChocChipPancakesPrice                 , "F"   , "0"                           , "0"                         , "4 Choc Chip Pancakes"                    , ""                             , "0"        , "Y")
   loadDlgArray(DLGindex  , "CinnamonF00"                      , "Cinnamon"          , CinnamonPrice                         , "F"   , "0"                           , "0"                         , "Cinnamon&amp;Sugar"                          , ""                             , "0"        , "Y")
   loadDlgArray(DLGindex  , "CinnamonT00"                      , "Cinnamon"          , CinnamonPrice                         , "T"   , "0"                           , "0"                         , "Cinnamon&amp;Sugar"                          , ""                             , "0"        , "Y")
   loadDlgArray(DLGindex  , "ColdTomatoT00"                    , "ColdTomato"        , ColdTomatoPrice                       , "T"   , "0"                           , "0"                         , "Cold Tomato"                             , ""                             , "0"        , "Y")
   loadDlgArray(DLGindex  , "ColeslawT01"                      , "Coleslaw"          , ColeslawPrice                         , "T"   , "0"                           , "1"                         , "     Coleslaw"                           , ""                             , "0"        , "Y")
   loadDlgArray(DLGindex  , "ColeslawDealT01"                  , "Coleslaw"          , ColeslawDealPrice                     , "T"   , "0"                           , "1"                         , "     Coleslaw"                           , ""                             , "0"        , "Y")
   loadDlgArray(DLGindex  , "CornT00"                          , "Corn"              , CornPrice                             , "T"   , "0"                           , "0"                         , "2 Corn Tortillas"                        , ""                             , "0"        , "Y")
   loadDlgArray(DLGindex  , "CornT10"                          , "Corn"              , CornPrice                             , "T"   , "1"                           , "0"                         , "2 Corn Tortillas"                        , "NO CORN TORTILLAS"            , "0"        , "Y")
   loadDlgArray(DLGindex  , "CornF00"                          , "Corn"              , CornPrice                             , "F"   , "0"                           , "0"                         , "2 Corn Tortillas"                        , ""                             , "0"        , "Y")
   loadDlgArray(DLGindex  , "CornTortillasT00"                 , "CornTortillas"     , CornPrice                             , "T"   , "0"                           , "0"                         , "2 Corn Tortillas"                        , ""                             , "0"        , "Y")
'                           TAG                                   NAME                 PRICE                                   ENABLED STATE                           SIDECOUNT                     KNS1                                        KNS0                             KITCHENLINE  RECEIPTVISIBILITY
   loadDlgArray(DLGindex  , "CornTortillasT10"                 , "CornTortillas"     , CornPrice                             , "T"   , "1"                           , "0"                         , "2 Corn Tortillas"                        , "NO CORN TORTILLAS"            , "0"        , "Y")
   loadDlgArray(DLGindex  , "CreamCheeseT10"                   , "CreamCheese"       , CreamCheesePrice                      , "T"   , "1"                           , "0"                         , "Cream Cheese"                            , "NO CREAM CHEESE"              , "0"        , "Y")
   loadDlgArray(DLGindex  , "CreamCheeseT00"                   , "CreamCheese"       , CreamCheesePrice                      , "T"   , "0"                           , "0"                         , "Cream Cheese"                            , ""                             , "0"        , "Y")
   loadDlgArray(DLGindex  , "CreamCheeseF00"                   , "CreamCheese"       , CreamCheesePrice                      , "F"   , "0"                           , "0"                         , "Cream Cheese"                            , ""                             , "0"        , "Y")

   loadDlgArray(DLGindex  , "CrepesF10"                        , "Crepes"            , CrepesPrice                           , "F"   , "1"                           , "0"                         , "3 Fruit Crepes"                          , ""                             , "0"        , "Y")
   loadDlgArray(DLGindex  , "CrepesF00"                        , "Crepes"            , CrepesPrice                           , "F"   , "0"                           , "0"                         , "3 Fruit Crepes"                          , ""                             , "0"        , "Y")
   loadDlgArray(DLGindex  , "BananaCrepesF10"                  , "BananaCrepes"      , BananaCrepesPrice                     , "F"   , "1"                           , "0"                         , "2 Banana Crepes"                         , ""                             , "0"        , "Y")
   loadDlgArray(DLGindex  , "BananaCrepesF00"                  , "BananaCrepes"      , BananaCrepesPrice                     , "F"   , "0"                           , "0"                         , "2 Banana Crepes"                         , ""                             , "0"        , "Y")

   loadDlgArray(DLGindex  , "StrawberryT10"                    , "Strawberry"        , CrepesFruitFillingPrice               , "T"   , "1"                           , "0"                         , "Strawberry Preserves"                    , ""                             , "0"        , "Y")
   loadDlgArray(DLGindex  , "StrawberryT00"                    , "Strawberry"        , CrepesFruitFillingPrice               , "T"   , "0"                           , "0"                         , "Strawberry Preserves"                    , ""                             , "0"        , "Y")
   loadDlgArray(DLGindex  , "StrawberryF00"                    , "Strawberry"        , CrepesFruitFillingPrice               , "F"   , "0"                           , "0"                         , "Strawberry Preserves"                    , ""                             , "0"        , "Y")

   loadDlgArray(DLGindex  , "ApricotT10"                       , "Apricot"           , CrepesFruitFillingPrice               , "T"   , "1"                           , "0"                         , "Apricot Preserves"                       , ""                             , "0"        , "Y")
   loadDlgArray(DLGindex  , "ApricotT00"                       , "Apricot"           , CrepesFruitFillingPrice               , "T"   , "0"                           , "0"                         , "Apricot Preserves"                       , ""                             , "0"        , "Y")
   loadDlgArray(DLGindex  , "ApricotF00"                       , "Apricot"           , CrepesFruitFillingPrice               , "F"   , "0"                           , "0"                         , "Apricot Preserves"                       , ""                             , "0"        , "Y")

   loadDlgArray(DLGindex  , "PeachT10"                         , "Peach"             , CrepesFruitFillingPrice               , "T"   , "1"                           , "0"                         , "Peach Preserves"                         , ""                             , "0"        , "Y")
   loadDlgArray(DLGindex  , "PeachT00"                         , "Peach"             , CrepesFruitFillingPrice               , "T"   , "0"                           , "0"                         , "Peach Preserves"                         , ""                             , "0"        , "Y")
   loadDlgArray(DLGindex  , "PeachF00"                         , "Peach"             , CrepesFruitFillingPrice               , "F"   , "0"                           , "0"                         , "Peach Preserves"                         , ""                             , "0"        , "Y")

   loadDlgArray(DLGindex  , "OrangeT10"                        , "Orange"            , CrepesFruitFillingPrice               , "T"   , "1"                           , "0"                         , "Orange Preserves"                        , ""                             , "0"        , "Y")
   loadDlgArray(DLGindex  , "OrangeT00"                        , "Orange"            , CrepesFruitFillingPrice               , "T"   , "0"                           , "0"                         , "Orange Preserves"                        , ""                             , "0"        , "Y")
   loadDlgArray(DLGindex  , "OrangeF00"                        , "Orange"            , CrepesFruitFillingPrice               , "F"   , "0"                           , "0"                         , "Orange Preserves"                        , ""                             , "0"        , "Y")

   loadDlgArray(DLGindex  , "MapleT10"                         , "Maple"             , MapleSyrupPrice                       , "T"   , "1"                           , "0"                         , "Maple Syrup"                             , ""                             , "0"        , "Y")
   loadDlgArray(DLGindex  , "MapleT00"                         , "Maple"             , MapleSyrupPrice                       , "T"   , "0"                           , "0"                         , "Maple Syrup"                             , ""                             , "0"        , "Y")
   loadDlgArray(DLGindex  , "MapleF00"                         , "Maple"             , MapleSyrupPrice                       , "F"   , "0"                           , "0"                         , "Maple Syrup"                             , ""                             , "0"        , "Y")

   loadDlgArray(DLGindex  , "VCaramelT10"                      , "VCaramel"          , VCaramelSaucePrice                    , "T"   , "1"                           , "0"                         , "Vanilla Caramel Sauce"                   , ""                             , "0"        , "Y")
   loadDlgArray(DLGindex  , "VCaramelT00"                      , "VCaramel"          , VCaramelSaucePrice                    , "T"   , "0"                           , "0"                         , "Vanilla Caramel Sauce"                   , ""                             , "0"        , "Y")
   loadDlgArray(DLGindex  , "VCaramelF00"                      , "VCaramel"          , VCaramelSaucePrice                    , "F"   , "0"                           , "0"                         , "Vanilla Caramel Sauce"                   , ""                             , "0"        , "Y")

   loadDlgArray(DLGindex  , "CucumberT00"                      , "Cucumber"          , CucumberPrice                         , "T"   , "0"                           , "0"                         , "Cucumber"                                , ""                             , "0"        , "Y")
   loadDlgArray(DLGindex  , "CucumberT10"                      , "Cucumber"          , CucumberPrice                         , "T"   , "1"                           , "0"                         , "Cucumber"                                , "NO CUCUMBER"                  , "0"        , "Y")
   loadDlgArray(DLGindex  , "CucumberF00"                      , "Cucumber"          , CucumberPrice                         , "F"   , "0"                           , "0"                         , "Cucumber"                                , ""                             , "0"        , "Y")
   loadDlgArray(DLGindex  , "EverythingT10"                    , "Everything"        , EverythingPrice                       , "T"   , "1"                           , "0"                         , "Everything Bagel"                        , "NO EVERYTHING BAGEL"          , "0"        , "Y")
   loadDlgArray(DLGindex  , "EverythingF00"                    , "Everything"        , EverythingPrice                       , "F"   , "0"                           , "0"                         , "Everything Bagel"                        , ""                             , "0"        , "Y")
'                           TAG                                   NAME                 PRICE                                   ENABLED STATE                           SIDECOUNT                     KNS1                                        KNS0                             KITCHENLINE  RECEIPTVISIBILITY
   loadDlgArray(DLGindex  , "EverythingT00"                    , "Everything"        , EverythingPrice                       , "T"   , "0"                           , "0"                         , "Everything Bagel"                        , ""                             , "0"        , "Y")
   loadDlgArray(DLGindex  , "ExtraBaconT00"                    , "ExtraBacon"        , BaconDealPrice                        , "T"   , "0"                           , "0"                         , "Extra Side of Bacon"                     , ""                             , "0"        , "Y")
   loadDlgArray(DLGindex  , "ExtraHamT00"                      , "ExtraHam"          , HamPrice                              , "T"   , "0"                           , "0"                         , "Extra Side of Ham"                       , ""                             , "0"        , "Y")
   loadDlgArray(DLGindex  , "FetaF00"                          , "Feta"              , FetaPrice                             , "F"   , "0"                           , "0"                         , "Feta Cheese"                             , ""                             , "0"        , "Y")
   loadDlgArray(DLGindex  , "FetaT00"                          , "Feta"              , FetaPrice                             , "T"   , "0"                           , "0"                         , "Feta Cheese"                             , ""                             , "0"        , "Y")
   loadDlgArray(DLGindex  , "FetaT10"                          , "Feta"              , FetaPrice                             , "T"   , "1"                           , "0"                         , "Feta Cheese"                             , "NO FETA CHEESE"               , "0"        , "Y")
   loadDlgArray(DLGindex  , "FishF00"                          , "Fish"              , FishPrice                             , "F"   , "0"                           , "0"                         , "Fish"                                    , ""                             , "0"        , "Y")
   loadDlgArray(DLGindex  , "FishT00"                          , "Fish"              , FishPrice                             , "T"   , "0"                           , "0"                         , "Fish"                                    , ""                             , "0"        , "Y")
   loadDlgArray(DLGindex  , "FishF10"                          , "Fish"              , FishPrice                             , "F"   , "1"                           , "0"                         , "Fish"                                    , ""                             , "0"        , "Y")
   loadDlgArray(DLGindex  , "FlourT00"                         , "Flour"             , FlourPrice                            , "T"   , "0"                           , "0"                         , "2 Flour Tortillas"                       , ""                             , "0"        , "Y")
   loadDlgArray(DLGindex  , "FlourF00"                         , "Flour"             , FlourPrice                            , "F"   , "0"                           , "0"                         , "2 Flour Tortillas"                       , ""                             , "0"        , "Y")
   loadDlgArray(DLGindex  , "FlourT10"                         , "Flour"             , FlourPrice                            , "T"   , "1"                           , "0"                         , "2 Flour Tortillas"                       , ""                             , "0"        , "N")
   loadDlgArray(DLGindex  , "FlourTortillasT00"                , "FlourTortillas"    , FlourPrice                            , "T"   , "0"                           , "0"                         , "2 Flour Tortillas"                       , ""                             , "0"        , "Y")
'                           TAG                                   NAME                 PRICE                                   ENABLED STATE                           SIDECOUNT                     KNS1                                        KNS0                             KITCHENLINE  RECEIPTVISIBILITY
   loadDlgArray(DLGindex  , "FourGrainT00"                     , "FourGrain"         , FourGrainPrice                        , "T"   , "0"                           , "0"                         , "Four grain Bread"                        , ""                             , "0"        , "N")
   loadDlgArray(DLGindex  , "FourGrainF00"                     , "FourGrain"         , FourGrainPrice                        , "F"   , "0"                           , "0"                         , "Four Grain Bread"                        , ""                             , "0"        , "N")
   loadDlgArray(DLGindex  , "FrenchToastF00"                   , "FrenchToast"       , FrenchToastPrice                      , "F"   , "0"                           , "0"                         , "French Toast"                            , ""                             , "0"        , "N")
   loadDlgArray(DLGindex  , "FrenchToastT10"                   , "FrenchToast"       , FrenchToastPrice                      , "T"   , "1"                           , "0"                         , "French Toast"                            , ""                             , "0"        , "N")
   loadDlgArray(DLGindex  , "FriesDealT01"                     , "Fries"             , FriesDealPrice                        , "T"   , "0"                           , "1"                         , "     Side of Fries"                      , ""                             , "0"        , "Y")
   loadDlgArray(DLGindex  , "FriesDealT11"                     , "Fries"             , FriesDealPrice                        , "T"   , "1"                           , "1"                         , "     Side of Fries"                      , ""                             , "0"        , "Y")
   loadDlgArray(DLGindex  , "GarlicMashedDealT01"              , "GarlicMashed"      , GarlicMashedDealPrice                 , "T"   , "0"                           , "1"                         , "     Garlic Mashed Potatoes"             , ""                             , "0"        , "Y")
   loadDlgArray(DLGindex  , "GreenSaladDealT01"                , "GreenSalad"        , GreenSaladDealPrice                   , "T"   , "0"                           , "1"                         , "     Small House Salad"                  , ""                             , "0"        , "Y")
   loadDlgArray(DLGindex  , "GrilledOnionsT00"                 , "GrilledOnions"     , GrilledOnionsPrice                    , "T"   , "0"                           , "0"                         , "Grilled Onions"                          , ""                             , "0"        , "Y")
'                           TAG                                   NAME                 PRICE                                   ENABLED STATE                           SIDECOUNT                     KNS1                                        KNS0                             KITCHENLINE  RECEIPTVISIBILITY
   loadDlgArray(DLGindex  , "GrilledOnionsF00"                 , "GrilledOnions"     , GrilledOnionsPrice                    , "F"   , "0"                           , "0"                         , "Grilled Onions"                          , ""                             , "0"        , "Y")
   loadDlgArray(DLGindex  , "GrilledOnionsT10"                 , "GrilledOnions"     , GrilledOnionsPrice                    , "T"   , "1"                           , "0"                         , "Grilled Onions"                          , "NO GRILLED ONIONS"            , "0"        , "Y")
   loadDlgArray(DLGindex  , "GrilledTomatoT00"                 , "GrilledTomato"     , GrilledTomatoPrice                    , "T"   , "0"                           , "0"                         , "Grilled Tomato"                          , ""                             , "0"        , "Y")
   loadDlgArray(DLGindex  , "GuacamoleT00"                     , "Guacamole"         , GuacamolePrice                        , "T"   , "0"                           , "0"                         , "Guacamole"                               , ""                             , "0"        , "Y")
   loadDlgArray(DLGindex  , "GuacamoleF00"                     , "Guacamole"         , GuacamolePrice                        , "F"   , "0"                           , "0"                         , "Guacamole"                               , ""                             , "0"        , "Y")
   loadDlgArray(DLGindex  , "HamDealT01"                       , "Ham"               , HamDealPrice                          , "T"   , "0"                           , "1"                         , "     with Ham"                           , ""                             , "0"        , "Y")
   loadDlgArray(DLGindex  , "HamDealT10"                       , "Ham"               , HamDealPrice                          , "T"   , "1"                           , "0"                         , "Ham"                                     , "NO HAM"                       , "0"        , "Y")
   loadDlgArray(DLGindex  , "HamDealF00"                       , "Ham"               , HamDealPrice                          , "F"   , "0"                           , "0"                         , "Ham"                                     , ""                             , "0"        , "Y")
   loadDlgArray(DLGindex  , "HamDealT00"                       , "Ham"               , HamDealPrice                          , "T"   , "0"                           , "0"                         , "Ham"                                     , ""                             , "0"        , "Y")
'                           TAG                                   NAME                 PRICE                                   ENABLED STATE                           SIDECOUNT                     KNS1                                        KNS0                             KITCHENLINE  RECEIPTVISIBILITY
   loadDlgArray(DLGindex  , "HamDealF10"                       , "Ham"               , HamDealPrice                          , "F"   , "1"                           , "0"                         , "Ham"                                     , ""                             , "0"        , "Y")
   loadDlgArray(DLGindex  , "HamBitsF00"                       , "HamBits"           , HamBitsPrice                          , "F"   , "0"                           , "0"                         , "HamBits"                                 , "NO HAMBITS"                   , "0"        , "N")
   loadDlgArray(DLGindex  , "HamBitsT00"                       , "HamBits"           , HamBitsPrice                          , "T"   , "0"                           , "0"                         , "HamBits"                                 , "NO HAMBITS"                   , "0"        , "N")
   loadDlgArray(DLGindex  , "HashBrownsDealT00"                , "HashBrowns"        , HashBrownsDealPrice                   , "T"   , "0"                           , "0"                         , "2 Hash Browns"                           , ""                             , "0"        , "Y")
   loadDlgArray(DLGindex  , "HashBrownsDealT01"                , "HashBrowns"        , HashBrownsDealPrice                   , "T"   , "0"                           , "1"                         , "     2 Hash Browns"                      , ""                             , "0"        , "Y")
   loadDlgArray(DLGindex  , "HeavyT00"                         , "Heavy"             , HeavyPrice                            , "T"   , "0"                           , "0"                         , "Heavy"                                   , ""                             , "0"        , "N")
   loadDlgArray(DLGindex  , "HoneyT00"                         , "Honey"             , HoneyPrice                            , "T"   , "0"                           , "0"                         , "Honey"                                   , ""                             , "0"        , "Y")
   loadDlgArray(DLGindex  , "HoneyMustardF00"                  , "HoneyMustard"      , HoneyMustardPrice                     , "F"   , "0"                           , "0"                         , "Honey Mustard Sauce"                     , ""                             , "0"        , "Y")
   loadDlgArray(DLGindex  , "HoneyMustardT00"                  , "HoneyMustard"      , HoneyMustardPrice                     , "T"   , "0"                           , "0"                         , "Honey Mustard Sauce"                     , ""                             , "0"        , "Y")
'                           TAG                                   NAME                 PRICE                                   ENABLED STATE                           SIDECOUNT                     KNS1                                        KNS0                             KITCHENLINE  RECEIPTVISIBILITY
   loadDlgArray(DLGindex  , "HoneyMustardT10"                  , "HoneyMustard"      , HoneyMustardPrice                     , "T"   , "1"                           , "0"                         , "Honey Mustard Sauce"                     , "NO HONEY MUSTARD"             , "0"        , "Y")
   
   loadDlgArray(DLGindex  , "ItemName_Aaron"                   , "ItemName"          , "Aaron"                               , ""    , ""                            , "0"                         , ""                                        , ""                             , "0"        , "N")
   loadDlgArray(DLGindex  , "ItemName_American"                , "ItemName"          , "American"                            , ""    , ""                            , "0"                         , ""                                        , ""                             , "0"        , "N")
   loadDlgArray(DLGindex  , "ItemName_BLTSandwich"             , "ItemName"          , "BLT Sandwich"                        , ""    , ""                            , "0"                         , ""                                        , ""                             , "0"        , "N")
   loadDlgArray(DLGindex  , "ItemName_BaconBurger"             , "ItemName"          , "Bacon Burger"                        , ""    , ""                            , "0"                         , ""                                        , ""                             , "0"        , "N")
   loadDlgArray(DLGindex  , "ItemName_BaconCheeseBurger"       , "ItemName"          , "Bacon Cheese Burger"                 , ""    , ""                            , "0"                         , ""                                        , ""                             , "0"        , "N")
   loadDlgArray(DLGindex  , "ItemName_BaconChiliCheeseBurger"  , "ItemName"          , "Bacon Chili Cheese Burger"           , ""    , ""                            , "0"                         , ""                                        , ""                             , "0"        , "N")
   loadDlgArray(DLGindex  , "ItemName_BagelMeal"               , "ItemName"          , "BagelMeal"                           , ""    , ""                            , "0"                         , ""                                        , ""                             , "0"        , "N")
   loadDlgArray(DLGindex  , "ItemName_BananaPancakes"          , "ItemName"          , "BananaPancakes"                      , ""    , ""                            , "0"                         , ""                                        , ""                             , "0"        , "N")
   loadDlgArray(DLGindex  , "ItemName_BowlofChili"             , "ItemName"          , "Bowl of Chili"                       , ""    , ""                            , "0"                         , ""                                        , ""                             , "0"        , "N")
   loadDlgArray(DLGindex  , "ItemName_Burrito"                 , "ItemName"          , "Burrito"                             , ""    , ""                            , "0"                         , ""                                        , ""                             , "0"        , "N")
   loadDlgArray(DLGindex  , "ItemName_CheeseBurger"            , "ItemName"          , "Cheese Burger"                       , ""    , ""                            , "0"                         , ""                                        , ""                             , "0"        , "N")
'                           TAG                                   NAME                 PRICE                                   ENABLED STATE                           SIDECOUNT                     KNS1                                        KNS0                             KITCHENLINE  RECEIPTVISIBILITY
   loadDlgArray(DLGindex  , "ItemName_ChefSalad"               , "ItemName"          , "Chef Salad"                          , ""    , ""                            , "0"                         , ""                                        , ""                             , "0"        , "N")
   loadDlgArray(DLGindex  , "ItemName_ChickenSalad"            , "ItemName"          , "Chicken Salad"                       , ""    , ""                            , "0"                         , ""                                        , ""                             , "0"        , "N")
   loadDlgArray(DLGindex  , "ItemName_ChickenBurger"           , "ItemName"          , "ChickenBurger"                       , ""    , ""                            , "0"                         , ""                                        , ""                             , "0"        , "N")
   loadDlgArray(DLGindex  , "ItemName_ChickenFajita"           , "ItemName"          , "ChickenFajita"                       , ""    , ""                            , "0"                         , ""                                        , ""                             , "0"        , "N")
   loadDlgArray(DLGindex  , "ItemName_ChickenFingers"          , "ItemName"          , "ChickenFingers"                      , ""    , ""                            , "0"                         , ""                                        , ""                             , "0"        , "N")
   loadDlgArray(DLGindex  , "ItemName_ChickenFingersSalad"     , "ItemName"          , "ChickenFingersSalad"                 , ""    , ""                            , "0"                         , ""                                        , ""                             , "0"        , "N")
   loadDlgArray(DLGindex  , "ItemName_ChickenQuesadilla"       , "ItemName"          , "ChickenQuesadilla"                   , ""    , ""                            , "0"                         , ""                                        , ""                             , "0"        , "N")
   loadDlgArray(DLGindex  , "ItemName_ChiliBurger"             , "ItemName"          , "Chili Burger"                        , ""    , ""                            , "0"                         , ""                                        , ""                             , "0"        , "N")
   loadDlgArray(DLGindex  , "ItemName_ChiliCheeseBurger"       , "ItemName"          , "Chili Cheese Burger"                 , ""    , ""                            , "0"                         , ""                                        , ""                             , "0"        , "N")
   loadDlgArray(DLGindex  , "ItemName_ChocChipPancakes"        , "ItemName"          , "ChocChipPancakes"                    , ""    , ""                            , "0"                         , ""                                        , ""                             , "0"        , "N")
   loadDlgArray(DLGindex  , "ItemName_ClassicBurger"           , "ItemName"          , "Classic Burger"                      , ""    , ""                            , "0"                         , ""                                        , ""                             , "0"        , "N")
   loadDlgArray(DLGindex  , "ItemName_ClubSandwich"            , "ItemName"          , "Club Sandwich"                       , ""    , ""                            , "0"                         , ""                                        , ""                             , "0"        , "N")
   loadDlgArray(DLGindex  , "ItemName_ComboSandwich"           , "ItemName"          , "Combo Sandwich"                      , ""    , ""                            , "0"                         , ""                                        , ""                             , "0"        , "N")
   loadDlgArray(DLGindex  , "ItemName_Crepes"                  , "ItemName"          , "Crepes"                              , ""    , ""                            , "0"                         , ""                                        , ""                             , "0"        , "N")
   loadDlgArray(DLGindex  , "ItemName_BananaCrepes"            , "ItemName"          , "Banana Crepes"                       , ""    , ""                            , "0"                         , ""                                        , ""                             , "0"        , "N")
   loadDlgArray(DLGindex  , "ItemName_AppleCrepes"             , "ItemName"          , "Apple Crepes"                        , ""    , ""                            , "0"                         , ""                                        , ""                             , "0"        , "N")
   loadDlgArray(DLGindex  , "ItemName_EggSub"                  , "ItemName"          , "Egg Sub"                             , ""    , ""                            , "0"                         , ""                                        , ""                             , "0"        , "N")
'                           TAG                                   NAME                 PRICE                                   ENABLED STATE                           SIDECOUNT                     KNS1                                        KNS0                             KITCHENLINE  RECEIPTVISIBILITY
   loadDlgArray(DLGindex  , "ItemName_EggsalaCarte"            , "ItemName"          , "Eggs ala Carte"                      , ""    , ""                            , "0"                         , ""                                        , ""                             , "0"        , "N")
   loadDlgArray(DLGindex  , "ItemName_FireFingers"             , "ItemName"          , "Fire Fingers"                        , ""    , ""                            , "0"                         , ""                                        , ""                             , "0"        , "N")
   loadDlgArray(DLGindex  , "ItemName_FrenchToast"             , "ItemName"          , "FrenchToast"                         , ""    , ""                            , "0"                         , ""                                        , ""                             , "0"        , "N")
   loadDlgArray(DLGindex  , "ItemName_GreekChefSalad"          , "ItemName"          , "Greek Chef Salad"                    , ""    , ""                            , "0"                         , ""                                        , ""                             , "0"        , "N")
   loadDlgArray(DLGindex  , "ItemName_GreekChickenSalad"       , "ItemName"          , "Greek Chicken Salad"                 , ""    , ""                            , "0"                         , ""                                        , ""                             , "0"        , "N")
   loadDlgArray(DLGindex  , "ItemName_GreekSalad"              , "ItemName"          , "Greek Salad"                         , ""    , ""                            , "0"                         , ""                                        , ""                             , "0"        , "N")
   loadDlgArray(DLGindex  , "ItemName_GrilledCheese"           , "ItemName"          , "Grilled Cheese"                      , ""    , ""                            , "0"                         , ""                                        , ""                             , "0"        , "N")
   loadDlgArray(DLGindex  , "ItemName_GrilledFish"             , "ItemName"          , "Grilled Fish"                        , ""    , ""                            , "0"                         , ""                                        , ""                             , "0"        , "N")
   loadDlgArray(DLGindex  , "ItemName_HamSandwich"             , "ItemName"          , "Ham Sandwich"                        , ""    , ""                            , "0"                         , ""                                        , ""                             , "0"        , "N")
   loadDlgArray(DLGindex  , "ItemName_HouseSalad"              , "ItemName"          , "House Salad"                         , ""    , ""                            , "0"                         , ""                                        , ""                             , "0"        , "N")
   loadDlgArray(DLGindex  , "ItemName_HuevosRancheros"         , "ItemName"          , "Huevos Rancheros"                    , ""    , ""                            , "0"                         , ""                                        , ""                             , "0"        , "N")
   loadDlgArray(DLGindex  , "ItemName_ItalianSandwich"         , "ItemName"          , "Italian Sandwich"                    , ""    , ""                            , "0"                         , ""                                        , ""                             , "0"        , "N")
'                           TAG                                   NAME                 PRICE                                   ENABLED STATE                           SIDECOUNT                     KNS1                                        KNS0                             KITCHENLINE  RECEIPTVISIBILITY
   loadDlgArray(DLGindex  , "ItemName_Meatball"                , "ItemName"          , "Meatball"                            , ""    , ""                            , "0"                         , ""                                        , ""                             , "0"        , "N")
   loadDlgArray(DLGindex  , "ItemName_MonteCristo"             , "ItemName"          , "Monte Cristo"                        , ""    , ""                            , "0"                         , ""                                        , ""                             , "0"        , "N")
   loadDlgArray(DLGindex  , "ItemName_MushroomSwissBurger"     , "ItemName"          , "Mushroom Swiss Burger"               , ""    , ""                            , "0"                         , ""                                        , ""                             , "0"        , "N")
   loadDlgArray(DLGindex  , "ItemName_Omelet"                  , "ItemName"          , "Omelet"                              , ""    , ""                            , "0"                         , ""                                        , ""                             , "0"        , "N")
   loadDlgArray(DLGindex  , "ItemName_Pancakes"                , "ItemName"          , "Pancakes"                            , ""    , ""                            , "0"                         , ""                                        , ""                             , "0"        , "N")
   loadDlgArray(DLGindex  , "ItemName_ParmesanChicken"         , "ItemName"          , "Parmesan Chicken"                    , ""    , ""                            , "0"                         , ""                                        , ""                             , "0"        , "N")
   loadDlgArray(DLGindex  , "ItemName_PepperoniQuesadilla"     , "ItemName"          , "PepperoniQuesadilla"                 , ""    , ""                            , "0"                         , ""                                        , ""                             , "0"        , "N")
   loadDlgArray(DLGindex  , "ItemName_PhillyCheeseSteak"       , "ItemName"          , "Philly Cheese Steak"                 , ""    , ""                            , "0"                         , ""                                        , ""                             , "0"        , "N")
   loadDlgArray(DLGindex  , "ItemName_ShrimpPOBoy"             , "ItemName"          , "Shrimp PO Boy"                       , ""    , ""                            , "0"                         , ""                                        , ""                             , "0"        , "N")
   loadDlgArray(DLGindex  , "ItemName_SpicyMustardChicken"     , "ItemName"          , "Spicy Mustard Chicken"               , ""    , ""                            , "0"                         , ""                                        , ""                             , "0"        , "N")
   loadDlgArray(DLGindex  , "ItemName_BurgerEggs"              , "ItemName"          , "Burger &amp; Eggs"                       , ""    , ""                            , "0"                         , ""                                        , ""                             , "0"        , "N")
   loadDlgArray(DLGindex  , "ItemName_RibEyeEggs"              , "ItemName"          , "Rib Eye &amp; Eggs"                      , ""    , ""                            , "0"                         , ""                                        , ""                             , "0"        , "N")
   loadDlgArray(DLGindex  , "ItemName_Tipico"                  , "ItemName"          , "Tipico"                              , ""    , ""                            , "0"                         , ""                                        , ""                             , "0"        , "N")
'                           TAG                                   NAME                 PRICE                                   ENABLED STATE                           SIDECOUNT                     KNS1                                        KNS0                             KITCHENLINE  RECEIPTVISIBILITY
   loadDlgArray(DLGindex  , "ItemName_ToastMeal"               , "ItemName"          , "ToastMeal"                           , ""    , ""                            , "0"                         , ""                                        , ""                             , "0"        , "N")
   loadDlgArray(DLGindex  , "ItemName_TurkeyReuben"            , "ItemName"          , "Turkey Reuben"                       , ""    , ""                            , "0"                         , ""                                        , ""                             , "0"        , "N")
   loadDlgArray(DLGindex  , "ItemName_TurkeySandwich"          , "ItemName"          , "Turkey Sandwich"                     , ""    , ""                            , "0"                         , ""                                        , ""                             , "0"        , "N")
   loadDlgArray(DLGindex  , "ItemName_VeggieSandwich"          , "ItemName"          , "Veggie Sandwich"                     , ""    , ""                            , "0"                         , ""                                        , ""                             , "0"        , "N")
   loadDlgArray(DLGindex  , "ItemName_Waffles"                 , "ItemName"          , "Waffles"                             , ""    , ""                            , "0"                         , ""                                        , ""                             , "0"        , "N")
   
   
   loadDlgArray(DLGindex  , "JalapenoPoppersT00"               , "JalapenoPoppers"   , JalapenoPoppersPrice                  , "T"   , "0"                           , "0"                         , "Appetiser - 6 JalapenoPoppers"           , ""                             , "0"        , "Y")
   loadDlgArray(DLGindex  , "JellyT00"                         , "Jelly"             , JellyPrice                            , "T"   , "0"                           , "0"                         , "Jelly"                                   , ""                             , "0"        , "Y")
   loadDlgArray(DLGindex  , "JellyT10"                         , "Jelly"             , JellyPrice                            , "T"   , "1"                           , "0"                         , "Jelly"                                   , "NO JELLY"                     , "0"        , "Y")
   loadDlgArray(DLGindex  , "JellyF00"                         , "Jelly"             , JellyPrice                            , "F"   , "0"                           , "0"                         , "Jelly"                                   , ""                             , "0"        , "Y")
'                           TAG                                   NAME                 PRICE                                   ENABLED STATE                           SIDECOUNT                     KNS1                                        KNS0                             KITCHENLINE  RECEIPTVISIBILITY
   loadDlgArray(DLGindex  , "LettuceSaladT00"                  , "Lettuce"           , LettuceSaladPrice                     , "T"   , "0"                           , "0"                         , "Lettuce"                                 , ""                             , "0"        , "Y")
   loadDlgArray(DLGindex  , "LettuceSaladT10"                  , "Lettuce"           , LettuceSaladPrice                     , "T"   , "1"                           , "0"                         , "Lettuce"                                 , "NO LETTUCE"                   , "0"        , "Y")
   loadDlgArray(DLGindex  , "LettuceSaladF00"                  , "Lettuce"           , LettuceSaladPrice                     , "F"   , "0"                           , "0"                         , "Lettuce"                                 , ""                             , "0"        , "Y")
   loadDlgArray(DLGindex  , "LettuceTraceT10"                  , "Lettuce"           , LettuceTracePrice                     , "T"   , "1"                           , "0"                         , "Lettuce"                                 , "NO LETTUCE"                   , "0"        , "Y")
   loadDlgArray(DLGindex  , "LettuceTraceT00"                  , "Lettuce"           , LettuceTracePrice                     , "T"   , "0"                           , "0"                         , "Lettuce"                                 , ""                             , "0"        , "Y")
   loadDlgArray(DLGindex  , "LettuceTraceF00"                  , "Lettuce"           , LettuceTracePrice                     , "F"   , "0"                           , "0"                         , "Lettuce"                                 , ""                             , "0"        , "Y")
   loadDlgArray(DLGindex  , "LightT00"                         , "Light"             , LightPrice                            , "T"   , "0"                           , "0"                         , "Light"                                   , ""                             , "0"        , "N")
   loadDlgArray(DLGindex  , "MayoT00"                          , "Mayo"              , MayoPrice                             , "T"   , "0"                           , "0"                         , "Mayo"                                    , ""                             , "0"        , "Y")
   loadDlgArray(DLGindex  , "MayoF00"                          , "Mayo"              , MayoPrice                             , "F"   , "0"                           , "0"                         , "Mayo"                                    , ""                             , "0"        , "Y")
   loadDlgArray(DLGindex  , "MayoT10"                          , "Mayo"              , MayoPrice                             , "T"   , "1"                           , "0"                         , "Mayo"                                    , "NO MAYO"                      , "0"        , "Y")
'                           TAG                                   NAME                 PRICE                                   ENABLED STATE                           SIDECOUNT                     KNS1                                        KNS0                             KITCHENLINE  RECEIPTVISIBILITY
   loadDlgArray(DLGindex  , "MeatballF00"                      , "Meatball"          , MeatballPrice                         , "F"   , "0"                           , "0"                         , "Meatball"                                , ""                             , "0"        , "Y")
   loadDlgArray(DLGindex  , "MeatballT00"                      , "Meatball"          , MeatballPrice                         , "T"   , "0"                           , "0"                         , "Meatball"                                , ""                             , "0"        , "Y")
   loadDlgArray(DLGindex  , "MeatballF10"                      , "Meatball"          , MeatballPrice                         , "F"   , "1"                           , "0"                         , "Meatball"                                , ""                             , "0"        , "Y")   
   loadDlgArray(DLGindex  , "MeatlessT00"                      , "Meatless"          , MeatlessPrice                         , "T"   , "0"                           , "0"                         , "NO MEAT"                                 , ""                             , "0"        , "N")
   loadDlgArray(DLGindex  , "MeatlessF00"                      , "Meatless"          , MeatlessPrice                         , "F"   , "0"                           , "0"                         , "NO MEAT"                                 , ""                             , "0"        , "N")
   loadDlgArray(DLGindex  , "MeatlessF10"                      , "Meatless"          , MeatlessPrice                         , "F"   , "1"                           , "0"                         , "NO MEAT"                                 , ""                             , "0"        , "N")
   loadDlgArray(DLGindex  , "MozzarellaF00"                    , "Mozzarella"        , MozzarellaPrice                       , "F"   , "0"                           , "0"                         , "Mozzarella Cheese"                       , ""                             , "0"        , "Y")
   loadDlgArray(DLGindex  , "MozzarellaT00"                    , "Mozzarella"        , MozzarellaPrice                       , "T"   , "0"                           , "0"                         , "Mozzarella Cheese"                       , ""                             , "0"        , "Y")
   loadDlgArray(DLGindex  , "MozzarellaT10"                    , "Mozzarella"        , MozzarellaPrice                       , "T"   , "1"                           , "0"                         , "Mozzarella Cheese"                       , "NO MOZZARELLA CHEESE"         , "0"        , "Y")
   loadDlgArray(DLGindex  , "MozzarellaF10"                    , "Mozzarella"        , MozzarellaPrice                       , "F"   , "1"                           , "0"                         , "Mozzarella Cheese"                       , ""                             , "0"        , "Y")
   loadDlgArray(DLGindex  , "MozzarellaSticksT00"              , "MozzarellaSticks"  , MozzarellaSticksPrice                 , "T"   , "0"                           , "0"                         , "Appetiser - Order of Mozzarella Sticks"  , ""                             , "0"        , "Y")
   loadDlgArray(DLGindex  , "MushroomsT00"                     , "Mushrooms"         , MushroomsPrice                        , "T"   , "0"                           , "0"                         , "Sauteed Mushrooms"                       , ""                             , "0"        , "Y")
   loadDlgArray(DLGindex  , "MushroomsF10"                     , "Mushrooms"         , MushroomsPrice                        , "F"   , "1"                           , "0"                         , "Sauteed Mushrooms"                       , ""                             , "0"        , "Y")
'                           TAG                                   NAME                 PRICE                                   ENABLED STATE                           SIDECOUNT                     KNS1                                        KNS0                             KITCHENLINE  RECEIPTVISIBILITY
   loadDlgArray(DLGindex  , "NEWLINE000"                       , "NEWLINE"           , "0"                                   , "0"   , "0"                           , "0"                         , "0"                                       , "0"                            , "0"        , "N")
   loadDlgArray(DLGindex  , "NoBreadT10"                       , "NoBread"           , NoBreadPrice                          , "T"   , "1"                           , "0"                         , "NO BREAD"                                , ""                             , "0"        , "N")
   loadDlgArray(DLGindex  , "NoBreadT00"                       , "NoBread"           , NoBreadPrice                          , "T"   , "0"                           , "0"                         , "NO BREAD"                                , ""                             , "0"        , "N")
   loadDlgArray(DLGindex  , "NoCheeseF00"                      , "NoCheese"          , NoCheesePrice                         , "F"   , "0"                           , "0"                         , "NO CHEESE"                               , ""                             , "0"        , "N")
   loadDlgArray(DLGindex  , "NoCheeseT10"                      , "NoCheese"          , NoCheesePrice                         , "T"   , "1"                           , "0"                         , "NO CHEESE"                               , ""                             , "0"        , "N")
   loadDlgArray(DLGindex  , "NoCheeseT00"                      , "NoCheese"          , NoCheesePrice                         , "T"   , "0"                           , "0"                         , "NO CHEESE"                               , ""                             , "0"        , "N")
   loadDlgArray(DLGindex  , "NoEggsT00"                        , "NoEggs"            , NoEggsPrice                           , "T"   , "0"                           , "0"                         , "NO EGGS"                                 , ""                             , "0"        , "N")
   loadDlgArray(DLGindex  , "NoEggsF00"                        , "NoEggs"            , NoEggsPrice                           , "F"   , "0"                           , "0"                         , "NO EGGS"                                 , ""                             , "0"        , "N")
   loadDlgArray(DLGindex  , "NoEggs0T00"                       , "NoEggs"            , NoEggsPrice0                          , "T"   , "0"                           , "0"                         , "NO EGGS"                                 , ""                             , "0"        , "N")
   loadDlgArray(DLGindex  , "OET00"                            , "OE"                , "0"                                   , "T"   , "0"                           , "0"                         , "Over Easy"                               , ""                             , "0"        , "N")
   loadDlgArray(DLGindex  , "OET10"                            , "OE"                , "0"                                   , "T"   , "1"                           , "0"                         , "Over Easy"                               , ""                             , "0"        , "N")
   loadDlgArray(DLGindex  , "OEF00"                            , "OE"                , "0"                                   , "F"   , "0"                           , "0"                         , "Over Easy"                               , ""                             , "0"        , "N")
'                           TAG                                   NAME                 PRICE                                   ENABLED STATE                           SIDECOUNT                     KNS1                                        KNS0                             KITCHENLINE  RECEIPTVISIBILITY
   loadDlgArray(DLGindex  , "OHT00"                            , "OH"                , "0"                                   , "T"   , "0"                           , "0"                         , "Over Hard"                               , ""                             , "0"        , "N")
   loadDlgArray(DLGindex  , "OHF00"                            , "OH"                , "0"                                   , "F"   , "0"                           , "0"                         , "Over Hard"                               , ""                             , "0"        , "N")
   loadDlgArray(DLGindex  , "OMT00"                            , "OM"                , "0"                                   , "T"   , "0"                           , "0"                         , "Over Medium"                             , ""                             , "0"        , "N")
   loadDlgArray(DLGindex  , "OMF00"                            , "OM"                , "0"                                   , "F"   , "0"                           , "0"                         , "Over Medium"                             , ""                             , "0"        , "N")
   loadDlgArray(DLGindex  , "OilVinegarT00"                    , "OilVinegar"        , OilVinegarPrice                       , "T"   , "0"                           , "0"                         , "Oil &amp; Vinegar"                           , ""                             , "0"        , "Y")
   loadDlgArray(DLGindex  , "OilVinegarT10"                    , "OilVinegar"        , OilVinegarPrice                       , "T"   , "1"                           , "0"                         , "Oil &amp; Vinegar"                           , "NO OIL &amp; VINEGAR"             , "0"        , "Y")
   loadDlgArray(DLGindex  , "OilVinegarF00"                    , "OilVinegar"        , OilVinegarPrice                       , "F"   , "0"                           , "0"                         , "Oil &amp; Vinegar"                           , ""                             , "0"        , "Y")
   loadDlgArray(DLGindex  , "OlivesT00"                        , "Olives"            , OlivesPrice                           , "T"   , "0"                           , "0"                         , "Olives"                                  , ""                             , "0"        , "Y")
   loadDlgArray(DLGindex  , "OlivesF00"                        , "Olives"            , OlivesPrice                           , "F"   , "0"                           , "0"                         , "Olives"                                  , ""                             , "0"        , "Y")
'                           TAG                                   NAME                 PRICE                                   ENABLED STATE                           SIDECOUNT                     KNS1                                        KNS0                             KITCHENLINE  RECEIPTVISIBILITY
   loadDlgArray(DLGindex  , "OlivesT10"                        , "Olives"            , OlivesPrice                           , "T"   , "1"                           , "0"                         , "Olives"                                  , "NO OLIVES"                    , "0"        , "Y")
   loadDlgArray(DLGindex  , "OneEggT00"                        , "OneEgg"            , OneEggPrice                           , "T"   , "0"                           , "0"                         , "1 Egg"                                   , ""                             , "0"        , "Y")
   loadDlgArray(DLGindex  , "OneEggF00"                        , "OneEgg"            , OneEggPrice                           , "F"   , "0"                           , "0"                         , "1 Egg"                                   , ""                             , "0"        , "Y")
   loadDlgArray(DLGindex  , "OnionT00"                         , "Onion"             , OnionPrice                            , "T"   , "0"                           , "0"                         , "Onion"                                   , ""                             , "0"        , "Y")
   loadDlgArray(DLGindex  , "OnionBitsF00"                     , "OnionBits"         , OnionBitsPrice                        , "F"   , "0"                           , "0"                         , "OnionBits"                               , ""                             , "0"        , "N")
   loadDlgArray(DLGindex  , "OnionBitsT10"                     , "OnionBits"         , OnionBitsPrice                        , "T"   , "1"                           , "0"                         , "OnionBits"                               , "NO ONIONBITS"                 , "0"        , "N")
   loadDlgArray(DLGindex  , "OnionsT00"                        , "Onions"            , OnionsPrice                           , "T"   , "0"                           , "0"                         , "Raw Onions"                              , ""                             , "0"        , "Y")
   loadDlgArray(DLGindex  , "OnionsF00"                        , "Onions"            , OnionsPrice                           , "F"   , "0"                           , "0"                         , "Raw Onions"                              , ""                             , "0"        , "Y")
   loadDlgArray(DLGindex  , "OnionsT10"                        , "Onions"            , OnionsPrice                           , "T"   , "1"                           , "0"                         , "Raw Onions"                              , "NO RAW ONIONS"                , "0"        , "Y")
'                           TAG                                   NAME                 PRICE                                   ENABLED STATE                           SIDECOUNT                     KNS1                                        KNS0                             KITCHENLINE  RECEIPTVISIBILITY
   loadDlgArray(DLGindex  , "PancakesT10"                      , "Pancakes"          , PancakesPrice                         , "T"   , "1"                           , "0"                         , "4 Pancakes"                              , ""                             , "0"        , "Y")
   loadDlgArray(DLGindex  , "PancakesF00"                      , "Pancakes"          , PancakesPrice                         , "F"   , "0"                           , "0"                         , "4 Pancakes"                              , ""                             , "0"        , "Y")
   loadDlgArray(DLGindex  , "ParmesanF00"                      , "Parmesan"          , ParmesanPrice                         , "F"   , "0"                           , "0"                         , "Parmesan Cheese"                         , ""                             , "0"        , "Y")
   loadDlgArray(DLGindex  , "ParmesanF10"                      , "Parmesan"          , ParmesanPrice                         , "F"   , "1"                           , "0"                         , "Parmesan Cheese"                         , ""                             , "0"        , "Y")
   loadDlgArray(DLGindex  , "ParmesanT00"                      , "Parmesan"          , ParmesanPrice                         , "T"   , "0"                           , "0"                         , "Parmesan Cheese"                         , ""                             , "0"        , "Y")
   loadDlgArray(DLGindex  , "PastaSaladDealT01"                , "PastaSalad"        , PastaSaladDealPrice                   , "T"   , "0"                           , "1"                         , "     Pasta Salad"                        , ""                             , "0"        , "Y")
   loadDlgArray(DLGindex  , "PeanutButterT00"                  , "PeanutButter"      , PeanutButterPrice                     , "T"   , "0"                           , "0"                         , "Peanut Butter"                           , ""                             , "0"        , "Y")
   loadDlgArray(DLGindex  , "PepperBitsF00"                    , "PepperBits"        , PepperBitsPrice                       , "F"   , "0"                           , "0"                         , "PepperBits"                              , ""                             , "0"        , "N")
   loadDlgArray(DLGindex  , "PepperBitsT10"                    , "PepperBits"        , PepperBitsPrice                       , "T"   , "1"                           , "0"                         , "PepperBits"                              , "NO PEPPERBITS"                , "0"        , "N")
   loadDlgArray(DLGindex  , "PepperjackT00"                    , "Pepperjack"        , PepperjackPrice                       , "T"   , "0"                           , "0"                         , "Pepperjack Cheese"                       , ""                             , "0"        , "Y")
'                           TAG                                   NAME                 PRICE                                   ENABLED STATE                           SIDECOUNT                     KNS1                                        KNS0                             KITCHENLINE  RECEIPTVISIBILITY
   loadDlgArray(DLGindex  , "PepperjackF00"                    , "Pepperjack"        , PepperjackPrice                       , "F"   , "0"                           , "0"                         , "PepperJack Cheese"                       , ""                             , "0"        , "Y")
   loadDlgArray(DLGindex  , "PepperjackT10"                    , "Pepperjack"        , PepperjackPrice                       , "T"   , "1"                           , "0"                         , "PepperJack Cheese"                       , "NO PEPPERJACK CHEESE"         , "0"        , "Y")
   loadDlgArray(DLGindex  , "PepperoniT00"                     , "Pepperoni"         , PepperoniPrice                        , "T"   , "0"                           , "0"                         , "Pepperoni"                               , ""                             , "0"        , "N")
   loadDlgArray(DLGindex  , "PepperoniT10"                     , "Pepperoni"         , PepperoniPrice                        , "T"   , "1"                           , "0"                         , "Pepperoni"                               , "NO PEPPERONI"                 , "0"        , "N")
   loadDlgArray(DLGindex  , "PepperoniF10"                     , "Pepperoni"         , PepperoniPrice                        , "F"   , "1"                           , "0"                         , "Pepperoni"                               , ""                             , "0"        , "N")
   loadDlgArray(DLGindex  , "PepperoniF00"                     , "Pepperoni"         , PepperoniPrice                        , "F"   , "0"                           , "0"                         , "Pepperoni"                               , ""                             , "0"        , "N")
   loadDlgArray(DLGindex  , "PeppersT00"                       , "Peppers"           , PeppersPrice                          , "T"   , "0"                           , "0"                         , "Peppers"                                 , ""                             , "0"        , "Y")
   loadDlgArray(DLGindex  , "PeppersT10"                       , "Peppers"           , PeppersPrice                          , "T"   , "1"                           , "0"                         , "Peppers"                                 , "NO PEPPERS"                   , "0"        , "Y")
   loadDlgArray(DLGindex  , "PeppersF00"                       , "Peppers"           , PeppersPrice                          , "F"   , "0"                           , "0"                         , "Peppers"                                 , ""                             , "0"        , "Y")
   loadDlgArray(DLGindex  , "PeppersOnionsT00"                 , "PeppersOnions"     , PeppersOnionsPrice                    , "T"   , "0"                           , "0"                         , "Sauteed Peppers &amp; Onions"                , ""                             , "0"        , "Y")
   loadDlgArray(DLGindex  , "PeppersOnionsF00"                 , "PeppersOnions"     , PeppersOnionsPrice                    , "F"   , "0"                           , "0"                         , "Sauteed Peppers &amp; Onions"                , ""                             , "0"        , "Y")
   loadDlgArray(DLGindex  , "PeppersOnionsT10"                 , "PeppersOnions"     , PeppersOnionsPrice                    , "T"   , "1"                           , "0"                         , "Sauteed Peppers &amp; Onions"                , "NO PEPPERS &amp; ONIONS"          , "0"        , "Y")
   loadDlgArray(DLGindex  , "BPhillyF00"                       , "BPhilly"           , BPhillyPrice                          , "F"   , "0"                           , "0"                         , "with LARGE Philly Rib Eye"               , ""                             , "0"        , "N")
'                           TAG                                   NAME                 PRICE                                   ENABLED STATE                           SIDECOUNT                     KNS1                                        KNS0                             KITCHENLINE  RECEIPTVISIBILITY
   loadDlgArray(DLGindex  , "BPhillyT10"                       , "BPhilly"           , BPhillyPrice                          , "T"   , "1"                           , "0"                         , "with LARGE Philly Rib Eye"               , ""                             , "0"        , "N")
   loadDlgArray(DLGindex  , "BPhillyT00"                       , "BPhilly"           , BPhillyPrice                          , "T"   , "0"                           , "0"                         , "with LARGE Philly Rib Eye"               , ""                             , "0"        , "N")
   loadDlgArray(DLGindex  , "SPhillyT00"                       , "SPhilly"           , SPhillyPrice                          , "T"   , "0"                           , "0"                         , "with SMALL Philly Rib Eye"               , ""                             , "0"        , "N")
   loadDlgArray(DLGindex  , "SPhillyT10"                       , "SPhilly"           , SPhillyPrice                          , "T"   , "1"                           , "0"                         , "with SMALL Philly Rib Eye"               , ""                             , "0"        , "N")
   loadDlgArray(DLGindex  , "SPhillyF00"                       , "SPhilly"           , SPhillyPrice                          , "F"   , "0"                           , "0"                         , "with SMALL Philly Rib Eye"               , ""                             , "0"        , "N")
   loadDlgArray(DLGindex  , "SPhillyF10"                       , "SPhilly"           , SPhillyPrice                          , "F"   , "1"                           , "0"                         , "with SMALL Philly Rib Eye"               , ""                             , "0"        , "N")
   loadDlgArray(DLGindex  , "PickleT01"                        , "Pickle"            , PicklePrice                           , "T"   , "0"                           , "1"                         , "     Pickle"                             , ""                             , "0"        , "Y")
   loadDLGArray(DLGIndex  , "PickleDealT01"                    , "Pickle"            , PickleDealPrice                       , "T"   , "0"                           , "1"                         , "     Pickle"                             , ""                             , "0"        , "Y")
   loadDlgArray(DLGindex  , "PickleChipsT00"                   , "PickleChips"       , PickleChipsPrice                      , "T"   , "0"                           , "0"                         , "Pickle Chips"                            , ""                             , "0"        , "Y")
   loadDlgArray(DLGindex  , "PickleChipsF00"                   , "PickleChips"       , PickleChipsPrice                      , "F"   , "0"                           , "0"                         , "Pickle Chips"                            , ""                             , "0"        , "Y")
   loadDlgArray(DLGindex  , "PickleChipsT10"                   , "PickleChips"       , PickleChipsPrice                      , "T"   , "1"                           , "0"                         , "Pickle Chips"                            , "NO PICKLE CHIPS"              , "0"        , "Y")
   loadDlgArray(DLGindex  , "PicoDeGalloT00"                   , "PicoDeGallo"       , PicoDeGalloPrice                      , "T"   , "0"                           , "0"                         , "Pico D' Gaio"                            , ""                             , "0"        , "Y")
   loadDlgArray(DLGindex  , "PicoDeGalloF00"                   , "PicoDeGallo"       , PicoDeGalloPrice                      , "F"   , "0"                           , "0"                         , "Pico D' Gaio"                            , ""                             , "0"        , "Y")
   loadDlgArray(DLGindex  , "PlainT00"                         , "Plain"             , PlainPrice                            , "T"   , "0"                           , "0"                         , "Plain Bagel"                             , ""                             , "0"        , "Y")
'                           TAG                                   NAME                 PRICE                                   ENABLED STATE                           SIDECOUNT                     KNS1                                        KNS0                             KITCHENLINE  RECEIPTVISIBILITY
   loadDlgArray(DLGindex  , "PlainF00"                         , "Plain"             , PlainPrice                            , "F"   , "0"                           , "0"                         , "Plain Bagel"                             , ""                             , "0"        , "Y")
   loadDlgArray(DLGindex  , "PlantainF00"                      , "Plantain"          , PlantainPrice                         , "F"   , "0"                           , "0"                         , "Plantain"                                , ""                             , "0"        , "Y")
   loadDlgArray(DLGindex  , "PlantainT00"                      , "Plantain"          , PlantainPrice                         , "T"   , "0"                           , "0"                         , "Plantain"                                , ""                             , "0"        , "Y")
   loadDlgArray(DLGindex  , "PlantainT10"                      , "Plantain"          , PlantainPrice                         , "T"   , "1"                           , "0"                         , "Plantain"                                , "NO PLANTAIN"                  , "0"        , "Y")
   loadDlgArray(DLGindex  , "PlantainSideT00"                  , "PlantainSide"      , PlantainPrice                         , "T"   , "0"                           , "0"                         , "Plantain"                                , ""                             , "0"        , "Y")
   loadDlgArray(DLGindex  , "PotatoSaladDealT01"               , "PotatoSalad"       , PotatoSaladDealPrice                  , "T"   , "0"                           , "1"                         , "     Potato Salad"                       , ""                             , "0"        , "Y")
   loadDlgArray(DLGindex  , "PotatoSkinsT00"                   , "PotatoSkins"       , PotatoSkinsPrice                      , "T"   , "0"                           , "0"                         , "Appetiser - 4 Potato Skin halves"        , ""                             , "0"        , "Y")
   loadDlgArray(DLGindex  , "PowderSugarF00"                   , "PowderSugar"       , PowderSugarPrice                      , "F"   , "0"                           , "0"                         , "Powder Sugar"                            , ""                             , "0"        , "N")
   loadDlgArray(DLGindex  , "PowderSugarT10"                   , "PowderSugar"       , PowderSugarPrice                      , "T"   , "1"                           , "0"                         , "Powder Sugar"                            , "NO POWDERED SUGAR"            , "0"        , "N")
'                           TAG                                   NAME                 PRICE                                   ENABLED STATE                           SIDECOUNT                     KNS1                                        KNS0                             KITCHENLINE  RECEIPTVISIBILITY
   loadDlgArray(DLGindex  , "RanchT00"                         , "Ranch"             , RanchDressingPrice                    , "T"   , "0"                           , "0"                         , "Ranch Dressing"                          , ""                             , "0"        , "N")
   loadDlgArray(DLGindex  , "RanchT10"                         , "Ranch"             , RanchDressingPrice                    , "T"   , "1"                           , "0"                         , "Ranch Dressing"                          , ""                             , "0"        , "N")
   loadDlgArray(DLGindex  , "RanchF00"                         , "Ranch"             , RanchDressingPrice                    , "F"   , "0"                           , "0"                         , "Ranch Dressing"                          , ""                             , "0"        , "N")
   loadDlgArray(DLGindex  , "RelishT10"                        , "Relish"            , RelishPrice                           , "T"   , "1"                           , "0"                         , "Green Relish"                            , "NO GREEN RELISH"              , "0"        , "Y")
   loadDlgArray(DLGindex  , "RelishT00"                        , "Relish"            , RelishPrice                           , "T"   , "0"                           , "0"                         , "Green Relish"                            , ""                             , "0"        , "Y")
   loadDlgArray(DLGindex  , "RelishF00"                        , "Relish"            , RelishPrice                           , "F"   , "0"                           , "0"                         , "Green Relish"                            , ""                             , "0"        , "Y")
   loadDlgArray(DLGindex  , "RemouladeT00"                     , "Remoulade"         , RemouladePrice                        , "T"   , "0"                           , "0"                         , "Remoulade Sauce"                         , ""                             , "0"        , "N")
   loadDlgArray(DLGindex  , "RemouladeT10"                     , "Remoulade"         , RemouladePrice                        , "T"   , "1"                           , "0"                         , "Remoulade Sauce"                         , ""                             , "0"        , "N")
   loadDlgArray(DLGindex  , "RemouladeF00"                     , "Remoulade"         , RemouladePrice                        , "F"   , "0"                           , "0"                         , "Remoulade Sauce"                         , ""                             , "0"        , "N")
   loadDlgArray(DLGindex  , "RiceBeansDealT01"                 , "RiceBeans"         , RiceBeansDealPrice                    , "T"   , "0"                           , "1"                         , "     Rice &amp; Beans"                       , ""                             , "0"        , "Y")
   loadDlgArray(DLGindex  , "SCRT00"                           , "SCR"               , "0"                                   , "T"   , "0"                           , "0"                         , "Scrambled"                               , ""                             , "0"        , "N")
   loadDlgArray(DLGindex  , "SCRF00"                           , "SCR"               , "0"                                   , "F"   , "0"                           , "0"                         , "Scrambled"                               , ""                             , "0"        , "N")
   loadDlgArray(DLGindex  , "SSUT00"                           , "SSU"               , "0"                                   , "T"   , "0"                           , "0"                         , "Sunny Side Up"                           , ""                             , "0"        , "N")
   loadDlgArray(DLGindex  , "SSUT10"                           , "SSU"               , "0"                                   , "T"   , "1"                           , "0"                         , "Sunny Side Up"                           , ""                             , "0"        , "N")
   loadDlgArray(DLGindex  , "SSUF00"                           , "SSU"               , "0"                                   , "F"   , "0"                           , "0"                         , "Sunny Side Up"                           , ""                             , "0"        , "N")
   loadDlgArray(DLGindex  , "SalamiT10"                        , "Salami"            , SalamiPrice                           , "T"   , "1"                           , "0"                         , "Salami"                                  , "NO SALAMI"                    , "0"        , "Y")
   loadDlgArray(DLGindex  , "SalamiT00"                        , "Salami"            , SalamiPrice                           , "T"   , "0"                           , "0"                         , "Salami"                                  , ""                             , "0"        , "Y")
   loadDlgArray(DLGindex  , "SalamiF00"                        , "Salami"            , SalamiPrice                           , "F"   , "0"                           , "0"                         , "Salami"                                  , ""                             , "0"        , "Y")
'                           TAG                                   NAME                 PRICE                                   ENABLED STATE                           SIDECOUNT                     KNS1                                        KNS0                             KITCHENLINE  RECEIPTVISIBILITY
   loadDlgArray(DLGindex  , "SalsaF00"                         , "Salsa"             , SalsaPrice                            , "F"   , "0"                           , "0"                         , "Salsa"                                   , ""                             , "0"        , "Y")
   loadDlgArray(DLGindex  , "SalsaT00"                         , "Salsa"             , SalsaPrice                            , "T"   , "0"                           , "0"                         , "Salsa"                                   , ""                             , "0"        , "Y")
   loadDlgArray(DLGindex  , "SalsaT10"                         , "Salsa"             , SalsaPrice                            , "T"   , "1"                           , "0"                         , "Salsa"                                   , "NO SALSA"                     , "0"        , "Y")
   loadDlgArray(DLGindex  , "SauerKrautF00"                    , "SauerKraut"        , SauerKrautPrice                       , "F"   , "0"                           , "0"                         , "Sauer Kraut"                             , ""                             , "0"        , "Y")
   loadDlgArray(DLGindex  , "SauerKrautT10"                    , "SauerKraut"        , SauerKrautPrice                       , "T"   , "1"                           , "0"                         , "Sauer Kraut"                             , "NO SAUER KRAUT"               , "0"        , "Y")
   loadDlgArray(DLGindex  , "SauerKrautT00"                    , "SauerKraut"        , SauerKrautPrice                       , "T"   , "0"                           , "0"                         , "Sauer Kraut"                             , ""                             , "0"        , "Y")
   loadDlgArray(DLGindex  , "SesameF00"                        , "Sesame"            , SesamePrice                           , "F"   , "0"                           , "0"                         , "Sesame Bagel"                            , ""                             , "0"        , "Y")
   loadDlgArray(DLGindex  , "SesameT00"                        , "Sesame"            , SesamePrice                           , "T"   , "0"                           , "0"                         , "Sesame Bagel"                            , ""                             , "0"        , "Y")
   loadDlgArray(DLGindex  , "ShortStackDealT01"                , "ShortStack"        , ShortStackDealPrice                   , "T"   , "0"                           , "1"                         , "     Side of 2 Pancakes"                 , ""                             , "0"        , "Y")
   loadDlgArray(DLGindex  , "ShortStackDealT00"                , "ShortStack"        , ShortStackDealPrice                   , "T"   , "0"                           , "0"                         , "Side of 2 Pancakes"                      , ""                             , "0"        , "Y")
   loadDlgArray(DLGindex  , "BananaShortStackDealT01"          , "BananaShortStack"  , BananaShortStackDealPrice             , "T"   , "0"                           , "1"                         , "     Side of 2 Banana Pancakes"          , ""                             , "0"        , "Y")
   loadDlgArray(DLGindex  , "BananaShortStackDealT00"          , "BananaShortStack"  , BananaShortStackDealPrice             , "T"   , "0"                           , "0"                         , "Side of 2 Banana Pancakes"               , ""                             , "0"        , "Y")
   loadDlgArray(DLGindex  , "ChocChipShortStackDealT01"        , "ChocChipShortStack", ChocChipShortStackDealPrice           , "T"   , "0"                           , "1"                         , "     Side of 2 Choc Chip Pancakes"       , ""                             , "0"        , "Y")
   loadDlgArray(DLGindex  , "ChocChipShortStackDealT00"        , "ChocChipShortStack", ChocChipShortStackDealPrice           , "T"   , "0"                           , "0"                         , "Side of 2 Choc Chip Pancakes"            , ""                             , "0"        , "Y")
'                           TAG                                   NAME                 PRICE                                   ENABLED STATE                           SIDECOUNT                     KNS1                                        KNS0                             KITCHENLINE  RECEIPTVISIBILITY
   loadDlgArray(DLGindex  , "ShrimpF00"                        , "Shrimp"            , ShrimpPrice                           , "F"   , "0"                           , "0"                         , "Shrimp"                                  , ""                             , "0"        , "Y")
   loadDlgArray(DLGindex  , "ShrimpF10"                        , "Shrimp"            , ShrimpPrice                           , "F"   , "1"                           , "0"                         , "Shrimp"                                  , ""                             , "0"        , "Y")
   loadDlgArray(DLGindex  , "ShrimpT00"                        , "Shrimp"            , ShrimpPrice                           , "T"   , "0"                           , "0"                         , "Shrimp"                                  , ""                             , "0"        , "Y")
   loadDlgArray(DLGindex  , "SourCreamF00"                     , "SourCream"         , SourCreamPrice                        , "F"   , "0"                           , "0"                         , "Sour Cream"                              , ""                             , "0"        , "Y")
   loadDlgArray(DLGindex  , "SourCreamT00"                     , "SourCream"         , SourCreamPrice                        , "T"   , "0"                           , "0"                         , "Sour Cream"                              , ""                             , "0"        , "Y")
   loadDlgArray(DLGindex  , "SourCreamT10"                     , "SourCream"         , SourCreamPrice                        , "T"   , "1"                           , "0"                         , "Sour Cream"                              , "NO SOUR CREAM"                , "0"        , "Y")
   loadDlgArray(DLGindex  , "SpicyMustardF00"                  , "SpicyMustard"      , SpicyMustardPrice                     , "F"   , "0"                           , "0"                         , "Spicy Mustard Sauce"                     , ""                             , "0"        , "Y")
   loadDlgArray(DLGindex  , "SpicyMustardT10"                  , "SpicyMustard"      , SpicyMustardPrice                     , "T"   , "1"                           , "0"                         , "Spicy Mustard Sauce"                     , "NO SPICY MUSTARD"             , "0"        , "Y")
   loadDlgArray(DLGindex  , "SpicyMustardT00"                  , "SpicyMustard"      , SpicyMustardPrice                     , "T"   , "0"                           , "0"                         , "Spicy Mustard Sauce"                     , ""                             , "0"        , "Y")
'                           TAG                                   NAME                 PRICE                                   ENABLED STATE                           SIDECOUNT                     KNS1                                        KNS0                             KITCHENLINE  RECEIPTVISIBILITY
   loadDlgArray(DLGindex  , "StrawberryJellyF00"               , "StrawberryJelly"   , StrawberryJellyPrice                  , "F"   , "0"                           , "0"                         , "Strawberry Jelly"                        , ""                             , "0"        , "Y")
   loadDlgArray(DLGindex  , "StrawberryJellyT10"               , "StrawberryJelly"   , StrawberryJellyPrice                  , "T"   , "1"                           , "0"                         , "Strawberry Jelly"                        , "NO STRAWBERRY JELLY"          , "0"        , "Y")
   loadDlgArray(DLGindex  , "SubRollT10"                       , "SubRoll"           , SubRollPrice                          , "T"   , "1"                           , "0"                         , "Sub Roll"                                , "NO SUB ROLL"                  , "0"        , "N")
   loadDlgArray(DLGindex  , "SubRollF00"                       , "SubRoll"           , SubRollPrice                          , "F"   , "0"                           , "0"                         , "Sub Roll"                                , ""                             , "0"        , "N")
   loadDlgArray(DLGindex  , "SubRollT00"                       , "SubRoll"           , SubRollPrice                          , "T"   , "0"                           , "0"                         , "Sub Roll"                                , ""                             , "0"        , "N")
   loadDlgArray(DLGindex  , "SwissT00"                         , "Swiss"             , SwissPrice                            , "T"   , "0"                           , "0"                         , "Swiss Cheese"                            , ""                             , "0"        , "Y")
   loadDlgArray(DLGindex  , "SwissF00"                         , "Swiss"             , SwissPrice                            , "F"   , "0"                           , "0"                         , "Swiss Cheese"                            , ""                             , "0"        , "Y")
   loadDlgArray(DLGindex  , "SwissT10"                         , "Swiss"             , SwissPrice                            , "T"   , "1"                           , "0"                         , "Swiss Cheese"                            , "NO SWISS CHEESE"              , "0"        , "Y")
   loadDlgArray(DLGindex  , "SwissF10"                         , "Swiss"             , SwissPrice                            , "F"   , "1"                           , "0"                         , "Swiss Cheese"                            , ""                             , "0"        , "Y")
   loadDlgArray(DLGindex  , "TapenadeT10"                      , "Tapenade"          , TapenadePrice                         , "T"   , "1"                           , "0"                         , "Olive Tapenade"                          , "NO OLIVE TAPENADE"            , "0"        , "Y")
'                           TAG                                   NAME                 PRICE                                   ENABLED STATE                           SIDECOUNT                     KNS1                                        KNS0                             KITCHENLINE  RECEIPTVISIBILITY
   loadDlgArray(DLGindex  , "TapenadeT00"                      , "Tapenade"          , TapenadePrice                         , "T"   , "0"                           , "0"                         , "Olive Tapenade"                          , ""                             , "0"        , "Y")
   loadDlgArray(DLGindex  , "TapenadeF00"                      , "Tapenade"          , TapenadePrice                         , "F"   , "0"                           , "0"                         , "Olive Tapenade"                          , ""                             , "0"        , "Y")
   loadDlgArray(DLGindex  , "ThousandIslandF00"                , "ThousandIsland"    , ThousandIslandPrice                   , "F"   , "0"                           , "0"                         , "Thousand Island Dressing"                , ""                             , "0"        , "Y")
   loadDlgArray(DLGindex  , "ThousandIslandT10"                , "ThousandIsland"    , ThousandIslandPrice                   , "T"   , "1"                           , "0"                         , "Thousand Island Dressing"                , "NO THOUSAND ISLAND"           , "0"        , "Y")
   loadDlgArray(DLGindex  , "ThousandIslandT00"                , "ThousandIsland"    , ThousandIslandPrice                   , "T"   , "0"                           , "0"                         , "Thousand Island Dressing"                , ""                             , "0"        , "Y")
   loadDlgArray(DLGindex  , "ThreeEggsT00"                     , "ThreeEggs"         , ThreeEggsPrice                        , "T"   , "0"                           , "0"                         , "3 Eggs"                                  , ""                             , "0"        , "Y")
   loadDlgArray(DLGindex  , "ThreeEggsF00"                     , "ThreeEggs"         , ThreeEggsPrice                        , "F"   , "0"                           , "0"                         , "3 Eggs"                                  , ""                             , "0"        , "Y")
   loadDlgArray(DLGindex  , "ToGoT00"                          , "ToGo"              , "0"                                   , "T"   , "0"                           , "0"                         , "TO GO"                                   , ""                             , "0"        , "N")
   loadDlgArray(DLGindex  , "ToastDealT11"                     , "Toast"             , ToastDealPrice                        , "T"   , "1"                           , "1"                         , "     Toast w/ Butter &amp; Jelly"            , "NO TOAST/BUTTER/JELLY"        , "0"        , "Y")
'                           TAG                                   NAME                 PRICE                                   ENABLED STATE                           SIDECOUNT                     KNS1                                        KNS0                             KITCHENLINE  RECEIPTVISIBILITY
   loadDlgArray(DLGindex  , "ToastDealT01"                     , "Toast"             , ToastDealPrice                        , "T"   , "0"                           , "1"                         , "     Toast w/ Butter &amp; Jelly"            , "NO TOAST/BUTTER/JELLY"        , "0"        , "Y")
   loadDlgArray(DLGindex  , "ToastDealT00"                     , "Toast"             , ToastDealPrice                        , "T"   , "0"                           , "0"                         , "Toast w/ Butter &amp; Jelly"                 , ""                             , "0"        , "Y")
   loadDlgArray(DLGindex  , "ToastDealF00"                     , "Toast"             , ToastDealPrice                        , "F"   , "0"                           , "0"                         , "Toast w/ Butter &amp; Jelly"                 , ""                             , "0"        , "Y")
   loadDlgArray(DLGindex  , "SToastT00"                        , "SToast"            , "0"                                   , "T"   , "0"                           , "0"                         , ""                                        , ""                             , "0"        , "N")
   loadDlgArray(DLGindex  , "TomatoT00"                        , "Tomato"            , TomatoPrice                           , "T"   , "0"                           , "0"                         , "Tomato"                                  , ""                             , "0"        , "Y")
   loadDlgArray(DLGindex  , "TomatoT10"                        , "Tomato"            , TomatoPrice                           , "T"   , "1"                           , "0"                         , "Tomato"                                  , "NO TOMATO"                    , "0"        , "Y")
   loadDlgArray(DLGindex  , "TomatoF00"                        , "Tomato"            , TomatoPrice                           , "F"   , "0"                           , "0"                         , "Tomato"                                  , ""                             , "0"        , "Y")
   loadDlgArray(DLGindex  , "TomatoBitsF00"                    , "TomatoBits"        , TomatoBitsPrice                       , "F"   , "0"                           , "0"                         , "TomatoBits"                              , ""                             , "0"        , "N")
   loadDlgArray(DLGindex  , "TomatoBitsT10"                    , "TomatoBits"        , TomatoBitsPrice                       , "T"   , "1"                           , "0"                         , "TomatoBits"                              , "NO TOMATOBITS"                , "0"        , "N")
'                           TAG                                   NAME                 PRICE                                   ENABLED STATE                           SIDECOUNT                     KNS1                                        KNS0                             KITCHENLINE  RECEIPTVISIBILITY
   loadDlgArray(DLGindex  , "TomatoSauceF00"                   , "TomatoSauce"       , TomatoSaucePrice                      , "F"   , "0"                           , "0"                         , "Tomato Sauce"                            , ""                             , "0"        , "N")
   loadDlgArray(DLGindex  , "TomatoSauceT10"                   , "TomatoSauce"       , TomatoSaucePrice                      , "T"   , "1"                           , "0"                         , "Tomato Sauce"                            , "NO TOMATO SAUCE"              , "0"        , "N")
   loadDlgArray(DLGindex  , "TomatoSauceT00"                   , "TomatoSauce"       , TomatoSaucePrice                      , "T"   , "0"                           , "0"                         , "Tomato Sauce"                            , ""                             , "0"        , "N")
   loadDlgArray(DLGindex  , "TurkeyT00"                        , "Turkey"            , TurkeyPrice                           , "T"   , "0"                           , "0"                         , "Turkey"                                  , ""                             , "0"        , "Y")
   loadDlgArray(DLGindex  , "TurkeyT10"                        , "Turkey"            , TurkeyPrice                           , "T"   , "1"                           , "0"                         , "Turkey"                                  , "NO TURKEY"                    , "0"        , "Y")
   loadDlgArray(DLGindex  , "TurkeyF00"                        , "Turkey"            , TurkeyPrice                           , "F"   , "0"                           , "0"                         , "Turkey"                                  , ""                             , "0"        , "Y")
   loadDlgArray(DLGindex  , "TurkeyF10"                        , "Turkey"            , TurkeyPrice                           , "F"   , "1"                           , "0"                         , "Turkey"                                  , ""                             , "0"        , "Y")
   loadDlgArray(DLGindex  , "TwoEggsT00"                       , "TwoEggs"           , TwoEggsPrice                          , "T"   , "0"                           , "0"                         , "2 Eggs"                                  , ""                             , "0"        , "Y")
   loadDlgArray(DLGindex  , "TwoEggsT10"                       , "TwoEggs"           , TwoEggsPrice                          , "T"   , "1"                           , "0"                         , "2 Eggs"                                  , ""                             , "0"        , "Y")
'                           TAG                                   NAME                 PRICE                                   ENABLED STATE                           SIDECOUNT                     KNS1                                        KNS0                             KITCHENLINE  RECEIPTVISIBILITY
   loadDlgArray(DLGindex  , "TwoEggsF00"                       , "TwoEggs"           , TwoEggsPrice                          , "F"   , "O"                           , "0"                         , "2 Eggs"                                  , ""                             , "0"        , "Y")
   loadDlgArray(DLGindex  , "UnToasted0T0"                     , "UnToasted"         , "0"                                   , "T"   , "0"                           , "0"                         , "NOT TOASTED"                             , ""                             , "0"        , "N")
   loadDlgArray(DLGindex  , "VegetablesT01"                    , "Vegetables"        , VegetablesPrice                       , "T"   , "0"                           , "1"                         , "     Sauteed Vegetables"                 , ""                             , "0"        , "Y")
   loadDlgArray(DLGindex  , "VegetablesDealT01"                , "Vegetables"        , VegetablesDealPrice                   , "T"   , "0"                           , "1"                         , "     Sauteed Vegetables"                 , ""                             , "0"        , "Y")
   loadDlgArray(DLGindex  , "VegetablesDealT11"                , "Vegetables"        , VegetablesDealPrice                   , "T"   , "1"                           , "1"                         , "     Sauteed Vegetables"                 , ""                             , "0"        , "Y")
   loadDlgArray(DLGindex  , "WafflesF00"                       , "Waffles"           , WafflesPrice                          , "F"   , "0"                           , "0"                         , "1 Large Waffle"                          , ""                             , "0"        , "Y")
   loadDlgArray(DLGindex  , "WafflesT10"                       , "Waffles"           , WafflesPrice                          , "T"   , "1"                           , "0"                         , "1 Large Waffle"                          , ""                             , "0"        , "Y")
   loadDlgArray(DLGindex  , "WheatT00"                         , "Wheat"             , WheatPrice                            , "T"   , "0"                           , "0"                         , "Wheat Bread"                             , ""                             , "0"        , "N")
   loadDlgArray(DLGindex  , "WheatF00"                         , "Wheat"             , WheatPrice                            , "F"   , "0"                           , "0"                         , "Wheat Bread"                             , ""                             , "0"        , "N")
   loadDlgArray(DLGindex  , "WheatToastF00"                    , "WheatToast"        , WheatPrice                            , "F"   , "0"                           , "0"                         , "Wheat Toast"                             , ""                             , "0"        , "Y")
   loadDlgArray(DLGindex  , "WheatToastT00"                    , "WheatToast"        , WheatPrice                            , "T"   , "0"                           , "0"                         , "Wheat Toast"                             , ""                             , "0"        , "Y")
'                           TAG                                   NAME                 PRICE                                   ENABLED STATE                           SIDECOUNT                     KNS1                                        KNS0                             KITCHENLINE  RECEIPTVISIBILITY
   loadDlgArray(DLGindex  , "WhiteT00"                         , "White"             , WhitePrice                            , "T"   , "0"                           , "0"                         , "White Bread"                             , ""                             , "0"        , "N")
   loadDlgArray(DLGindex  , "WhiteT10"                         , "White"             , WhitePrice                            , "T"   , "1"                           , "0"                         , "White Bread"                             , "NO WHITE BREAD"               , "0"        , "N")
   loadDlgArray(DLGindex  , "WhiteF00"                         , "White"             , WhitePrice                            , "F"   , "0"                           , "0"                         , "White Bread"                             , ""                             , "0"        , "N")
   loadDlgArray(DLGindex  , "WhiteToastF00"                    , "WhiteToast"        , WhitePrice                            , "F"   , "0"                           , "0"                         , "White Toast"                             , ""                             , "0"        , "Y")
   loadDlgArray(DLGindex  , "WhiteToastT10"                    , "WhiteToast"        , WhitePrice                            , "T"   , "1"                           , "0"                         , "White Toast"                             , "NO WHITE TOAST"               , "0"        , "Y")
   loadDlgArray(DLGindex  , "WhitesT00"                        , "Whites"            , WhitesPrice                           , "T"   , "0"                           , "0"                         , "EGG WHITES ONLY"                         , ""                             , "0"        , "Y")
   loadDlgArray(DLGindex  , "WingSauceT00"                     , "WingSauce"         , WingSaucePrice                        , "T"   , "0"                           , "0"                         , "Wing Sauce"                              , ""                             , "0"        , "N")
   loadDlgArray(DLGindex  , "WingSauceT10"                     , "WingSauce"         , WingSaucePrice                        , "T"   , "1"                           , "0"                         , "Wing Sauce"                              , ""                             , "0"        , "N")
   loadDlgArray(DLGindex  , "WingSauceF00"                     , "WingSauce"         , WingSaucePrice                        , "F"   , "0"                           , "0"                         , "Wing Sauce"                              , ""                             , "0"        , "N")

   redim preserve loadDLG(DLGindex,8)
   redim preserve itemNameArray(DLGindex) as string

'   redim numberToName(DLGindex) as string
'   redim nameToNumber(DLGindex) as integer
   redim itemNumberArray(DLGindex) as integer
   arraySortWithAudit(itemNameArray(),itemNumberArray())

'   createNameToNumberCrossReference()
   msgbox ("Ready!")

end Sub

</script:module>
</file>

<file path=Basic/DialogSetup/script-lb.xml><?xml version="1.0" encoding="utf-8"?>
<!DOCTYPE library  PUBLIC '-//OpenOffice.org//DTD OfficeDocument 1.0//EN'  'library.dtd'>
<library:library xmlns:library="http://openoffice.org/2000/library" library:name="DialogSetup"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Option Explicit

GLOBAL FAILED as boolean
GLOBAL GLOBALCOL as integer
GLOBAL GLOBALROW as integer
GLOBAL oCommonDlg
Global oWaitressDlg

Global sName(25) as string
Global PatronsPerTable as integer
' Each order sheet has X number of columns per category, some of them hidden...
Global OrderColumnsPerCategory as integer 

' There are a certain number of category columns per data entry sheet labeled "Drinks", "Breakfast", etc.
' The number below is a count of how many such category columns exist per sheet. 
Global CategoriesPerSheet as integer
' The "Kitchen" area is a certain displacement down from the "Category" area on any given sheet
Global KitchenDisplacement as integer
' The Master sheet has X number of columns per category...
Global MasterColumnsPerCategory as integer
'     and Y number of categories...
Global MasterCategories as integer
'     and Z number of rows
Global MasterRows as integer


'The Master sheet has the following columns per category
Global CitemDescription as integer
Global Ccost as integer
Global CtaxRate as integer
Global CkitchenCode as integer
Global Cdialog as integer
Global CreceiptName as integer
Global CspanishDescription as integer

Global loadDlg(500,8) as string
Global loadDlgIndex(100) as integer
Global loadDlgNames(100) as string
Global dlgName as string

Global lastColorSubscript as integer
Global colors(22) as long

Global DLGindex as integer
'Global numberToName(500) as string
'Global nameToNumber(500) as integer
Global itemNameArray(500) as string
Global itemNumberArray(500) as integer

' Now for the modify listener code"
Global vModifyListener
' 5 listeners per input screen, 26 screens (now, tg1, tg2, ..., fam)
Global vModifyBroadCast(5*26-1)

Global RecentDeliveryTime(4) as integer
Global RecentDeliverytimeSubscript as integer



sub main
loadLibraries()
initialize()
LoadAllDlgArrays()

StarDesktop.CurrentComponent.enableAutomaticCalculation(True)

StartListeningToModifyEvents()
end sub






sub loadLibraries()
   DialogLibraries.LoadLibrary( "Standard" )
   DialogLibraries.LoadLibrary( "userExecutable" )
   DialogLibraries.LoadLibrary( "functions" )
   DialogLibraries.LoadLibrary( "run" )
   DialogLibraries.LoadLibrary( "debug" )
   DialogLibraries.LoadLibrary( "DialogSetup" )
   
   BasicLibraries.LoadLibrary( "Standard" )
   BasicLibraries.LoadLibrary( "userExecutable" )
   BasicLibraries.LoadLibrary( "functions" )
   BasicLibraries.LoadLibrary( "run" )
   BasicLibraries.LoadLibrary( "debug" )
   BasicLibraries.LoadLibrary( "DialogSetup" )

end sub

Sub initialize
   FAILED=FALSE
   sName=array("Now")
   
'   if DialogLibraries.IsLibraryLoaded("Standard") then 
'      msgbox("Standard Is Loaded")
'   endif
'   if DialogLibraries.IsLibraryLoaded("userExecutable") then 
'      msgbox("userExecutable Is Loaded")
'   endif
'   if DialogLibraries.IsLibraryLoaded("functions") then 
'      msgbox("functions Is Loaded")
'   endif
'   if DialogLibraries.IsLibraryLoaded("run") then 
'      msgbox("run Is Loaded")
'   endif
'   DialogLibraries.LoadLibrary( "Debug" )
   
colors(0)=rgb(128,128,128)  'gray
colors(1)=rgb(0,255,0)      'light green
colors(2)=rgb(192,0,0)     'red
colors(3)=rgb(0,255,255)    'light cyan
colors(4)=rgb(0,0,192)      'light blue
colors(5)=rgb(0,192,0)      'light green
colors(6)=rgb(0,192,192)
colors(7)=rgb(0,0,128)      'blue
colors(8)=rgb(0,128,0)      'green
colors(9)=rgb(0,0,255)      'light blue
colors(10)=rgb(0,0,0)      'black
colors(11)=rgb(0,128,0)      'light green
colors(12)=rgb(0,128,128)   'light cyan
colors(13)=rgb(0,128,0)
colors(14)=rgb(0,128,128)
colors(15)=rgb(192,0,192) 
colors(16)=rgb(0,0,128)     'light blue
colors(17)=rgb(255,0,0)     'red
colors(18)=rgb(128,128,0)     'light red
colors(19)=rgb(128,0,0)     'light red
colors(20)=rgb(128,128,0)   'light red
colors(21)=rgb(128,0,128)   'light red
colors(22)=rgb(128,256,128)

' Looking at any Order data entry sheet, there are a certain number of patron columns per category grouping.
' i.e. To the right of "Drinks" are a certain number of columns labeled #1, #2, #3, etc. The number
' below is the maximum digit seen as #x where x is the digit. This is the maximun number of seats/patrons
' at a table.
PatronsPerTable=6
' Each order sheet has X number of columns per category, some of them hidden...
OrderColumnsPerCategory=19 

' There are a certain number of category columns per data entry sheet labeled "Drinks", "Breakfast", etc.
' The number below is a count of how many such category columns exist per sheet. 
CategoriesPerSheet=5
' The "Kitchen" area is a certain displacement down from the "Category" area on any given sheet
KitchenDisplacement=100
' The Master sheet has X number of columns per category...
MasterColumnsPerCategory=7
'     and Y number of categories...
MasterCategories=5
'     and Z number of rows
MasterRows=39

'The Master sheet has the following columns per category
CitemDescription=0
Ccost=1
CtaxRate=2
CkitchenCode=3
Cdialog=4
CreceiptName=5
CspanishDescription=6

end sub







sub saveTransaction()
dim doc as object
dim sheets as object
dim sheet as object
dim sheetToday as object
dim sheetConst as object
dim range as object
dim data
dim timePoint as object

dim sheetName as string
dim sheetIndex as integer
dim workingColumn as integer
dim workingRow as integer
dim split as integer
dim report as boolean
dim rangeToFind as string
dim category as integer
dim rows as integer
dim cols as integer
dim r as integer
dim c as integer
dim product1 as integer
dim product2 as integer
dim array() as integer
dim total as integer
dim timePointRow as integer
dim timePointCol as integer
dim cellAddress as new com.sun.star.table.CellAddress
dim oRanges as object
dim oActiveCell as object
dim oConv as object

oRanges = ThisComponent.createInstance("com.sun.star.sheet.SheetCellRanges")
ThisComponent.CurrentController.Select(oRanges)
'get the active cell!
oActiveCell = ThisComponent.CurrentSelection

oConv = ThisComponent.createInstance("com.sun.star.table.CellAddressConversion")
oConv.Address = oActiveCell.getCellAddress

doc = StarDesktop.CurrentComponent
sheets = doc.Sheets
sheetToday=doc.sheets.getByName("Today")
sheetConst=doc.sheets.getByName("Const")
' Figure out what sheet we're on when this sub got called.
sheetName=ThisComponent.CurrentSelection.Spreadsheet.getSpreadsheet.getName
' Get the sheet object of that name.
sheet=sheets.getByName(sheetName)

' Lets insert some columns on the Today sheet if necessary.
insertColumns()

' We're going to take data from the current sheet and enter it on the Today sheet,
' so lets get set up properly.
split=sheetConst.getCellRangeByName("Split").getValue   
workingColumn=sheetConst.getCellRangeByName("NextAvailableColumn").getValue   
workingRow=1

'if split&lt;0 then
'   'Use the manual method to say where it goes
'   if not (oConv.Address.Row=40 and oConv.Address.Column=0) then
'      report=true
'   else
'      report=false
'   end if
'else
'   'Decide automatically where it goes.
'   product1=sheetToday.getCellRangeByName("Product1").getvalue()
'   product2=sheetToday.getCellRangeByName("Product2").getvalue()
'   if ((split/100)*(product1+product2))&gt;product1 then
'      report=true
'   else
'      report=false
'   end if
'end if

report=true
if (oConv.Address.Row=40 and oConv.Address.Column=0) then
   report=false
else
   if (oConv.Address.Row=39 and oConv.Address.Column=0) then
      report=true
   else
      if split&gt;=0 then
         product1=sheetToday.getCellRangeByName("Product1").getvalue()
         product2=sheetToday.getCellRangeByName("Product2").getvalue()
         if ((split/100)*(product1+product2))&gt;=product1 then
            report=true
         else
            report=false
         end if
      end if
   end if
end if

if (sheet.getCellRangeByName("Table.tabLemps").getValue()&gt;0) then
   ' turn off auto calculation
   doc.enableAutomaticCalculation(false)

   ' Now using that object, get the quantities ordered by each person at that 
   ' table for each row item, accumulate them and save them.
   for category=1 to CategoriesPerSheet
      rangeToFind="Category" + category
      range = sheet.getCellRangeByName(rangeToFind)
      data() = range.getDataArray()
      rows = ubound(data)
      cols = PatronsPerTable-1
      for r=0 to rows
         array()=data(r)
         total=0
         for c=0 to cols
            total=total+array(c)
         next c
         if total&gt;0 then
            sheetToday.getCellByPosition(workingColumn,workingRow).setValue(total)
         endif
         workingRow=workingRow+1
      next r
      workingRow=workingRow+1
   next category
  
   'Find the TimePoint reference marker
   timePoint=sheetToday.getCellRangeByname("TimePoint")
   cellAddress=timePoint.getCellAddress("TimePoint")
   timePointRow=cellAddress.row
   timePointCol=cellAddress.column
   ' Use the TimePoint row and the working column to say where to put the time stamp.
   sheetToday.getCellByPosition(workingColumn,timePointRow).setValue(now())

   'Add in the total value of this transaction
   sheetToday.getCellByPosition(workingColumn,timePointRow+1).setValue(sheet.getCellRangeByName("Table.tabLemps").getValue)
   sheetToday.getCellByPosition(workingColumn,timePointRow+2).setValue(sheet.getCellRangeByName("Table.tabDollars").getValue)
   sheetToday.getCellByPosition(workingColumn,timePointRow+3).setString(sheetName)
   if report=true then
      sheetToday.getCellByPosition(workingColumn,timePointRow+4).setValue(abs(sheetConst.getCellRangeByName("SerialNumber").getValue)+1)
   else
      sheetToday.getCellByPosition(workingColumn,timePointRow+4).setValue(0)
   endif
   sheetToday.getCellByPosition(workingColumn,timePointRow+11).setString(sheet.getCellRangeByName("WaitressId").getString())
   sheetToday.getCellByPosition(workingColumn,timePointRow+12).setString(left(sheet.getCellRangeByName("KitchenTime").getString(),5))
   sheetToday.getCellByPosition(workingColumn,timePointRow+13).setString(left(sheet.getCellRangeByName("DeliveryTime").getString(),5))
   sheetToday.getCellByPosition(workingColumn,timePointRow+14).setString(left(sheet.getCellRangeByName("ReceiptTime").getString(),5))
   '  Save where the tax should go once the receipt routine calculates it.
   c=workingColumn
   r=timePointRow+5

   ' Lastly, add 1 to the NextAvailableColumn number.
   sheetConst.getCellRangeByName("NextAvailableColumn").setValue(workingColumn+1)

   ' turn on auto calculation
   doc.enableAutomaticCalculation(true)

   ' Now produce a receipt.
   if report=true then
      receiptSetup(c,r,sheetName,true,true)
   else
      r=r+3
      receiptSetup(c,r,sheetName,false,false)
   end if
end if

' Now clear the screen
clearTransaction(sheetName)

end sub









dim oMoveSheetDlg
sub getMoveSheetText
dim oModel

dim doc as Object
dim sheets as Object
dim sheetFrom as Object
dim sheetTo as Object
dim rangeFrom as object
dim rangeTo as object
dim data()

dim sheetFromName as string
dim sheetToName as string

dim category as integer
dim rangeToFind as string

oModel=oMoveSheetDlg.getModel().getByName("MoveTo")
sheetToName=oModel.Text
'msgbox(sheetToName)

doc = StarDesktop.CurrentComponent
sheets = doc.Sheets

' Figure out what sheet we're on when this sub got called.
sheetFromName=ThisComponent.CurrentSelection.Spreadsheet.getSpreadsheet.getName

' Get the sheet objects for the from and to names
sheetFrom=sheets.getByName(sheetFromName)
sheetTo=sheets.getByName(sheetToName)

if (sheetFromName&lt;&gt;sheetToName and sheetTo.getCellRangeByNAme("Table.tabLemps").getValue() = 0) then ' 
   ' We have to unprotect the sheet because just a few cells in the CategoryX area
   ' are protected from data entry.
   sheetTo.unprotect("Bagels")
   StopListeningToModifyEvents()
   for category=1 to CategoriesPerSheet
      rangeToFind="Order" + category
      rangeFrom = sheetFrom.getCellRangeByName(rangeToFind)
      rangeTo = sheetTo.getCellRangeByName(rangeToFind)
      data() = rangeFrom.getDataArray()
      rangeTo.setDataArray(data)
   
      'rangeToFind="Add" + category
      'rangeFrom = sheetFrom.getCellRangeByName(rangeToFind)
      'rangeTo = sheetTo.getCellRangeByName(rangeToFind)
      'data() = rangeFrom.getDataArray()
      'rangeTo.setDataArray(data)

      rangeToFind="Kitchen" + category
      rangeFrom = sheetFrom.getCellRangeByName(rangeToFind)
      rangeTo = sheetTo.getCellRangeByName(rangeToFind)
      data() = rangeFrom.getDataArray()
      rangeTo.setDataArray(data)

   next category

   rangeToFind="Patron.names"
   rangeFrom = sheetFrom.getCellRangeByName(rangeToFind)
   rangeTo = sheetTo.getCellRangeByName(rangeToFind)
   data() = rangeFrom.getDataArray()
   rangeTo.setDataArray(data)

   rangeToFind="Tendered"
   rangeFrom = sheetFrom.getCellRangeByName(rangeToFind)
   rangeTo = sheetTo.getCellRangeByName(rangeToFind)
   data() = rangeFrom.getDataArray()
   rangeTo.setDataArray(data)

   rangeToFind="CombinedTabIndicators"
   rangeFrom = sheetFrom.getCellRangeByName(rangeToFind)
   rangeTo = sheetTo.getCellRangeByName(rangeToFind)
   data() = rangeFrom.getDataArray()
   rangeTo.setDataArray(data)

   sheetTo.getCellRangeByName("KitchenTime").setString(sheetFrom.getCellRangeByName("KitchenTime").getString())
   sheetTo.getCellRangeByName("DeliveryTime").setString(sheetFrom.getCellRangeByName("DeliveryTime").getString())
   sheetTo.getCellRangeByName("ReceiptTime").setString(sheetFrom.getCellRangeByName("ReceiptTime").getString())
   sheetTo.getCellRangeByName("WaitressID").setString(sheetFrom.getCellRangeByName("WaitressID").getString())
   sheetTo.protect("Bagels")
   StartListeningToModifyEvents()
   else
   msgBox( "Either the to and from are identical or the to is in use already!")
endif
   
' Lets pull down the dialog
oMoveSheetDlg.endExecute()
end sub









sub noneCalcs(byVal col as integer, byVal row as integer)
dim doc as Object
dim sheets as Object
dim sheet as Object
dim sheetMaster as object
dim sheetName as string
'dim oActiveCell as object

doc = StarDesktop.CurrentComponent
sheets = doc.Sheets
sheetMaster=sheets.getByName("Master")

' Figure out what sheet we're on when this sub got called.
sheetName=ThisComponent.CurrentSelection.Spreadsheet.getSpreadsheet.getName
sheet=sheets.getByName(sheetName)
' And the cell we were on
'oActiveCell = ThisComponent.CurrentSelection

if sheet.getCellByPosition(col,row).getValue()=0 then
   sheet.getCellByPosition(col+2*PatronsPerTable,row).setValue(0)
else
'   if (left(sheetName,2)="TG" or sheetName="Now") then
   ' line item total
   sheet.getCellByPosition(col+2*PatronsPerTable,row).setValue(_
      sheet.getCellByPosition(col,row).getValue()*_
         sheetMaster.getCellByPosition((col\OrderColumnsPerCategory)*_
            MasterColumnsPerCategory+Ccost,row).getValue())
'   else
'   sheet.getCellByPosition(col+2*PatronsPerTable,row).setValue(_
'      sheet.getCellByPosition(col,row).getValue()*_
'         sheetMaster.getCellByPosition((col\OrderColumnsPerCategory)*_
'            MasterColumnsPerCategory+Ccost,row).getValue() * _
'         (sheetMaster.getCellByPosition((col\OrderColumnsPerCategory)*_
'            MasterColumnsPerCategory+CtaxRate,row).getValue() + 1)  )
'   end if
end if
end sub









sub getWaitressStates
dim oModel

dim doc as Object
dim sheets as Object
dim sheet as Object
dim sheetConst as Object
dim sheetName as string

doc = StarDesktop.CurrentComponent
sheets = doc.Sheets

' Figure out what sheet we're on when this sub got called.
sheetName=ThisComponent.CurrentSelection.Spreadsheet.getSpreadsheet.getName
sheet=sheets.getByName(sheetName)
sheetConst=sheets.getByName("Const")

oModel=oWaitressDlg.getModel()

   if (" 1" = str(oModel.getByName("Waitress1").state)) then
      sheet.getCellRangeByName("WaitressID").setString(sheetConst.getCellRangeByName("Waitress1").getString()
   end if

   if (" 1" = str(oModel.getByName("Waitress2").state)) then
      sheet.getCellRangeByName("WaitressID").setString(sheetConst.getCellRangeByName("Waitress2").getString()
   end if

   if (" 1" = str(oModel.getByName("Waitress3").state)) then
      sheet.getCellRangeByName("WaitressID").setString(sheetConst.getCellRangeByName("Waitress3").getString()
   end if

'   if (" 1" = str(oModel.getByName("Waitress4").state)) then
'      sheet.getCellRangeByName("WaitressID").setString(sheetConst.getCellRangeByName("Waitress4").getString()
'   end if
' Lets pull down the dialog
oWaitressDlg.endExecute()
end sub








'run this macro to start event intercepting for Modify events
Sub StartListeningToModifyEvents
Dim sPrefix$
Dim sService$
dim doc as object
dim sheets as object
dim sheet as object
dim sN as integer
dim x as integer
'exit sub
'initialize()

sPrefix = "Modify_"
sService = "com.sun.star.util.XModifyListener"

'create a listener to intercept the modify events
vModifyListener = CreateUnoListener(sPrefix, sService)

doc=StarDesktop.currentComponent
sheets = doc.Sheets

' Just in case, ...
stopListeningToModifyEvents

for sN=0 to ubound(sName)
   sheet=sheets.getByName(sName(sN))
   vModifyBroadCast(x) = sheet.getCellRangeByName("B2:G39")
   vModifyBroadCast(x+1) = sheet.getCellRangeByName("U2:Z39")
   vModifyBroadCast(x+2) = sheet.getCellRangeByName("AN2:AS39")
   vModifyBroadCast(x+3) = sheet.getCellRangeByName("BG2:BL39")
   vModifyBroadCast(x+4) = sheet.getCellRangeByName("BZ2:CE39")
   
   ' register the listener to the document controller
   vModifyBroadCast(x).addModifyListener(vModifyListener)
   vModifyBroadCast(x+1).addModifyListener(vModifyListener)
   vModifyBroadCast(x+2).addModifyListener(vModifyListener)
   vModifyBroadCast(x+3).addModifyListener(vModifyListener)
   vModifyBroadCast(x+4).addModifyListener(vModifyListener)
   x=x+5
next sN
End Sub










Sub StopListeningToModifyEvents()
dim x as integer
   ' removes the listeners
   for x=0 to ubound(vModifyBroadCast)
      if not isEmpty(vModifyBroadCast(x)) then
         vModifyBroadCast(x).removeModifyListener(vModifyListener)
'      else
'         msgbox("Its empty")
      endif
   next x
End Sub









Sub Modify_disposing(vEvent)
' a necessary stub to satisfy requirements.
End Sub








Sub Modify_Modified(vEvent)
Dim vCurrentSelection As Object
dim doc as object
dim sheet as object
dim sheetMaster as object
dim oActiveCell as object
dim oConv as object
dim dialog as string

'initialize()

doc=StarDesktop.currentComponent
sheet=doc.sheets.getByName(ThisComponent.CurrentSelection.Spreadsheet.getSpreadsheet.getName())
sheetMaster=doc.sheets.getByName("Master")

vCurrentSelection=vEvent.source
'We only want to do something if a single cell is involved. 
'A range of cells would be a ScRangeCellObj not a ScCellObj.
'We also only want to raise a dialog box if the quantity is greater than 0
if thisComponent.currentSelection.ImplementationName = "ScCellObj" then
   'We also only want to raise a dialog box if the quantity is greater than 0
   oActiveCell = ThisComponent.CurrentSelection
   if oActiveCell.Value&gt;0 then
      'discover which dialog to run.
      dialog=sheetMaster.getCellByPosition(((oActiveCell.CellAddress.Column\OrderColumnsPerCategory)*MasterColumnsPerCategory)+Cdialog,oActiveCell.CellAddress.Row).getString()
      select case dialog
         case "None"
            noneCalcs                 ( oActiveCell.CellAddress.Column, oActiveCell.CellAddress.Row)
'         case "Bagel"
'            runBagelDlg               ( oActiveCell.CellAddress.Column,  oActiveCell.CellAddress.Row)
         case "BagelSchmear"
            runBagelSchmearDlg        ( oActiveCell.CellAddress.Column,  oActiveCell.CellAddress.Row)
         case "Toast"
            runToastDlg               ( oActiveCell.CellAddress.Column,  oActiveCell.CellAddress.Row)
         case "Pancakes"
         	runPancakesDlg            ( oActiveCell.CellAddress.Column,  oActiveCell.CellAddress.Row)
         case "Waffles"
         	runWafflesDlg             ( oActiveCell.CellAddress.Column,  oActiveCell.CellAddress.Row)
         case "FrenchToast"
         	runFrenchToastDlg         ( oActiveCell.CellAddress.Column,  oActiveCell.CellAddress.Row)
         case "Aaron"
         	runAaronDlg               ( oActiveCell.CellAddress.Column,  oActiveCell.CellAddress.Row)
         case "BananaPancakes"
         	runBananaPancakesDlg      ( oActiveCell.CellAddress.Column,  oActiveCell.CellAddress.Row)
         case "ChocChipPancakes"
         	runChocChipPancakesDlg    ( oActiveCell.CellAddress.Column,  oActiveCell.CellAddress.Row)
         case "Crepes"
         	runCrepesDlg              ( oActiveCell.CellAddress.Column,  oActiveCell.CellAddress.Row)
         case "BananaCrepes"
         	runBananaCrepesDlg        ( oActiveCell.CellAddress.Column,  oActiveCell.CellAddress.Row)
         case "AppleCrepes"
            runAppleCrepesDlg         ( oActiveCell.CellAddress.Column,  oActiveCell.CellAddress.Row)
         case "American"
         	runAmericanDlg            ( oActiveCell.CellAddress.Column,  oActiveCell.CellAddress.Row)
         case "BurgerEggs"
            runBurgerEggsDlg          ( oActiveCell.CellAddress.Column,  oActiveCell.CellAddress.Row)
         case "RibEyeEggs"
            runRibEyeEggsDlg          ( oActiveCell.CellAddress.Column,  oActiveCell.CellAddress.Row)
         case "EggSub"
            runEggSubDlg              ( oActiveCell.CellAddress.Column,  oActiveCell.CellAddress.Row)
         case "Huevos"
            runHuevosDlg              ( oActiveCell.CellAddress.Column,  oActiveCell.CellAddress.Row)
         case "Tipico"
            runTipicoDlg              ( oActiveCell.CellAddress.Column,  oActiveCell.CellAddress.Row)
         case "Burrito"
            runBurritoDlg             ( oActiveCell.CellAddress.Column,  oActiveCell.CellAddress.Row)
         case "Omelet"
            runOmeletDlg              ( oActiveCell.CellAddress.Column,  oActiveCell.CellAddress.Row)
         case "Eggs"
            runEggsDlg                ( oActiveCell.CellAddress.Column,  oActiveCell.CellAddress.Row)
         case "Classic"
            runClassicDlg             ( oActiveCell.CellAddress.Column,  oActiveCell.CellAddress.Row)
         case "Cheese"
            runCheeseDlg              ( oActiveCell.CellAddress.Column,  oActiveCell.CellAddress.Row)
         case "Bacon"
            runBaconDlg               ( oActiveCell.CellAddress.Column,  oActiveCell.CellAddress.Row)
         case "BaconCheese"
            runBaconCheeseDlg         ( oActiveCell.CellAddress.Column,  oActiveCell.CellAddress.Row)
         case "Chili"
            runChiliDlg               ( oActiveCell.CellAddress.Column,  oActiveCell.CellAddress.Row)
         case "ChiliCheese"
            runChiliCheeseDlg         ( oActiveCell.CellAddress.Column,  oActiveCell.CellAddress.Row)
         case "BaconChiliCheese"
            runBaconChiliCheeseDlg    ( oActiveCell.CellAddress.Column,  oActiveCell.CellAddress.Row)
         case "MushroomSwiss"
            runMushroomSwissDlg       ( oActiveCell.CellAddress.Column,  oActiveCell.CellAddress.Row)
         case "BowlOfChili"
            runBowlOfChiliDlg         ( oActiveCell.CellAddress.Column,  oActiveCell.CellAddress.Row)
         case "Philly"
            runPhillyDlg              ( oActiveCell.CellAddress.Column,  oActiveCell.CellAddress.Row)
         case "ItalianSandwich"
            runItalianSandwichDlg     ( oActiveCell.CellAddress.Column,  oActiveCell.CellAddress.Row)
         case "ClubSandwich"
            runClubSandwichDlg        ( oActiveCell.CellAddress.Column,  oActiveCell.CellAddress.Row)
         case "VeggieSandwich"
            runVeggieSandwichDlg      ( oActiveCell.CellAddress.Column,  oActiveCell.CellAddress.Row)
         case "BLTSandwich"
            runBLTSandwichDlg         ( oActiveCell.CellAddress.Column,  oActiveCell.CellAddress.Row)
         case "HamSandwich"
            runHamSandwichDlg         ( oActiveCell.CellAddress.Column,  oActiveCell.CellAddress.Row)
         case "TurkeySandwich"
            runTurkeySandwichDlg      ( oActiveCell.CellAddress.Column,  oActiveCell.CellAddress.Row)
         case "ComboSandwich"
            runComboSandwichDlg       ( oActiveCell.CellAddress.Column,  oActiveCell.CellAddress.Row)
         case "SpicyMustardChicken"
            runSpicyMustardChickenDlg ( oActiveCell.CellAddress.Column,  oActiveCell.CellAddress.Row)
         case "ParmesanChicken"
            runParmesanChickenDlg     ( oActiveCell.CellAddress.Column,  oActiveCell.CellAddress.Row)
         case "MonteCristo"
            runMonteCristoDlg         ( oActiveCell.CellAddress.Column,  oActiveCell.CellAddress.Row)
         case "TurkeyReuben"
            runTurkeyReubenDlg        ( oActiveCell.CellAddress.Column,  oActiveCell.CellAddress.Row)
         case "GrilledCheese"
            runGrilledCheeseDlg       ( oActiveCell.CellAddress.Column,  oActiveCell.CellAddress.Row)
         case "ChickenFingers"
            runChickenFingersDlg      ( oActiveCell.CellAddress.Column,  oActiveCell.CellAddress.Row)
         case "ChickenBurger"
            runChickenBurgerDlg       ( oActiveCell.CellAddress.Column,  oActiveCell.CellAddress.Row)
         case "ShrimpPOBoy"
            runShrimpPOBoyDlg         ( oActiveCell.CellAddress.Column,  oActiveCell.CellAddress.Row)
         case "FireFingers"
            runFireFingersDlg         ( oActiveCell.CellAddress.Column,  oActiveCell.CellAddress.Row)
         case "ChickenFajita"
            runChickenFajitaDlg       ( oActiveCell.CellAddress.Column,  oActiveCell.CellAddress.Row)
         case "ChickenQuesadilla"
            runChickenQuesadillaDlg   ( oActiveCell.CellAddress.Column,  oActiveCell.CellAddress.Row)
         case "PepperoniQuesadilla"
            runPepperoniQuesadillaDlg ( oActiveCell.CellAddress.Column,  oActiveCell.CellAddress.Row)
         case "HouseSalad"
            runHouseSaladDlg          ( oActiveCell.CellAddress.Column,  oActiveCell.CellAddress.Row)
         case "ChefSalad"
            runChefSaladDlg           ( oActiveCell.CellAddress.Column,  oActiveCell.CellAddress.Row)
         case "ChickenSalad"
            runChickenSaladDlg        ( oActiveCell.CellAddress.Column,  oActiveCell.CellAddress.Row)
         case "GreekSalad"
            runGreekSaladDlg          ( oActiveCell.CellAddress.Column,  oActiveCell.CellAddress.Row)
         case "GreekChickenSalad"
            runGreekChickenSaladDlg   ( oActiveCell.CellAddress.Column,  oActiveCell.CellAddress.Row)
         case "GreekChefSalad"
            runGreekChefSaladDlg      ( oActiveCell.CellAddress.Column,  oActiveCell.CellAddress.Row)
         case "ChickenFingersSalad"
            runChickenFingersSaladDlg ( oActiveCell.CellAddress.Column,  oActiveCell.CellAddress.Row)
         case "Meatball"
            runMeatballDlg            ( oActiveCell.CellAddress.Column,  oActiveCell.CellAddress.Row)
         case "GrilledFish"
            runGrilledFishDlg         ( oActiveCell.CellAddress.Column,  oActiveCell.CellAddress.Row)
         case else
            if dialog &lt;&gt; "" then
               msgbox("Unknown dialog -&gt; " &amp; dialog)
            endif
      end select
   else
      ' Remove the dialog output currently on the sheet and set the line item total to 0
      ' since the quantity is 0.
      zeroOutLineItem(oActiveCell.CellAddress.Sheet,oActiveCell.CellAddress.Column,oActiveCell.CellAddress.Row)
   endif
endif
End Sub








sub zeroOutLineItem(sheetNumber as integer, column as integer, row as integer)
' The quantity at sheetNumber,column,row is already zero. That's how we got here.
' What we need to zero out is the special instructions and cost associated
' with this line item, and ultimately the sub total cost for this patron
' on this sheet. Also, we'll zero out the kitchen quantity.
dim doc as object
dim sheet as object

doc=StarDesktop.CurrentComponent
sheet=doc.Sheets.getByIndex(sheetNumber)
sheet.getCellByPosition(column+PatronsPerTable,row).setString("")
sheet.getCellByPosition(column+2*PatronsPerTable,row).setValue(0)
sheet.getCellByPosition(column,row+KitchenDisplacement).setValue(0)
end sub





sub tableReceipt()
   ' This is to set up the receipt to look at it on the screen.
   '            col, row, sheetName, updateSerialNumber, printedOutput
   receiptSetup(-1, -1, "", false, false)
end sub






sub tableReceiptPrint()
   ' This is to set up the receipt and print it to give to the patron at the table before
   ' we actually ring up the sale.
   '            col, row, sheetName, updateSerialNumber, printedOutput
   receiptSetup(-1, 0, "", false, true)
end sub





sub receiptSetup(todaycolumn as integer, todayrow as integer, currentSheetName as string, updateSerialNumber as boolean, printedOutput as boolean)
dim doc                       as object
dim sheets                    as object
dim sheet                     as object
dim sheetMaster               as object
dim sheetReceipt              as object
dim sheetConst                as object
dim sheetToday                as object
dim range                     as object
dim data
dim sheetName                 as string
dim workingColumn             as integer
dim workingRow                as integer
dim rangeToFind               as string
dim category                  as integer
dim rows                      as integer
dim cols                      as integer
dim r                         as integer
dim c                         as integer

dim cost                      as string
dim qty                       as integer
dim patronTotal               as currency
dim exchangeRate              as currency
dim patron                    as integer
dim sN                        as long

dim taxPercentage             as currency
dim productListedPrice        as integer
dim patronTax                 as currency
dim patronService             as integer
dim patronServiceableTotal    as integer
dim patronNonServiceableTotal as integer

dim grandTotal                as integer
dim subtotal                  as integer
dim taxTotal                  as integer
dim serviceTotal              as integer
dim patronServicePercentage   as integer
dim greatestServicePercentage as integer

dim x                         as integer
dim y                         as integer
dim lasty                     as integer
dim array()                   as integer
dim remainder                 as string
dim details()                 as string

doc = StarDesktop.CurrentComponent
sheets = doc.Sheets
sheetReceipt=doc.sheets.getByName("Receipt")
sheetMaster=doc.sheets.getByName("Master")
sheetConst=doc.sheets.getByName("Const")
sheetToday=doc.sheets.getByName("Today")

if currentSheetName="" then
   ' Figure out what sheet we're on when this sub got called.
   sheetName=GetTableSheetName()
   if sheetName="" then
      msgbox ("Can't determine sheet name")
      exit sub
   end if
else
   sheetName=currentSheetName
endif

' Get the sheet object of that name.
sheet=sheets.getByName(sheetName)

doc.enableAutomaticCalculation(false)

' We're going to take data from the current sheet and enter it on the Receipt sheet.
' We need to leave some room for the default heading at the top of each receipt
workingColumn=0
workingRow=7

' Lets clear out what was put there by the last execution.
r=getEndRow(sheetReceipt)
c=getEndCol(sheetReceipt)
' c and r could both be 0 if the entire sheet is empty, so lets fudge a bit
' and clear more than necessary by 1 in each direction so that the end MUST
' be past the beginning of the spec below:
sheetReceipt.getCellRangeByPosition(workingColumn,workingRow,c+1,r+1).clearContents(com.sun.star.sheet.CellFlags.STRING+com.sun.star.sheet.CellFlags.VALUE)
sheetReceipt.getCellRangeByName("ReceiptKitchenTime").clearContents(com.sun.star.sheet.CellFlags.STRING+com.sun.star.sheet.CellFlags.VALUE)
sheetReceipt.getCellRangeByName("ReceiptDeliveryTime").clearContents(com.sun.star.sheet.CellFlags.STRING+com.sun.star.sheet.CellFlags.VALUE)
sheetReceipt.getCellRangeByName("ReceiptTableReceiptTime").clearContents(com.sun.star.sheet.CellFlags.STRING+com.sun.star.sheet.CellFlags.VALUE)

subTotal=0
taxTotal=0
serviceTotal=0
exchangeRate=sheetConst.getCellRangeByName("ExchangeRate").getValue()
greatestServicePercentage=0

' Now using that object, get what each person ordered.
for patron=1 to PatronsPerTable
   patronTotal=sheet.getCellRangeByName("Patron." + patron + ".Tab").getValue()
   if patronTotal&gt;0 then
      patronTax=0
      patronService=0
      patronServiceableTotal=0
      patronNonServiceableTotal=0
      patronServicePercentage=sheet.getCellRangeByName("Patron." + patron + ".ServicePercentage").getValue()
      if patronServicePercentage&gt;greatestServicePercentage then
         greatestServicePercentage=patronServicePercentage
      end if

      'Insert a patron number in the receipt.
      sheetReceipt.getCellByPosition(workingColumn,workingRow).setPropertyValue("CharHeight",10)
      sheetReceipt.getCellByPosition(workingColumn,workingRow).setValue(patron)
      
      patronServiceableTotal=sheet.getCellRangeByName("Patron." + patron + ".ServiceableTotal").getValue()
      patronNonServiceableTotal=sheet.getCellRangeByName("Patron." + patron + ".NonServiceableTotal").getValue()
      subTotal=subTotal+patronServiceableTotal+patronNonServiceableTotal
      patronService=patronTotal-(patronServiceableTotal+patronNonServiceableTotal)
      for category=1 to CategoriesPerSheet
         rangeToFind="Order" + category
         range = sheet.getCellRangeByName(rangeToFind)
         data() = range.getDataArray()
         rows = ubound(data)
         cols = ubound(data(0))
         for r=0 to rows
            array()=data(r)
            c=(patron-1)+1
            qty=array(c) ' this is done so that we test qty instead of array(c) which could be "" and not a number.
            if qty&gt;0 then
               remainder=array(c+PatronsPerTable)
               ' We have a quantity &gt; 0.
               ' For this item, accumulate the subtotal to use later
               c=(category-1)*MasterColumnsPerCategory
               taxPercentage=sheetMaster.getCellByPosition(c+2,r+1).getValue()
               
               productListedPrice=array(patron+(2*PatronsPerTable))
               patronTax=patronTax+productListedPrice-(productListedPrice/(1+taxPercentage))

               'State the description of the item, the quantity and the line total
               'sheetReceipt.getCellByPosition(workingColumn+1,workingRow).setString(array(0))
               sheetReceipt.getCellByPosition(workingColumn+1,workingRow).setPropertyValue("CharHeight",10)
               sheetReceipt.getCellByPosition(workingColumn+1,workingRow).setString(sheetMaster.getCellByPosition(c+5,r+1).getString())
               sheetReceipt.getCellByPosition(workingColumn+2,workingRow).setPropertyValue("CharHeight",10)
               sheetReceipt.getCellByPosition(workingColumn+2,workingRow).setValue(qty)
               sheetReceipt.getCellByPosition(workingColumn+3,workingRow).setPropertyValue("CharHeight",10)
               sheetReceipt.getCellByPosition(workingColumn+3,workingRow).setValue(productListedPrice)
'displayDbgInfoString(sheetReceipt.getCellByPosition(workingColumn+3,workingRow).dbg_properties, ";", 35, "Properties", 1) 
               WorkingRow=WorkingRow+1
               
               ' Here we can add details about the item ordered that influence the price stated - ie. sides and other options
               ' that closely relate to the item described. 
               
               for x=1 to 10
                  details()=split(remainder,";"+x)
                  if ubound(details)&gt;=0 then
                     remainder=details(ubound(details))
                     details(ubound(details))=""
                     if ubound(details)&gt;0 then
                        ' We found something - example:
                        ' "Everything bagel:30:Y"
                        for y=0 to ubound(details)-1
                           dim NameCostRP() 'Name:cost:ReceiptPrintStatus;
                           NameCostRP()=split(details(y),":") 'Name=(0), Cost=(1), RP=(2)
                           if NameCostRP(2)="Y" then
                              sheetReceipt.getCellByPosition(workingColumn+1,workingRow).setPropertyValue("CharHeight",10)
                              sheetReceipt.getCellByPosition(workingColumn+1,workingRow).setString(NameCostRP(0))
                              WorkingRow=WorkingRow+1
                           endif
                        next y
                     endif
                  endif
               next x
            endif
         next r
      next category

      taxTotal=taxTotal+patronTax
      serviceTotal=serviceTotal+patronService

      sheetReceipt.getCellByPosition(workingColumn,workingRow).setPropertyValue("CharHeight",10)
      sheetReceipt.getCellByPosition(workingColumn,workingRow).setString(patron)
      sheetReceipt.getCellByPosition(workingColumn+1,workingRow).setPropertyValue("CharHeight",10)

      if patronServicePercentage&lt;=0 then
         sheetReceipt.getCellByPosition(workingColumn+1,workingRow).setString("Total with tax")
      else
         sheetReceipt.getCellByPosition(workingColumn+1,workingRow).setString("Total service with tax")
      end if
      
      sheetReceipt.getCellByPosition(workingColumn+4,workingRow).setPropertyValue("CharHeight",10)
      sheetReceipt.getCellByPosition(workingColumn+4,workingRow).setValue(patronTotal)
      sheetReceipt.getCellByPosition(workingColumn+5,workingRow).setPropertyValue("CharHeight",10)
      sheetReceipt.getCellByPosition(workingColumn+5,workingRow).setString("or")
      sheetReceipt.getCellByPosition(workingColumn+6,workingRow).setPropertyValue("CharHeight",10)
      sheetReceipt.getCellByPosition(workingColumn+6,workingRow).setValue(sheet.getCellRangeByName("Patron."+patron+".Tab.Dollars").getValue())
      workingRow=workingRow+1
   endif
next patron

grandTotal=sheet.getCellRangeByName("Table.tabLemps").getValue()
taxTotal=roundUp(taxTotal)

' Save the subtotal &amp; tax amount on the totals sheet if applicable
if (todaycolumn&gt;=0 and todayrow&gt;=0) then
   sheetToday.getCellByPosition(todaycolumn,todayrow).setValue(subtotal)
   sheetToday.getCellByPosition(todaycolumn,todayrow+1).setValue(taxTotal)
   sheetToday.getCellByPosition(todaycolumn,todayrow+2).setValue(serviceTotal)
endif

if (updateSerialNumber=true) then
   sheetReceipt.getCellRangeByName("ReceiptKitchenTime").setString(left(sheet.getCellRangeByName("KitchenTime").getString(),5))
   sheetReceipt.getCellRangeByName("ReceiptDeliveryTime").setString(left(sheet.getCellRangeByName("DeliveryTime").getString(),5))
   sheetReceipt.getCellRangeByName("ReceiptTableReceiptTime").setString(left(sheet.getCellRangeByName("ReceiptTime").getString(),5))

   sheetReceipt.getCellByPosition(workingColumn,workingRow).setPropertyValue("CharHeight",10)
   sheetReceipt.getCellByPosition(workingColumn,workingRow).setString("Table")
   sheetReceipt.getCellByPosition(workingColumn+1,workingRow).setPropertyValue("CharHeight",10)
   sheetReceipt.getCellByPosition(workingColumn+1,workingRow).setString("Tax")
   sheetReceipt.getCellByPosition(workingColumn+3,workingRow).setPropertyValue("CharHeight",10)
   sheetReceipt.getCellByPosition(workingColumn+3,workingRow).setValue(taxTotal)
   workingRow=workingRow+1
end if

workingRow=workingRow+1
'sheetReceipt.getCellByPosition(workingColumn,workingRow).setPropertyValue("CharHeight",16)
'sheetReceipt.getCellByPosition(workingColumn,workingRow).setString("Table")
sheetReceipt.getCellByPosition(workingColumn+1,workingRow).setPropertyValue("CharHeight",16)
sheetReceipt.getCellByPosition(workingColumn+1,workingRow).setString("Table Grand Total")
sheetReceipt.getCellByPosition(workingColumn+4,workingRow).setPropertyValue("CharHeight",16)
sheetReceipt.getCellByPosition(workingColumn+4,workingRow).setValue(grandTotal)
sheetReceipt.getCellByPosition(workingColumn+5,workingRow).setPropertyValue("CharHeight",16)
sheetReceipt.getCellByPosition(workingColumn+5,workingRow).setString("or")
sheetReceipt.getCellByPosition(workingColumn+6,workingRow).setPropertyValue("CharHeight",16)
sheetReceipt.getCellByPosition(workingColumn+6,workingRow).setValue(sheet.getCellRangeByName("Table.tabDollars").getValue())

workingRow=workingRow+1

' The following few lines implement color output
dim implementColor as boolean
implementColor=False

range=sheetReceipt.getCellRangeByPosition(0,0,6,workingRow)
if (implementColor and updateSerialNumber=False) then
   range.charColor=colors(lastColorSubscript)
   lastColorSubscript=lastColorSubscript+1
   if lastColorSubscript&gt;ubound(colors) then
      lastColorSubscript=0
   endif
else
   range.charColor=colors(0)
endif 

workingRow=workingRow+1

if (greatestServicePercentage&lt;=0 and updateSerialNumber=False) then
'   workingRow=workingRow+1
   sheetReceipt.getCellByPosition(workingColumn+2,workingRow).setPropertyValue("CharHeight",16)
   sheetReceipt.getCellByPosition(workingColumn+2,workingRow).setString("Tip is NOT included.")
   workingRow=workingRow+1
'   sheetReceipt.getCellByPosition(workingColumn+2,workingRow).setPropertyValue("CharHeight",16)
'   sheetReceipt.getCellByPosition(workingColumn+2,workingRow).setString("Tax is included.")
'   workingRow=workingRow+1
   sheetReceipt.getCellByPosition(workingColumn+1,workingRow).setPropertyValue("CharHeight",16)
   sheetReceipt.getCellByPosition(workingColumn+1,workingRow).setString("Please let us know how we're doing!")

   range=sheetReceipt.getCellRangeByPosition(0,workingRow-3,6,workingRow)
   range.charColor=colors(lastColorSubscript)
end if

workingRow=workingRow+1

if grandTotal&gt;0 then
   if (updateSerialNumber=true) then
      ' grab the serial number and add 1
      sN=sheetConst.getCellRangeByName("SerialNumber").getValue()
      sN=sN+1
      sheetConst.getCellRangeByName("SerialNumber").setValue(sN)
      sheetReceipt.getCellByPosition(3,0).setValue(sN)
   else
      sheetReceipt.getCellByPosition(3,0).setString(sheetName)
   end if
   if (printedOutput=true) then
      receiptPrint()
      sheet.getCellRangeByName("ReceiptTime").setString(TIME())
   endif   
else
   msgbox("No such table in use!")
endif

doc.enableAutomaticCalculation(true)

end sub








sub receiptRePrint
dim doc as object
dim sheetReceipt as object
dim sheetConst as object
dim sN as long

doc = StarDesktop.CurrentComponent
sheetReceipt=doc.sheets.getByName("Receipt")
sheetConst=doc.sheets.getByName("Const")

receiptPrint()
end sub









sub receiptPrint() 
dim printRange(0) as new com.sun.star.table.CellRangeAddress
dim nullRange() as new com.sun.star.table.CellRangeAddress
dim printOptions(1) as new com.sun.star.beans.PropertyValue

dim doc as object
dim sheets as object
dim sheetReceipt as object

On Error goto errorRoutine

doc = StarDesktop.CurrentComponent
sheets = doc.Sheets
sheetReceipt=doc.sheets.getByName("Receipt")

printOptions(0).Name="Wait"
printOptions(0).Value=False
printOptions(1).Name="CopyCount"
printOptions(1).Value=1

printRange(0).sheet=sheetReceipt.RangeAddress.Sheet
printRange(0).StartColumn=0
printRange(0).StartRow=0
printRange(0).EndColumn=6
printRange(0).EndRow=getEndRow(sheetReceipt)

thisComponent.sheets(sheetReceipt.RangeAddress.Sheet).setPrintAreas(printRange())
thisComponent.Print(printOptions())
thisComponent.sheets(sheetReceipt.RangeAddress.Sheet).setPrintAreas(nullRange())

On error goto 0
exit sub

errorRoutine:
dim message as string
if Err&lt;&gt;0 then
   message="Error Number " &amp; Err &amp; " at line " &amp; Erl &amp; chr$(10) &amp; Error() &amp; chr$(10)
   msgbox message,0,"Error Occurred"
endif
end sub









sub kitchenSetup
dim doc as object
dim sheets as object
dim sheet as object

dim sheetMaster as object
dim sheetKitchen as object
dim sheetConst as object
dim sheetName as string
dim rangeSrc as object
dim rangeDst as object
dim rangeToFind as string
dim cellCopy As New com.sun.star.table.CellAddress
dim i as integer
dim x as integer
dim y as integer
dim z as integer
dim zz as integer
dim previousy as integer
dim lasty as integer
dim printIt as boolean
dim category as integer
dim dataSrc()
dim dataDst()
dim arraySrc() as integer
dim arrayDst() as integer
dim r as integer
dim c as integer
dim s as integer
dim d as integer
dim workingColumn as integer
dim workingRow as integer
dim total as integer
dim hotOrCold as integer
dim typeOfOrder() as string 
dim longOrderType() as string
dim details() as string
dim detailRow as integer
dim nodetailRow as integer
dim remainder as string
dim str as string
dim returnCode as integer
dim NO as integer
dim oActiveCell as object
dim oConv as object
dim TGNumber as integer
dim nodetails(15) as string
dim nod as integer

'get the active cell!
oActiveCell = ThisComponent.CurrentSelection

oConv = ThisComponent.createInstance("com.sun.star.table.CellAddressConversion")
oConv.Address = oActiveCell.getCellAddress


NO=7 

typeOfOrder=array("H","C")
longOrderType=array("Hot", "Cold")

doc = StarDesktop.CurrentComponent
sheets = doc.Sheets
sheetMaster=doc.sheets.getByName("Master")
sheetKitchen=doc.sheets.getByName("Kitchen")
sheetConst=doc.sheets.getByName("Const")

' Figure out what sheet we're on when this sub got called.
sheetName=ThisComponent.CurrentSelection.Spreadsheet.getSpreadsheet.getName
' Get the sheet object of that name
sheet=sheets.getByName(sheetName)

' Activate this code to ask for the waitress ID per kitchen ticket
'if (sheet.getCellRangeByName("WaitressID").getString()="") then
'   runWaitressDlg()
'end if

if (left(sheetName,2)="TG") then
   if (sheet.getCellRangeByName("TableChange").getValue&lt;0) then
      returnCode=msgbox("Produce a kitchen ticket anyway?",4,"Not Paid yet.")
      if returnCode=NO then
         exit sub
      end if
   end if
end if

' For each quantity in each Category area, compare it with the existing corresponding
' quantity in the kitchen area. If the quantities are the same, do nothing. If the quantity
' in the Kitchen area is less than the quantity in the Category area, then the table 
' has ordered a new item. If the quantity in the Category area is somehow less than the 
' quantity in the Kitchen area, then we are trying to remove an item that's already been
' ordered from the kitchen. That's a problem or security issue.

workingColumn=0
workingRow=0
printIt=false

' Lets clear out what was put there by the last execution.
r=GetEndRow(sheetKitchen)
c=GetEndCol(sheetKitchen)
' c and r could both be 0 if the entire sheet is empty, so lets fudge a bit
' and clear more than necessary in each direction so that the end MUST
' be past the beginning of the spec below:
sheetKitchen.getCellRangeByPosition(0,2,c+2,r+2).clearContents(com.sun.star.sheet.CellFlags.STRING+com.sun.star.sheet.CellFlags.VALUE+com.sun.star.sheet.CellFlags.HARDATTR)

sheetKitchen.getCellByPosition(workingColumn,workingRow).setPropertyValue("CharHeight",20)
sheetKitchen.getCellByPosition(workingColumn,workingRow).setString(sheetName+"   "+Hour(now())+":"+right(100+Minute(now()),2)
sheetKitchen.getCellByPosition(workingColumn+1,workingRow).setPropertyValue("CharHeight",20)
sheetKitchen.getCellByPosition(workingColumn+1,workingRow).horijustify=com.sun.star.table.CellHoriJustify.CENTER
if (left(sheetName,2)="TG") then
   TGNumber=sheetConst.getCellRangeByName("TGNumber").getValue()
   TGNumber=TGNumber+1
   sheetConst.getCellRangeByName("TGNumber").setValue(TGNumber)
   sheetKitchen.getCellByPosition(workingColumn+1,workingRow).setString(sheet.getCellRangeByName("WaitressID").getString()+"          To Go #"+Cstr(TGNumber))
   ' Now determine which seat number has the order in it and mark each seat with the TGNumber
   for x=1 to PatronsPerTable
      if (sheet.getCellRangeByName("Patron."+x+".Tab").getValue()&gt;0) then
         if (sheet.getCellRangeByName("Patron."+x+".Name").getString()="") then
            sheet.getCellRangeByName("Patron."+x+".Name").setString("ToGo #"+Cstr(TGNumber))
         end if
      end if
   next x
else
   sheetKitchen.getCellByPosition(workingColumn+1,workingRow).setString(sheet.getCellRangeByName("WaitressID").getString())
end if
workingRow=workingRow+2

for hotOrCold=0 to ubound(typeOfOrder())
'   ' For the second or subsequent pass skip some space on the print out between the sections
'   if workingRow&lt;&gt;0 then
'      if workingRow&lt;18 then 
'         ' theres room on the page for another output
'         workingRow=18
'      else
'         ' start another page
'         kitchenPrint()
'         printIt=false
'         r=getEndRow(sheetKitchen)
'         c=getEndCol(sheetKitchen)
'         sheetKitchen.getCellRangeByPosition(0,0,c+1,r+1).clearContents(com.sun.star.sheet.CellFlags.STRING+com.sun.star.sheet.CellFlags.VALUE+com.sun.star.sheet.CellFlags.HARDATTR)
'         workingRow=0
'      endif
'   endif

   for category=1 to CategoriesPerSheet
      rangeToFind="Order" + category
      rangeSrc = sheet.getCellRangeByName(rangeToFind)
      dataSrc() = rangeSrc.getDataArray()

      rangeToFind="Kitchen" + category
      rangeDst = sheet.getCellRangeByName(rangeToFind)
      dataDst() = rangeDst.getDataArray()
      for r=0 to ubound(dataDst)
         total=0 ' We'll count how many of any particular item to make per row
         arraySrc()=dataSrc(r)
         arrayDst()=dataDst(r)
         for c=0 to PatronsPerTable-1
            s=arraySrc(c+1)
            d=arrayDst(c)
            if (s &lt;&gt; d) then
               ' we have a change. Lets see if its hot or cold.
               if (inStr(sheetMaster.getCellByPosition((category-1)*MasterColumnsPerCategory+3,r+1).getString,typeOfOrder(hotOrCold)) )then
                  if (s &gt; d) then
                     ' We have a new order item.
                     printIt=true
                     total=total+(s-d)
                     for z=1 to (s-d)
                        sheetKitchen.getCellByPosition(workingColumn,workingRow).setPropertyValue("CharHeight",13)
                        sheetKitchen.getCellByPosition(workingColumn,workingRow).setString(sheetMaster.getCellByPosition((category-1)*MasterColumnsPerCategory+5,r+1).getString())
                        'workingRow=workingRow+1
                        detailRow=workingRow
                        nodetailRow=workingRow
                     
                        ' Now to break out each section of instructions on to a separate line.
                        remainder=arraySrc(c+1+PatronsPerTable)
                        ' Now lets check if this is on a TG sheet and if so, Force a TOGO line
                        if (left(sheetName,2)="TG") then
                           if (inStr(remainder,"TO GO")=0) then
                              remainder=remainder+"TO GO:0;9"
                           endif
                        endif
                        
                        for x=1 to 10
                           details()=split(remainder,";"+x)
                           if ubound(details)&gt;=0 then
                              remainder=details(ubound(details))
                              details(ubound(details))=""
                              if ubound(details)&gt;0 then
                                 ' We found something - example:
                                 ' "Everything bagel:30"
                                 ' Separate out the cost (if it exists) from each detail item.
                                 nod=0
                                 for y=0 to ubound(details)-1
                                    lasty=instr(details(y),":")
                                    if lasty&gt;0 then
                                       details(y)=left(details(y),lasty-1)
                                    endif
                                 
                                    ' details may contain items starting with "NO ". Break them out.
                                    if (left(details(y),3)="NO ") then
                                       nodetails(nod)=details(y)
                                       nod=nod+1
                                       nodetails(nod)=""
                                       details(y)=""
                                    endif
                                 next y
                                 ' For each detail line, merge as many lines on one line as possible.
                                 ' This might put one or more null elements between real elements.
                                 y=0
                                 do while y&lt;=ubound(details)-1
                                    if details(y)&lt;&gt;"" then
                                       for zz=y+1 to ubound(details)-1
                                          if details(zz)&lt;&gt;"" then
                                             if len(details(y))+1+len(details(zz))&lt;=45 then
                                                details(y)=details(y)+";"+details(zz)
                                                details(zz)=""
                                             else
                                                exit for
                                             endif
                                          endif
                                       next zz
                                       y=zz
                                    else
                                       y=y+1
                                    endif
                                 loop
                                 
                                 ' For each nodetail line, merge as many lines on one line as possible.
                                 ' This might put one or more null elements between real elements.
                                 y=0
                                 do while y&lt;=ubound(nodetails)
                                    if nodetails(y)&lt;&gt;"" then
                                       for zz=y+1 to ubound(nodetails)
                                          if nodetails(zz)&lt;&gt;"" then
                                             if len(nodetails(y))+1+len(nodetails(zz))&lt;=21 then
                                                nodetails(y)=nodetails(y)+";"+nodetails(zz)
                                                nodetails(zz)=""
                                             else
                                                exit for
                                             endif
                                          endif
                                       next zz
                                       y=zz
                                    else
                                       y=y+1
                                    endif
                                 loop

                                 for y=0 to ubound(details)-1
                                    if details(y)&lt;&gt;"" then
                                       sheetKitchen.getCellByPosition(workingColumn+1,detailRow).setPropertyValue("CharHeight",13)                     
                                       sheetKitchen.getCellByPosition(workingColumn+1,detailRow).setString(details(y))
                                       detailRow=detailRow+1
                                    endif
                                 next y

                                 for y=0 to ubound(nodetails)
                                    if nodetails(y)&lt;&gt;"" then
                                       sheetKitchen.getCellByPosition(workingColumn+2,nodetailRow).setPropertyValue("CharHeight",13)                     
                                       sheetKitchen.getCellByPosition(workingColumn+2,nodetailRow).setString(nodetails(y))
                                       nodetails(y)=""
                                       nodetailRow=nodetailRow+1
                                    endif
                                 next y

                                 workingRow=detailRow
                                 if nodetailRow&gt;workingRow then
                                    workingRow=nodetailRow
                                 endif
                              endif
                           endif
                        next x
'                        sheetKitchen.getCellByPosition(0,workingRow).setPropertyValue("CharHeight",20)
'                        sheetKitchen.getCellByPosition(0,workingRow).setString("-------------------------------------------------------------------------")
                        workingRow=workingRow+1
                     next z
                  else
                     ' We have an attempt to un order an item which isn't logical.
               
               
                     ' Need code here to handle this odd case.
                     msgBox("Trying to revoke "+ (d-s) + " "+ arraySrc(0))
                  endif 
               endif
            endif
         next c
      next r
   next category
   workingRow=workingRow+2
   if not (printIt) then
      workingRow=2
   endif
next hotOrCold

' If this is a to go order, print a claim ticket at the bottom of the kitchen ticket.
if (left(sheetName,2)="TG") then
   'Lets just grab some data already on the sheet and duplicate it
   r=GetEndRow(sheetKitchen)
   workingRow=r+3
   workingColumn=0
   sheetKitchen.getCellByPosition(workingColumn,workingRow).setPropertyValue("CharHeight",20)
   sheetKitchen.getCellByPosition(workingColumn,workingRow).setString("============================================")
   workingRow=workingRow+2

   sheetKitchen.getCellByPosition(workingColumn,workingRow).setPropertyValue("CharHeight",20)
   sheetKitchen.getCellByPosition(workingColumn,workingRow).setString(sheetKitchen.getCellByPosition(workingColumn,0).getString())
   sheetKitchen.getCellByPosition(workingColumn+1,workingRow).setPropertyValue("CharHeight",20)
   sheetKitchen.getCellByPosition(workingColumn+1,workingRow).horijustify=com.sun.star.table.CellHoriJustify.CENTER
   sheetKitchen.getCellByPosition(workingColumn+1,workingRow).setString(sheetKitchen.getCellByPosition(workingColumn+1,0).getString())
   workingRow=workingRow+2

   for x=1 to r
      str=sheetKitchen.getCellByPosition(workingColumn,x).getString()
      if str&lt;&gt;"" then
         sheetKitchen.getCellByPosition(workingColumn,workingRow).setPropertyValue("CharHeight",20)
         sheetKitchen.getCellByPosition(workingColumn,workingRow).setString(str)   
         workingRow=workingRow+1
      end if
   next x
end if

if (printIt) then
   if not (oConv.Address.Row=40 and oConv.Address.Column=0) then
      kitchenPrint()
   end if
   printIt=false
endif

' Copy from the category area to the kitchen area
sheet.unprotect("Bagels")
for i=1 to CategoriesPerSheet
   rangeSrc=sheet.getCellRangeByName("Category"+i).RangeAddress   'source
   rangeDst=sheet.getCellRangeByName("Kitchen"+i).RangeAddress    'destination

   cellCopy=sheet.getCellByPosition(rangeDst.StartColumn,rangeDst.StartRow).CellAddress
   sheet.CopyRange(cellCopy,rangeSrc)                
next 

if sheet.getCellRangeByName("KitchenTime").getstring() = "" then
   sheet.getCellRangeByName("KitchenTime").setstring(TIME())
   sheet.protect("Bagels")
end if

end sub







sub kitchenPrint() 
dim printRange(0) as new com.sun.star.table.CellRangeAddress
dim nullRange() as new com.sun.star.table.CellRangeAddress
dim printOptions(0) as new com.sun.star.beans.PropertyValue

dim doc as object
dim sheets as object
dim sheet as object
dim sheetKitchen as object
dim sheetName as string
dim r as integer
dim x as integer
dim y as integer

const LIMIT = 33

doc = StarDesktop.CurrentComponent
sheets = doc.Sheets
sheetKitchen=doc.sheets.getByName("Kitchen")

' If the upper left corner contains an "X", don't print anything.
' This is a way to suspend printing kitchen tickets, but getting all the date
' and time stamps as though a ticket had printed during power outages when
' the waitresses use their hand written tickets to instruct the kitchen.
if sheetKitchen.getCellRangeByName("$a$2").getString()="X" then
   exit sub
end if

r=getEndRow(sheetKitchen)

printOptions(0).Name="Wait"
printOptions(0).Value=True
printRange(0).sheet=sheetKitchen.RangeAddress.Sheet

' Print the kitchen ticket so that no meal detail instructions are split
' across paper output pages.
' LIMIT sets how many lines are printed per page.
x=0
do while x&lt;=r
   for y=x+LIMIT to x step -1
      if sheetKitchen.getCellByPosition(0,y).getString()="" and _
         sheetKitchen.getCellByPosition(1,y).getString()="" and _
         sheetKitchen.getCellByPosition(2,y).getString()="" then
         exit for
      endif
   next y
   ' At this point y is pointing at a blank line
   ' Now print from x to y-1
   
   printRange(0).StartColumn=0
   printRange(0).StartRow=x
   printRange(0).EndColumn=2
   printRange(0).EndRow=y-1

   thisComponent.sheets(sheetKitchen.RangeAddress.Sheet).setPrintAreas(printRange())
   thisComponent.Print(printOptions())
   x=y+1
loop

thisComponent.sheets(sheetKitchen.RangeAddress.Sheet).setPrintAreas(nullRange())

end sub






sub getCommonDlgStates()
dim oModel

'dim itemName as string
dim s             as string
dim c             as currency
dim i             as integer
dim cost          as string
dim sideCount     as integer
dim includedSides as integer
dim isSide        as integer
dim RP            as string

dim doc           as Object
dim sheets        as Object
dim sheet         as Object
dim sheetMaster   as Object
dim sheetName     as string

dim oActiveCell   as object
Dim oMyAttribute  As New com.sun.star.xml.AttributeData
Dim oUserData   'A copy of the UserDefinedAttributes

dim row           as integer
dim col           as integer
dim cell          as object

Const itemName              as integer=0
Const itemValue             as integer=1
Const itemEnabled           as integer=2
Const itemState             as integer=3
Const itemSideCount         as integer=4
Const itemKNS1              as integer=5
Const itemKNS0              as integer=6
Const itemKitchenLine       as integer=7
Const itemReceiptVisibility as integer=8

' The BaseCost item doesn't follow all the normal rules for what it contains per the constants above.

' BaseCost(itemValue) Set the artificial base cost for the item. From that cost, we add whatever
' the user selects or is already selected by default.

' BaseCost(itemEnabled) sets a minimum value that this can possibly have as a result of adding or 
' subtracting things from the dialog. For example, a Bagel defaults to Cream Cheese, but if you
' off Cream Cheese, the cost would go to just the value of thebagel. This field guarantees that 
' no matter what, this is the minimum value that this item can produce regardless of how many
' things get deducted via the dialog.

' BaseCost(itemSideCount) contains the value we deduct from the total if the patron decides not to
' take the default number of sides specified in ItemName(itemSideCount). For Example,
' a meatless order would only deduct BaseCost(itemSideCount) instead of the regular cost for the 
' item. This value is deducted for each default side not taken, so for an item that has 2 default 
' sides, 2*BaseCost(itemSideCount) would be deducted if the patron decided not to get any sides.

col=GLOBALCOL
row=GLOBALROW

doc = StarDesktop.CurrentComponent
sheets = doc.Sheets

' Figure out what sheet we're on when this sub got called.
sheetName=ThisComponent.CurrentSelection.Spreadsheet.getSpreadsheet.getName
sheet=sheets.getByName(sheetName)
' And the cell we were on
'oActiveCell = ThisComponent.CurrentSelection

' now lets find the description column that relates to this quantity cell.
'row=oActiveCell.CellAddress.row
'col=oActiveCell.CellAddress.column
col=(col\OrderColumnsPerCategory)*OrderColumnsPerCategory
'Convert to master column number
col=col/OrderColumnsPerCategory*MasterColumnsPerCategory

sheetMaster=sheets.getByName("Master")
cell=sheetMaster.getCellByPosition(col,row)
oUserData = cell.UserDefinedAttributes

oModel=oCommonDlg.getModel()

'ItemName=oUserData.getByName("ItemName").Value
c=oUserData.getByName("BaseCost").Value

i=2
includedSides=val(loadDLG(loadDlgIndex(0),itemSideCount))
while (loadDlgIndex(i)&gt;=0)
   if (loadDLG(loadDlgIndex(i),itemName)&lt;&gt; "NEWLINE") then
      RP="N" ' Don't print this item on the receipt
      ' lets get the state information for each item.
      if str(oModel.getByName(loadDLG(loadDlgIndex(i),itemName)).state)=" 1" then
         cost=oUserData.getByName(loadDLg(loadDlgIndex(i),itemName)).Value
         isSide=val(loadDLG(loadDlgIndex(i),itemSideCount))
         if isSide=1 and includedSides&gt;0 then
            if sideCount&lt;includedSides then
               cost="0"
               sideCount=sideCount+1
            else
               ' They want an extra side
               cost=loadDLG(loadDlgIndex(1),itemState)
               sideCount=sideCount+1
            endif
         endif
         ' We know this item was selected and assume the patron will get it, so ...
         ' If its a side dish, print it. If its an optional item that wasn't selected
         ' by default, but was added deliberately, print it, unless instructions say otherwise...
         if isSide=1 or loadDLG(loadDlgIndex(i),itemState)="0" then
            if loadDLG(loadDlgIndex(i),itemReceiptVisibility)="Y" then
               RP="Y" ' Print this item on the receipt
            end if
         end if
         c=c+val(cost)
         s=s+loadDLG(loadDlgIndex(i),itemKNS1)+":"+cost+":"+RP+";"+loadDLG(loadDlgIndex(i),itemKitchenLine)
      else
         if loadDLG(loadDlgIndex(i),itemEnabled)="T" and loadDLG(loadDlgIndex(i),itemKNS0) &lt;&gt; "" then
            s=s+loadDLG(loadDlgIndex(i),itemKNS0)+":"+"0"+":"+"N"+";"+loadDLG(loadDlgIndex(i),itemKitchenLine)
         endif
      endif
   end if
   i=i+1
wend

if includedSides &gt; 0 then
   if sideCount &lt; includedSides then
      ' Patron doesn't want all the included sides, reduce the price.
      c=c - (includedSides - sideCount)*val(loadDLG(loadDlgIndex(1),itemSideCount))
   endif

   if includedSides &lt; sideCount then
      msgbox("Extra Side(s)!")
   else
      if includedSides &gt; sideCount then
         msgbox("Missing Side(s)!")
      endif
   endif

   if sideCount = 0 then
      s=s+"NO SIDE:0:N;8"
   endif
end if


'if not (left(sheetName,2)="TG" or sheetName="Now") then
'   c=c*(sheetMaster.getCellByPosition(col+CtaxRate,row).getValue() + 1)
'end if

' Make sure that no matter what, we have a minimum value for this item if its
' set up to support a minimum value condition
if (loadDLG(loadDlgIndex(1),itemEnabled)&lt;&gt;"") then
   if c&lt;val(loadDLG(loadDlgIndex(1),itemEnabled)) then 
      c=val(loadDLG(loadDlgIndex(1),itemEnabled))
   end if
end if

' item options (bacon or ham, etc) and special instructions
sheet.getCellByPosition(GLOBALCOL+PatronsPerTable,GLOBALROW).setString(s)
' line item total
sheet.getCellByPosition(GLOBALCOL+(2*PatronsPerTable),GLOBALROW).setValue(c*sheet.getCellByPosition(GLOBALCOL,GLOBALROW).getValue())
   
' Lets pull down the dialog
oCommonDlg.end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debug/Module1.xml><?xml version="1.0" encoding="utf-8"?>
<!DOCTYPE module  PUBLIC '-//OpenOffice.org//DTD OfficeDocument 1.0//EN'  'module.dtd'>
<script:module xmlns:script="http://openoffice.org/2000/script" script:name="Module1" script:language="StarBasic">sub dumpDetail
dim row as integer
dim col as integer
dim doc as Object
dim sheets as Object
dim sheet as Object
dim s as string

doc = StarDesktop.CurrentComponent
sheets = doc.Sheets
sheet=sheets.getByName(ThisComponent.CurrentSelection.Spreadsheet.getSpreadsheet.getName)

retrieveTheActiveCell(col,row)
col=col+PatronsPerTable

s=sheet.getCellByPosition(col,row).getString()
msgbox(s)
col=col+PatronsPerTable
s=sheet.getCellByPosition(col,row).getString()
msgbox(s)
end sub







sub setUserDefinedAttribute
dim doc as Object
dim sheets as Object
dim sheet as Object
Dim Cell       'The cell that will contain the attribute
Dim oUserData   'A copy of the UserDefinedAttributes
Dim oMyAttribute As New com.sun.star.xml.AttributeData
dim x as integer
dim attributeName as string
dim attributeValue as string

doc = StarDesktop.CurrentComponent
sheets = doc.Sheets
Cell = ThisComponent.CurrentSelection

sheet=sheets.getByIndex(Cell.CellAddress.Sheet)

oUserData = Cell.UserDefinedAttributes

attributeName=InputBox ("Attribute name=", "Please specify an existing attribute name.","BaseCost")

If oUserData.hasByName(attributeName) then
   attributeValue=InputBox("Value?","Please specify a value for this attribute.")
   oMyAttribute.Type = "CDATA"
   oMyAttribute.Value=attributeValue

   sheet.unprotect("Bagels")

   oUserData.removeByName(attributeName)
   oUserData.insertByName(attributeName, oMyAttribute)

   Cell.UserDefinedAttributes = oUserData
   sheet.protect("Bagels")
else
   msgbox ("Unknown attribute!")
end if

end sub








sub dumpUserDefinedAttributes
Dim Cell       'The cell that will contain the attribute
Dim oUserData   'A copy of the UserDefinedAttributes
dim s as string
dim tempString as string
dim x as integer
dim separator(2) as string
dim allElementNames() as string

Const eachItemLength as integer=25

separator=array(" ", " ", chr$(13))

Cell = ThisComponent.CurrentSelection

oUserData = Cell.UserDefinedAttributes
' for each defined attribute, retrieve the value
allElementNames=oUserData.getElementNames()
for x=0 to ubound(allElementNames)
   tempString=allElementNames(x)+"="+oUserData.getByName(allElementNames(x)).Value
   tempString=TempString+space(Maximum(0,eachItemLength-len(tempString))
   s=s+tempString+separator(x mod 3)
next x
msgbox(s)
end sub








sub resetUserDefinedAttributes
dim doc as Object
dim sheets as Object
dim sheet as Object
Dim Cell       'The cell that will contain the attribute
Dim oUserData   'A copy of the UserDefinedAttributes
dim x as integer
dim allElementNames() as string

doc = StarDesktop.CurrentComponent
sheets = doc.Sheets
Cell = ThisComponent.CurrentSelection

sheet=sheets.getByIndex(Cell.CellAddress.Sheet)

oUserData = Cell.UserDefinedAttributes
' for each defined attribute, retrieve the value
allElementNames=oUserData.getElementNames()
for x=0 to ubound(allElementNames)
   oUserData.removeByName(allElementNames(x))
next x
sheet.unprotect("Bagels")
Cell.UserDefinedAttributes = oUserData
sheet.protect("Bagels")
end sub









sub displayDbgInfoString(sInfo$, sSep$, nChunks, sHeading$, sortOnWord)
dim aInfo()
dim temp as string
dim i as integer
dim j as integer
dim s as string

s=sInfo$
j=instr(s,";")
if j&gt;0 then
   mid$(s, 1, j, "")
endif

aInfo()=split(s, sSep$)
if (sortOnWord&gt;=0) then
   sortArray(aInfo(), " ", sortOnWord)
endif

' Clean up the individual items if necessary
for i=0 to ubound(aInfo())
   aInfo(i)=trim(aInfo(i))
   j=instr(aInfo(i), chr$(10))
   if j&gt;0 then
      mid(aInfo(i), j, 1, "")
   endif
next

' display the results in chunks
s=""
j=0
for i=0 to ubound(aInfo())
   s=s+aInfo(i)+chr$(10)
   j=j+1
   if i=ubound(aInfo()) or j=nChunks then
      msgBox s,0,sHeading$
      s=""
      j=0
   end if
next 
end sub










sub dumpPrintRange()
dim printRange() 'as new com.sun.star.table.CellRangeAddress
dim doc as object
dim sheets as object
dim sheet as object
dim sheetName as string

doc = StarDesktop.CurrentComponent
sheets = doc.Sheets

' Figure out what sheet we're on when this sub got called.
sheetName=ThisComponent.CurrentSelection.Spreadsheet.getSpreadsheet.getName
' Get the sheet object of that name.
sheet=sheets.getByName(sheetName)
printRange=thisComponent.CurrentController.getActiveSheet().getPrintAreas()

end sub









sub makeNames
' The intent of this macro is to be run manually one time to initialize all the range names
' as needed. From that point on, the range names exist and this macro is no longer needed.

'To reference absolutely to a cell range, you can do this:
'
'   Dim aRefPos As New com.sun.star.table.CellAddress
'   oRanges = ThisComponent.NamedRanges
'   oRanges.AddNewByName( "Rates", "$C$10:$C$20", aRefPos, 0 )
'
'Note the dollar signs in the range address. They specify an absolute 
'reference, regardless where this named range is used. This way you can 
'enter a formula using RATES in every cell in a sheet, and it refers 
'always to C10:C20.
'
'To use a relative reference, i.e. a named range refering to the cell 
'right of the formula cell, you can do the following:
'
'   Dim aRefPos As New com.sun.star.table.CellAddress
'   aRefPos.Column = 0
'   aRefPos.Row = 0
'   aRefPos.Sheet = 0
'   oRanges = ThisComponent.NamedRanges
'   oRanges.AddNewByName( "RelRef", "B1", aRefPos, 0 )
'
'"aRefPos" contains the base cell address for the passed name definition. 
'Here, "aRefPos" refers to cell A1. The name is defined as B1, which 
'results in "one cell to the right of the base address". If you use this 
'named range i.e. in cell C5, it will refer to D5.


dim doc as object
dim aRefPos As New com.sun.star.table.CellAddress
dim oRanges as object


doc = StarDesktop.CurrentComponent
oRanges = ThisComponent.NamedRanges

      oRanges.AddNewByName( "Patron.names", "$B$42:$B$47", aRefPos, 0 )

      oRanges.AddNewByName( "Tendered", "$AM$42:$AN$48", aRefPos, 0 )

      oRanges.AddNewByName( "Table.tenderedLemps", "$AM$48", aRefPos, 0 )
      oRanges.AddNewByName( "Table.tenderedDollars", "$AN$48", aRefPos, 0 )

      oRanges.AddNewByName( "Table.tabLemps", "$T$48", aRefPos, 0 )
      oRanges.AddNewByName( "Table.tabDollars", "$U$48", aRefPos, 0 )
      
      oRanges.AddNewByName( "Category1", "$B$2:$M$39", aRefPos, 0 )
      oRanges.AddNewByName( "Category2", "$U$2:$AF$39", aRefPos, 0 )
      oRanges.AddNewByName( "Category3", "$AN$2:$AY$39", aRefPos, 0 )
      oRanges.AddNewByName( "Category4", "$BG$2:$BR$39", aRefPos, 0 )
      oRanges.AddNewByName( "Category5", "$BZ$2:$CK$39", aRefPos, 0 )

      oRanges.AddNewByName( "Add1", "$B$40:$M$40", aRefPos, 0 )
      oRanges.AddNewByName( "Add2", "$U$40:$AF$40", aRefPos, 0 )
      oRanges.AddNewByName( "Add3", "$AN$40:$AY$40", aRefPos, 0 )
      oRanges.AddNewByName( "Add4", "$BG$40:$BR$40", aRefPos, 0 )
      oRanges.AddNewByName( "Add5", "$BZ$40:$CK$40", aRefPos, 0 )

      oRanges.AddNewByName( "Order1", "$A$2:$S$39", aRefPos, 0 )
      oRanges.AddNewByName( "Order2", "$T$2:$AL$39", aRefPos, 0 )
      oRanges.AddNewByName( "Order3", "$AM$2:$BE$39", aRefPos, 0 )
      oRanges.AddNewByName( "Order4", "$BF$2:$BX$39", aRefPos, 0 )
      oRanges.AddNewByName( "Order5", "$BY$2:$CQ$39", aRefPos, 0 )
end sub









Sub retrieveTheActiveCell(col as integer, row as integer)
dim oOldSelection as object
dim oRanges as object
dim oActiveCell as object
dim oConv as object

'store the current selection
oOldSelection = ThisComponent.CurrentSelection

oRanges = ThisComponent.createInstance("com.sun.star.sheet.SheetCellRanges")
ThisComponent.CurrentController.Select(oRanges)
'get the active cell!
oActiveCell = ThisComponent.CurrentSelection

oConv = ThisComponent.createInstance("com.sun.star.table.CellAddressConversion")
oConv.Address = oActiveCell.getCellAddress
row=oConv.Address.Row
col=oConv.Address.Column
'msgbox ("Sheet=" + oConv.Address.Sheet + " row=" + oConv.Address.Row + " Column=" + oConv.Address.Column)
'Print oConv.UserInterfaceRepresentation
'print oConv.PersistentRepresentation

'restore the old selection (but loosing the previous active cell)
ThisComponent.CurrentController.Select(oOldSelection)

End Sub





sub testrange()

dim doc as object
dim sheets as object
dim sheetMaster as object
dim range as object

doc = StarDesktop.CurrentComponent
sheets = doc.Sheets
sheetMaster=sheets.getByName("Master")
range=sheetMaster.getcellrangebyposition(0,0,1,1)
displayDbgInfoString(range.dbg_methods, ";", 35, "Methods", 1)
end sub


'sub testing
'dim array() as string
'dim s as string

'array=StarDesktop.CurrentComponent.getSupportedServiceNames()
'' The above returns:array(0)=com.sun.star.script.BasicIDE
's=StarDesktop.CurrentComponent.getImplementationName()
'' The above returns:s=com.sun.star.comp.basic.BasicIDE

'array=thisComponent.getSupportedServiceNames()
'' The above returns:array(0)=com.sun.star.sheet.SpreadsheetDocument
''                   array(1)=com.sun.star.sheet.SpreadsheetDocumentSettings
's=thisComponent.getImplementationName()
''The above returns:s=ScModelObj
'msgBox("Hello")

'end sub





'sub exampleDisplayDbgInfoString()
'dim vObj
'vObj=thisComponent
'displayDbgInfoString(vObj.dbg_properties, ";", 35, "Properties", 1)
'displayDbgInfoString(vObj.dbg_methods, ";", 35, "Methods", 1)
'displayDbgInfoString(vObj.dbg_supportedInterfaces, chr$(10), 35, "Interfaces", 0)
'end sub








sub sortArray (array(), separator, field)
' Where separator is the separator character to look for and 
' field says which "word" to sort on - 0=the first word, 1=the second word
' etc. 
dim i as integer
dim j as integer
dim temp as string
dim words(ubound(array)) as string
dim fields(field+2) as string

' First, extract the words to sort on
For i = 0 To ubound(array)
   array(i)=trim(array(i))
   ' the array item can be a null string after the trim operation, so 
   ' lets check if we even have a field to use.
   if array(i)&lt;&gt;"" then
      fields=split (array(i), separator)
      words(i)=fields(field)
   else
      words(i)=" "
   end if
next i

For i = 0 To ubound(words)
   For j = i + 1 To ubound(words)
      If words(i) &gt; words(j) Then
         temp = words(i)
         words(i) = words(j)
         words(j) = temp
         temp = array(i)
         array(i) = array(j)
         array(j) = temp
      End If
   Next j
Next i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cript:module>
</file>

<file path=Basic/debug/script-lb.xml><?xml version="1.0" encoding="utf-8"?>
<!DOCTYPE library  PUBLIC '-//OpenOffice.org//DTD OfficeDocument 1.0//EN'  'library.dtd'>
<library:library xmlns:library="http://openoffice.org/2000/library" library:name="debug" library:readonly="false" library:passwordprotected="false">
  <library:element library:name="Module1"/>
</library:library>
</file>

<file path=Basic/defunct/Module1.xml><?xml version="1.0" encoding="utf-8"?>
<!DOCTYPE module  PUBLIC '-//OpenOffice.org//DTD OfficeDocument 1.0//EN'  'module.dtd'>
<script:module xmlns:script="http://openoffice.org/2000/script" script:name="Module1" script:language="StarBasic">sub normalizeVertical

dim s as string
dim run as integer
dim ud as integer
dim udx as integer
dim r as integer
dim c as integer

dim udn(5000)    as string
dim udv(5000)    as string
dim ude(5000)    as string
dim uds(5000)    as string
dim udsc(5000)   as string
dim udkns1(5000) as string
dim udkns0(5000) as string
dim udkl(5000)   as string
dim udrv(5000)   as string
dim use(5000)    as integer
dim newUse(5000) as integer
dim useRunString(50) as string
dim audit(5000)  as integer
dim reverseAudit(5000) as integer
dim temp(5000) as string

ud=-1

for run=0 to 43
   select case run
   case 0
      runBagelSchmearDlg
   case 1
      runToastDlg
   case 2
      runPancakesDlg
   case 3
      runWafflesDlg
   case 4
      runFrenchToastDlg
   case 5
      runAmericanDlg
   case 6
      runEggsDlg
   case 7
      runHuevosDlg
   case 8
      runTipicoDlg
   case 9
      runSteakDlg
   case 10
      runEggSubDlg
   case 11
      runBurritoDlg
   case 12
      runOmeletDlg
   case 13
      runClassicDlg
   case 14
      runCheeseDlg
   case 15
      runBaconDlg
   case 16
      runBaconCheeseDlg
   case 17
      runChiliDlg
   case 18
      runChiliCheeseDlg
   case 19
      runBaconChiliCheeseDlg
   case 20
      runMushroomSwissDlg
   case 21
      runBowlOfChiliDlg
   case 22
      runPhillyDlg
   case 23
      runItalianSandwichDlg
   case 24
      runClubSandwichDlg
   case 25
      runVeggieSandwichDlg
   case 26
      runBLTSandwichDlg
   case 27
      runHamSandwichDlg
   case 28
      runTurkeySandwichDlg
   case 29
      runComboSandwichDlg
   case 30
      runSpicyMustardChickenDlg
   case 31
      runParmesanChickenDlg
   case 32
      runMonteCristoDlg
   case 33
      runTurkeyReubenDlg
   case 34
      runGrilledCheeseDlg
   case 35
      runChickenFingersDlg
   case 36
      runChickenBurgerDlg
   case 37
      runShrimpPOBoyDlg
   case 38
      runHouseSaladDlg
   case 39
      runGreekSaladDlg
   case 40
      runChefSaladDlg
   case 41
      runGreekChickenSaladDlg
   case 42
      runChickenSaladDlg
   case 43
      runGreekChefSaladDlg
   end select

   x=0
   useRunString(run)="' "+userDataValue(0)+"=array("
   
   while userDataName(x)&lt;&gt;""
      ud=ud+1
      udn(ud)   =userDataName(x)
      udv(ud)   =userDataValue(x)
      ude(ud)   =userDataEnabled(x)
      uds(ud)   =userDataState(x)
      udsc(ud)  =userDataSideCount(x)
      udkns1(ud)=userDataKitchenNameState1(x)
      udkns0(ud)=userDataKitchenNameState0(x)
      udkl(ud)  =userDataKitchenLine(x)
      udrv(ud)  =userDataReceiptVisibility(x)
      use(ud)=ud  ' Set use to use itself.

      ' compare this element with previous elements looking for a match
      for udx=0 to ud-1
         if udn(udx)   =udn(ud)    and _
            udv(udx)   =udv(ud)    and _
            ude(udx)   =ude(ud)    and _
            uds(udx)   =uds(ud)    and _
            udsc(udx)  =udsc(ud)   and _
            udkns1(udx)=udkns1(ud) and _
            udkns0(udx)=udkns0(ud) and _
            udkl(udx)  =udkl(ud)   and _
            udrv(udx)  =udrv(ud)   then
            ' This is a duplicate, so reset the use to use the original!
            use(ud)=udx
            ' Reset the name to force a sort to the bottom
            udn(ud)="zzz"+udn(ud)
            exit for
         end if
      next udx
      if udx&gt;ud-1 then
         useRunString(run)=useRunString(run)+cstr(ud)+","
      else
         useRunString(run)=useRunString(run)+cstr(udx)+","
      end if      
      x=x+1
   wend
   mid(useRunString(run),len(useRunString(run)),1,")")
next run

' At this point, we have 0 thru ud recorded items, some of them duplicates.
redim preserve udn(ud)    as string
redim preserve udv(ud)    as string
redim preserve ude(ud)    as string
redim preserve uds(ud)    as string
redim preserve udsc(ud)   as string
redim preserve udkns1(ud) as string
redim preserve udkns0(ud) as string
redim preserve udkl(ud)   as string
redim preserve udrv(ud)   as string
redim preserve use(ud)    as integer
redim preserve newUse(ud) as integer
redim preserve audit(ud)  as integer
redim preserve reverseAudit(ud)  as integer
redim preserve temp(ud) as string

' Lets sort the list by udn to put all the identically named items together.
' The duplicates will sort together also, but with a "zzz" prefix they will
' go to the bottom.
arraySortWithAudit(udn(), audit())

' Create a reverse of the audit array.
for x=0 to ubound(audit)
   reverseAudit(audit(x))=x
next x

' Special code is needed to match up the use array with its udn counterpart
' because the use array contains array indexes that changed when the udn was sorted.
for x=0 to ubound(use)
   newUse(x)=reverseAudit(use(audit(x)))
next x

' The following use the audit array to match up the other fields
' to their respective udn's.

for x=0 to ubound(udn)
   temp(x)=udv(audit(x))
next x
for x=0 to ubound(udn)
   udv(x)=temp(x)
next x

for x=0 to ubound(udn)
   temp(x)=ude(audit(x))
next x
for x=0 to ubound(udn)
   ude(x)=temp(x)
next x

for x=0 to ubound(udn)
   temp(x)=uds(audit(x))
next x
for x=0 to ubound(udn)
   uds(x)=temp(x)
next x

for x=0 to ubound(udn)
   temp(x)=udsc(audit(x))
next x
for x=0 to ubound(udn)
   udsc(x)=temp(x)
next x

for x=0 to ubound(udn)
   temp(x)=udkns1(audit(x))
next x
for x=0 to ubound(udn)
   udkns1(x)=temp(x)
next x

for x=0 to ubound(udn)
   temp(x)=udkns0(audit(x))
next x
for x=0 to ubound(udn)
   udkns0(x)=temp(x)
next x

for x=0 to ubound(udn)
   temp(x)=udkl(audit(x))
next x
for x=0 to ubound(udn)
   udkl(x)=temp(x)
next x

for x=0 to ubound(udn)
   temp(x)=udrv(audit(x))
next x
for x=0 to ubound(udn)
   udrv(x)=temp(x)
next x

' Now print out everything to a file.
open "/root/runElements.txt" for output as #1

run=0
while useRunString(run)&lt;&gt;""
   mid(useRunString(run),len(useRunString(run)),1,"")
   temp=split(useRunString(run),"(")
   dim ttt()
   dim sss as string
   dim itemName as string
   dim lenName as integer
   dim lenNumber as integer
   ttt=split(temp(1),",")
   'Convert old use items to new use items.
   useRunString(run)=temp(0)+"("
   sss="'"+space(len(useRunString(run))-1)
   for x=0 to ubound(ttt)
      ttt(x)=reverseAudit(ttt(x))
      itemName=udn(ttt(x))
      lenName=len(itemName)
      lenNumber=len(cstr(ttt(x)))
      max=lenName
      if lenNumber&gt;max then
         max=lenNumber
      end if
      
      useRunString(run)=useRunString(run)+cstr(ttt(x))+space(max-lenNumber)+","
      sss=sss+itemName+space(max-lenName+1)
   next x
   mid(useRunString(run),len(useRunString(run)),1,")")
   print #1, sss
   print #1, useRunString(run)
   run=run+1
wend

run=0
for r=0 to ubound(udn)
   if newUse(r)=r then
      ' Its a normal line
      head="   "
      tail="   ' "+cstr(r)
   else
      ' Its a duplicate line, so comment it out
      head="'  "
      tail="                          ' use #"+cstr(newUse(r))
   end if
   s=head
   c=0
   if head="   " then
      s=s+"loadDlg("+r+","+c+")=""" + udn(r)    + """: " : c=c+1
      s=s+"loadDlg("+r+","+c+")=""" + udv(r)    + """: " : c=c+1
      s=s+"loadDlg("+r+","+c+")=""" + ude(r)    + """: " : c=c+1
      s=s+"loadDlg("+r+","+c+")=""" + uds(r)    + """: " : c=c+1
      s=s+"loadDlg("+r+","+c+")=""" + udsc(r)   + """: " : c=c+1
      s=s+"loadDlg("+r+","+c+")=""" + udkns1(r) + """: " : c=c+1
      s=s+"loadDlg("+r+","+c+")=""" + udkns0(r) + """: " : c=c+1
      s=s+"loadDlg("+r+","+c+")=""" + udkl(r)   + """: " : c=c+1
      s=s+"loadDlg("+r+","+c+")=""" + udrv(r)   + """:   " + tail
   else
      s=s+"loadDlg(r,c)=""" + udn(r)    + """: "
      s=s+"loadDlg(r,c)=""" + udv(r)    + """: "
      s=s+"loadDlg(r,c)=""" + ude(r)    + """: "
      s=s+"loadDlg(r,c)=""" + uds(r)    + """: "
      s=s+"loadDlg(r,c)=""" + udsc(r)   + """: "
      s=s+"loadDlg(r,c)=""" + udkns1(r) + """: "
      s=s+"loadDlg(r,c)=""" + udkns0(r) + """: "
      s=s+"loadDlg(r,c)=""" + udkl(r)   + """: "
      s=s+"loadDlg(r,c)=""" + udrv(r)   + """:   " + tail
   end if
   print #1, s
next r

close #1

end sub







sub normalize
' To use this, temporarily fix the top of  runCommonDlg  by uncommenting the top 2 executable lines
' and then simply place an order on any table sheet for whatever you want to have generated by this function.
' The dialogs wont pop up, but each order generates a file at /root named for the item.
' Then re comment the top two lines at runCommonDlg  and clear the transaction on the table sheet 
' you used to place the orders. Then copy the created files into the appropriate places in the "run" library
' replacing what was there before.

dim x as integer
dim i as integer
dim j as integer
dim udc(100)     as string
dim udn(100)     as string
dim udv(100)     as string
dim ude(100)     as string
dim uds(100)     as string
dim udsc(100)    as string
dim udkns1(100)  as string
dim udkns0(100)  as string
dim udknss1(100) as string
dim udknss0(100) as string
dim udkl(100)    as string
dim udrv(100)    as string

' Anything put here adds the item positionally as indicated by the subscript. 
' Anything that was there gets moved to the right.

'udc(34)     = "34"
'udn(34)     = "Relish"
'udv(34)     = "0"
'ude(34)     = "T"
'uds(34)     = "1"
'udsc(34)    = "0"
'udkns1(34)  = "Green Relish"
'udkns0(34)  = ""
'udknss1(34) = "Green Relish"
'udknss0(34) = ""
'udkl(34)    = "3"
'udrv(34)    = "S"


j=0

for x=1 to 10
   i=0
   while userDataName(i)&lt;&gt;""
      if userDataKitchenLine(i)=x or (userDataKitchenLine(i)="" and x=1) then
         ' Grab this item
         while udn(j)&lt;&gt;""
            j=j+1
         wend
         udc(j)    =cstr(j)
         udn(j)    =userDataName(i)
         udv(j)    =userDataValue(i)
         ude(j)    =userDataEnabled(i)
         uds(j)    =userDataState(i)
         udsc(j)   =userDataSideCount(i)
         udkns1(j) =userDataKitchenNameState1(i)
         udkns0(j) =userDataKitchenNameState0(i)
         udknss1(j)=userDataKitchenNameSpanishState1(i)
         udknss0(j)=userDataKitchenNameSpanishState0(i)
         udkl(j)   =userDataKitchenLine(i)
'         udrv(j)   =userDataReceiptVisibility(i)
         udrv(j)   ="S"
         j=j+1
      end if
      i=i+1
   wend
next x

dim maxLen     as integer
dim udcout     as string
dim udnout     as string
dim udvout     as string
dim udeout     as string
dim udsout     as string
dim udscout    as string
dim udkns1out  as string
dim udkns0out  as string
dim udknss1out as string
dim udknss0out as string
dim udklout    as string
dim udrvout    as string

udcout    ="'                                      "
udnout    ="userDataName                    =array("
udvout    ="userDataValue                   =array("
udeout    ="userDataEnabled                 =array("
udsout    ="userDataState                   =array("
udscout   ="userDataSideCount               =array("
udkns1out ="userDataKitchenNameState1       =array("
udkns0out ="userDataKitchenNameState0       =array("
udknss1out="userDataKitchenNameSpanishState1=array("
udknss0out="userDataKitchenNameSpanishState0=array("
udklout   ="userDataKitchenLine             =array("
udrvout   ="userDataReceiptVisibility       =array("


i=0
while udn(i)&lt;&gt;""
maxLen=0
   if len(udc(i))&gt;maxLen then
      maxLen=len(udc(i))
   end if
   if len(udn(i))&gt;maxLen then
      maxLen=len(udn(i))
   end if
   if len(udv(i))&gt;maxLen then
      maxLen=len(udv(i))
   end if
   if len(ude(i))&gt;maxLen then
      maxLen=len(ude(i))
   end if
   if len(uds(i))&gt;maxLen then
      maxLen=len(uds(i))
   end if
   if len(udkns1(i))&gt;maxLen then
      maxLen=len(udkns1(i))
   end if
   if len(udkns0(i))&gt;maxLen then
      maxLen=len(udkns0(i))
   end if
   if len(udknss1(i))&gt;maxLen then
      maxLen=len(udknss1(i))
   end if
   if len(udknss0(i))&gt;maxLen then
      maxLen=len(udknss0(i))
   end if
   if len(udkl(i))&gt;maxLen then
      maxLen=len(udkl(i))
   end if
   if len(udsc(i))&gt;maxLen then
      maxLen=len(udsc(i))
   end if
   if len(udrv(i))&gt;maxLen then
      maxLen=len(udrv(i))
   end if
   maxLen=maxLen+1
   udcout    =udcout    + """" + udc(i)    + """" + space(maxLen-len(udc(i)))     + ","
   udnout    =udnout    + """" + udn(i)    + """" + space(maxLen-len(udn(i)))     + ","
   udvout    =udvout    + """" + udv(i)    + """" + space(maxLen-len(udv(i)))     + ","
   udeout    =udeout    + """" + ude(i)    + """" + space(maxLen-len(ude(i)))     + ","
   udsout    =udsout    + """" + uds(i)    + """" + space(maxLen-len(uds(i)))     + ","
   udscout   =udscout   + """" + udsc(i)   + """" + space(maxLen-len(udsc(i)))    + ","
   udkns1out =udkns1out + """" + udkns1(i) + """" + space(maxLen-len(udkns1(i)))  + ","
   udkns0out =udkns0out + """" + udkns0(i) + """" + space(maxLen-len(udkns0(i)))  + ","
   udknss1out=udknss1out+ """" + udknss1(i)+ """" + space(maxLen-len(udknss1(i))) + ","
   udknss0out=udknss0out+ """" + udknss0(i)+ """" + space(maxLen-len(udknss0(i))) + ","
   udklout   =udklout   + """" + udkl(i)   + """" + space(maxLen-len(udkl(i)))    + ","
   udrvout   =udrvout   + """" + udrv(i)   + """" + space(maxLen-len(udrv(i)))    + ","
   i=i+1
wend

udnout    =udnout     + """""" + ")"
udvout    =udvout     + """""" + ")"
udeout    =udeout     + """""" + ")"
udsout    =udsout     + """""" + ")"
udscout   =udscout    + """""" + ")"
udkns1out =udkns1out  + """""" + ")"
udkns0out =udkns0out  + """""" + ")"
udknss1out=udknss1out + """""" + ")"
udknss0out=udknss0out + """""" + ")"
udklout   =udklout    + """""" + ")"
udrvout   =udrvout    + """""" + ")"

open "/root/"+UserDataValue(0)+".txt" for output as #1

Print #1, udcout
Print #1, udnout
Print #1, udvout
Print #1, udeout
Print #1, udsout
Print #1, udscout
Print #1, udkns1out
Print #1, udkns0out
Print #1, udknss1out
Print #1, udknss0out
Print #1, udklout
Print #1, udrvout

close #1
end sub








sub createNameToNumberCrossReference()
dim x as integer
dim audit(DLGindex)
   arraySortWithAudit(itemNameArray(),audit())
   for x=0 to DLGindex
      itemNumberArray(audit(x))=x
   next x
end sub




sub convertToNames()
dim s as string
dim x as integer

open "/root/names.txt" for output as #1


'                 ItemName-:BagelMeal BaseCost-BagelMeal:30 NEWLINE Everything WheatToast WhiteToast Plain NEWLINE CreamCheese Butter PeanutButter Heavy Light NEWLINE Honey Jelly Cinnamon Tomato Onion Lettuce Avocado NEWLINE Bacon Ham Pepperjack Cheddar Swiss HashBrowns NEWLINE ToGo 
loadDlgIndex=array(153                ,21                   ,215    ,103       ,356       ,363       ,274  ,215    ,96         ,69    ,251         ,143  ,201  ,215    ,144  ,193  ,88      ,332   ,238  ,197    ,0      ,215    ,4    ,131,254       ,76     ,319  ,141       ,215    ,331 , -1)
s="loadDlgNames=array("
x=0
while loadDlgIndex(x)&lt;&gt; -1
   s=s+""""+itemNameArray(loadDlgIndex(x))+""", "
   x=x+1
wend
s=s+""""")"
print #1, s
'                 ItemName-:ToastMeal BaseCost-ToastMeal:20 NEWLINE Everything WheatToast WhiteToast Plain NEWLINE CreamCheese Butter PeanutButter Heavy Light NEWLINE Honey Jelly Cinnamon Tomato Onion Lettuce Avocado NEWLINE Bacon Ham Pepperjack Cheddar Swiss HashBrowns NEWLINE ToGo 
loadDlgIndex=array(187                ,55                   ,215    ,104       ,357       ,364       ,275  ,215    ,97         ,70    ,251         ,143  ,201  ,215    ,144  ,194  ,89      ,332   ,238  ,197    ,0      ,215    ,4    ,131,254       ,76     ,319  ,141       ,215    ,331 , -1)
s="loadDlgNames=array("
x=0
while loadDlgIndex(x)&lt;&gt; -1
   s=s+""""+itemNameArray(loadDlgIndex(x))+""", "
   x=x+1
wend
s=s+""""")"
print #1, s
'                ItemName-:Pancakes BaseCost-Pancakes:100 NEWLINE Pancakes Waffles FrenchToast Bacon Ham Meatless Philly Burger Butt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Jelly CreamCheese UnToasted NEWLINE HashBrowns GrilledTomato ColdTomato ShortStack PlantainSide AvocadoSide BeanSide CornSide FlourSide NEWLINE ExtraBacon ExtraHam NEWLINE ToGo 
loadDlgIndex=array(180               ,48                   ,215    ,245     ,351    ,119        ,5    ,132,205     ,266   ,64    ,70    ,215    ,236   ,346    ,329      ,286,222,227,225,288,365   ,10       ,139    ,252       ,336       ,239      ,215    ,77     ,320  ,255       ,208       ,218     ,1      ,277     ,307      ,61   ,294  ,215    ,358  ,353  ,115      ,12      ,276  ,105       ,300   ,92  ,112  ,216    ,215    ,194  ,97         ,349      ,215    ,142       ,128          ,90        ,302       ,279         ,3          ,60      ,95      ,114      ,215    ,107       ,108     ,215    ,331 , -1)
s="loadDlgNames=array("
x=0
while loadDlgIndex(x)&lt;&gt; -1
   s=s+""""+itemNameArray(loadDlgIndex(x))+""", "
   x=x+1
wend
s=s+""""")"
print #1, s
'               ItemName-:Waffles BaseCost-Waffles:100 NEWLINE Pancakes Waffles FrenchToast Bacon Ham Meatless Philly Burger Butt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Jelly CreamCheese UnToasted NEWLINE HashBrowns GrilledTomato ColdTomato ShortStack PlantainSide AvocadoSide BeanSide CornSide FlourSide NEWLINE ExtraBacon ExtraHam NEWLINE ToGo 
loadDlgIndex=array(191              ,59                  ,215    ,246     ,352    ,119        ,5    ,132,205     ,266   ,64    ,70    ,215    ,236   ,346    ,329      ,286,222,227,225,288,365   ,10       ,139    ,252       ,336       ,239      ,215    ,77     ,320  ,255       ,208       ,218     ,1      ,277     ,307      ,61   ,294  ,215    ,358  ,353  ,115      ,12      ,276  ,105       ,300   ,92  ,112  ,216    ,215    ,194  ,97         ,349      ,215    ,142       ,128          ,90        ,302       ,279         ,3          ,60      ,95      ,114      ,215    ,107       ,108     ,215    ,331 , -1)
s="loadDlgNames=array("
x=0
while loadDlgIndex(x)&lt;&gt; -1
   s=s+""""+itemNameArray(loadDlgIndex(x))+""", "
   x=x+1
wend
s=s+""""")"
print #1, s
'                   ItemName-:FrenchToast BaseCost-FrenchToast:100 NEWLINE Pancakes Waffles FrenchToast Bacon Ham Meatless Philly Burger Butt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Jelly CreamCheese UnToasted NEWLINE HashBrowns GrilledTomato ColdTomato ShortStack PlantainSide AvocadoSide BeanSide CornSide FlourSide NEWLINE ExtraBacon ExtraHam NEWLINE ToGo 
loadDlgIndex=array(168                  ,36                      ,215    ,246     ,351    ,120        ,5    ,132,205     ,266   ,64    ,70    ,215    ,236   ,346    ,329      ,286,222,227,225,288,365   ,10       ,139    ,252       ,336       ,239      ,215    ,77     ,320  ,255       ,208       ,218     ,1      ,277     ,307      ,61   ,294  ,215    ,358  ,353  ,115      ,12      ,276  ,105       ,300   ,92  ,112  ,216    ,215    ,194  ,97         ,349      ,215    ,142       ,128          ,90        ,302       ,279         ,3          ,60      ,95      ,114      ,215    ,107       ,108     ,215    ,331 , -1)
s="loadDlgNames=array("
x=0
while loadDlgIndex(x)&lt;&gt; -1
   s=s+""""+itemNameArray(loadDlgIndex(x))+""", "
   x=x+1
wend
s=s+""""")"
print #1, s
'                ItemName-:American BaseCost-American:11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48               ,16                   ,215    ,246     ,351    ,119        ,5    ,132,205     ,266   ,64    ,215    ,236   ,347    ,329      ,286,223,227,225,288,365   ,10       ,139    ,252       ,336       ,239      ,215    ,76     ,319  ,256       ,209       ,219     ,1      ,277     ,307      ,62   ,295  ,215    ,359  ,353  ,115      ,12      ,276  ,105       ,300   ,92  ,112  ,217    ,215    ,70    ,194  ,97         ,349      ,215    ,142       ,128          ,90        ,302       ,279         ,3          ,60      ,95      ,114      ,215    ,107       ,108     ,215    ,331 , -1)
s="loadDlgNames=array("
x=0
while loadDlgIndex(x)&lt;&gt; -1
   s=s+""""+itemNameArray(loadDlgIndex(x))+""", "
   x=x+1
wend
s=s+""""")"
print #1, s
'                      ItemName-:Eggs ala Carte BaseCost-Eggs ala Carte:2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67                     ,35                        ,215    ,246     ,351    ,119        ,6    ,133,206     ,266   ,64    ,215    ,236   ,347    ,329      ,286,223,227,225,288,365   ,10       ,139    ,252       ,336       ,239      ,215    ,76     ,319  ,256       ,209       ,219     ,1      ,277     ,308      ,62   ,295  ,215    ,360  ,354  ,116      ,13      ,274  ,106       ,301   ,92  ,112  ,217    ,215    ,69    ,193  ,97         ,349      ,215    ,141       ,128          ,90        ,303       ,279         ,3          ,60      ,95      ,114      ,215    ,107       ,108     ,215    ,331 , -1)
s="loadDlgNames=array("
x=0
while loadDlgIndex(x)&lt;&gt; -1
   s=s+""""+itemNameArray(loadDlgIndex(x))+""", "
   x=x+1
wend
s=s+""""")"
print #1, s
'                        ItemName-:Huevos Rancheros BaseCost-Huevos Rancheros:11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75                       ,43                           ,215    ,246     ,351    ,119        ,6    ,133,207     ,266   ,64    ,215    ,236   ,347    ,329      ,286,223,227,225,288,365   ,10       ,139    ,252       ,336       ,239      ,215    ,76     ,319  ,256       ,209       ,220     ,1      ,277     ,307      ,63   ,296  ,215    ,360  ,354  ,116      ,13      ,274  ,106       ,301   ,93  ,112  ,217    ,215    ,69    ,193  ,97         ,349      ,215    ,141       ,128          ,90        ,303       ,279         ,3          ,60      ,95      ,114      ,215    ,107       ,108     ,215    ,331 , -1)
s="loadDlgNames=array("
x=0
while loadDlgIndex(x)&lt;&gt; -1
   s=s+""""+itemNameArray(loadDlgIndex(x))+""", "
   x=x+1
wend
s=s+""""")"
print #1, s
'              ItemName-:Tipico BaseCost-Tipico:95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86             ,54                ,215    ,246     ,351    ,119        ,5    ,132,205     ,266   ,64    ,215    ,236   ,347    ,329      ,286,222,227,225,289,365   ,10       ,139    ,252       ,336       ,239      ,215    ,76     ,319  ,257       ,209       ,221     ,2      ,278     ,309      ,61   ,294  ,215    ,360  ,354  ,116      ,13      ,274  ,106       ,301   ,93  ,112  ,217    ,215    ,69    ,193  ,97         ,349      ,215    ,142       ,128          ,90        ,303       ,279         ,3          ,60      ,95      ,114      ,215    ,107       ,108     ,215    ,331 , -1)
s="loadDlgNames=array("
x=0
while loadDlgIndex(x)&lt;&gt; -1
   s=s+""""+itemNameArray(loadDlgIndex(x))+""", "
   x=x+1
wend
s=s+""""")"
print #1, s
'             ItemName-:Steak BaseCost-Steak:14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85            ,53                ,215    ,246     ,351    ,119        ,6    ,133,206     ,267   ,65    ,215    ,236   ,347    ,329      ,286,223,227,225,288,365   ,10       ,139    ,252       ,336       ,239      ,215    ,76     ,319  ,256       ,209       ,219     ,1      ,277     ,307      ,61   ,294  ,215    ,361  ,354  ,116      ,13      ,274  ,106       ,301   ,92  ,112  ,217    ,215    ,70    ,194  ,97         ,349      ,215    ,141       ,128          ,90        ,303       ,279         ,3          ,60      ,95      ,114      ,215    ,107       ,108     ,215    ,331 , -1)
s="loadDlgNames=array("
x=0
while loadDlgIndex(x)&lt;&gt; -1
   s=s+""""+itemNameArray(loadDlgIndex(x))+""", "
   x=x+1
wend
s=s+""""")"
print #1, s
'               ItemName-:Egg Sub BaseCost-Egg Sub:11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66              ,34                  ,215    ,246     ,351    ,119        ,5    ,132,205     ,266   ,64    ,215    ,236   ,347    ,329      ,286,223,227,225,288,365   ,10       ,139    ,252       ,336       ,239      ,215    ,78     ,319  ,256       ,209       ,221     ,1      ,277     ,307      ,61   ,294  ,215    ,360  ,354  ,116      ,14      ,274  ,106       ,301   ,92  ,112  ,217    ,215    ,71    ,195  ,98         ,349      ,215    ,142       ,128          ,90        ,303       ,279         ,3          ,60      ,95      ,114      ,215    ,107       ,108     ,215    ,331 , -1)
s="loadDlgNames=array("
x=0
while loadDlgIndex(x)&lt;&gt; -1
   s=s+""""+itemNameArray(loadDlgIndex(x))+""", "
   x=x+1
wend
s=s+""""")"
print #1, s
'               ItemName-:Burrito BaseCost-Burrito:11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55              ,23                  ,215    ,246     ,351    ,119        ,6    ,133,206     ,266   ,64    ,215    ,237   ,348    ,330      ,287,224,228,226,290,365   ,10       ,139    ,252       ,336       ,239      ,215    ,78     ,319  ,256       ,209       ,221     ,1      ,277     ,310      ,61   ,297  ,215    ,360  ,354  ,116      ,13      ,274  ,106       ,301   ,94  ,113  ,216    ,215    ,69    ,193  ,97         ,349      ,215    ,141       ,128          ,90        ,303       ,279         ,3          ,60      ,95      ,114      ,215    ,107       ,108     ,215    ,331 , -1)
s="loadDlgNames=array("
x=0
while loadDlgIndex(x)&lt;&gt; -1
   s=s+""""+itemNameArray(loadDlgIndex(x))+""", "
   x=x+1
wend
s=s+""""")"
print #1, s
'              ItemName-:Omelet BaseCost-Omelet:120 NEWLINE Pancakes Waffles FrenchToast Bacon Ham Meatless Philly Burger NEWLINE OneEgg TwoEggs ThreeEggs SCR OE  OM  OH  SSU Whites BaconBits HamBits PepperBits TomatoBits OnionBits NEWLINE Cheddar Swiss Pepperjack Mozzarella NoCheese Avocado Plantain SourCream Beans Salsa NEWLINE White Wheat FourGrain Baguette Plain Everything Sesame Corn Flour NoBread NEWLINE Butter Jelly CreamCheese UnToasted NEWLINE HashBrowns GrilledTomato ColdTomato ShortStack PlantainSide AvocadoSide BeanSide CornSide FlourSide NEWLINE ExtraBacon ExtraHam NEWLINE ToGo 
loadDlgIndex=array(179             ,47                 ,215    ,246     ,351    ,119        ,6    ,133,206     ,266   ,64    ,215    ,237   ,348    ,330      ,287,224,228,226,290,365   ,11       ,140    ,253       ,337       ,240      ,215    ,78     ,319  ,256       ,209       ,221     ,1      ,277     ,307      ,61   ,294  ,215    ,361  ,354  ,116      ,13      ,274  ,106       ,301   ,92  ,112  ,217    ,215    ,70    ,194  ,97         ,349      ,215    ,141       ,128          ,90        ,303       ,279         ,3          ,60      ,95      ,114      ,215    ,107       ,108     ,215    ,331 , -1)
s="loadDlgNames=array("
x=0
while loadDlgIndex(x)&lt;&gt; -1
   s=s+""""+itemNameArray(loadDlgIndex(x))+""", "
   x=x+1
wend
s=s+""""")"
print #1, s
'                      ItemName-:Classic Burger BaseCost-Classic Burger:12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63                     ,31                         ,215    ,77     ,320  ,258       ,208       ,6    ,84   ,215    ,198    ,333   ,202 ,241   ,269        ,124          ,264          ,213      ,0      ,129      ,272        ,215    ,121  ,196  ,285      ,350       ,122         ,91      ,250       ,280        ,123       ,268   ,215    ,79         ,192            ,212             ,281        ,87              ,215    ,331 , -1)
s="loadDlgNames=array("
x=0
while loadDlgIndex(x)&lt;&gt; -1
   s=s+""""+itemNameArray(loadDlgIndex(x))+""", "
   x=x+1
wend
s=s+""""")"
print #1, s
'                     ItemName-:Cheese Burger BaseCost-Cheese Burger:13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56                    ,24                        ,215    ,78     ,319  ,254       ,209       ,6    ,84   ,215    ,198    ,333   ,202 ,241   ,269        ,124          ,264          ,213      ,0      ,129      ,272        ,215    ,121  ,196  ,285      ,350       ,122         ,91      ,250       ,280        ,123       ,268   ,215    ,79         ,192            ,212             ,281        ,87              ,215    ,331 , -1)
s="loadDlgNames=array("
x=0
while loadDlgIndex(x)&lt;&gt; -1
   s=s+""""+itemNameArray(loadDlgIndex(x))+""", "
   x=x+1
wend
s=s+""""")"
print #1, s
'                    ItemName-:Bacon Burger BaseCost-Bacon Burger:13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50                   ,18                       ,215    ,77     ,320  ,258       ,208       ,7    ,84   ,215    ,198    ,333   ,202 ,241   ,269        ,124          ,264          ,213      ,0      ,129      ,272        ,215    ,121  ,196  ,285      ,350       ,122         ,91      ,250       ,280        ,123       ,268   ,215    ,79         ,192            ,212             ,281        ,87              ,215    ,331 , -1)
s="loadDlgNames=array("
x=0
while loadDlgIndex(x)&lt;&gt; -1
   s=s+""""+itemNameArray(loadDlgIndex(x))+""", "
   x=x+1
wend
s=s+""""")"
print #1, s
'                           ItemName-:Bacon Cheese Burger BaseCost-Bacon Cheese Burger:14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51                          ,19                              ,215    ,78     ,319  ,254       ,209       ,7    ,84   ,215    ,198    ,333   ,202 ,241   ,269        ,124          ,264          ,213      ,0      ,129      ,272        ,215    ,121  ,196  ,285      ,350       ,122         ,91      ,250       ,280        ,123       ,268   ,215    ,79         ,192            ,212             ,281        ,87              ,215    ,331 , -1)
s="loadDlgNames=array("
x=0
while loadDlgIndex(x)&lt;&gt; -1
   s=s+""""+itemNameArray(loadDlgIndex(x))+""", "
   x=x+1
wend
s=s+""""")"
print #1, s
'                    ItemName-:Chili Burger BaseCost-Chili Burger:14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61                   ,29                       ,215    ,77     ,320  ,258       ,208       ,6    ,85   ,215    ,198    ,333   ,202 ,241   ,269        ,124          ,264          ,213      ,0      ,129      ,272        ,215    ,121  ,196  ,285      ,350       ,122         ,91      ,250       ,280        ,123       ,268   ,215    ,79         ,192            ,212             ,281        ,87              ,215    ,331 , -1)
s="loadDlgNames=array("
x=0
while loadDlgIndex(x)&lt;&gt; -1
   s=s+""""+itemNameArray(loadDlgIndex(x))+""", "
   x=x+1
wend
s=s+""""")"
print #1, s
'                           ItemName-:Chili Cheese Burger BaseCost-Chili Cheese Burger:15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62                          ,30                              ,215    ,78     ,319  ,254       ,209       ,6    ,85   ,215    ,198    ,333   ,202 ,241   ,269        ,124          ,264          ,213      ,0      ,129      ,272        ,215    ,121  ,196  ,285      ,350       ,122         ,91      ,250       ,280        ,123       ,268   ,215    ,79         ,192            ,212             ,281        ,87              ,215    ,331 , -1)
s="loadDlgNames=array("
x=0
while loadDlgIndex(x)&lt;&gt; -1
   s=s+""""+itemNameArray(loadDlgIndex(x))+""", "
   x=x+1
wend
s=s+""""")"
print #1, s
'                                 ItemName-:Bacon Chili Cheese Burger BaseCost-Bacon Chili Cheese Burger:16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52                                ,20                                    ,215    ,78     ,319  ,254       ,209       ,7    ,85   ,215    ,198    ,333   ,202 ,241   ,269        ,124          ,264          ,213      ,0      ,129      ,272        ,215    ,121  ,196  ,285      ,350       ,122         ,91      ,250       ,280        ,123       ,268   ,215    ,79         ,192            ,212             ,281        ,87              ,215    ,331 , -1)
s="loadDlgNames=array("
x=0
while loadDlgIndex(x)&lt;&gt; -1
   s=s+""""+itemNameArray(loadDlgIndex(x))+""", "
   x=x+1
wend
s=s+""""")"
print #1, s
'                             ItemName-:Mushroom Swiss Burger BaseCost-Mushroom Swiss Burger:15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78                            ,46                                ,215    ,76     ,321  ,254       ,209       ,4    ,86   ,215    ,198    ,333   ,202 ,241   ,269        ,124          ,264          ,214      ,0      ,129      ,272        ,215    ,121  ,196  ,285      ,350       ,122         ,91      ,250       ,280        ,123       ,268   ,215    ,79         ,192            ,212             ,281        ,87              ,215    ,331 , -1)
s="loadDlgNames=array("
x=0
while loadDlgIndex(x)&lt;&gt; -1
   s=s+""""+itemNameArray(loadDlgIndex(x))+""", "
   x=x+1
wend
s=s+""""")"
print #1, s
'                     ItemName-:Bowl of Chili BaseCost-Bowl of Chili:120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54                    ,22                        ,215    ,78     ,319  ,254       ,209       ,6    ,84   ,215    ,199    ,334   ,203 ,241   ,270        ,124          ,264          ,213      ,0      ,130      ,273        ,215    ,121  ,196  ,285      ,350       ,122         ,91      ,250       ,280        ,123       ,268   ,215    ,79         ,192            ,212             ,281        ,87              ,215    ,331 , -1)
s="loadDlgNames=array("
x=0
while loadDlgIndex(x)&lt;&gt; -1
   s=s+""""+itemNameArray(loadDlgIndex(x))+""", "
   x=x+1
wend
s=s+""""")"
print #1, s
'                           ItemName-:Philly Cheese Steak BaseCost-Philly Cheese Steak:155 NEWLINE Cheddar Swiss Pepperjack Mozzarella Bacon Chili NEWLINE Lettuce Tomato Mayo Onions PickleChips GrilledOnions PeppersOnions Mushrooms Avocado Guacamole PicoDeGallo NEWLINE Fries Knish RiceBeans Vegetables GarlicMashed Coleslaw PastaSalad PotatoSalad GreenSalad Pickle NEWLINE CheeseFries JalopenoPoppers MozzarellaSticks PotatoSkins ChiliCheeseFries NEWLINE ToGo 
loadDlgIndex=array(182                          ,50                              ,215    ,76     ,319  ,259       ,209       ,6    ,84   ,215    ,199    ,334   ,203 ,242   ,270        ,124          ,265          ,213      ,0      ,130      ,273        ,215    ,121  ,196  ,285      ,350       ,122         ,91      ,250       ,280        ,123       ,268   ,215    ,79         ,192            ,212             ,281        ,87              ,215    ,331 , -1)
s="loadDlgNames=array("
x=0
while loadDlgIndex(x)&lt;&gt; -1
   s=s+""""+itemNameArray(loadDlgIndex(x))+""", "
   x=x+1
wend
s=s+""""")"
print #1, s
'                        ItemName-:Italian Sandwich BaseCost-Italian Sandwich:7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76                       ,44                          ,215    ,4    ,134,341   ,291   ,304   ,80     ,76     ,319  ,254       ,210       ,247     ,109 ,215    ,66       ,316    ,360  ,354  ,117      ,13      ,274  ,106       ,301   ,94  ,113  ,215    ,198    ,335   ,202 ,241   ,72     ,260    ,99      ,323     ,269        ,229       ,232   ,0      ,130      ,273        ,298       ,125          ,314            ,282        ,215    ,121  ,196  ,285      ,350       ,122         ,91      ,250       ,280        ,123       ,268   ,215    ,79         ,192            ,212             ,281        ,87              ,145         ,326           ,311         ,338        ,215    ,331 , -1)
s="loadDlgNames=array("
x=0
while loadDlgIndex(x)&lt;&gt; -1
   s=s+""""+itemNameArray(loadDlgIndex(x))+""", "
   x=x+1
wend
s=s+""""")"
print #1, s
'                     ItemName-:Club Sandwich BaseCost-Club Sandwich:14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64                    ,32                        ,215    ,8    ,134,342   ,292   ,304   ,80     ,76     ,321  ,254       ,209       ,247     ,109 ,215    ,66       ,317    ,361  ,354  ,117      ,15      ,275  ,104       ,301   ,94  ,113  ,215    ,198    ,333   ,204 ,241   ,72     ,260    ,99      ,324     ,269        ,229       ,232   ,0      ,130      ,273        ,298       ,125          ,314            ,282        ,215    ,121  ,196  ,285      ,350       ,122         ,91      ,250       ,280        ,123       ,268   ,215    ,79         ,192            ,212             ,281        ,87              ,145         ,326           ,311         ,338        ,215    ,331 , -1)
s="loadDlgNames=array("
x=0
while loadDlgIndex(x)&lt;&gt; -1
   s=s+""""+itemNameArray(loadDlgIndex(x))+""", "
   x=x+1
wend
s=s+""""")"
print #1, s
'                       ItemName-:Veggie Sandwich BaseCost-Veggie Sandwich:10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90                      ,58                          ,215    ,6    ,135,343   ,293   ,304   ,80     ,76     ,319  ,254       ,209       ,247     ,109 ,215    ,66       ,316    ,360  ,354  ,117      ,13      ,274  ,106       ,301   ,92  ,112  ,215    ,198    ,333   ,202 ,243   ,73     ,261    ,100     ,324     ,270        ,230       ,232   ,0      ,130      ,273        ,298       ,125          ,314            ,282        ,215    ,121  ,196  ,285      ,350       ,122         ,91      ,250       ,280        ,123       ,268   ,215    ,79         ,192            ,212             ,281        ,87              ,145         ,326           ,311         ,338        ,215    ,331 , -1)
s="loadDlgNames=array("
x=0
while loadDlgIndex(x)&lt;&gt; -1
   s=s+""""+itemNameArray(loadDlgIndex(x))+""", "
   x=x+1
wend
s=s+""""")"
print #1, s
'                    ItemName-:BLT Sandwich BaseCost-BLT Sandwich:12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49                   ,17                       ,215    ,9    ,136,341   ,292   ,304   ,80     ,76     ,319  ,254       ,209       ,247     ,109 ,215    ,66       ,317    ,361  ,354  ,117      ,15      ,274  ,106       ,301   ,94  ,113  ,215    ,198    ,333   ,204 ,241   ,72     ,260    ,99      ,324     ,269        ,229       ,232   ,0      ,130      ,273        ,298       ,125          ,314            ,282        ,215    ,121  ,196  ,285      ,350       ,122         ,91      ,250       ,280        ,123       ,268   ,215    ,79         ,192            ,212             ,281        ,87              ,145         ,326           ,311         ,338        ,215    ,331 , -1)
s="loadDlgNames=array("
x=0
while loadDlgIndex(x)&lt;&gt; -1
   s=s+""""+itemNameArray(loadDlgIndex(x))+""", "
   x=x+1
wend
s=s+""""")"
print #1, s
'                    ItemName-:Ham Sandwich BaseCost-Ham Sandwich:9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73                   ,41                      ,215    ,4    ,137,343   ,293   ,304   ,80     ,76     ,319  ,254       ,209       ,247     ,109 ,215    ,66       ,316    ,360  ,354  ,117      ,15      ,274  ,106       ,301   ,94  ,113  ,215    ,198    ,333   ,204 ,241   ,72     ,260    ,99      ,324     ,269        ,229       ,232   ,0      ,130      ,273        ,298       ,125          ,314            ,282        ,215    ,121  ,196  ,285      ,350       ,122         ,91      ,250       ,280        ,123       ,268   ,215    ,79         ,192            ,212             ,281        ,87              ,145         ,326           ,311         ,338        ,215    ,331 , -1)
s="loadDlgNames=array("
x=0
while loadDlgIndex(x)&lt;&gt; -1
   s=s+""""+itemNameArray(loadDlgIndex(x))+""", "
   x=x+1
wend
s=s+""""")"
print #1, s
'                       ItemName-:Turkey Sandwich BaseCost-Turkey Sandwich:9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89                      ,57                         ,215    ,4    ,135,344   ,293   ,304   ,80     ,76     ,319  ,254       ,209       ,247     ,109 ,215    ,66       ,316    ,360  ,354  ,117      ,15      ,274  ,106       ,301   ,94  ,113  ,215    ,198    ,333   ,204 ,241   ,72     ,260    ,99      ,324     ,269        ,229       ,232   ,0      ,130      ,273        ,298       ,125          ,314            ,282        ,215    ,121  ,196  ,285      ,350       ,122         ,91      ,250       ,280        ,123       ,268   ,215    ,79         ,192            ,212             ,281        ,87              ,145         ,326           ,311         ,338        ,215    ,331 , -1)
s="loadDlgNames=array("
x=0
while loadDlgIndex(x)&lt;&gt; -1
   s=s+""""+itemNameArray(loadDlgIndex(x))+""", "
   x=x+1
wend
s=s+""""")"
print #1, s
'                      ItemName-:Combo Sandwich BaseCost-Combo Sandwich:9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65                     ,33                        ,215    ,4    ,137,344   ,293   ,304   ,80     ,76     ,319  ,254       ,209       ,247     ,109 ,215    ,66       ,316    ,360  ,354  ,117      ,15      ,274  ,106       ,301   ,94  ,113  ,215    ,198    ,333   ,204 ,241   ,72     ,260    ,99      ,324     ,269        ,229       ,232   ,0      ,130      ,273        ,298       ,125          ,314            ,282        ,215    ,121  ,196  ,285      ,350       ,122         ,91      ,250       ,280        ,123       ,268   ,215    ,79         ,192            ,212             ,281        ,87              ,145         ,326           ,311         ,338        ,215    ,331 , -1)
s="loadDlgNames=array("
x=0
while loadDlgIndex(x)&lt;&gt; -1
   s=s+""""+itemNameArray(loadDlgIndex(x))+""", "
   x=x+1
wend
s=s+""""")"
print #1, s
'                             ItemName-:Spicy Mustard Chicken BaseCost-Spicy Mustard Chicken:10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84                            ,52                                ,215    ,4    ,135,343   ,293   ,304   ,81     ,76     ,319  ,254       ,209       ,247     ,109 ,215    ,66       ,316    ,360  ,354  ,117      ,15      ,275  ,104       ,301   ,94  ,113  ,215    ,198    ,333   ,203 ,242   ,74     ,262    ,101     ,325     ,270        ,229       ,232   ,0      ,130      ,273        ,298       ,125          ,314            ,282        ,215    ,121  ,196  ,285      ,350       ,122         ,91      ,250       ,280        ,123       ,268   ,215    ,79         ,192            ,212             ,281        ,87              ,146         ,326           ,312         ,338        ,215    ,331 , -1)
s="loadDlgNames=array("
x=0
while loadDlgIndex(x)&lt;&gt; -1
   s=s+""""+itemNameArray(loadDlgIndex(x))+""", "
   x=x+1
wend
s=s+""""")"
print #1, s
'                        ItemName-:Parmesan Chicken BaseCost-Parmesan Chicken:9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81                       ,49                          ,215    ,4    ,135,343   ,293   ,304   ,81     ,76     ,319  ,254       ,211       ,248     ,109 ,215    ,66       ,316    ,360  ,354  ,117      ,15      ,275  ,104       ,301   ,94  ,113  ,215    ,198    ,333   ,203 ,242   ,74     ,262    ,101     ,325     ,270        ,229       ,232   ,0      ,130      ,273        ,298       ,125          ,314            ,282        ,215    ,121  ,196  ,285      ,350       ,122         ,91      ,250       ,280        ,123       ,268   ,215    ,79         ,192            ,212             ,281        ,87              ,145         ,326           ,311         ,339        ,215    ,331 , -1)
s="loadDlgNames=array("
x=0
while loadDlgIndex(x)&lt;&gt; -1
   s=s+""""+itemNameArray(loadDlgIndex(x))+""", "
   x=x+1
wend
s=s+""""")"
print #1, s
'                    ItemName-:Monte Cristo BaseCost-Monte Cristo:10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77                   ,45                       ,215    ,4    ,134,342   ,293   ,304   ,80     ,76     ,321  ,254       ,209       ,249     ,109 ,215    ,66       ,317    ,361  ,354  ,117      ,15      ,275  ,104       ,301   ,94  ,113  ,215    ,200    ,335   ,202 ,242   ,74     ,262    ,101     ,325     ,270        ,231       ,232   ,0      ,130      ,273        ,298       ,125          ,315            ,283        ,215    ,121  ,196  ,285      ,350       ,122         ,91      ,250       ,280        ,123       ,268   ,215    ,79         ,192            ,212             ,281        ,87              ,145         ,326           ,311         ,338        ,215    ,331 , -1)
s="loadDlgNames=array("
x=0
while loadDlgIndex(x)&lt;&gt; -1
   s=s+""""+itemNameArray(loadDlgIndex(x))+""", "
   x=x+1
wend
s=s+""""")"
print #1, s
'                     ItemName-:Turkey Reuben BaseCost-Turkey Reuben:9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88                    ,56                       ,215    ,6    ,135,344   ,293   ,304   ,80     ,76     ,322  ,254       ,209       ,249     ,109 ,215    ,66       ,317    ,361  ,354  ,117      ,15      ,275  ,104       ,301   ,94  ,113  ,215    ,200    ,335   ,203 ,242   ,74     ,262    ,101     ,325     ,270        ,231       ,232   ,0      ,130      ,273        ,299       ,125          ,314            ,282        ,215    ,121  ,196  ,285      ,350       ,122         ,91      ,250       ,280        ,123       ,268   ,215    ,79         ,192            ,212             ,281        ,87              ,145         ,327           ,311         ,338        ,215    ,331 , -1)
s="loadDlgNames=array("
x=0
while loadDlgIndex(x)&lt;&gt; -1
   s=s+""""+itemNameArray(loadDlgIndex(x))+""", "
   x=x+1
wend
s=s+""""")"
print #1, s
'                      ItemName-:Grilled Cheese BaseCost-Grilled Cheese:8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72                     ,40                        ,215    ,4    ,136,341   ,293   ,304   ,80     ,78     ,319  ,254       ,209       ,247     ,109 ,215    ,66       ,317    ,361  ,354  ,117      ,15      ,275  ,104       ,301   ,94  ,113  ,215    ,198    ,333   ,203 ,242   ,74     ,262    ,101     ,325     ,270        ,231       ,232   ,0      ,130      ,273        ,298       ,124          ,314            ,282        ,215    ,121  ,196  ,285      ,350       ,122         ,91      ,250       ,280        ,123       ,268   ,215    ,79         ,192            ,212             ,281        ,87              ,145         ,326           ,311         ,338        ,215    ,331 , -1)
s="loadDlgNames=array("
x=0
while loadDlgIndex(x)&lt;&gt; -1
   s=s+""""+itemNameArray(loadDlgIndex(x))+""", "
   x=x+1
wend
s=s+""""")"
print #1, s
'                      ItemName-:ChickenFingers BaseCost-ChickenFingers:75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60                     ,28                        ,215    ,4    ,135,343   ,293   ,304   ,82     ,76     ,319  ,254       ,209       ,247     ,109 ,215    ,66       ,317    ,362  ,355  ,118      ,15      ,275  ,104       ,301   ,94  ,113  ,215    ,199    ,334   ,203 ,242   ,74     ,262    ,101     ,325     ,270        ,231       ,233   ,0      ,130      ,273        ,298       ,125          ,314            ,282        ,215    ,121  ,196  ,285      ,350       ,122         ,91      ,250       ,280        ,123       ,268   ,215    ,79         ,192            ,212             ,281        ,87              ,147         ,326           ,313         ,338        ,215    ,331 , -1)
s="loadDlgNames=array("
x=0
while loadDlgIndex(x)&lt;&gt; -1
   s=s+""""+itemNameArray(loadDlgIndex(x))+""", "
   x=x+1
wend
s=s+""""")"
print #1, s
'                     ItemName-:ChickenBurger BaseCost-ChickenBurger:70 NEWLINE Bacon Ham Turkey Salami Shrimp Chicken Cheddar Swiss Pepperjack Mozzarella Parmesan Feta NEWLINE BurgerBun SubRoll White Wheat FourGrain Baguette Plain Everything Sesame Corn Flour NEWLINE Lettuce Tomato Mayo Onions Carrots Peppers Cucumber Tapenade PickleChips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59                    ,27                       ,215    ,4    ,135,343   ,293   ,304   ,82     ,76     ,319  ,254       ,209       ,247     ,109 ,215    ,67       ,318    ,360  ,354  ,117      ,15      ,275  ,104       ,301   ,94  ,113  ,215    ,198    ,333   ,203 ,241   ,74     ,262    ,101     ,325     ,270        ,231       ,232   ,0      ,130      ,273        ,298       ,126          ,314            ,282        ,215    ,121  ,196  ,285      ,350       ,122         ,91      ,250       ,280        ,123       ,268   ,215    ,79         ,192            ,212             ,281        ,87              ,145         ,326           ,311         ,338        ,215    ,331 , -1)
s="loadDlgNames=array("
x=0
while loadDlgIndex(x)&lt;&gt; -1
   s=s+""""+itemNameArray(loadDlgIndex(x))+""", "
   x=x+1
wend
s=s+""""")"
print #1, s
'                     ItemName-:Shrimp PO Boy BaseCost-Shrimp PO Boy:165 NEWLINE Bacon Ham Turkey Salami Shrimp Chicken Cheddar Swiss Pepperjack Mozzarella Parmesan Feta NEWLINE BurgerBun SubRoll White Wheat FourGrain Baguette Plain Everything Sesame Corn Flour NEWLINE Lettuce Tomato Mayo Onions Carrots Peppers Cucumber Tapenade PickleChips Relish OilVinegar Olives Avocado Guacamole PicoDeGallo SauerKraut GrilledOnions StrawberryJelly PowderSugar NEWLINE Fries Knish RiceBeans Vegetables GarlicMashed Coleslaw PastaSalad PotatoSalad GreenSalad Pickle NEWLINE CheeseFries JalopenoPoppers MozzarellaSticks PotatoSkins ChiliCheeseFries HoneyMustard ThousandIsland SpicyMustard TomatoSauce NEWLINE ToGo 
loadDlgIndex=array(183                    ,51                        ,215    ,4    ,135,343   ,293   ,305   ,80     ,76     ,319  ,254       ,209       ,247     ,109 ,215    ,68       ,316    ,360  ,354  ,117      ,13      ,275  ,104       ,301   ,92  ,112  ,215    ,198    ,333   ,203 ,241   ,72     ,260    ,99      ,325     ,271        ,284   ,229       ,232   ,0      ,130      ,273        ,298       ,127          ,314            ,282        ,215    ,121  ,196  ,285      ,350       ,122         ,91      ,250       ,280        ,123       ,268   ,215    ,79         ,192            ,212             ,281        ,87              ,146         ,328           ,312         ,340        ,215    ,331 , -1)
s="loadDlgNames=array("
x=0
while loadDlgIndex(x)&lt;&gt; -1
   s=s+""""+itemNameArray(loadDlgIndex(x))+""", "
   x=x+1
wend
s=s+""""")"
print #1, s
'                   ItemName-:House Salad BaseCost-House Salad:90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74                  ,42                     ,215    ,198    ,333   ,244   ,75     ,263    ,102     ,234   ,215    ,76     ,319  ,254       ,209       ,249     ,110 ,215    ,4    ,136,341   ,292   ,304   ,83     ,215    ,230       ,146         ,328           ,313         ,215    ,121  ,196  ,285      ,350       ,122         ,91      ,250       ,280        ,123       ,268   ,215    ,79         ,192            ,212             ,281        ,87              ,215    ,331 , -1)
s="loadDlgNames=array("
x=0
while loadDlgIndex(x)&lt;&gt; -1
   s=s+""""+itemNameArray(loadDlgIndex(x))+""", "
   x=x+1
wend
s=s+""""")"
print #1, s
'                   ItemName-:Greek Salad BaseCost-Greek Salad:100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71                  ,39                      ,215    ,198    ,333   ,244   ,75     ,263    ,102     ,235   ,215    ,76     ,319  ,254       ,209       ,249     ,111 ,215    ,4    ,136,341   ,292   ,304   ,83     ,215    ,230       ,146         ,328           ,313         ,215    ,121  ,196  ,285      ,350       ,122         ,91      ,250       ,280        ,123       ,268   ,215    ,79         ,192            ,212             ,281        ,87              ,215    ,331 , -1)
s="loadDlgNames=array("
x=0
while loadDlgIndex(x)&lt;&gt; -1
   s=s+""""+itemNameArray(loadDlgIndex(x))+""", "
   x=x+1
wend
s=s+""""")"
print #1, s
'                  ItemName-:Chef Salad BaseCost-Chef Salad:90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57                 ,25                    ,215    ,198    ,333   ,244   ,75     ,263    ,102     ,234   ,215    ,76     ,321  ,254       ,209       ,249     ,110 ,215    ,4    ,138,345   ,292   ,304   ,83     ,215    ,230       ,146         ,328           ,313         ,215    ,121  ,196  ,285      ,350       ,122         ,91      ,250       ,280        ,123       ,268   ,215    ,79         ,192            ,212             ,281        ,87              ,215    ,331 , -1)
s="loadDlgNames=array("
x=0
while loadDlgIndex(x)&lt;&gt; -1
   s=s+""""+itemNameArray(loadDlgIndex(x))+""", "
   x=x+1
wend
s=s+""""")"
print #1, s
'                           ItemName-:Greek Chicken Salad BaseCost-Greek Chicken Salad:85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70                          ,38                             ,215    ,198    ,333   ,244   ,75     ,263    ,102     ,235   ,215    ,76     ,319  ,254       ,209       ,249     ,111 ,215    ,4    ,136,341   ,292   ,306   ,81     ,215    ,230       ,146         ,328           ,313         ,215    ,121  ,196  ,285      ,350       ,122         ,91      ,250       ,280        ,123       ,268   ,215    ,79         ,192            ,212             ,281        ,87              ,215    ,331 , -1)
s="loadDlgNames=array("
x=0
while loadDlgIndex(x)&lt;&gt; -1
   s=s+""""+itemNameArray(loadDlgIndex(x))+""", "
   x=x+1
wend
s=s+""""")"
print #1, s
'                     ItemName-:Chicken Salad BaseCost-Chicken Salad:85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58                    ,26                       ,215    ,198    ,333   ,244   ,75     ,263    ,102     ,234   ,215    ,76     ,319  ,254       ,209       ,249     ,110 ,215    ,4    ,136,341   ,292   ,306   ,81     ,215    ,230       ,146         ,328           ,313         ,215    ,121  ,196  ,285      ,350       ,122         ,91      ,250       ,280        ,123       ,268   ,215    ,79         ,192            ,212             ,281        ,87              ,215    ,331 , -1)
s="loadDlgNames=array("
x=0
while loadDlgIndex(x)&lt;&gt; -1
   s=s+""""+itemNameArray(loadDlgIndex(x))+""", "
   x=x+1
wend
s=s+""""")"
print #1, s
'                        ItemName-:Greek Chef Salad BaseCost-Greek Chef Salad:90 NEWLINE Lettuce Tomato Onions Carrots Peppers Cucumber Olives NEWLINE Cheddar Swiss Pepperjack Mozzarella Parmesan Feta NEWLINE Bacon Ham Turkey Salami Shrimp Chicken NEWLINE OilVinegar HoneyMustard ThousandIsland SpicyMustard NEWLINE Fries Knish RiceBeans Vegetables GarlicMashed Coleslaw PastaSalad PotatoSalad GreenSalad Pickle NEWLINE CheeseFries JalopenoPoppers MozzarellaSticks PotatoSkins ChiliCheeseFries NEWLINE ToGo 
loadDlgIndex=array(169                       ,37                          ,215    ,198    ,333   ,244   ,75     ,263    ,102     ,235   ,215    ,76     ,321  ,254       ,209       ,249     ,111 ,215    ,4    ,138,345   ,292   ,304   ,83     ,215    ,230       ,146         ,328           ,313         ,215    ,121  ,196  ,285      ,350       ,122         ,91      ,250       ,280        ,123       ,268   ,215    ,79         ,192            ,212             ,281        ,87              ,215    ,331 , -1)
s="loadDlgNames=array("
x=0
while loadDlgIndex(x)&lt;&gt; -1
   s=s+""""+itemNameArray(loadDlgIndex(x))+""", "
   x=x+1
wend
s=s+""""")"
print #1, s






close #1
end sub




function checkUserData(item as string)
dim doc as object
dim sheets as object
dim sheet as object
dim cell as object
Dim oActiveCell 'The cell that holds the quantity
Dim oUserData   'A copy of the UserDefinedAttributes
dim col as integer
dim row as integer

doc = StarDesktop.CurrentComponent
sheets = doc.Sheets

'Lets see if we need to initialize the user data fields
' First, get the cell that has the quantity value
oActiveCell = ThisComponent.CurrentSelection

' now lets find the description column that relates to this quantity cell.
row=oActiveCell.CellAddress.row
col=oActiveCell.CellAddress.column
col=(col\OrderColumnsPerCategory)*OrderColumnsPerCategory

'Convert to master column number
col=col/OrderColumnsPerCategory*MasterColumnsPerCategory
sheet=sheets.getByName("Master")''

cell=sheet.getCellByPosition(col,row)
oUserData = cell.UserDefinedAttributes

If oUserData.hasByName(item) then
   checkUserData=True
else
   checkUserData=False
end if

end function









sub addUserData(item as string, cost as string)
dim doc as object
dim sheets as object
dim sheet as object
dim cell as object
Dim oActiveCell 'The cell that holds the quantity
Dim oUserData   'A copy of the UserDefinedAttributes
Dim oMyAttribute As New com.sun.star.xml.AttributeData
dim col as integer
dim row as integer

doc = StarDesktop.CurrentComponent
sheets = doc.Sheets

' First, get the cell that has the quantity value
oActiveCell = ThisComponent.CurrentSelection

' now lets find the description column that relates to this quantity cell.
row=oActiveCell.CellAddress.row
col=oActiveCell.CellAddress.column
col=(col\OrderColumnsPerCategory)*OrderColumnsPerCategory

'Convert to master column number
col=col/OrderColumnsPerCategory*MasterColumnsPerCategory
sheet=sheets.getByName("Master")

cell=sheet.getCellByPosition(col,row)
oUserData = cell.UserDefinedAttributes
If NOT oUserData.hasByName(item) Then
   oMyAttribute.Type = "CDATA"
   oMyAttribute.Value = cost
   oUserData.insertByName(item, oMyAttribute)
   sheet.unprotect("Bagels")
   cell.UserDefinedAttributes = oUserData
   sheet.protect("Bagels")
end if
end sub









sub originalpayroll()
' The constants below rely on the following set up in the document:
' COl 0		Col 1				Col 2				Col 3		Col4
' Name		MonthlyPayRate		StartTime			data		data
'			HourlyPayRate		EndTime				data		data
'			PhoneNumber			MoneyLent   		...			...
'			EmployeeID			Tips          	...			...
'								RegularHours
'								OvertimeHours
'			TotalRegularHours   RegularPay
'			TotalOvertimeHours  OvertimePay
'								MinusMoneyLent
'								PayAmount     		...			...
'								Compensation		...			...
'								Compensation		data		data
'                               TipDisbursement		data		data
const CmonthlyPayRate=0
const ChourlyPayRate=1
const CphoneNumber=2
const CemployeeID=3
const CtotalRegularHours=6
const CtotalOvertimeHours=7

const CstartTime=0
const CendTime=1
const CmoneyLent=2
const Ctips=3
const CregularHours=4
const CovertimeHours=5
const CregularPay=6
const CovertimePay=7
const CminusMoneyLent=8
const CpayAmount=9
const Ccompensation=10
const CtipDisbursement=11

const CSunday=1
const CSaturday=7

dim doc as object
dim sheets as object
dim sheetTimeclock as object
dim holidayAnchorCellRangeAddress as new com.sun.star.table.CellRangeAddress
dim dateAnchorCellRangeAddress as new com.sun.star.table.CellRangeAddress

dim row as integer
dim col as integer
dim r as integer
dim c as integer
dim x as integer
dim i as integer
dim hourlyRate as currency
dim sTime as date
dim eTime as date
dim interval as single
dim dayDate as date
dim numericDay as integer
dim dayOfMonth as integer
dim monthOfYear as integer
dim yearOfYear as integer
dim holiday as boolean
dim regular as single
dim overtime as single
dim regularPay as integer
dim overtimePay as integer
dim moneyLent as integer
dim tips as integer
dim payAmount as integer
dim regularLimit as single
dim weekendLimit as single
dim overtimeRate as single
dim daysPerMonth(12) as integer
dim dayOfWeek(7) as string

daysPerMonth(1)=31
daysPerMonth(2)=0
daysPerMonth(3)=31
daysPerMonth(4)=30
daysPerMonth(5)=31
daysPerMonth(6)=30
daysPerMonth(7)=31
daysPerMonth(8)=31
daysPerMonth(9)=30
daysPerMonth(10)=31
daysPerMonth(11)=30
daysPerMonth(12)=31

dayOfWeek(1)="Sun"
dayOfWeek(2)="Mon"
dayOfWeek(3)="Tue"
dayOfWeek(4)="Wed"
dayOfWeek(5)="Thu"
dayOfWeek(6)="Fri"
dayOfWeek(7)="Sat"

doc = StarDesktop.CurrentComponent
sheets = doc.Sheets
sheetTimeclock=doc.sheets.getByName("Timeclock")

doc.enableAutomaticCalculation(false)

row=getEndRow(sheetTimeclock)
col=getEndCol(sheetTimeclock)

' We now know the extents of the sheet. 
' Find out where the holiday and date anchors are located on the sheet
holidayAnchorCellRangeAddress=sheetTimeclock.getCellRangeByName("Timeclock.holidayAnchor").getRangeAddress
dateAnchorCellRangeAddress=sheetTimeclock.getCellRangeByName("Timeclock.dateAnchor").getRangeAddress

' Get the constants on the sheet
regularLimit=sheetTimeclock.getCellRangeByName("RegularHours").getValue()
weekendLimit=sheetTimeclock.getCellRangeByName("WeekendHours").getValue()
overtimeRate=sheetTimeclock.getCellRangeByName("OvertimeRate").getValue()

' We know that employee names and only employee names are in column 0.
' Lets do the work for each employee name.
r=0
while (r&lt;=row) 
   if (sheetTimeclock.getCellByPosition(0,r).getString()&lt;&gt;"" ) then
      ' We have an employee at this row number.
      'msgbox(sheetTimeclock.getCellByPosition(0,r).getString())
      hourlyRate=sheetTimeclock.getCellByPosition(1,r+ChourlyPayRate).getValue()
      for c=dateAnchorCellRangeAddress.StartColumn to col
         stime=sheetTimeclock.getCellByPosition(c,r+CstartTime).getValue()
         etime=sheetTimeclock.getCellByPosition(c,r+CendTime).getValue()
         'msgbox((eTime-sTime)*24)
            ' Lets find out if this is a weekday or a weekend day.
         dayDate=sheetTimeclock.getCellByPosition(c,dateAnchorCellRangeAddress.StartRow).getValue()
         holiday=(sheetTimeclock.getCellByPosition(c,holidayAnchorCellRangeAddress.StartRow).getString()&lt;&gt;"")
         numericDay=WeekDay(dayDate)
         ' Lets put the day of the week below each date
         sheetTimeclock.getCellByPosition(c,dateAnchorCellRangeAddress.StartRow+1).setString(dayOfWeek(numericDay))
         if not (etime=stime and etime=0) then
            ' We have a time range - lets extract the interval
            interval=(etime-stime)*24
            regular=interval-1 ' one hour for unpaid lunch
            if (numericDay=CSunday or NumericDay=CSaturday) then
               ' Its a weekend day with weekend rules
               if (regular&gt;weekendLimit) then
                  overtime=regular-weekendLimit
                  regular=weekendLimit
               else
                  overtime=0
               endif

            else
               if (holiday) then
                  ' its a holiday with holiday rules
                  overtime=regular
                  regular=0
               else
                  ' Its a normal day with normal rules
                  if (regular&gt;regularLimit) then
                     overtime=regular-regularLimit
                     regular=regularLimit
                  else
                     overtime=0
                  endif
               endif
            endif
            
            ' Now we know the hours worked.
            if regular&lt;0 then
               regular=0
            endif
            sheetTimeclock.getCellByPosition(c,r+CregularHours).setValue(regular)
            sheetTimeclock.getCellByPosition(c,r+CovertimeHours).setValue(overtime)
         else
            sheetTimeclock.getCellByPosition(c,r+CregularHours).setValue(0)
            sheetTimeclock.getCellByPosition(c,r+CovertimeHours).setValue(0)
         endif
         ' Now check if its the 15th or the end of the month and if so, 
         ' calculate the paycheck statistics.
         dayOfMonth=day(dayDate)
         monthOfYear=month(dayDate)
         yearOfYear=year(dayDate)
         if ((yearOfYear mod 4)=0) then
            daysPerMonth(2)=29
         else
            daysPerMonth(2)=28
         endif
         if (dayOfMonth=15 or dayOfMonth=daysPerMonth(monthOfYear)) then
            ' Its payday
            ' Sum the regular and overtime hours for the pay period, as
            ' well as the money lent during that time, and the tips recorded.
            if (dayOfMonth=15) then
               x=15-1
            else
               x=daysPerMonth(monthOfYear)-15-1
            endif
            regular=0
            overtime=0
            moneyLent=0
            tips=0
            for i=c-x to c
               regular=regular+sheetTimeclock.getCellByPosition(i,r+CregularHours).getValue()
               overtime=overtime+sheetTimeclock.getCellByPosition(i,r+CovertimeHours).getValue()
               moneyLent=moneyLent+sheetTimeclock.getCellByPosition(i,r+CmoneyLent).getValue()
               tips=tips+sheetTimeclock.getCellByPosition(i,r+Ctips).getValue()
            next i
            sheetTimeclock.getCellByPosition(c-1,r+CregularPay).setValue(regular)            
            sheetTimeclock.getCellByPosition(c,r+CregularPay).setValue(regular*hourlyRate)            
            sheetTimeclock.getCellByPosition(c-1,r+CovertimePay).setValue(overtime)            
            sheetTimeclock.getCellByPosition(c,r+CovertimePay).setValue(overtime*hourlyRate*overtimeRate)            
            sheetTimeclock.getCellByPosition(c,r+CminusMoneyLent).setValue(moneyLent)            
            payAmount=(regular*hourlyRate)+(overtime*hourlyRate*overtimeRate)-moneyLent
            sheetTimeclock.getCellByPosition(c,r+CpayAmount).setValue(payAmount)
            sheetTimeclock.getCellByPosition(c,r+Ccompensation).setValue(payAmount+tips)
         else
            sheetTimeclock.getCellByPosition(c,r+CregularPay).setString("")            
            sheetTimeclock.getCellByPosition(c,r+CovertimePay).setString("")            
            sheetTimeclock.getCellByPosition(c,r+CminusMoneyLent).setString("")            
            sheetTimeclock.getCellByPosition(c,r+CpayAmount).setString("")
            sheetTimeclock.getCellByPosition(c,r+Ccompensation).setString("")
         endif
         ' Finally, also check if its a Saturday to disburse tips.
         if (sheetTimeclock.getCellByPosition(c,dateAnchorCellRangeAddress.StartRow+1).getString() = "Sat") then
            x=c-6
            if x&lt;dateAnchorCellRangeAddress.StartColumn then
               x=dateAnchorCellRangeAddress.StartColumn
            endif
            tips=0
            for i=x to c
               tips=tips+sheetTimeclock.getCellByPosition(i,r+Ctips).getValue()
            next i
            sheetTimeclock.getCellByPosition(c,r+CtipDisbursement).setValue(tips)
         else
            sheetTimeclock.getCellByPosition(c,r+CtipDisbursement).setString("")
         endif
      next c
   endif
   r=r+1
wend

doc.enableAutomaticCalculation(True)

msgBox("Done")
end sub







sub DEFUNCTgetBurgerStates
dim oModel
dim ItemName as string
Dim Lettuce as integer
Dim Tomato as integer
Dim Mayo as integer
Dim Onions as integer
Dim PickleChips as integer

Dim GrilledOnions as integer
Dim PeppersOnions as integer
Dim Mushrooms as integer

Dim Avocado as integer
Dim Guacamole as integer
Dim PicoDeGallo as integer

Dim Bacon as integer
Dim Chili as integer

Dim Cheddar as integer
Dim Swiss as integer
Dim Pepperjack as integer
Dim Mozzarella as integer

Dim Fries as integer
Dim Knish as integer
Dim RiceBeans as integer
Dim Vegetables as integer
Dim GarlicMashed as integer

Dim Coleslaw as integer
Dim PastaSalad as integer
Dim PotatoSalad as integer
Dim GreenSalad as integer
Dim Pickle as integer

Dim CheeseFries as integer
Dim JalopenoPoppers as integer
Dim MozzarellaSticks as integer
Dim PotatoSkins as integer
Dim ChiliCheeseFries as integer

dim ToGo as integer

dim s as string
dim ss as string
dim sss as string
dim ssss as string
dim sssss as string

dim c as integer
dim cost as string
dim cheeseBaconChili as integer
dim condiments as integer
dim numberOfSides as integer

dim doc as Object
dim sheets as Object
dim sheet as Object
dim sheetMaster as object
dim oActiveCell as object
Dim oMyAttribute As New com.sun.star.xml.AttributeData
Dim oUserData   'A copy of the UserDefinedAttributes
dim row as integer
dim col as integer
dim cell as object

oModel=oBurgerDlg.getModel()

Lettuce=oModel.getByName("Lettuce").state
Tomato=oModel.getByName("Tomato").state
Mayo=oModel.getByName("Mayo").state
Onions=oModel.getByName("Onions").state
PickleChips=oModel.getByName("PickleChips").state

GrilledOnions=oModel.getByName("GrilledOnions").state
PeppersOnions=oModel.getByName("PeppersOnions").state
Mushrooms=oModel.getByName("Mushrooms").state

Avocado=oModel.getByName("Avocado").state
Guacamole=oModel.getByName("Guacamole").state
PicoDeGallo=oModel.getByName("PicoDeGallo").state

Bacon=oModel.getByName("Bacon").state
Chili=oModel.getByName("Chili").state

Cheddar=oModel.getByName("Cheddar").state
Swiss=oModel.getByName("Swiss").state
Pepperjack=oModel.getByName("Pepperjack").state
Mozzarella=oModel.getByName("Mozzarella").state

Fries=oModel.getByName("Fries").state
Knish=oModel.getByName("Knish").state
RiceBeans=oModel.getByName("RiceBeans").state
Vegetables=oModel.getByName("Vegetables").state
GarlicMashed=oModel.getByName("GarlicMashed").state

Coleslaw=oModel.getByName("Coleslaw").state
PastaSalad=oModel.getByName("PastaSalad").state
PotatoSalad=oModel.getByName("PotatoSalad").state
GreenSalad=oModel.getByName("GreenSalad").state
Pickle=oModel.getByName("Pickle").state

CheeseFries=oModel.getByName("CheeseFries").state
JalopenoPoppers=oModel.getByName("JalopenoPoppers").state
MozzarellaSticks=oModel.getByName("MozzarellaSticks").state
PotatoSkins=oModel.getByName("PotatoSkins").state
ChiliCheeseFries=oModel.getByName("ChiliCheeseFries").state

ToGo=oModel.getByName("ToGo").state

doc = StarDesktop.CurrentComponent
sheets = doc.Sheets
sheetMaster=sheets.getByName("Master")

' Figure out what sheet we're on when this sub got called.
sheet=sheets.getByName(ThisComponent.CurrentSelection.Spreadsheet.getSpreadsheet.getName)
' And the cell we were on
oActiveCell = ThisComponent.CurrentSelection

' now lets find the description column that relates to this quantity cell.
row=oActiveCell.CellAddress.row
col=oActiveCell.CellAddress.column
col=(col\OrderColumnsPerCategory)*OrderColumnsPerCategory

cell=sheet.getCellByPosition(col,row)
oUserData = cell.UserDefinedAttributes

ItemName=oUserData.getByName("ItemName").Value
c=oUserData.getByName("BaseCost").Value

cheeseBaconChili=Cheddar+Swiss+Pepperjack+Mozzarella+Bacon+Chili
if cheeseBaconChili&gt;0 then
   s=s+"With "
   if Cheddar=1 then
      cost=oUserData.getByName("Cheddar").Value
      c=c+val(cost)
      s=s+"Cheddar Cheese:"+cost+";1"
   endif
   if Swiss=1 then
      cost=oUserData.getByName("Swiss").Value
      c=c+val(cost)
      s=s+"Swiss Cheese:"+cost+";1"
   endif
   if Pepperjack=1 then
      cost=oUserData.getByName("Pepperjack").Value
      c=c+val(cost)
      s=s+"PepperJack Cheese:"+cost+";1"
   endif
   if Mozzarella=1 then
      cost=oUserData.getByName("Mozzarella").Value
      c=c+val(cost)
      s=s+"Mozzarella Cheese:"+cost+";1"
   endif
   if Bacon=1 then
      cost=oUserData.getByName("Bacon").Value
      c=c+val(cost)
      s=s+"3 strips of Bacon:"+cost+";1"
   endif
   if Chili=1 then
      cost=oUserData.getByName("Chili").Value
      c=c+val(cost)
      s=s+"Chili Sauce:"+cost+";1"
   endif
endif

condiments=Lettuce+Tomato+Mayo+Onions+PickleChips
if condiments&gt;0 then
   ss=ss+"With "

   if Lettuce=1 then
      cost=oUserData.getByName("Lettuce").Value
      c=c+val(cost)
      ss=ss+"Lettuce:"+cost+";2"
   endif

   if Tomato=1 then
      cost=oUserData.getByName("Tomato").Value
      c=c+val(cost)
      ss=ss+"Tomato:"+cost+";2"
   endif

   if Mayo=1 then
      cost=oUserData.getByName("Mayo").Value
      c=c+val(cost)
      ss=ss+"Mayo:"+cost+";2"
   endif

   if Onions=1 then
      cost=oUserData.getByName("Onions").Value
      c=c+val(cost)
      ss=ss+"Raw Onions:"+cost+";2"
   endif

   if PickleChips=1 then
      cost=oUserData.getByName("PickleChips").Value
      c=c+val(cost)
      ss=ss+"Pickle Chips:"+cost+";2"
   endif
endif

condiments=GrilledOnions+PeppersOnions+Mushrooms+Avocado+Guacamole+PicoDeGallo
if condiments&gt;0 then
   ss=ss+"With "

   if GrilledOnions=1 then
      cost=oUserData.getByName("GrilledOnions").Value
      c=c+val(cost)
      ss=ss+"Grilled Onions:"+cost+";2"
   endif

   if PeppersOnions=1 then
      cost=oUserData.getByName("PeppersOnions").Value
      c=c+val(cost)
      ss=ss+"Sauteed Peppers &amp; Onions:"+cost+";2"
   endif

   if Mushrooms=1 then
      cost=oUserData.getByName("Mushrooms").Value
      c=c+val(cost)
      ss=ss+"Sauteed Mushrooms:"+cost+";2"
   endif

   if Avocado=1 then
      cost=oUserData.getByName("Avocado").Value
      c=c+val(cost)
      ss=ss+"Avocado:"+cost+";2"
   endif

   if Guacamole=1 then
      cost=oUserData.getByName("Guacamole").Value
      c=c+val(cost)
      ss=ss+"Guacamole:"+cost+";2"
   endif

   if PicoDeGallo=1 then
      cost=oUserData.getByName("PicoDeGallo").Value
      c=c+val(cost)
      ss=ss+"Pico D' Gaio:"+cost+";2"
   endif
endif

numberOfSides=Fries+Knish+RiceBeans+Vegetables+GarlicMashed+_
              Coleslaw+PastaSalad+PotatoSalad+GreenSalad+Pickle

if (numberOfSides=0) then
   sss=sss+"NO SIDE;3"
   c=c-20
   msgbox("No side Selected!")
else    
   c=c-35
endif


if Fries=1 then
   cost=oUserData.getByName("Fries").Value
   c=c+val(cost)
   sss=sss+"Side of Fries:"+cost+";3"
endif

if Knish=1 then
   cost=oUserData.getByName("Knish").Value
   c=c+val(cost)
   sss=sss+"Side of Knish:"+cost+";3"
endif

if RiceBeans=1 then
   cost=oUserData.getByName("RiceBeans").Value
   c=c+val(cost)
   sss=sss+"Side of Rice &amp; Beans:"+cost+";3"
endif

if Vegetables=1 then
   cost=oUserData.getByName("Vegetables").Value
   c=c+val(cost)
   sss=sss+"Side of Vegetables:"+cost+";3"
endif

if GarlicMashed=1 then
   cost=oUserData.getByName("GarlicMashed").Value
   c=c+val(cost)
   sss=sss+"Side of Garlic Mashed Potatoes:"+cost+";3"
endif

if Coleslaw=1 then
   cost=oUserData.getByName("Coleslaw").Value
   c=c+val(cost)
   sss=sss+"Side of Coleslaw:"+cost+";3"
endif

if PastaSalad=1 then
   cost=oUserData.getByName("PastaSalad").Value
   c=c+val(cost)
   sss=sss+"Side of Pasta Salad:"+cost+";3"
endif

if PotatoSalad=1 then
   cost=oUserData.getByName("PotatoSalad").Value
   c=c+val(cost)
   sss=sss+"Side of Potato Salad:"+cost+";3"
endif

if GreenSalad=1 then
   cost=oUserData.getByName("GreenSalad").Value
   c=c+val(cost)
   sss=sss+"Side of Green Salad:"+cost+";3"
endif

if Pickle=1 then
   cost=oUserData.getByName("Pickle").Value
   c=c+val(cost)
   sss=sss+"Side of Pickle:"+cost+";3"
endif


if CheeseFries=1 then
   cost=oUserData.getByName("CheeseFries").Value
   c=c+val(cost)
   ssss=ssss+"Appetiser - Cheese Fries:"+cost+";4"
endif

if JalopenoPoppers=1 then
   cost=oUserData.getByName("JalopenoPoppers").Value
   c=c+val(cost)
   ssss=ssss+"Appetiser - 6 JalopenoPoppers:"+cost+";4"
endif

if MozzarellaSticks=1 then
   cost=oUserData.getByName("MozzarellaSticks").Value
   c=c+val(cost)
   ssss=ssss+"Appetiser - Order of Mozzarella Sticks:"+cost+";4"
endif

if PotatoSkins=1 then
   cost=oUserData.getByName("PotatoSkins").Value
   c=c+val(cost)
   ssss=ssss+"Appetiser - 4 Potato Skin halves:"+cost+";4"
endif

if ChiliCheeseFries=1 then
   cost=oUserData.getByName("ChiliCheeseFries").Value
   c=c+val(cost)
   ssss=ssss+"Appetiser - Chili Cheese Fries:"+cost+";4"
endif

if ToGo=1 then
   sssss=sssss+"TOGO;5"
endif

' item options (bacon or ham, etc) and special instructions
sheet.getCellByPosition(oActiveCell.CellAddress.Column+PatronsPerTable,oActiveCell.CellAddress.Row).setString(s+ss+sss+ssss+sssss)
' line item total
sheet.getCellByPosition(oActiveCell.CellAddress.Column+(2*PatronsPerTable),oActiveCell.CellAddress.Row).setValue(c*sheet.getCellByPosition(oActiveCell.CellAddress.Column,oActiveCell.CellAddress.Row).getValue())
   
' Lets pull down the dialog
oBurgerDlg.endExecute()
end sub





</script:module>
</file>

<file path=Basic/defunct/script-lb.xml><?xml version="1.0" encoding="utf-8"?>
<!DOCTYPE library  PUBLIC '-//OpenOffice.org//DTD OfficeDocument 1.0//EN'  'library.dtd'>
<library:library xmlns:library="http://openoffice.org/2000/library" library:name="defunct" library:readonly="false" library:passwordprotected="false">
  <library:element library:name="Module1"/>
</library:library>
</file>

<file path=Basic/functions/Module1.xml><?xml version="1.0" encoding="utf-8"?>
<!DOCTYPE module  PUBLIC '-//OpenOffice.org//DTD OfficeDocument 1.0//EN'  'module.dtd'>
<script:module xmlns:script="http://openoffice.org/2000/script" script:name="Module1" script:language="StarBasic">sub createLoadDlgIndex()
dim x as integer
dim i as integer
dim max as integer
dim min as integer
dim lasti as integer

   for x=0 to ubound(loadDlgNames())
      max=DLGindex
      min=0
      i=(max-min)\2
lasti=-1      
      while loadDlgNames(x)&lt;&gt;itemNameArray(i) and lasti&lt;&gt;i
lasti=i
         if loadDlgNames(x)&lt;itemNameArray(i) then
            max=i-1
         else
            min=i+1
         end if
         i=(max-min)\2+min
      wend
if lasti=i then
   msgbox "Can't find:"+loadDlgNames(x)
   lasti=lasti/(lasti-i)
   exit sub
end if      
      loadDlgIndex(x)=itemNumberArray(i) 
   next x 
   loadDlgIndex(x)=-1
end sub





sub loadDlgArray(DLGindex as integer, tag as string, itemName as string, Price as string, Enabled as string, State as string, SideCount as string, KNS1 as string, KNS0 as string, KL as string, RV as string)
   DLGindex=DLGindex+1
   
   loadDLG(DLGindex,0)=itemName
   loadDLG(DLGindex,1)=Price
   loadDLG(DLGindex,2)=Enabled
   loadDLG(DLGindex,3)=State
   loadDLG(DLGindex,4)=SideCount
   loadDLG(DLGindex,5)=KNS1
   loadDLG(DLGindex,6)=KNS0
   loadDLG(DLGindex,7)=KL
   loadDLG(DLGindex,8)=RV
   
   itemNameArray(DLGindex)=tag

end sub







sub arraySortWithAudit(list(), audit())
dim i as integer
dim s as integer
dim t as integer
dim saveArea as string
dim somethingChanged as boolean
dim sa as integer

i = Ubound(list())
for s=0 to i
   audit(s)=s
next s
	
For s = 1 to i-1
   somethingChanged=False
   For t = 0 to i-s
      If list(t) &gt; list(t+1) Then                             
         saveArea = list(t)
         list(t) = list(t+1)
         list(t+1) = saveArea    
         somethingChanged=true
         ' drag the audit array along for the ride.
         sa=audit(t)
         audit(t)=audit(t+1)
         audit(t+1)=sa
      end If
   next t
   if somethingChanged=false then 
      exit for
   end if
next s 

end sub







Sub compactArray(array() as string) 
dim i as integer
dim nullPointer as integer
nullPointer=-1

for i=0 to ubound(array) step 1 
   if (array(i)&lt;&gt;"") then 
      if nullPointer&gt;=0 then 
         ' move the item up one element.
         array(nullPointer)=array(i)
         array(i)=""
         nullPointer=nullpointer+1
      end if
   else
      if nullPointer=-1 then
         nullPointer=i
      end if
   end if
next i
end sub








Function GetEndRow(osheet as object)
' Get last used row in Sheet
dim oCellCursor as object
oCellCursor = oSheet.createCursor()
oCellCursor.GotoEndOfUsedArea(True)
GetEndRow=oCellCursor.getRangeAddress.EndRow
end function








Function GetEndCol(osheet as object)
' Get last used column in Sheet
dim oCellCursor as object
oCellCursor = oSheet.createCursor()
oCellCursor.GotoEndOfUsedArea(True)
GetEndCol=oCellCursor.getRangeAddress.EndColumn
end function






Function Minimum(byVal x as integer, byval y as integer)
if (x&gt;y) then 
   x=y
endif
Minimum=x
End Function





Function Maximum(byVal x as integer, byval y as integer)
if (x&lt;y) then 
   x=y
endif
Maximum=x
End Function






Function ColumnNumberToString(ByVal nColumn As Long) As String
  Dim s As String
  Do While nColumn &gt;= 0
    s = Chr$(65 + (nColumn MOD 26)) &amp; s
    REM Notice the use of integer division. If the "/" operator is used
    REM then the number is rounded and an incorrect value is returned.
    nColumn = nColumn \ 26 - 1
  Loop
  ColumnNumberToString = s
End Function








function hideColumn(cellName as string)
dim document   as object
dim dispatcher as object
dim args1(0) as new com.sun.star.beans.PropertyValue
args1(0).Name = "ToPoint"
args1(0).Value = cellName

document   = ThisComponent.CurrentController.Frame
dispatcher = createUnoService("com.sun.star.frame.DispatchHelper")

dispatcher.executeDispatch(document, ".uno:GoToCell", "", 0, args1())
dispatcher.executeDispatch(document, ".uno:HideColumn", "", 0, Array())
end function








Function RoundUp(number as currency)
dim r as long
dim c as long

r=number*100
c=r
r=r\100
r=r*100
if c&lt;&gt;r then
   RoundUp=c\100+1
else
   RoundUp=c\100
end if
end function







Function OnTableReceiptCell()
dim document   as object
dim dispatcher as object
dim args(1) as new com.sun.star.beans.PropertyValue

if ThisComponent.CurrentSelection.getstring() = "Table Receipt" then
   OnTableReceiptCell=true
   ' Now bump the cell dowm by one to avoid having this as the default.
   document   = ThisComponent.CurrentController.Frame
   dispatcher = createUnoService("com.sun.star.frame.DispatchHelper")

   args(0).Name = "By"
   args(0).Value = 1
   args(1).Name = "Sel"
   args(1).Value = false

   dispatcher.executeDispatch(document, ".uno:GoDown", "", 0, args())
else
   OnTableReceiptCell=false
end if
end Function








Function OnDeliveryTimeCell()
dim document   as object
dim dispatcher as object
dim args(1) as new com.sun.star.beans.PropertyValue

if ThisComponent.CurrentSelection.getstring() = "Delivery Time" then
   OnDeliveryTimeCell=true
   ' Now bump the cell dowm by one to avoid having this as the default.
   document   = ThisComponent.CurrentController.Frame
   dispatcher = createUnoService("com.sun.star.frame.DispatchHelper")

   args(0).Name = "By"
   args(0).Value = 1
   args(1).Name = "Sel"
   args(1).Value = false

   dispatcher.executeDispatch(document, ".uno:GoDown", "", 0, args())
else
   OnDelivertTimeCell=false
end if
end Function








function saySomething(msg) as string
MsgBox msg
saySomething=""
end function







function signalMakeCoffee
dim doc as object
dim sheets as object
dim sheet as object

dim sheetName as string

doc = StarDesktop.CurrentComponent
sheets = doc.Sheets
sheet=sheets.getByName("Const")

MsgBox "Make Coffee"
sheet.getCellRangeByName("MakeCoffeeLimit").setValue(sheet.getCellRangeByName("CoffeeSold").GetValue()+4)

signalMakeCoffee=""
end function







sub insertColumns
' This is used to insert a number of columns into the spreadsheete as necessary
' to store transactions. If there are still empty columns available it does nothing.
' If it adds columns, it leaves a marker at NextAvailableColumn of the column number
' to use next for storing a transaction.
dim doc as Object
dim sheetToday as Object
dim sheetConst as Object
dim cell as Object
dim insertionPoint as Object
dim timePoint as Object
dim cellAddress as new com.sun.star.table.CellAddress
dim cellRangeAddress as new com.sun.star.table.CellRangeAddress
dim insertionPointRow as integer
dim insertionPointCol as integer
dim timePointRow as integer
dim timePointCol as integer
dim col as integer
dim i as long
dim s as string
dim d as currency

doc=StarDesktop.CurrentComponent
sheetToday=doc.Sheets.getByName("Today")
sheetConst=doc.Sheets.getByName("Const")

'Find the InsertionPoint reference marker
insertionPoint=sheetToday.getCellRangeByname("InsertionPoint")
cellAddress=insertionPoint.getCellAddress()
insertionPointRow=cellAddress.row
insertionPointCol=cellAddress.column

'Find the TimePoint reference marker
timePoint=sheetToday.getCellRangeByname("TimePoint")
cellAddress=timePoint.getCellAddress("TimePoint")
timePointRow=cellAddress.row
timePointCol=cellAddress.column

col=insertionPointCol
do
   col=col-1
loop while (sheetToday.getCellByPosition(col,timePointRow).getType()=com.sun.star.table.CellContentType.EMPTY)

if (col&lt;=3 or (insertionPointCol-col)&lt;=2) then
   ' Insert a few columns
   doc.enableAutomaticCalculation(false)

   sheetToday.Columns.insertByIndex(insertionPointCol-1,1)
   sheetToday.Columns.insertByIndex(insertionPointCol-1,1)
   sheetToday.Columns.insertByIndex(insertionPointCol-1,1)
   sheetToday.Columns.insertByIndex(insertionPointCol-1,1)
   sheetToday.Columns.insertByIndex(insertionPointCol-1,1)
   ' Record which column is useable next
   
   doc.enableAutomaticCalculation(true)
   
   sheetConst.getCellRangeByName("NextAvailableColumn").setValue(insertionPointCol-1)
end if

end sub









sub deleteColumns (tableName as string, columnStart as integer, columnCount as integer)
dim doc as object
dim sheets as object
dim sheet as object

doc = StarDesktop.CurrentComponent
sheets = doc.Sheets
sheet=doc.sheets.getByName(tableName)

sheet.Columns.removeByIndex(columnStart,columnCount)
end sub










sub addUserDataArray(byVal col as integer, byVal row as integer)
dim doc as object
dim sheets as object
dim sheet as object
dim cell as object
Dim oActiveCell 'The cell that holds the quantity
Dim oUserData   'A copy of the UserDefinedAttributes
Dim oMyAttribute As New com.sun.star.xml.AttributeData
'dim col as integer
'dim row as integer

doc = StarDesktop.CurrentComponent
sheets = doc.Sheets

' First, get the cell that has the quantity value
'oActiveCell = ThisComponent.CurrentSelection

   ' now lets find the description column that relates to this quantity cell.
'   row=oActiveCell.CellAddress.row
'   col=oActiveCell.CellAddress.column
   col=(col\OrderColumnsPerCategory)*OrderColumnsPerCategory

   'Convert to master column number
   col=col/OrderColumnsPerCategory*MasterColumnsPerCategory
   sheet=sheets.getByName("Master")

   cell=sheet.getCellByPosition(col,row)
   oUserData = cell.UserDefinedAttributes
   If NOT oUserData.hasByName(loadDLG(loadDlgIndex(0),0)) Then
      oMyAttribute.Type = "CDATA"
      sheet.unprotect("Bagels")

      dim x as integer
      x=0
      while (loadDlgIndex(x)&gt;=0)   
         if loadDLG(loadDlgIndex(x),0) &lt;&gt; "NEWLINE" then
            oMyAttribute.Value = loadDLG(loadDlgIndex(x),1)
            oUserData.insertByName(loadDLG(loadDlgIndex(x),0), oMyAttribute)
         end if
         x=x+1
      wend

      cell.UserDefinedAttributes = oUserData
      sheet.protect("Bagels")
   end if

end sub








sub alignScreen(point1 as string, point2 as string)
dim document   as object
dim dispatcher as object
document   = ThisComponent.CurrentController.Frame
dispatcher = createUnoService("com.sun.star.frame.DispatchHelper")

dim args1(0) as new com.sun.star.beans.PropertyValue
args1(0).Name = "ToPoint"
args1(0).Value = point1

dispatcher.executeDispatch(document, ".uno:GoToCell", "", 0, args1())

args1(0).Value = point2
dispatcher.executeDispatch(document, ".uno:GoToCell", "", 0, args1())

end sub







sub checkForForgottenKitchenTickets()
dim doc as object
dim sheets as object
dim sheet as object
dim range as object
dim sN as integer
dim sumCategory as integer
dim sumKitchen as integer
dim category as integer

doc = StarDesktop.CurrentComponent
sheets = doc.Sheets

for sN=0 to ubound(sName)
   sheet=sheets.getByName(sName(sN))
   for category=2 to CategoriesPerSheet
      range = sheet.getCellRangeByName("Category"+category)
      sumCategory=range.computeFunction(com.sun.star.sheet.GeneralFunction.SUM)
      range = sheet.getCellRangeByName("Kitchen"+category)
      sumKitchen=range.computeFunction(com.sun.star.sheet.GeneralFunction.SUM)
      if sumCategory&lt;&gt;sumKitchen then
         msgbox (sName(sN)+"  has outstanding kitchen ticket!")
         exit for
      end if
   next category
next sN

End Sub







function GetTableSheetName()
dim sheetName as string
dim x as integer

' Figure out what sheet we're on when this sub got called.
sheetName=ThisComponent.CurrentSelection.Spreadsheet.getSpreadsheet.getName

x=0
do while x&lt;=ubound(sName) 
   if sName(x)&lt;&gt;sheetName then
      x=x+1
   else
      exit do
   endif
loop

if x&gt;ubound(sName) then
   msgbox("You have to be on a table sheet to run this process.")
   GetTableSheetName=""
else
   GetTableSheetName=sheetName
endif

end function



</script:module>
</file>

<file path=Basic/functions/script-lb.xml><?xml version="1.0" encoding="utf-8"?>
<!DOCTYPE library  PUBLIC '-//OpenOffice.org//DTD OfficeDocument 1.0//EN'  'library.dtd'>
<library:library xmlns:library="http://openoffice.org/2000/library" library:name="functions" library:readonly="false" library:passwordprotected="false">
  <library:element library:name="Module1"/>
</library:library>
</file>

<file path=Basic/run/Module1.xml><?xml version="1.0" encoding="utf-8"?>
<!DOCTYPE module  PUBLIC '-//OpenOffice.org//DTD OfficeDocument 1.0//EN'  'module.dtd'>
<script:module xmlns:script="http://openoffice.org/2000/script" script:name="Module1" script:language="StarBasic">sub runWaitressDlg
dim oLib
dim oLibDlg

oLib=DialogLibraries.getByName("Standard")
oLibDlg=oLib.getByName("Waitress")
oWaitressDlg=CreateUnoDialog(oLibDlg)
oWaitressDlg.execute()
end sub








sub runMoveSheetDlg
dim oLib
dim oLibDlg
dim x as integer
dim sheetName as string

if GetTableSheetName()&lt;&gt;"" then
   oLib=DialogLibraries.getByName("Standard")
   oLibDlg=oLib.getByName("movesheet")
   oMoveSheetDlg=CreateUnoDialog(oLibDlg)
   oMoveSheetDlg.execute()
end if
end sub















sub runBagelSchmearDlg(byVal col as integer, byVal row as integer)
loadDlgNames=array("ItemName_BagelMeal"               ,"BaseCost_BagelMeal"               ,"NEWLINE000"  ,"EverythingT10"  ,"WheatToastF00"  ,"WhiteToastF00"   ,"PlainT00"       ,"NEWLINE000"  ,"CreamCheeseT10"  ,"ButterT00"   ,"PeanutButterT00"  ,"HeavyT00"       ,"LightT00"       ,"NEWLINE000"     ,"HoneyT00"        ,"JellyT00"          ,"CinnamonF00"       ,"TomatoT00"     ,"OnionT00"    ,"LettuceTraceT00"    ,"AvocadoT00"      ,"NEWLINE000"    ,"BaconDealT00"  ,"HamDealT00"     ,"PepperjackT00"  ,"CheddarT00"     ,"SwissT00"         ,"HashBrownsDealT00"  ,"NEWLINE000"       , "ToGoT00"         )
dlgName="Bagel"
runCommonDlg(col, row)
end sub 

sub runToastDlg(byVal col as integer, byVal row as integer)
loadDlgNames=array("ItemName_ToastMeal"               ,"BaseCost_ToastMeal"               ,"NEWLINE000"  ,"EverythingF00"  ,"WheatToastT00"  ,"WhiteToastT10"   ,"PlainF00"       ,"NEWLINE000"  ,"CreamCheeseT00"  ,"ButterT10"   ,"PeanutButterT00"  ,"HeavyT00"       ,"LightT00"       ,"NEWLINE000"     ,"HoneyT00"        ,"JellyT10"          ,"CinnamonT00"       ,"TomatoT00"     ,"OnionT00"    ,"LettuceTraceT00"    ,"AvocadoT00"      ,"NEWLINE000"    ,"BaconDealT00"  ,"HamDealT00"     ,"PepperjackT00"  ,"CheddarT00"     ,"SwissT00"         ,"HashBrownsDealT00"  ,"NEWLINE000"       , "ToGoT00"         )
dlgName="Bagel"
runCommonDlg(col, row)
end sub 








sub runPancakesDlg(byVal col as integer, byVal row as integer)
loadDlgNames=array("ItemName_Pancakes"                ,"BaseCost_Pancakes"                ,"NEWLINE000"  ,"PancakesT10"    ,"WafflesF00"     ,"FrenchToastF00" ,"BananaPancakesF00"  ,"ChocChipPancakesF0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WafflesDlg(byVal col as integer, byVal row as integer)
loadDlgNames=array("ItemName_Waffles"                 ,"BaseCost_Waffles"                 ,"NEWLINE000"  ,"PancakesF00"    ,"WafflesT10"     ,"FrenchToastF00" ,"BananaPancakesF00"  ,"ChocChipPancakesF0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FrenchToastDlg(byVal col as integer, byVal row as integer)
loadDlgNames=array("ItemName_FrenchToast"             ,"BaseCost_FrenchToast"             ,"NEWLINE000"  ,"PancakesF00"    ,"WafflesF00"     ,"FrenchToastT10" ,"BananaPancakesF00"  ,"ChocChipPancakesF0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BananaPancakesDlg(byVal col as integer, byVal row as integer)
loadDlgNames=array("ItemName_BananaPancakes"          ,"BaseCost_BananaPancakes"          ,"NEWLINE000"  ,"PancakesF00"    ,"WafflesF00"     ,"FrenchToastF00" ,"BananaPancakesT10"  ,"ChocChipPancakesF0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ChocChipPancakesDlg(byVal col as integer, byVal row as integer)
loadDlgNames=array("ItemName_ChocChipPancakes"        ,"BaseCost_ChocChipPancakes"        ,"NEWLINE000"  ,"PancakesF00"    ,"WafflesF00"     ,"FrenchToastF00" ,"BananaPancakesF00"  ,"ChocChipPancakesT1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CrepesDlg(byVal col as integer, byVal row as integer)
loadDlgNames=array("ItemName_Crepes"                  ,"BaseCost_Crepes"                  ,"NEWLINE000"  ,"PancakesF00"    ,"WafflesF00"     ,"FrenchToastF00" ,"BananaPancakesF00"  ,"ChocChipPancakesF00"  ,"NEWLINE000", "SubRollT00", "WhiteT00", "WheatT00", "FourGrainT00", "BaguetteT00", "BurgerBunT00", "PlainT00", "EverythingT00", "SesameT00", "CrepesF10"  ,   "AppleCrepesF00"   , "BananaCrepesF00"  ,"BaconDealT01"   ,"HamDealT01"  ,"BPhillyF00"  ,"BBurgerT00"       ,"SPhillyT00"   ,"SBurgerF00"        , "StrawberryT10"  , "ApricotT00"  , "PeachT00"  , "OrangeT00"  , "MapleT00"  , "VCaramelF0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BananaCrepesDlg(byVal col as integer, byVal row as integer)
loadDlgNames=array("ItemName_BananaCrepes"            ,"BaseCost_BananaCrepes"            ,"NEWLINE000"  ,"PancakesF00"    ,"WafflesF00"     ,"FrenchToastF00" ,"BananaPancakesF00"  ,"ChocChipPancakesF00"  ,"NEWLINE000", "SubRollT00", "WhiteT00", "WheatT00", "FourGrainT00", "BaguetteT00", "BurgerBunT00", "PlainT00", "EverythingT00", "SesameT00", "CrepesF00"  ,   "AppleCrepesF00"   , "BananaCrepesF10"  ,"BaconDealT01"   ,"HamDealT01"  ,"BPhillyF00"  ,"BBurgerT00"       ,"SPhillyT00"   ,"SBurgerF00"        , "StrawberryF00"  , "ApricotF00"  , "PeachF00"  , "OrangeF00"  , "MapleF00"  , "VCaramelT1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AppleCrepesDlg(byVal col as integer, byVal row as integer)
loadDlgNames=array("ItemName_AppleCrepes"            ,"BaseCost_AppleCrepes"              ,"NEWLINE000"  ,"PancakesF00"    ,"WafflesF00"     ,"FrenchToastF00" ,"BananaPancakesF00"  ,"ChocChipPancakesF00"  ,"NEWLINE000", "SubRollT00", "WhiteT00", "WheatT00", "FourGrainT00", "BaguetteT00", "BurgerBunT00", "PlainT00", "EverythingT00", "SesameT00", "CrepesF00"  ,   "AppleCrepesF10"   , "BananaCrepesF00"  ,"BaconDealT01"   ,"HamDealT01"  ,"BPhillyF00"  ,"BBurgerT00"       ,"SPhillyT00"   ,"SBurgerF00"        , "StrawberryF00"  , "ApricotF00"  , "PeachF00"  , "OrangeF00"  , "MapleF00"  , "VCaramelT10"  ,"NEWLINE000"     ,"OneEggT00"      ,"TwoEggsT00"      ,"ThreeEggsT00" ,"NoEggs0T00"    ,"SCRT00"            ,"OET00"         ,"OMT00"       ,"OHT00"         ,"SSUT00"          ,"WhitesT00"     ,"BaconBitsF00"  ,"HamBitsF00"     ,"PepperBitsF00"  ,"TomatoBitsF00"  ,"OnionBitsF00"     ,"NEWLINE000"         ,"CheddarT0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BurritoDlg(byVal col as integer, byVal row as integer)
loadDlgNames=array("ItemName_Burrito"                 ,"BaseCost_Burrito"                 ,"NEWLINE000"  ,"PancakesF00"    ,"WafflesF00"     ,"FrenchToastF00" ,"BananaPancakesF00"  ,"ChocChipPancakesF00"  ,"NEWLINE000", "SubRollT00", "WhiteT00", "WheatT00", "FourGrainT00", "BaguetteT00", "BurgerBunT00", "PlainT00", "EverythingT00", "SesameT00", "CrepesF00"  ,   "AppleCrepesF00"   , "BananaCrepesF00"  ,"BaconDealT01"   ,"HamDealT01"  ,"BPhillyF00"  ,"BBurgerT00"       ,"SPhillyT00"   ,"SBurgerF00"        , "StrawberryF00"  , "ApricotF00"  , "PeachF00"  , "OrangeF00"  , "MapleF00"  , "VCaramelF00"  ,"NEWLINE000"     ,"OneEggT00"      ,"TwoEggsT00"      ,"ThreeEggsT00" ,"NoEggs0T00"    ,"SCRT00"            ,"OET00"         ,"OMT00"       ,"OHT00"         ,"SSUT00"          ,"WhitesT00"     ,"BaconBitsF00"  ,"HamBitsF00"     ,"PepperBitsF00"  ,"TomatoBitsF00"  ,"OnionBitsF00"     ,"NEWLINE000"         ,"CheddarT10"       ,"SwissT00"        ,"PepperjackT00"  ,"MozzarellaT00"  ,"NoCheeseT00"   ,"AvocadoT00"      ,"PlantainT00"         ,"SourCreamT10"         ,"BeansT00"        ,"SalsaT10"             ,"NEWLINE000"     ,"HashBrownsDealT01"   ,"GrilledTomatoT00"  ,"ColdTomatoT00"  ,"ShortStackDealT01"  , "BananaShortStackDealT01"  ,"ChocChipShortStackDealT01"  ,"CornTortillasT00"          ,"FlourTortillasT00"         ,"NEWLINE000"           , "ToGoT00"         )
dlgName="Flapjack"
runCommonDlg(col, row)
end sub

sub runAmericanDlg(byVal col as integer, byVal row as integer)
loadDlgNames=array("ItemName_American"                ,"BaseCost_American"                ,"NEWLINE000"  ,"PancakesF00"    ,"WafflesF00"     ,"FrenchToastF00" ,"BananaPancakesF00"  ,"ChocChipPancakesF00"  ,"NEWLINE000", "SubRollT00", "WhiteT1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00"  ,"MozzarellaT00"  ,"NoCheeseT1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EggsDlg(byVal col as integer, byVal row as integer)
loadDlgNames=array("ItemName_EggsalaCarte"            ,"BaseCost_EggsalaCarte"            ,"NEWLINE000"  ,"PancakesF00"    ,"WafflesF00"     ,"FrenchToastF00" ,"BananaPancakesF00"  ,"ChocChipPancakesF00"  ,"NEWLINE000", "SubRollT00", "WhiteT10", "WheatT00", "FourGrainT00", "BaguetteT00", "BurgerBunT00", "PlainT00", "EverythingT00", "SesameT00", "CrepesF00"  ,   "AppleCrepesF00"   , "BananaCrepesF00"  ,"BaconDealT00"   ,"HamDealT00"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00"  ,"MozzarellaT00"  ,"NoCheeseT10"   ,"AvocadoT00"      ,"PlantainT00"         ,"SourCreamT00"         ,"BeansT00"        ,"SalsaT00"             ,"NEWLINE000"     ,"HashBrownsDealT00"   ,"GrilledTomatoT00"  ,"ColdTomatoT00"  ,"ShortStackDealT00"  , "BananaShortStackDealT00" ,"CornTortillasT00"          ,"FlourTortillasT00"         ,"NEWLINE000"           , "ToGoT00"         )
dlgName="Flapjack"
runCommonDlg(col, row)
end sub

sub runHuevosDlg(byVal col as integer, byVal row as integer)
loadDlgNames=array("ItemName_HuevosRancheros"         ,"BaseCost_HuevosRancheros"         ,"NEWLINE000"  ,"PancakesF00"    ,"WafflesF00"     ,"FrenchToastF00" ,"BananaPancakesF00"  ,"ChocChipPancakesF00"  ,"NEWLINE000", "SubRollT00", "WhiteT00", "WheatT00", "FourGrainT00", "BaguetteT00", "BurgerBunT00", "PlainT00", "EverythingT00", "SesameT00", "CrepesF00"  ,   "AppleCrepesF00"   , "BananaCrepesF00"  ,"BaconDealT01"   ,"HamDealT00"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00"  ,"MozzarellaT00"  ,"NoCheeseT10"   ,"AvocadoT00"      ,"PlantainT00"         ,"SourCreamT00"         ,"BeansT10"        ,"SalsaT10"             ,"NEWLINE000"     ,"HashBrownsDealT01"   ,"GrilledTomatoT00"  ,"ColdTomatoT00"  ,"ShortStackDealT01"  , "BananaShortStackDealT01"  ,"ChocChipShortStackDealT01"  ,"CornTortillasT10"          ,"FlourTortillasT00"         ,"NEWLINE000"           , "ToGoT00"         )
dlgName="Flapjack"
runCommonDlg(col, row)
end sub

sub runTipicoDlg(byVal col as integer, byVal row as integer)
loadDlgNames=array("ItemName_Tipico"                  ,"BaseCost_Tipico"                  ,"NEWLINE000"  ,"PancakesF00"    ,"WafflesF00"     ,"FrenchToastF00" ,"BananaPancakesF00"  ,"ChocChipPancakesF00"  ,"NEWLINE000", "SubRollT00", "WhiteT0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10"  ,"MozzarellaT00"  ,"NoCheeseT00"   ,"AvocadoT10"      ,"PlantainT10"         ,"SourCreamT10"         ,"BeansT10"        ,"SalsaT00"             ,"NEWLINE000"     ,"HashBrownsDealT01"   ,"GrilledTomatoT00"  ,"ColdTomatoT00"  ,"ShortStackDealT01"  , "BananaShortStackDealT01"  ,"ChocChipShortStackDealT01"  ,"CornTortillasT10"          ,"FlourTortillasT00"         ,"NEWLINE000"           , "ToGoT00"         )
dlgName="Flapjack"
runCommonDlg(col, row)
end sub

sub runBurgerEggsDlg(byVal col as integer, byVal row as integer)
loadDlgNames=array("ItemName_BurgerEggs"              ,"BaseCost_BurgerEggs"              ,"NEWLINE000"  ,"PancakesF00"    ,"WafflesF00"     ,"FrenchToastF00" ,"BananaPancakesF00"  ,"ChocChipPancakesF00"  ,"NEWLINE000", "SubRollT00", "WhiteT10", "WheatT00", "FourGrainT00", "BaguetteT00", "BurgerBunT00", "PlainT00", "EverythingT00", "SesameT00", "CrepesF00"  ,   "AppleCrepesF00"   , "BananaCrepesF00"  ,"BaconDealT01"   ,"HamDealT01"  ,"BPhillyF00"  ,"BBurgerF10"       ,"SPhillyF0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00"  ,"MozzarellaT00"  ,"NoCheeseT1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RibEyeEggsDlg(byVal col as integer, byVal row as integer)
loadDlgNames=array("ItemName_RibEyeEggs"              ,"BaseCost_RibEyeEggs"              ,"NEWLINE000"  ,"PancakesF00"    ,"WafflesF00"     ,"FrenchToastF00" ,"BananaPancakesF00"  ,"ChocChipPancakesF00"  ,"NEWLINE000", "SubRollT00", "WhiteT10", "WheatT00", "FourGrainT00", "BaguetteT00", "BurgerBunT00", "PlainT00", "EverythingT00", "SesameT00", "CrepesF00"  ,   "AppleCrepesF00"   , "BananaCrepesF00"  ,"BaconDealT01"   ,"HamDealT01"  ,"BPhillyF00"  ,"BBurgerF00"       ,"SPhillyF10"   ,"SBurgerF00"        , "StrawberryF00"  , "ApricotF00"  , "PeachF00"  , "OrangeF00"  , "MapleF00"  , "VCaramelF00"  ,"NEWLINE000"     ,"OneEggT00"      ,"TwoEggsT10"      ,"ThreeEggsT00" ,"NoEggsT00"     ,"SCRT00"            ,"OET10"         ,"OMT00"       ,"OHT00"         ,"SSUT00"          ,"WhitesT00"     ,"BaconBitsF00"  ,"HamBitsF00"     ,"PepperBitsF00"  ,"TomatoBitsF00"  ,"OnionBitsF00"     ,"NEWLINE000"         ,"CheddarT00"       ,"SwissT00"        ,"PepperjackT00"  ,"MozzarellaT00"  ,"NoCheeseT1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EggSubDlg(byVal col as integer, byVal row as integer)
loadDlgNames=array("ItemName_EggSub"                  ,"BaseCost_EggSub"                  ,"NEWLINE000"  ,"PancakesF00"    ,"WafflesF00"     ,"FrenchToastF00" ,"BananaPancakesF00"  ,"ChocChipPancakesF00"  ,"NEWLINE000", "SubRollT00", "WhiteT1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1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AaronDlg(byVal col as integer, byVal row as integer)
loadDlgNames=array("ItemName_Aaron"                   ,"BaseCost_Aaron"                   ,"NEWLINE000"  ,"PancakesF00"    ,"WafflesF00"     ,"FrenchToastF00" ,"BananaPancakesF00"  ,"ChocChipPancakesF00"  ,"NEWLINE000", "SubRollT00", "WhiteT10", "WheatT00", "FourGrainT00", "BaguetteT00", "BurgerBunT00", "PlainT00", "EverythingT00", "SesameT00", "CrepesF00"  ,   "AppleCrepesF00"   , "BananaCrepesF00"  ,"BaconDealT11"   ,"HamDealT01"  ,"BPhillyF00"  ,"BBurgerT00"       ,"SPhillyT00"   ,"SBurgerF00"        , "StrawberryF00"  , "ApricotF00"  , "PeachF00"  , "OrangeF00"  , "MapleF00"  , "VCaramelF00"  ,"NEWLINE000"     ,"OneEggT00"      ,"TwoEggsT10"      ,"ThreeEggsT00" ,"NoEggsT00"     ,"SCRT00"            ,"OET10"         ,"OMT00"       ,"OHT00"         ,"SSUT00"          ,"WhitesT00"     ,"BaconBitsF00"  ,"HamBitsF00"     ,"PepperBitsF00"  ,"TomatoBitsF00"  ,"OnionBitsF00"     ,"NEWLINE000"         ,"CheddarT10"       ,"SwissT00"        ,"PepperjackT00"  ,"MozzarellaT00"  ,"NoCheeseT00"   ,"AvocadoT10"      ,"PlantainT00"         ,"SourCreamT10"         ,"BeansT10"        ,"SalsaT00"             ,"NEWLINE000"     ,"HashBrownsDealT01"   ,"GrilledTomatoT00"  ,"ColdTomatoT00"  ,"ShortStackDealT01"  , "BananaShortStackDealT01"  ,"ChocChipShortStackDealT01"  ,"CornTortillasT00"          ,"FlourTortillasT00"         ,"NEWLINE000"           , "ToGoT00"         )
dlgName="Flapjack"
runCommonDlg(col, row)
end sub

sub runOmeletDlg(byVal col as integer, byVal row as integer)
loadDlgNames=array("ItemName_Omelet"                  ,"BaseCost_Omelet"                  ,"NEWLINE000"  ,"PancakesF00"    ,"WafflesF00"     ,"FrenchToastF00" ,"BananaPancakesF00"  ,"ChocChipPancakesF00"  ,"NEWLINE000", "SubRollT00", "WhiteT10", "WheatT00", "FourGrainT00", "BaguetteT00", "BurgerBunT00", "PlainT00", "EverythingT00", "SesameT00", "CrepesF00"  ,   "AppleCrepesF00"   , "BananaCrepesF00"  ,"BaconDealT01"   ,"HamDealT01"  ,"BPhillyF00"  ,"BBurgerT00"       ,"SPhillyT00"   ,"SBurgerF00"        , "StrawberryF00"  , "ApricotF00"  , "PeachF00"  , "OrangeF00"  , "MapleF00"  , "VCaramelF00"  ,"NEWLINE000"     ,"OneEggF00"      ,"TwoEggsF00"      ,"ThreeEggsF00" ,"NoEggsF00"     ,"SCRF00"            ,"OEF00"         ,"OMF00"       ,"OHF00"         ,"SSUF00"          ,"WhitesT00"     ,"BaconBitsT10"  ,"HamBitsT00"     ,"PepperBitsT10"  ,"TomatoBitsT10"  ,"OnionBitsT10"     ,"NEWLINE000"         ,"CheddarT10"       ,"SwissT00"        ,"PepperjackT00"  ,"MozzarellaT00"  ,"NoCheeseT00"   ,"AvocadoT00"      ,"PlantainT00"         ,"SourCreamT00"         ,"BeansT00"        ,"SalsaT00"             ,"NEWLINE000"     ,"HashBrownsDealT01"   ,"GrilledTomatoT00"  ,"ColdTomatoT00"  ,"ShortStackDealT01"  , "BananaShortStackDealT01"  ,"ChocChipShortStackDealT01"  ,"CornTortillasT00"          ,"FlourTortillasT00"         ,"NEWLINE000"           , "ToGoT00"         )
dlgName="Flapjack"
runCommonDlg(col, row)
end sub













sub runClassicDlg(byVal col as integer, byVal row as integer)
loadDlgNames=array("ItemName_ClassicBurger"           ,"BaseCost_ClassicBurger"          ,"NEWLINE000"   ,"BBurgerT10", "SBurgerF00", "BPhillyF00", "SPhillyF00", "NEWLINE000", "SubRollT00", "WhiteT00", "WheatT00", "FourGrainT00", "BaguetteT00", "BurgerBunT10", "PlainT00", "EverythingT00", "SesameT00", "CornT00", "FlourT00", "NEWLINE000"  ,"CheddarF00"     ,"SwissF00"       ,"PepperjackF00"   ,"MozzarellaF00"   ,"ParmesanF00"   ,"FetaF00"     ,"BaconDealF00","ChiliF0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eeseDlg(byVal col as integer, byVal row as integer)
loadDlgNames=array("ItemName_CheeseBurger"            ,"BaseCost_CheeseBurger"           ,"NEWLINE000"   ,"BBurgerT10", "SBurgerF00", "BPhillyF00", "SPhillyF00", "NEWLINE000", "SubRollT00", "WhiteT00", "WheatT00", "FourGrainT00", "BaguetteT00", "BurgerBunT10", "PlainT00", "EverythingT00", "SesameT00", "CornT00", "FlourT00", "NEWLINE000"  ,"CheddarT10"     ,"SwissT00"       ,"PepperjackT00"   ,"MozzarellaT00"   ,"ParmesanT00"   ,"FetaF00"     ,"BaconDealF00","ChiliF0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BaconDlg(byVal col as integer, byVal row as integer)
loadDlgNames=array("ItemName_BaconBurger"             ,"BaseCost_BaconBurger"            ,"NEWLINE000"   ,"BBurgerT10", "SBurgerF00", "BPhillyF00", "SPhillyF00", "NEWLINE000", "SubRollT00", "WhiteT00", "WheatT00", "FourGrainT00", "BaguetteT00", "BurgerBunT10", "PlainT00", "EverythingT00", "SesameT00", "CornT00", "FlourT00", "NEWLINE000"  ,"CheddarF00"     ,"SwissF00"       ,"PepperjackF00"   ,"MozzarellaF00"   ,"ParmesanF00"   ,"FetaF00"     ,"BaconDealF10","ChiliF0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BaconCheeseDlg(byVal col as integer, byVal row as integer)
loadDlgNames=array("ItemName_BaconCheeseBurger"       ,"BaseCost_BaconCheeseBurger"      ,"NEWLINE000"   ,"BBurgerT10", "SBurgerF00", "BPhillyF00", "SPhillyF00", "NEWLINE000", "SubRollT00", "WhiteT00", "WheatT00", "FourGrainT00", "BaguetteT00", "BurgerBunT10", "PlainT00", "EverythingT00", "SesameT00", "CornT00", "FlourT00", "NEWLINE000"  ,"CheddarT10"     ,"SwissT00"       ,"PepperjackT00"   ,"MozzarellaT00"   ,"ParmesanT00"   ,"FetaF00"     ,"BaconDealF10","ChiliF0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iliDlg(byVal col as integer, byVal row as integer)
loadDlgNames=array("ItemName_ChiliBurger"             ,"BaseCost_ChiliBurger"            ,"NEWLINE000"   ,"BBurgerT10", "SBurgerF00", "BPhillyF00", "SPhillyF00", "NEWLINE000", "SubRollT00", "WhiteT00", "WheatT00", "FourGrainT00", "BaguetteT00", "BurgerBunT10", "PlainT00", "EverythingT00", "SesameT00", "CornT00", "FlourT00", "NEWLINE000"  ,"CheddarF00"     ,"SwissF00"       ,"PepperjackF00"   ,"MozzarellaF00"   ,"ParmesanF00"   ,"FetaF00"     ,"BaconDealF00","ChiliF1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iliCheeseDlg(byVal col as integer, byVal row as integer)
loadDlgNames=array("ItemName_ChiliCheeseBurger"       ,"BaseCost_ChiliCheeseBurger"      ,"NEWLINE000"   ,"BBurgerT10", "SBurgerF00", "BPhillyF00", "SPhillyF00", "NEWLINE000", "SubRollT00", "WhiteT00", "WheatT00", "FourGrainT00", "BaguetteT00", "BurgerBunT10", "PlainT00", "EverythingT00", "SesameT00", "CornT00", "FlourT00", "NEWLINE000"  ,"CheddarT10"     ,"SwissT00"       ,"PepperjackT00"   ,"MozzarellaT00"   ,"ParmesanT00"   ,"FetaF00"     ,"BaconDealF00","ChiliF1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BaconChiliCheeseDlg(byVal col as integer, byVal row as integer)
loadDlgNames=array("ItemName_BaconChiliCheeseBurger"  ,"BaseCost_BaconChiliCheeseBurger" ,"NEWLINE000"   ,"BBurgerT10", "SBurgerF00", "BPhillyF00", "SPhillyF00", "NEWLINE000", "SubRollT00", "WhiteT00", "WheatT00", "FourGrainT00", "BaguetteT00", "BurgerBunT10", "PlainT00", "EverythingT00", "SesameT00", "CornT00", "FlourT00", "NEWLINE000"  ,"CheddarT10"     ,"SwissT00"       ,"PepperjackT00"   ,"MozzarellaT00"   ,"ParmesanT00"   ,"FetaF00"     ,"BaconDealF10","ChiliF1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MushroomSwissDlg(byVal col as integer, byVal row as integer)
loadDlgNames=array("ItemName_MushroomSwissBurger"     ,"BaseCost_MushroomSwissBurger"    ,"NEWLINE000"   ,"BBurgerT10", "SBurgerF00", "BPhillyF00", "SPhillyF00", "NEWLINE000", "SubRollT00", "WhiteT00", "WheatT00", "FourGrainT00", "BaguetteT00", "BurgerBunT10", "PlainT00", "EverythingT00", "SesameT00", "CornT00", "FlourT00", "NEWLINE000"  ,"CheddarT00"     ,"SwissT10"       ,"PepperjackT00"   ,"MozzarellaT00"   ,"ParmesanT00"   ,"FetaF00"     ,"BaconDealT00","ChiliF00"   ,"HamDealF00"   ,"TurkeyF00"   ,"SalamiF00"   ,"PepperoniF00"   ,"ShrimpF00"   ,"FishF00"   ,"ChickenF00"   ,"MeatballF00"   ,"ChickFingersF00"        ,"NEWLINE000"  ,"LettuceTraceT10"       ,"TomatoT1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00"  ,"MushroomsF1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BowlOfChiliDlg(byVal col as integer, byVal row as integer)
loadDlgNames=array("ItemName_BowlofChili"             ,"BaseCost_BowlofChili"            ,"NEWLINE000"   ,"BBurgerF00", "SBurgerF00", "BPhillyF00", "SPhillyF00", "NEWLINE000", "SubRollT00", "WhiteT00", "WheatT00", "FourGrainT00", "BaguetteT00", "BurgerBunT10", "PlainT00", "EverythingT00", "SesameT00", "CornT00", "FlourT00", "NEWLINE000"  ,"CheddarT10"     ,"SwissT00"       ,"PepperjackT00"   ,"MozzarellaT00"   ,"ParmesanT00"   ,"FetaF00"     ,"BaconDealT00","ChiliF10"   ,"HamDealF00"   ,"TurkeyF00"   ,"SalamiF00"   ,"PepperoniF00"   ,"ShrimpF00"   ,"FishF00"   ,"ChickenF00"   ,"MeatballF00"   ,"ChickFingersF00"        ,"NEWLINE000"  ,"LettuceTraceT00"       ,"TomatoT0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F00"  ,"GrilledOnionsT00"  ,"PeppersOnionsT0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PhillyDlg(byVal col as integer, byVal row as integer)
loadDlgNames=array("ItemName_PhillyCheeseSteak"       ,"BaseCost_PhillyCheeseSteak"      ,"NEWLINE000"   ,"BBurgerF00", "SBurgerF00", "BPhillyF00", "SPhillyT10", "NEWLINE000", "SubRollT10", "WhiteT00", "WheatT00", "FourGrainT00", "BaguetteT00", "BurgerBunT00", "PlainT00", "EverythingT00", "SesameT00", "CornT00", "FlourT00", "NEWLINE000"  ,"CheddarT00"     ,"SwissT00"       ,"PepperjackT10"   ,"MozzarellaT00"   ,"ParmesanT00"   ,"FetaF00"     ,"BaconDealT00","ChiliF00"   ,"HamDealF00"   ,"TurkeyF00"   ,"SalamiF00"   ,"PepperoniF00"   ,"ShrimpF00"   ,"FishF00"   ,"ChickenF00"   ,"MeatballF00"   ,"ChickFingersF00"        ,"NEWLINE000"  ,"LettuceTraceT00"       ,"TomatoT00"      ,"MayoT00"        ,"ButterT00"   ,"OnionsT00"  ,"CarrotsT00"    ,"PeppersT00"      ,"CucumberT00"         ,"TapenadeT00"    ,"RelishT00"    ,"SourCreamT00"  ,"OilVinegarT00"   ,"HoneyMustardT00"      ,"WingSauceT00"     ,"RemouladeT00"     ,"RanchT00"     ,"ThousandIslandT00"  ,"SpicyMustardT00"       ,"TomatoSauceT00"    ,"OlivesT00"   ,"SauerKrautT00"    ,"StrawberryJellyF00"  ,"PowderSugarF00"    ,"PickleChipsT00"  ,"GrilledOnionsT00"  ,"PeppersOnionsT10"  ,"MushroomsT00"  ,"AvocadoT00"  ,"GuacamoleF00"  ,"PicoDeGalloF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ItalianSandwichDlg(byVal col as integer, byVal row as integer)
loadDlgNames=array("ItemName_ItalianSandwich"         ,"BaseCost_ItalianSandwich"         ,"NEWLINE000"  ,"BaconDealT00"   ,"HamDealT10"     ,"TurkeyT00"       ,"SalamiT10"      ,"PepperoniT00"     ,"ShrimpF00"   ,"ChickenF00"   ,"FishF00"   ,"ChiliF00"   ,"MeatballF00"   ,"BBurgerF00"   ,"SBurgerF00"   ,"BPhillyF00"   ,"SPhillyF00"   ,"ChickFingersF00"      ,"CheddarT00"  ,"SwissT00"         ,"PepperjackT00"  ,"MozzarellaT10"  ,"ParmesanT00"    ,"FetaF00"         ,"NEWLINE000"        ,"BurgerBunT00"      ,"SubRollT00"    ,"WhiteT10"    ,"WheatT00"      ,"FourGrainT00"    ,"BaguetteT00"   ,"PlainT00"      ,"EverythingT00"  ,"SesameT00"      ,"CornT00"        ,"FlourT00"         ,"NEWLINE000"         ,"LettuceTraceT10"       ,"TomatoT00"       ,"MayoT00"        ,"ButterT00"   ,"OnionsT00"      ,"CarrotsT00"    ,"PeppersT00"      ,"CucumberT00"         ,"TapenadeT1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ClubSandwichDlg(byVal col as integer, byVal row as integer)
loadDlgNames=array("ItemName_ClubSandwich"            ,"BaseCost_ClubSandwich"            ,"NEWLINE000"  ,"BaconDealT10"   ,"HamDealT10"     ,"TurkeyT10"       ,"SalamiT00"      ,"PepperoniT00"     ,"ShrimpF00"   ,"ChickenF00"   ,"FishF00"   ,"ChiliF00"   ,"MeatballF00"   ,"BBurgerF00"   ,"SBurgerF00"   ,"BPhillyF00"   ,"SPhillyF00"   ,"ChickFingersF00"      ,"CheddarT00"  ,"SwissT10"         ,"PepperjackT00"  ,"MozzarellaT00"  ,"ParmesanT00"    ,"FetaF00"         ,"NEWLINE000"        ,"BurgerBunT00"      ,"SubRollT00"    ,"WhiteT10"    ,"WheatT00"      ,"FourGrainT00"    ,"BaguetteT00"   ,"PlainT00"      ,"EverythingT00"  ,"SesameT00"      ,"CornT00"        ,"FlourT00"         ,"NEWLINE000"         ,"LettuceTraceT10"       ,"TomatoT10"       ,"MayoT1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VeggieSandwichDlg(byVal col as integer, byVal row as integer)
loadDlgNames=array("ItemName_VeggieSandwich"          ,"BaseCost_VeggieSandwich"          ,"NEWLINE000"  ,"BaconDealT00"   ,"HamDealT00"     ,"TurkeyT00"       ,"SalamiT00"      ,"PepperoniT00"     ,"ShrimpF00"   ,"ChickenF00"   ,"FishF00"   ,"ChiliF00"   ,"MeatballF00"   ,"BBurgerF00"   ,"SBurgerF00"   ,"BPhillyF00"   ,"SPhillyF00"   ,"ChickFingersF00"      ,"CheddarT00"  ,"SwissT00"         ,"PepperjackT00"  ,"MozzarellaT00"  ,"ParmesanT00"    ,"FetaT00"         ,"NEWLINE000"        ,"BurgerBunT00"      ,"SubRollT00"    ,"WhiteT10"    ,"WheatT00"      ,"FourGrainT00"    ,"BaguetteT00"   ,"PlainT00"      ,"EverythingT00"  ,"SesameT00"      ,"CornT00"        ,"FlourT00"         ,"NEWLINE000"         ,"LettuceTraceT10"       ,"TomatoT10"       ,"MayoT00"        ,"ButterT00"   ,"OnionsT10"      ,"CarrotsT10"    ,"PeppersT10"      ,"CucumberT10"         ,"TapenadeT00"          ,"PickleChipsT00"  ,"RelishT00"    ,"SourCreamT00"  ,"OilVinegarT1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BLTSandwichDlg(byVal col as integer, byVal row as integer)
loadDlgNames=array("ItemName_BLTSandwich"             ,"BaseCost_BLTSandwich"             ,"NEWLINE000"  ,"BaconDoubleDealF10"   ,"HamDealT00"     ,"TurkeyT00"       ,"SalamiT00"      ,"PepperoniT00"     ,"ShrimpF00"   ,"ChickenF00"   ,"FishF00"   ,"ChiliF00"   ,"MeatballF00"   ,"BBurgerF00"   ,"SBurgerF00"   ,"BPhillyF00"   ,"SPhillyF00"   ,"ChickFingersF00"      ,"CheddarT00"  ,"SwissT00"         ,"PepperjackT00"  ,"MozzarellaT00"  ,"ParmesanT00"    ,"FetaF00"         ,"NEWLINE000"        ,"BurgerBunT00"      ,"SubRollT00"    ,"WhiteT10"    ,"WheatT00"      ,"FourGrainT00"    ,"BaguetteT00"   ,"PlainT00"      ,"EverythingT00"  ,"SesameT00"      ,"CornT00"        ,"FlourT00"         ,"NEWLINE000"         ,"LettuceTraceT10"       ,"TomatoT10"       ,"MayoT1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HamSandwichDlg(byVal col as integer, byVal row as integer)
loadDlgNames=array("ItemName_HamSandwich"             ,"BaseCost_HamSandwich"             ,"NEWLINE000"  ,"BaconDealT00"   ,"HamDealF10"     ,"TurkeyT00"       ,"SalamiT00"      ,"PepperoniT00"     ,"ShrimpF00"   ,"ChickenF00"   ,"FishF00"   ,"ChiliF00"   ,"MeatballF00"   ,"BBurgerF00"   ,"SBurgerF00"   ,"BPhillyF00"   ,"SPhillyF00"   ,"ChickFingersF00"      ,"CheddarT00"  ,"SwissT00"         ,"PepperjackT00"  ,"MozzarellaT00"  ,"ParmesanT00"    ,"FetaF00"         ,"NEWLINE000"        ,"BurgerBunT00"      ,"SubRollT00"    ,"WhiteT10"    ,"WheatT00"      ,"FourGrainT00"    ,"BaguetteT00"   ,"PlainT00"      ,"EverythingT00"  ,"SesameT00"      ,"CornT00"        ,"FlourT00"         ,"NEWLINE000"         ,"LettuceTraceT10"       ,"TomatoT10"       ,"MayoT1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TurkeySandwichDlg(byVal col as integer, byVal row as integer)
loadDlgNames=array("ItemName_TurkeySandwich"          ,"BaseCost_TurkeySandwich"          ,"NEWLINE000"  ,"BaconDealT00"   ,"HamDealT00"     ,"TurkeyF10"       ,"SalamiT00"      ,"PepperoniT00"     ,"ShrimpF00"   ,"ChickenF00"   ,"FishF00"   ,"ChiliF00"   ,"MeatballF00"   ,"BBurgerF00"   ,"SBurgerF00"   ,"BPhillyF00"   ,"SPhillyF00"   ,"ChickFingersF00"      ,"CheddarT00"  ,"SwissT00"         ,"PepperjackT00"  ,"MozzarellaT00"  ,"ParmesanT00"    ,"FetaF00"         ,"NEWLINE000"        ,"BurgerBunT00"      ,"SubRollT00"    ,"WhiteT10"    ,"WheatT00"      ,"FourGrainT00"    ,"BaguetteT00"   ,"PlainT00"      ,"EverythingT00"  ,"SesameT00"      ,"CornT00"        ,"FlourT00"         ,"NEWLINE000"         ,"LettuceTraceT10"       ,"TomatoT10"       ,"MayoT1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ComboSandwichDlg(byVal col as integer, byVal row as integer)
loadDlgNames=array("ItemName_ComboSandwich"           ,"BaseCost_ComboSandwich"           ,"NEWLINE000"  ,"BaconDealT00"   ,"HamDealF10"     ,"TurkeyF10"       ,"SalamiT00"      ,"PepperoniT00"     ,"ShrimpF00"   ,"ChickenF00"   ,"FishF00"   ,"ChiliF00"   ,"MeatballF00"   ,"BBurgerF00"   ,"SBurgerF00"   ,"BPhillyF00"   ,"SPhillyF00"   ,"ChickFingersF00"      ,"CheddarT00"  ,"SwissT00"         ,"PepperjackT00"  ,"MozzarellaT00"  ,"ParmesanT00"    ,"FetaF00"         ,"NEWLINE000"        ,"BurgerBunT00"      ,"SubRollT00"    ,"WhiteT10"    ,"WheatT00"      ,"FourGrainT00"    ,"BaguetteT00"   ,"PlainT00"      ,"EverythingT00"  ,"SesameT00"      ,"CornT00"        ,"FlourT00"         ,"NEWLINE000"         ,"LettuceTraceT10"       ,"TomatoT10"       ,"MayoT1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SpicyMustardChickenDlg(byVal col as integer, byVal row as integer)
loadDlgNames=array("ItemName_SpicyMustardChicken"    ,"BaseCost_SpicyMustardChicken"      ,"NEWLINE000"  ,"BaconDealT00"   ,"HamDealT00"     ,"TurkeyT00"       ,"SalamiT00"      ,"PepperoniT00"     ,"ShrimpF00"   ,"ChickenF10"   ,"FishF00"   ,"ChiliF00"   ,"MeatballF00"   ,"BBurgerF00"   ,"SBurgerF00"   ,"BPhillyF00"   ,"SPhillyF00"   ,"ChickFingersF00"      ,"CheddarT00"  ,"SwissT00"         ,"PepperjackT00"  ,"MozzarellaT00"  ,"ParmesanT00"    ,"FetaF00"         ,"NEWLINE000"        ,"BurgerBunT00"      ,"SubRollT00"    ,"WhiteT00"    ,"WheatT00"      ,"FourGrainT00"    ,"BaguetteT10"   ,"PlainT00"      ,"EverythingT00"  ,"SesameT00"      ,"CornT00"        ,"FlourT00"         ,"NEWLINE000"         ,"LettuceTraceT10"       ,"TomatoT1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10"    ,"TomatoSauceT00"   ,"NEWLINE000"      , "ToGoT00"     )
dlgName="Sandwich"
runCommonDlg(col, row)
end sub

sub runParmesanChickenDlg(byVal col as integer, byVal row as integer)
loadDlgNames=array("ItemName_ParmesanChicken"         ,"BaseCost_ParmesanChicken"         ,"NEWLINE000"  ,"BaconDealT00"   ,"HamDealT00"     ,"TurkeyT00"       ,"SalamiT00"      ,"PepperoniT00"     ,"ShrimpF00"   ,"ChickenF10"   ,"FishF00"   ,"ChiliF00"   ,"MeatballF00"   ,"BBurgerF00"   ,"SBurgerF00"   ,"BPhillyF00"   ,"SPhillyF00"   ,"ChickFingersF00"      ,"CheddarT00"  ,"SwissT00"         ,"PepperjackT00"  ,"MozzarellaF10"  ,"ParmesanF10"    ,"FetaF00"         ,"NEWLINE000"        ,"BurgerBunT00"      ,"SubRollT00"    ,"WhiteT00"    ,"WheatT00"      ,"FourGrainT00"    ,"BaguetteT1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10"   ,"NEWLINE000"      , "ToGoT00"     )
dlgName="Sandwich"
runCommonDlg(col, row)
end sub

sub runMonteCristoDlg(byVal col as integer, byVal row as integer)
loadDlgNames=array("ItemName_MonteCristo"             ,"BaseCost_MonteCristo"             ,"NEWLINE000"  ,"BaconDealT00"   ,"HamDealT10"     ,"TurkeyT10"       ,"SalamiT00"      ,"PepperoniT00"     ,"ShrimpF00"   ,"ChickenF00"   ,"FishF00"   ,"ChiliF00"   ,"MeatballF00"   ,"BBurgerF00"   ,"SBurgerF00"   ,"BPhillyF00"   ,"SPhillyF00"   ,"ChickFingersF00"      ,"CheddarT00"  ,"SwissT10"         ,"PepperjackT00"  ,"MozzarellaT00"  ,"ParmesanT00"    ,"FetaF00"         ,"NEWLINE000"        ,"BurgerBunT00"      ,"SubRollT00"    ,"WhiteT1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T10"  ,"PowderSugarT1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TurkeyReubenDlg(byVal col as integer, byVal row as integer)
loadDlgNames=array("ItemName_TurkeyReuben"            ,"BaseCost_TurkeyReuben"            ,"NEWLINE000"  ,"BaconDealT00"   ,"HamDealT00"     ,"TurkeyF10"       ,"SalamiT00"      ,"PepperoniT00"     ,"ShrimpF00"   ,"ChickenF00"   ,"FishF00"   ,"ChiliF00"   ,"MeatballF00"   ,"BBurgerF00"   ,"SBurgerF00"   ,"BPhillyF00"   ,"SPhillyF00"   ,"ChickFingersF00"      ,"CheddarT00"  ,"SwissF10"         ,"PepperjackT00"  ,"MozzarellaT00"  ,"ParmesanT00"    ,"FetaF00"         ,"NEWLINE000"        ,"BurgerBunT00"      ,"SubRollT00"    ,"WhiteT1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1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10"  ,"SpicyMustardT00"    ,"TomatoSauceT00"   ,"NEWLINE000"      , "ToGoT00"     )
dlgName="Sandwich"
runCommonDlg(col, row)
end sub

sub runGrilledCheeseDlg(byVal col as integer, byVal row as integer)
loadDlgNames=array("ItemName_GrilledCheese"           ,"BaseCost_GrilledCheese"           ,"NEWLINE000"  ,"BaconDealT00"   ,"HamDealT00"     ,"TurkeyT00"       ,"SalamiT00"      ,"PepperoniT00"     ,"ShrimpF00"   ,"ChickenF00"   ,"FishF00"   ,"ChiliF00"   ,"MeatballF00"   ,"BBurgerF00"   ,"SBurgerF00"   ,"BPhillyF00"   ,"SPhillyF00"   ,"ChickFingersF00"      ,"CheddarT10"  ,"SwissT00"         ,"PepperjackT00"  ,"MozzarellaT00"  ,"ParmesanT00"    ,"FetaF00"         ,"NEWLINE000"        ,"BurgerBunT00"      ,"SubRollT00"    ,"WhiteT1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ChickenFingersDlg(byVal col as integer, byVal row as integer)
loadDlgNames=array("ItemName_ChickenFingers"          ,"BaseCost_ChickenFingers"          ,"NEWLINE000"  ,"BaconDealT00"   ,"HamDealT00"     ,"TurkeyT00"       ,"SalamiT00"      ,"PepperoniT00"     ,"ShrimpF00"   ,"ChickenT10"   ,"FishF00"   ,"ChiliF00"   ,"MeatballF00"   ,"BBurgerF00"   ,"SBurgerF00"   ,"BPhillyF00"   ,"SPhillyF00"   ,"ChickFingersF00"      ,"CheddarT00"  ,"SwissT00"         ,"PepperjackT00"  ,"MozzarellaT00"  ,"ParmesanT00"    ,"FetaF00"         ,"NEWLINE000"        ,"BurgerBunT00"      ,"SubRollT00"    ,"WhiteT0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10"      ,"WingSauceT00"     ,"RemouladeT00"     ,"RanchT00"     ,"ThousandIslandT00"  ,"SpicyMustardT00"    ,"TomatoSauceT00"   ,"NEWLINE000"      , "ToGoT00"     )
dlgName="Sandwich"
runCommonDlg(col, row)
end sub

sub runChickenBurgerDlg(byVal col as integer, byVal row as integer)
loadDlgNames=array("ItemName_ChickenBurger"           ,"BaseCost_ChickenBurger"           ,"NEWLINE000"  ,"BaconDealT00"   ,"HamDealT00"     ,"TurkeyT00"       ,"SalamiT00"      ,"PepperoniT00"     ,"ShrimpF00"   ,"ChickenF10"   ,"FishF00"   ,"ChiliF00"   ,"MeatballF00"   ,"BBurgerF00"   ,"SBurgerF00"   ,"BPhillyF00"   ,"SPhillyF00"   ,"ChickFingersF00"      ,"CheddarT00"  ,"SwissT00"         ,"PepperjackT00"  ,"MozzarellaT00"  ,"ParmesanT00"    ,"FetaF00"         ,"NEWLINE000"        ,"BurgerBunT10"      ,"SubRollT00"    ,"WhiteT00"    ,"WheatT00"      ,"FourGrainT00"    ,"BaguetteT00"   ,"PlainT00"      ,"EverythingT00"  ,"SesameT00"      ,"CornT00"        ,"FlourT00"         ,"NEWLINE000"         ,"LettuceTraceT10"       ,"TomatoT10"       ,"MayoT00"        ,"ButterT00"   ,"OnionsT00"      ,"CarrotsT00"    ,"PeppersT00"      ,"CucumberT00"         ,"TapenadeT00"          ,"PickleChipsT00"  ,"RelishT00"    ,"SourCreamT00"  ,"OilVinegarT00"  ,"OlivesT00"      ,"AvocadoT00"  ,"GuacamoleF00"  ,"PicoDeGalloF00"  ,"PeppersOnionsT00"     ,"SauerKrautT00"       ,"GrilledOnionsT1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ShrimpPOBoyDlg(byVal col as integer, byVal row as integer)
loadDlgNames=array("ItemName_ShrimpPOBoy"             ,"BaseCost_ShrimpPOBoy"             ,"NEWLINE000"  ,"BaconDealT00"   ,"HamDealT00"     ,"TurkeyT00"       ,"SalamiT00"      ,"PepperoniT00"     ,"ShrimpF10"   ,"ChickenF00"   ,"FishF00"   ,"ChiliF00"   ,"MeatballF00"   ,"BBurgerF00"   ,"SBurgerF00"   ,"BPhillyF00"   ,"SPhillyF00"   ,"ChickFingersF00"      ,"CheddarT00"  ,"SwissT00"         ,"PepperjackT00"  ,"MozzarellaT00"  ,"ParmesanT00"    ,"FetaF00"         ,"NEWLINE000"        ,"BurgerBunT10"      ,"SubRollT00"    ,"WhiteT00"    ,"WheatT00"      ,"FourGrainT00"    ,"BaguetteT00"   ,"PlainT00"      ,"EverythingT00"  ,"SesameT00"      ,"CornT00"        ,"FlourT00"         ,"NEWLINE000"         ,"LettuceTraceT10"       ,"TomatoT10"       ,"MayoT00"        ,"ButterT00"   ,"OnionsT00"      ,"CarrotsT00"    ,"PeppersT00"      ,"CucumberT00"         ,"TapenadeT00"          ,"PickleChipsT10"  ,"RelishT1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10"     ,"RanchT00"     ,"ThousandIslandT00"  ,"SpicyMustardT00"    ,"TomatoSauceT00"   ,"NEWLINE000"      , "ToGoT00"     )
dlgName="Sandwich"
runCommonDlg(col, row)
end sub

sub runFireFingersDlg(byVal col as integer, byVal row as integer)
loadDlgNames=array("ItemName_FireFingers"             ,"BaseCost_FireFingers"             ,"NEWLINE000"  ,"BaconDealT00"   ,"HamDealT00"     ,"TurkeyT00"       ,"SalamiT00"      ,"PepperoniT00"     ,"ShrimpF00"   ,"ChickenF10"   ,"FishF00"   ,"ChiliF00"   ,"MeatballF00"   ,"BBurgerF00"   ,"SBurgerF00"   ,"BPhillyF00"   ,"SPhillyF00"   ,"ChickFingersF00"      ,"CheddarT00"  ,"SwissT00"         ,"PepperjackT00"  ,"MozzarellaT00"  ,"ParmesanT00"    ,"FetaF00"         ,"NEWLINE000"        ,"BurgerBunT00"      ,"SubRollT00"    ,"WhiteT0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10"     ,"RemouladeT00"     ,"RanchT10"     ,"ThousandIslandT00"  ,"SpicyMustardT00"    ,"TomatoSauceT00"   ,"NEWLINE000"      , "ToGoT00"     )
dlgName="Sandwich"
runCommonDlg(col, row)
end sub

sub runChickenQuesadillaDlg(byVal col as integer, byVal row as integer)
loadDlgNames=array("ItemName_ChickenQuesadilla"       ,"BaseCost_ChickenQuesadilla"       ,"NEWLINE000"  ,"BaconDealT00"   ,"HamDealT00"     ,"TurkeyT00"       ,"SalamiT00"      ,"PepperoniT00"     ,"ShrimpF00"   ,"ChickenF10"   ,"FishF00"   ,"ChiliF00"   ,"MeatballF00"   ,"BBurgerF00"   ,"SBurgerF00"   ,"BPhillyF00"   ,"SPhillyF00"   ,"ChickFingersF00"      ,"CheddarT10"  ,"SwissT00"         ,"PepperjackT10"  ,"MozzarellaT00"  ,"ParmesanT00"    ,"FetaF00"         ,"NEWLINE000"        ,"BurgerBunT00"      ,"SubRollT00"    ,"WhiteT00"    ,"WheatT00"      ,"FourGrainT00"    ,"BaguetteT00"   ,"PlainT00"      ,"EverythingT00"  ,"SesameT00"      ,"CornT00"        ,"FlourT10"         ,"NEWLINE000"         ,"LettuceTraceT00"       ,"TomatoT00"       ,"MayoT00"        ,"ButterT00"   ,"OnionsT00"      ,"CarrotsT00"    ,"PeppersT00"      ,"CucumberT00"         ,"TapenadeT00"          ,"PickleChipsT00"  ,"RelishT00"    ,"SourCreamT1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10"   ,"NEWLINE000"      , "ToGoT00"     )
dlgName="Sandwich"
runCommonDlg(col, row)
end sub

sub runChickenFajitaDlg(byVal col as integer, byVal row as integer)
loadDlgNames=array("ItemName_ChickenFajita"           ,"BaseCost_ChickenFajita"           ,"NEWLINE000"  ,"BaconDealT00"   ,"HamDealT00"     ,"TurkeyT00"       ,"SalamiT00"      ,"PepperoniT00"     ,"ShrimpF00"   ,"ChickenF10"   ,"FishF00"   ,"ChiliF00"   ,"MeatballF00"   ,"BBurgerF00"   ,"SBurgerF00"   ,"BPhillyF00"   ,"SPhillyF00"   ,"ChickFingersF00"      ,"CheddarT10"  ,"SwissT00"         ,"PepperjackT00"  ,"MozzarellaT00"  ,"ParmesanT00"    ,"FetaF00"         ,"NEWLINE000"        ,"BurgerBunT00"      ,"SubRollT00"    ,"WhiteT00"    ,"WheatT00"      ,"FourGrainT00"    ,"BaguetteT00"   ,"PlainT00"      ,"EverythingT00"  ,"SesameT00"      ,"CornT00"        ,"FlourT10"         ,"NEWLINE000"         ,"LettuceTraceT00"       ,"TomatoT00"       ,"MayoT00"        ,"ButterT00"   ,"OnionsT00"      ,"CarrotsT00"    ,"PeppersT00"      ,"CucumberT00"         ,"TapenadeT00"          ,"PickleChipsT00"  ,"RelishT00"    ,"SourCreamT10"  ,"OilVinegarT00"  ,"OlivesT00"      ,"AvocadoT00"  ,"GuacamoleF00"  ,"PicoDeGalloF00"  ,"PeppersOnionsT1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PepperoniQuesadillaDlg(byVal col as integer, byVal row as integer)
loadDlgNames=array("ItemName_PepperoniQuesadilla"     ,"BaseCost_PepperoniQuesadilla"     ,"NEWLINE000"  ,"BaconDealT00"   ,"HamDealT00"     ,"TurkeyT00"       ,"SalamiT00"      ,"PepperoniT10"     ,"ShrimpF00"   ,"ChickenF00"   ,"FishF00"   ,"ChiliF00"   ,"MeatballF00"   ,"BBurgerF00"   ,"SBurgerF00"   ,"BPhillyF00"   ,"SPhillyF00"   ,"ChickFingersF00"      ,"CheddarT10"  ,"SwissT00"         ,"PepperjackT10"  ,"MozzarellaT00"  ,"ParmesanT00"    ,"FetaF00"         ,"NEWLINE000"        ,"BurgerBunT00"      ,"SubRollT00"    ,"WhiteT00"    ,"WheatT00"      ,"FourGrainT00"    ,"BaguetteT00"   ,"PlainT00"      ,"EverythingT00"  ,"SesameT00"      ,"CornT00"        ,"FlourT10"         ,"NEWLINE000"         ,"LettuceTraceT00"       ,"TomatoT00"       ,"MayoT00"        ,"ButterT00"   ,"OnionsT00"      ,"CarrotsT00"    ,"PeppersT00"      ,"CucumberT00"         ,"TapenadeT00"          ,"PickleChipsT00"  ,"RelishT00"    ,"SourCreamT1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10"   ,"NEWLINE000"      , "ToGoT00"     )
dlgName="Sandwich"
runCommonDlg(col, row)
end sub

sub runGrilledFishDlg(byVal col as integer, byVal row as integer)
loadDlgNames=array("ItemName_GrilledFish"     ,"BaseCost_GrilledFish"                     ,"NEWLINE000"  ,"BaconDealT00"   ,"HamDealT00"     ,"TurkeyT00"       ,"SalamiT00"      ,"PepperoniT00"     ,"ShrimpF00"   ,"ChickenF00"   ,"FishF10"   ,"ChiliF00"   ,"MeatballF00"   ,"BBurgerF00"   ,"SBurgerF00"   ,"BPhillyF00"   ,"SPhillyF00"   ,"ChickFingersF00"      ,"CheddarT00"  ,"SwissT00"         ,"PepperjackT00"  ,"MozzarellaT00"  ,"ParmesanT00"    ,"FetaF00"         ,"NEWLINE000"        ,"BurgerBunT00"      ,"SubRollT00"    ,"WhiteT0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11"   ,"ChimoleDealT01"    ,"RiceBeansDealT01"  ,"VegetablesDealT1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00"   ,"NEWLINE000"      , "ToGoT00"     )
dlgName="Sandwich"
runCommonDlg(col, row)
end sub

sub runMeatballDlg(byVal col as integer, byVal row as integer)
loadDlgNames=array("ItemName_Meatball"     ,"BaseCost_Meatball"                           ,"NEWLINE000"  ,"BaconDealT00"   ,"HamDealT00"     ,"TurkeyT00"       ,"SalamiT00"      ,"PepperoniT00"     ,"ShrimpF00"   ,"ChickenF00"   ,"FishF00"   ,"ChiliF00"   ,"MeatballF10"   ,"BBurgerF00"   ,"SBurgerF00"   ,"BPhillyF00"   ,"SPhillyF00"   ,"ChickFingersF00"      ,"CheddarT00"  ,"SwissT00"         ,"PepperjackT00"  ,"MozzarellaT10"  ,"ParmesanT00"    ,"FetaF00"         ,"NEWLINE000"        ,"BurgerBunT00"      ,"SubRollT10"    ,"WhiteT00"    ,"WheatT00"      ,"FourGrainT00"    ,"BaguetteT00"   ,"PlainT00"      ,"EverythingT00"  ,"SesameT00"      ,"CornT00"        ,"FlourT00"         ,"NEWLINE000"         ,"LettuceTraceT00"       ,"TomatoT00"       ,"MayoT00"        ,"ButterT00"   ,"OnionsT00"      ,"CarrotsT00"    ,"PeppersT00"      ,"CucumberT00"         ,"TapenadeT00"          ,"PickleChipsT00"  ,"RelishT00"    ,"SourCreamT00"  ,"OilVinegarT00"  ,"OlivesT00"      ,"AvocadoT00"  ,"GuacamoleF00"  ,"PicoDeGalloF00"  ,"PeppersOnionsT00"     ,"SauerKrautT00"       ,"GrilledOnionsT00"     ,"StrawberryJellyF00"  ,"PowderSugarF00"       ,"NEWLINE000"      ,"FriesDealT01",     "BakedPotatoDealT01"   ,"ChimoleDealT01"    ,"RiceBeansDealT01"  ,"VegetablesDealT01"  ,"GarlicMashedDealT01"  ,"ColeslawDealT01"      ,"PastaSaladDealT01"  ,"PotatoSaladDealT01"  ,"GreenSaladDealT01"     ,"PickleDealT01"      ,"NEWLINE000"     ,"CheeseFriesT00"   ,"JalapenoPoppersT00"  ,"MozzarellaSticksT00"  ,"PotatoSkinsT00"       ,"ChiliCheeseFriesT00"  ,"HoneyMustardT00"      ,"WingSauceT00"     ,"RemouladeT00"     ,"RanchT00"     ,"ThousandIslandT00"  ,"SpicyMustardT00"    ,"TomatoSauceT10"   ,"NEWLINE000"      , "ToGoT00"     )
dlgName="Sandwich"
runCommonDlg(col, row)
end sub






sub runHouseSaladDlg(byVal col as integer, byVal row as integer)
loadDlgNames=array("ItemName_HouseSalad"              ,"BaseCost_House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00"   ,"NEWLINE000"       ,"CheddarT00"     ,"SwissT00"       ,"PepperjackT00"  ,"MozzarellaT00"   ,"ParmesanT00"       ,"FetaT00"     ,"NEWLINE000"        ,"BurgerBunT00"      ,"SubRollT00"    ,"WhiteT10"    ,"WheatT00"      ,"FourGrainT00"    ,"BaguetteT00"   ,"PlainT00"      ,"EverythingT00"  ,"SesameT00"      ,"CornT00"        ,"FlourT00"               ,"NEWLINE000"    ,"BaconDealT00","HamDealT00"    ,"TurkeyT00"       ,"SalamiT00"   ,"PepperoniT00"     ,"ShrimpF00"     ,"ChickenT0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GreekSaladDlg(byVal col as integer, byVal row as integer)
loadDlgNames=array("ItemName_GreekSalad"              ,"BaseCost_Greek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10"   ,"NEWLINE000"       ,"CheddarT00"     ,"SwissT00"       ,"PepperjackT00"  ,"MozzarellaT00"   ,"ParmesanT00"       ,"FetaT10"     ,"NEWLINE000"        ,"BurgerBunT00"      ,"SubRollT00"    ,"WhiteT10"    ,"WheatT00"      ,"FourGrainT00"    ,"BaguetteT00"   ,"PlainT00"      ,"EverythingT00"  ,"SesameT00"      ,"CornT00"        ,"FlourT00"               ,"NEWLINE000"    ,"BaconDealT00","HamDealT00"    ,"TurkeyT00"       ,"SalamiT00"   ,"PepperoniT00"     ,"ShrimpF00"     ,"ChickenT0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efSaladDlg(byVal col as integer, byVal row as integer)
loadDlgNames=array("ItemName_ChefSalad"               ,"BaseCost_Chef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00"   ,"NEWLINE000"       ,"CheddarT00"     ,"SwissT10"       ,"PepperjackT00"  ,"MozzarellaT00"   ,"ParmesanT00"       ,"FetaT00"     ,"NEWLINE000"        ,"BurgerBunT00"      ,"SubRollT00"    ,"WhiteT10"    ,"WheatT00"      ,"FourGrainT00"    ,"BaguetteT00"   ,"PlainT00"      ,"EverythingT00"  ,"SesameT00"      ,"CornT00"        ,"FlourT00"               ,"NEWLINE000"    ,"BaconDealT00","HamDealT10"    ,"TurkeyT10"       ,"SalamiT00"   ,"PepperoniT00"     ,"ShrimpF00"     ,"ChickenT0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GreekChickenSaladDlg(byVal col as integer, byVal row as integer)
loadDlgNames=array("ItemName_GreekChickenSalad"       ,"BaseCost_GreekChicken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10"   ,"NEWLINE000"       ,"CheddarT00"     ,"SwissT00"       ,"PepperjackT00"  ,"MozzarellaT00"   ,"ParmesanT00"       ,"FetaT10"     ,"NEWLINE000"        ,"BurgerBunT00"      ,"SubRollT00"    ,"WhiteT10"    ,"WheatT00"      ,"FourGrainT00"    ,"BaguetteT00"   ,"PlainT00"      ,"EverythingT00"  ,"SesameT00"      ,"CornT00"        ,"FlourT00"               ,"NEWLINE000"    ,"BaconDealT00","HamDealT00"    ,"TurkeyT00"       ,"SalamiT00"   ,"PepperoniT00"     ,"ShrimpT00"     ,"ChickenF1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ickenSaladDlg(byVal col as integer, byVal row as integer)
loadDlgNames=array("ItemName_ChickenSalad"            ,"BaseCost_Chicken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00"   ,"NEWLINE000"       ,"CheddarT00"     ,"SwissT00"       ,"PepperjackT00"  ,"MozzarellaT00"   ,"ParmesanT00"       ,"FetaT00"     ,"NEWLINE000"        ,"BurgerBunT00"      ,"SubRollT00"    ,"WhiteT10"    ,"WheatT00"      ,"FourGrainT00"    ,"BaguetteT00"   ,"PlainT00"      ,"EverythingT00"  ,"SesameT00"      ,"CornT00"        ,"FlourT00"               ,"NEWLINE000"    ,"BaconDealT00","HamDealT00"    ,"TurkeyT00"       ,"SalamiT00"   ,"PepperoniT00"     ,"ShrimpT00"     ,"ChickenF1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GreekChefSaladDlg(byVal col as integer, byVal row as integer)
loadDlgNames=array("ItemName_GreekChefSalad"          ,"BaseCost_GreekChef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10"   ,"NEWLINE000"       ,"CheddarT00"     ,"SwissT10"       ,"PepperjackT00"  ,"MozzarellaT00"   ,"ParmesanT00"       ,"FetaT10"     ,"NEWLINE000"        ,"BurgerBunT00"      ,"SubRollT00"    ,"WhiteT10"    ,"WheatT00"      ,"FourGrainT00"    ,"BaguetteT00"   ,"PlainT00"      ,"EverythingT00"  ,"SesameT00"      ,"CornT00"        ,"FlourT00"               ,"NEWLINE000"    ,"BaconDealT00","HamDealT10"    ,"TurkeyT10"       ,"SalamiT00"   ,"PepperoniT00"     ,"ShrimpF00"     ,"ChickenT00"   ,"FishF00"   ,"ChiliF00"   ,"MeatballF00"   ,"BBurgerF00"   ,"SBurgerF00"   ,"BPhillyF00"   ,"SPhillyF00"   ,"ChickFingersT00", "NEWLINE000"     ,"OilVinegarT10"  ,"HoneyMustardT0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hickenFingersSaladDlg(byVal col as integer, byVal row as integer)
loadDlgNames=array("ItemName_ChickenFingersSalad"     ,"BaseCost_ChickenFingersSalad"     ,"NEWLINE000"  ,"LettuceSaladT10"     ,"TomatoT10"      ,"MayoT00"        ,"ButterT00"       ,"TapenadeF00"    ,"RelishF00"    ,"SourCreamT00"    ,"WingSauceT00"     ,"RemouladeT00"     ,"RanchT00"     ,"TomatoSauceF00"    ,"SauerKrautF00"    ,"StrawberryJellyF00"  ,"PowderSugarF00"    ,"PickleChipsT00"  ,"GrilledOnionsF00"  ,"PeppersOnionsF00"  ,"MushroomsT00"  ,"AvocadoT00"  ,"GuacamoleF00"  ,"PicoDeGalloF00"   ,"OnionsT10"       ,"CarrotsT10"     ,"PeppersT10"  ,"CucumberT10"     ,"OlivesT00"   ,"NEWLINE000"       ,"CheddarT00"     ,"SwissT00"       ,"PepperjackT00"  ,"MozzarellaT00"   ,"ParmesanT00"       ,"FetaT00"     ,"NEWLINE000"        ,"BurgerBunT00"      ,"SubRollT00"    ,"WhiteT10"    ,"WheatT00"      ,"FourGrainT00"    ,"BaguetteT00"   ,"PlainT00"      ,"EverythingT00"  ,"SesameT00"      ,"CornT00"        ,"FlourT00"               ,"NEWLINE000"    ,"BaconDealT00","HamDealT00"    ,"TurkeyT00"       ,"SalamiT00"   ,"PepperoniT00"     ,"ShrimpF00"     ,"ChickenT00"   ,"FishF00"   ,"ChiliF00"   ,"MeatballF00"   ,"BBurgerF00"   ,"SBurgerF00"   ,"BPhillyF00"   ,"SPhillyF00"   ,"ChickFingersF10", "NEWLINE000"     ,"OilVinegarT00"  ,"HoneyMustardT10"  ,"ThousandIslandT00"  ,"SpicyMustardT00"  ,"NEWLINE000"      ,"FriesDealT01"   ,     "BakedPotatoDealT01"   ,"ChimoleDealT01"       ,"RiceBeansDealT01"  ,"VegetablesDealT01"   ,"GarlicMashedDealT01"     ,"ColeslawDealT01"          ,"PastaSaladDealT01"   ,"PotatoSaladDealT01"   ,"GreenSaladDealT01"  ,"PickleDealT01"   ,"NEWLINE000"    ,"CheeseFriesT00"  ,"JalapenoPoppersT00"  ,"MozzarellaSticksT00"  ,"PotatoSkinsT00"      ,"ChiliCheeseFriesT00"  ,"NEWLINE000"      , "ToGoT00"     )
dlgName="Sandwich"
runCommonDlg(col, row)
end sub








sub runCommonDlg(byVal col as integer , byVal row as integer)
dim oLib
dim oLibDlg
dim i as integer
dim newLineNumber as integer

Const itemName              as integer=0
Const itemValue             as integer=1
Const itemEnabled           as integer=2
Const itemState             as integer=3
Const itemSideCount         as integer=4
Const itemKNS1              as integer=5
Const itemKNS0              as integer=6
Const itemKitchenLine       as integer=7
Const itemReceiptVisibility as integer=8

oLib=DialogLibraries.getByName("Standard")
oLibDlg=oLib.getByName(dlgName)
oCommonDlg=CreateUnoDialog(oLibDlg)

' Create the loadDlgIndex array from the loadDlgNamesArray, as
' everything wants to use the numeric equivalents of the names.
createLoadDlgIndex()
addUserDataArray(col, row)

i=2
newLineNumber=0

while (loadDlgIndex(i)&gt;=0)
   if (loadDLG(loadDlgIndex(i),0)&lt;&gt; "NEWLINE") then
      loadDLG(loadDlgIndex(i),itemKitchenLine)=newLineNumber
      select case loadDLG(loadDlgIndex(i),itemEnabled)
         case "T" 
            oCommonDlg.getModel.getByName(loadDLG(loadDlgIndex(i),itemName)).enabled=True
         case "F" 
            oCommonDlg.getModel.getByName(loadDLG(loadDlgIndex(i),itemName)).enabled=False
      end select
      select case loadDLG(loadDlgIndex(i),itemState)
         case "0" 
            oCommonDlg.getModel.getByName(loadDLG(loadDlgIndex(i),itemName)).State=0
         case "1" 
            oCommonDlg.getModel.getByName(loadDLG(loadDlgIndex(i),itemName)).State=1
      end select
   else
      newLineNumber=newLineNumber+1
   end if
   i=i+1
wend

GLOBALCOL=col
GLOBALROW=row
oCommonDlg.getModel.Title=loadDLG(loadDlgIndex(0),itemValue)
oCommonDlg.execute()
end sub

</script:module>
</file>

<file path=Basic/run/script-lb.xml><?xml version="1.0" encoding="utf-8"?>
<!DOCTYPE library  PUBLIC '-//OpenOffice.org//DTD OfficeDocument 1.0//EN'  'library.dtd'>
<library:library xmlns:library="http://openoffice.org/2000/library" library:name="run"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ebug" library:link="false"/>
  <library:library library:name="userExecutable" library:link="false"/>
  <library:library library:name="defunct" library:link="false"/>
  <library:library library:name="functions" library:link="false"/>
  <library:library library:name="run" library:link="false"/>
  <library:library library:name="DialogSetup" library:link="false"/>
</library:libraries>
</file>

<file path=Basic/userExecutable/Module1.xml><?xml version="1.0" encoding="utf-8"?>
<!DOCTYPE module  PUBLIC '-//OpenOffice.org//DTD OfficeDocument 1.0//EN'  'module.dtd'>
<script:module xmlns:script="http://openoffice.org/2000/script" script:name="Module1" script:language="StarBasic">sub cleanupToday()
dim doc as object
dim sheets as object
dim sheetToday as object
dim sheetSold as object
dim sheetConst as object
dim insertionPoint as Object
dim cellAddress as new com.sun.star.table.CellAddress
dim columnCount as integer
dim rangeFrom as object
dim rangeTo as object
dim data

doc = StarDesktop.CurrentComponent
sheets = doc.Sheets
sheetToday=doc.sheets.getByName("Today")
sheetSold=doc.sheets.getByName("Sold")
sheetConst=doc.sheets.getByName("Const")

' Capture what was sold today
' First, add a new column, pushing old stuff to the right.
sheetSold.Columns.insertByIndex(4,1)
' Add the date
sheetSold.getCellByPosition(4,0).setString(Date())
' Now move the data
rangeFrom = sheetToday.getCellRangeByName("SoldToday")
rangeTo   = sheetSold.getCellRangeByName("$E$2:$E$195")
data() = rangeFrom.getDataArray()
rangeTo.setDataArray(data)

'Find the InsertionPoint reference marker
insertionPoint=sheetToday.getCellRangeByname("InsertionPoint")
cellAddress=insertionPoint.getCellAddress()
columnCount=cellAddress.column-5
if columnCount&gt;0 then
   deleteColumns("Today", 4, columnCount)
end if

' now clean up column "B" which contains the hidden counts.
'dim range as object
'range=sheetToday.getCellRangeByName("B1:B195")
'range.clearContents(com.sun.star.sheet.CellFlags.VALUE)

' Set the tip jar to 0
sheetToday.getCellRangeByName("TipJar").clearContents(com.sun.star.sheet.CellFlags.VALUE+com.sun.star.sheet.CellFlags.STRING)

'Reset the to go counter
sheetConst.getCellRangeByName("TGNumber").setValue(0)

end sub










sub clearTransaction(optional currentSheetName as string)
dim doc               as object
dim sheets            as object
dim sheet             as object
dim sheetConst        as object
dim range             as object
dim rangePartial      as object
dim sheetName         as string
dim category          as integer
dim patron            as integer
dim rangeToFind       as string
dim x                 as integer
dim rangeFrom         as object
dim rangeTo           as object
dim data

doc = StarDesktop.CurrentComponent
sheets = doc.Sheets

if ismissing(currentSheetName) then
   ' Figure out what sheet we're on when this sub got called.
   sheetName=GetTableSheetName()
   if sheetName="" then
      exit sub
   endif
else 
   sheetName=currentSheetName
endif

' Get the sheet object of that name.
sheet=sheets.getByName(sheetName)
sheetConst=sheets.getByName("Const")

' Clear the quantities &amp; notes and add in amounts
sheet.unprotect("Bagels")

' turn off auto calculation
doc.enableAutomaticCalculation(false)

'if isEmpty(vModifyBroadCast(0)) then
'msgbox ("Its empty")
'else
'msgbox ("Its not empty")
'endif

StopListeningToModifyEvents()

'msgbox("Before")
for category=1 to CategoriesPerSheet
   rangeToFind="Order" + category
   range = sheet.getCellRangeByName(rangeToFind)
   rangePartial=sheet.getCellRangeByPosition(range.RangeAddress.StartColumn+1,range.RangeAddress.StartRow,range.RangeAddress.EndColumn,range.RangeAddress.EndRow)
   rangePartial.clearContents(com.sun.star.sheet.CellFlags.VALUE+com.sun.star.sheet.CellFlags.STRING)
'msgbox(rangeToFind)
   rangeToFind="Kitchen" + category
   range = sheet.getCellRangeByName(rangeToFind)
   range.clearContents(com.sun.star.sheet.CellFlags.VALUE+com.sun.star.sheet.CellFlags.STRING)

next category

' Clear Patron Names
sheet.getCellRangeByName("Patron.names").clearContents(com.sun.star.sheet.CellFlags.STRING+com.sun.star.sheet.CellFlags.VALUE+com.sun.star.sheet.CellFlags.FORMULA)

' Put in the default Service percentages per patron
if (left(sheetName,2)="TG" or sheetName="Now") then 
   x=0
else
   x=sheetConst.getCellRangeByName("DefaultServicePercentage").getValue()
end if
for patron=1 to PatronsPerTable
   sheet.getCellRangeByName("Patron."+patron+".ServicePercentage").setValue(x)
next patron

' Clear Tendered
sheet.getCellRangeByName("Tendered").clearContents(com.sun.star.sheet.CellFlags.VALUE)

' Clear the last Kitchen time stamp
sheet.getCellRangeByName("KitchenTime").clearContents(com.sun.star.sheet.CellFlags.STRING)
sheet.getCellRangeByName("DeliveryTime").clearContents(com.sun.star.sheet.CellFlags.STRING)
sheet.getCellRangeByName("ReceiptTime").clearContents(com.sun.star.sheet.CellFlags.STRING)
sheet.getCellRangeByName("WaitressID").clearContents(com.sun.star.sheet.CellFlags.STRING)

' Set up the combined tab area to the default state
rangeFrom = sheet.getCellRangeByName("MasterCombinedTabIndicators")
rangeTo   = sheet.getCellRangeByName("CombinedTabIndicators")
data() = rangeFrom.getDataArray()
rangeTo.setDataArray(data)

sheet.protect("Bagels")

' turn on auto calculation
doc.enableAutomaticCalculation(true)
calcElapsedTime()
StartListeningToModifyEvents()

end sub










sub unprotectall
dim doc as Object
dim sheets as Object
dim sheet as Object

dim sN as integer

doc = StarDesktop.CurrentComponent
sheets = doc.Sheets

for sN=0 to ubound(sName)
   sheet=sheets.getByName(sName(sN))
   sheet.unprotect("Bagels")
next sN
msgBox "Done!"

end sub











sub protectall
dim doc as Object
dim sheets as Object
dim sheet as Object

dim sN as integer

doc = StarDesktop.CurrentComponent
sheets = doc.Sheets

for sN=0 to ubound(sName)
   sheet=sheets.getByName(sName(sN))
   sheet.protect("Bagels")
next sN
msgBox "Done!"

end sub









sub lockall
dim doc as Object
dim sheets as Object
dim sheet as Object
dim sheetMaster as Object
Dim Cell       'The cell that will contain the attribute
Dim oUserData   'A copy of the UserDefinedAttributes
Dim oMyAttribute As New com.sun.star.xml.AttributeData
dim allElementNames() as string
dim sheetName as string
dim row as integer
dim col as integer
dim sN as integer
dim mC as integer
dim mR as integer
dim xC as integer
dim x as integer

'dim ticks(1000) as long
'dim nameTicks(1000) as string
'dim t as integer
'dim i as integer
'dim msg as string
't=0
'msg="System timings:"+chr$(10)

dim aCellProtection as new com.sun.star.util.CellProtection
with aCellProtection
.IsLocked=False
.IsFormulaHidden=False
.IsPrintHidden=False
.IsHidden=False
end with

stopListeningToModifyEvents

doc = StarDesktop.CurrentComponent

sheets = doc.Sheets

sheetMaster=sheets.getByName("Master")
' turn off auto calculation
doc.enableAutomaticCalculation(false)

for sN=0 to ubound(sName)
   sheet=sheets.getByName(sName(sN))
   ' unlock the sheet
   sheet.unprotect("Bagels")
   ' for this/each sheet, protect/unprotect the fields that need it.
   xC=1						'xC stands for any sheets Column

'ticks(t)=getSystemTicks()
'nameTicks(t)="Start"+sN
't=t+1

   ' Clear out the entire "OrderX" area before entering new data into it.
   for x=1 to CategoriesPerSheet
      sheet.getCellRangeByName("Order"+x).clearContents(com.sun.star.sheet.CellFlags.VALUE OR com.sun.star.sheet.CellFlags.STRING)
   next x

   ' For each master item, fix cell protection for the sheet equivalent.
   for mC=1 to MasterColumnsPerCategory*MasterCategories step MasterColumnsPerCategory	'mC stands for Master Column
      for mR=1 to MasterRows-1
         if sheetMaster.getCellByPosition(mC,mR).getString&lt;&gt;"" then
            aCellProtection.IsLocked=False
         else
            aCellProtection.IsLocked=True
         endif
         sheet.getCellRangeByPosition(xC,mR,xC+(3*PatronsPerTable)-1,mR).cellProtection=aCellProtection
      next mR
      xC=xC+OrderColumnsPerCategory
   next mC
   
   ' for this/each sheet, move the text items.
   xC=0						'xC stands for any sheets Column
'ticks(t)=getSystemTicks()
'nameTicks(t)="Start2"+sN
't=t+1

   ' For each master item, now move the actual data for the sheet equivalent
   sheetMaster.unprotect("Bagels")
   for mC=0 to MasterColumnsPerCategory*(MasterCategories-1) step MasterColumnsPerCategory	'mC stands for Master Column
      for mR=0 to MasterRows-1
         Cell=sheetMaster.getCellByPosition(mC,mR)
         oUserData = Cell.UserDefinedAttributes
         ' for each defined attribute, kill it.
         allElementNames=oUserData.getElementNames()
         for x=0 to ubound(allElementNames)
           oUserData.removeByName(allElementNames(x))
         next x
         Cell.UserDefinedAttributes = oUserData
         ' at this point, there is no user data.
         sheet.getCellByPosition(xC,mR).setPropertyValue("CharHeight",sheetMaster.getCellByPosition(mC,mR).getPropertyValue("CharHeight"))      
         sheet.getCellByPosition(xC,mR).setPropertyValue("HoriJustify",sheetMaster.getCellByPosition(mC,mR).getPropertyValue("HoriJustify"))      
         sheet.getCellByPosition(xC,mR).setString(sheetMaster.getCellByPosition(mC,mR).getString)
         sheet.getCellByPosition(xC,mR+KitchenDisplacement).setString(sheetMaster.getCellByPosition(mC,mR).getString)
      next mR
      xC=xC+OrderColumnsPerCategory
   next mC

'ticks(t)=getSystemTicks()
'nameTicks(t)="End"
't=t+1
   
   ' lock the sheet
   sheet.protect("Bagels")
   ' lock the master sheet
   sheetMaster.protect("Bagels")
next sN

'for i=1 to t-1
'   msg=msg + "From " + nameTicks(i-1) + " TO " + nameTicks(i) + " " + CStr(ticks(i)-ticks(i-1)) + chr$(10)
'next i
'msgBox(msg)


' turn on auto calculation
doc.enableAutomaticCalculation(true)

startListeningToModifyEvents
msgBox "Done!"
end sub







sub migrateMasterItem
' This is used to migrate a single master entry across all table sheets.
dim doc as Object
dim sheets as Object
dim sheet as Object
dim sheetMaster as Object
Dim Cell       'The cell that will contain the attribute
Dim oUserData   'A copy of the UserDefinedAttributes
Dim oMyAttribute As New com.sun.star.xml.AttributeData
dim allElementNames() as string
dim sheetName as string
dim row as integer
dim col as integer
dim sN as integer
dim mC as integer
dim mR as integer
dim xC as integer
dim x as integer
dim aCellProtection as new com.sun.star.util.CellProtection
with aCellProtection
.IsLocked=False
.IsFormulaHidden=False
.IsPrintHidden=False
.IsHidden=False
end with

stopListeningToModifyEvents

doc = StarDesktop.CurrentComponent

sheets = doc.Sheets

sheetMaster=sheets.getByName("Master")
' turn off auto calculation
doc.enableAutomaticCalculation(false)

sheetName=ThisComponent.CurrentSelection.Spreadsheet.getSpreadsheet.getName
mR=ThisComponent.CurrentSelection.CellAddress.row
mC=ThisComponent.CurrentSelection.CellAddress.column
if (mC mod masterColumnsPerCategory &lt;&gt; 0 or mR = 0 or mR &gt;= MasterRows or sheetName &lt;&gt; "Master") then
   msgbox("Improper positioning")
   exit sub
endif

for sN=0 to ubound(sName)
   sheet=sheets.getByName(sName(sN))
   ' unlock the sheet
   sheet.unprotect("Bagels")
   ' for this/each sheet, protect/unprotect the fields that need it.

   ' Blindly turn protection on for this item as the default
   aCellProtection.IsLocked=True
   sheet.getCellRangeByPosition((mC/masterColumnsPerCategory)*orderColumnsPerCategory,mR,(mC/masterColumnsPerCategory)*orderColumnsPerCategory+(3*PatronsPerTable),mR).cellProtection=aCellProtection
'   if sheetMaster.getCellByPosition(mC+1,mR).getValue&lt;&gt;0 then
   if sheetMaster.getCellByPosition(mC+1,mR).getString&lt;&gt;"" then
      aCellProtection.IsLocked=False
      sheet.getCellRangeByPosition((mC/masterColumnsPerCategory)*orderColumnsPerCategory+1,mR,(mC/masterColumnsPerCategory)*orderColumnsPerCategory+(3*PatronsPerTable),mR).cellProtection=aCellProtection
      sheet.getCellRangeByPosition((mC/masterColumnsPerCategory)*orderColumnsPerCategory+1,mR+KitchenDisplacement,(mC/masterColumnsPerCategory)*orderColumnsPerCategory+(3*PatronsPerTable),mR+KitchenDisplacement).cellProtection=aCellProtection
   endif
   
   ' for this/each sheet, move the text items.
   sheetMaster.unprotect("Bagels")
   Cell=sheetMaster.getCellByPosition(mC,mR)
   oUserData = Cell.UserDefinedAttributes
   ' for each defined attribute, kill it.
   allElementNames=oUserData.getElementNames()
   for x=0 to ubound(allElementNames)
     oUserData.removeByName(allElementNames(x))
   next x
   Cell.UserDefinedAttributes = oUserData
   sheet.getCellByPosition((mC/masterColumnsPerCategory)*orderColumnsPerCategory,mR).setPropertyValue("CharHeight",sheetMaster.getCellByPosition(mC,mR).getPropertyValue("CharHeight"))      
   sheet.getCellByPosition((mC/masterColumnsPerCategory)*orderColumnsPerCategory,mR).setPropertyValue("HoriJustify",sheetMaster.getCellByPosition(mC,mR).getPropertyValue("HoriJustify"))      
   sheet.getCellByPosition((mC/masterColumnsPerCategory)*orderColumnsPerCategory,mR).setString(sheetMaster.getCellByPosition(mC,mR).getString)
   sheet.getCellByPosition((mC/masterColumnsPerCategory)*orderColumnsPerCategory,mR+KitchenDisplacement).setString(sheetMaster.getCellByPosition(mC,mR).getString)

   ' lock the sheet
   sheet.protect("Bagels")
   ' lock the master sheet
   sheetMaster.protect("Bagels")
next sN

' turn on auto calculation
doc.enableAutomaticCalculation(true)

startListeningToModifyEvents
msgBox "Done!"
end sub





sub OLDpayroll()
dim overRideDate as date

' The constants below rely on the following set up in the document:
' COl 0		Col 1				Col 2				Col 3		Col4
' Name		MonthlyPayRate		StartTime			data		data
'			HourlyPayRate  		EndTime				data		data
'			PhoneNumber			MoneyLent   		...			...
'			EmployeeID			Tips          	...			...
'								RegularHours
'								OvertimeHours
'			TotalRegularHours   RegularPay
'			TotalOvertimeHours  OvertimePay
'								MinusMoneyLent
'								PayAmount     		...			...
'								Compensation		...			...
'								Compensation		data		data
'                               TipDisbursement		data		data
const CmonthlyPayRate=0
Const ChourlyPayRate=1
const CphoneNumber=2
const CemployeeID=3
const CtotalRegularHours=6
const CtotalOvertimeHours=7

const Cvacation=-1
const CstartTime=0
const CendTime=1
const CmoneyLent=2
const Ctips=3
const CregularHours=4
const CovertimeHours=5
const CregularPay=6
const CovertimePay=7
const CminusMoneyLent=8
const CpayAmount=9
const Ccompensation=10
const CtipDisbursement=11

const CSunday=1
const CSaturday=7

dim doc as object
dim sheets as object
dim sheetTimeclock as object
dim holidayAnchorCellRangeAddress as new com.sun.star.table.CellRangeAddress
dim dateAnchorCellRangeAddress as new com.sun.star.table.CellRangeAddress

dim row as integer
dim col as integer
dim r as integer
dim c as integer
dim x as integer
dim i as integer
dim hourlyRate as currency
dim sTime as date
dim eTime as date
dim interval as single
dim dayDate as date
dim numericDay as integer
dim dayOfMonth as integer
dim monthOfYear as integer
dim yearOfYear as integer
dim holiday as boolean
dim vacation as boolean
dim regular as single
dim overtime as single
dim regularPay as integer
dim overtimePay as integer
dim moneyLent as integer
dim tips as integer
dim payAmount as integer
dim regularLimit as single
dim weekendLimit as single
dim overtimeRate as single
dim daysPerMonth(12) as integer
dim dayOfWeek(7) as string
dim workDaysPerMonth as integer
dim dNow as date
dim todaysDay as integer
dim cleft as integer
dim cRight as integer
dim s as string
dim specialInstructions as string
dim employeeName as string

daysPerMonth(1)=31
if ((year(now()) mod 4)=0) then
   daysPerMonth(2)=29
else
   daysPerMonth(2)=28
endif
daysPerMonth(3)=31
daysPerMonth(4)=30
daysPerMonth(5)=31
daysPerMonth(6)=30
daysPerMonth(7)=31
daysPerMonth(8)=31
daysPerMonth(9)=30
daysPerMonth(10)=31
daysPerMonth(11)=30
daysPerMonth(12)=31

dayOfWeek(1)="Sun"
dayOfWeek(2)="Mon"
dayOfWeek(3)="Tue"
dayOfWeek(4)="Wed"
dayOfWeek(5)="Thu"
dayOfWeek(6)="Fri"
dayOfWeek(7)="Sat"

doc = StarDesktop.CurrentComponent
sheets = doc.Sheets
sheetTimeclock=doc.sheets.getByName("Timeclock")

doc.enableAutomaticCalculation(false)

row=getEndRow(sheetTimeclock)
col=getEndCol(sheetTimeclock)

' We now know the extents of the sheet. 
' Find out where the holiday and date anchors are located on the sheet
holidayAnchorCellRangeAddress=sheetTimeclock.getCellRangeByName("Timeclock.holidayAnchor").getRangeAddress
dateAnchorCellRangeAddress=sheetTimeclock.getCellRangeByName("Timeclock.dateAnchor").getRangeAddress

' Get the constants on the sheet
regularLimit=sheetTimeclock.getCellRangeByName("RegularHours").getValue()
weekendLimit=sheetTimeclock.getCellRangeByName("WeekendHours").getValue()
overtimeRate=sheetTimeclock.getCellRangeByName("OvertimeRate").getValue()
workDaysPerMonth=sheetTimeclock.getCellRangeByName("WorkDaysPerMonth").getValue()
overRideDate=sheetTimeclock.getCellRangeByName("OverRideDate").getValue()

' First, lets find todays column which marks the range of where we will perform calculations.
c=dateAnchorCellRangeAddress.StartColumn
r=dateAnchorCellRangeAddress.StartRow

if overRideDate="00:00:00" then
   dNow=DateValue(now())
else
   dNow=overRideDate
endif

sTime=sheetTimeclock.getCellByPosition(c,r).getValue()
while sheetTimeclock.getCellByPosition(c,r).getValue()&lt;&gt;dNow and c&lt;col
   c=c+1
wend

' We should be pointing at todays column with c,r now.
if sheetTimeclock.getCellByPosition(c,r).getValue()=dNow then
   ' Now find the end points of this pay period.
   todaysDay=day(dNow)
   if todaysDay&lt;=15 then 
      cLeft=c-todaysDay+1
      cRight=cLeft+14
   else
      cLeft=c-todaysDay+16
      cRight=cLeft-16+daysPerMonth(month(dNow))
   endif
   
   ' Now lets find out how many hours of work are in this pay period.
   payPeriodHours=0
   for c=cLeft to cRight
      dayDate=sheetTimeclock.getCellByPosition(c,r).getValue()
      numericDay=WeekDay(dayDate)
      if (NumericDay=CSaturday) then
         payPeriodHours=payPeriodHours+weekendLimit
      else
         if (NumericDay&lt;&gt;CSunday) then  
            ' Must be a regular week day. We don't count Sunday at all.
            payPeriodHours=payPeriodHours+regularLimit
         endif
      endif
   next c
'   msgbox(payPeriodHours)
   
   ' We know that employee names and only employee names are in column 0.
   ' Lets do the work for each employee name, but limit the columns to the 
   ' current pay period delimited by cLeft and cRight. Lets start looking below
   ' the date row, so we will leave the variable "r" where it is.

   while (r&lt;=row) 
      employeeName=sheetTimeclock.getCellByPosition(0,r).getString()
      if (employeeName&lt;&gt;"" ) then
         ' We have an employee at this row number.
         'msgbox(sheetTimeclock.getCellByPosition(0,r).getString())
         'Hourly rate is half a months pay divided by the hours in the pay period.
         hourlyRate=sheetTimeclock.getCellByPosition(1,r+CmonthlyPayRate).getValue()/2/payPeriodHours
         sheetTimeclock.getCellByPosition(1,r+ChourlyPayRate).setValue(hourlyRate)
         for c=cLeft to cRight
            dayDate=sheetTimeclock.getCellByPosition(c,dateAnchorCellRangeAddress.StartRow).getValue()
            numericDay=WeekDay(dayDate)
            specialInstructions=sheetTimeclock.getCellByPosition(c,r+Cvacation).getString()
            if instr(specialInstructions,"vacation") then
               vacation=True
               stime=now()
               if (numericDay=CSunday or NumericDay=CSaturday) then
                  etime=dateadd("h",weekendLimit,stime)
               else
                  etime=dateadd("h",regularLimit,stime)
               endif
            else
               vacation=False
               if instr(specialInstructions,"sick") then
                  stime=now()
                  if (numericDay=CSunday or NumericDay=CSaturday) then
                     etime=dateadd("h",weekendLimit,stime)
                  else
                     etime=dateadd("h",regularLimit,stime)
                  endif
               else
                  stime=sheetTimeclock.getCellByPosition(c,r+CstartTime).getValue()
                  if stime=0 then
                     etime=0
                  else
                     etime=sheetTimeclock.getCellByPosition(c,r+CendTime).getValue()
                  endif
               endif
            endif
            'msgbox((eTime-sTime)*24)
            s=sheetTimeclock.getCellByPosition(c,holidayAnchorCellRangeAddress.StartRow).getString()
            if(s="") then
               holiday=false
            else
               holiday=true
            endif
            'msgbox ("c="+c+" r="+r+" s="+s+" holiday="+holiday)
            ' Lets put the day of the week below each date
            sheetTimeclock.getCellByPosition(c,dateAnchorCellRangeAddress.StartRow+1).setString(dayOfWeek(numericDay))
            if not (etime=stime and etime=0) then
               if etime&lt;stime and etime&lt;&gt;0 then
                  ' probable data entry mistake
                  sheetTimeclock.getCellByPosition(c,r+CendTime).setString("ERROR")
                  msgbox("Time error")
               else
                  ' We have a time range - lets extract the interval
                  interval=(etime-stime)*24
                  if stime&lt;cdate("12:0:0") and etime&gt;cdate("12:0:0") then
                     regular=interval-1 ' one hour for unpaid time off during a typical day.
                  else 
                     regular=interval
                     'msgbox(employeeName+" "+daydate+" "+regular)
                  end if
                  if instr(specialInstructions,"+") then
                     ' Special circumstance where we were very busy and employee didn't get a chance to take any time off.
                     regular=regular+val(specialInstructions)
                  end if
                  overtime=0
                  if (numericDay=CSunday or NumericDay=CSaturday) then
                     ' Its a weekend day with weekend rules
                     if (numericDay=CSaturday) then
                        if (regular&gt;weekendLimit) then
                           overtime=regular-weekendLimit
                           regular=weekendLimit
                        else
                           overtime=0
                        endif
                     else
                        ' its a sunday. If there was work performed on Saturday, then sunday is all overtime else 
                        ' its saturday rules
                        if sheetTimeclock.getCellByPosition(c-1,r+CregularHours).getValue() &gt; 0 then
                           overtime=regular
                           regular=0
                        else
                           if (regular&gt;weekendLimit) then
                              overtime=regular-weekendLimit
                              regular=weekendLimit
                           else
                              overtime=0
                           endif
                        endif
                     endif
                  else
                     ' Lets assume its a normal day with normal rules
                     if (regular&gt;regularLimit) then
                        overtime=regular-regularLimit
                        regular=regularLimit
                     endif
                  endif
               endif
               ' Now lets add holiday rules if its a holiday
               if (holiday) then
                  ' its a holiday with holiday rules
                  overtime=overtime+regular
                  if (numericDay=CSunday or NumericDay=CSaturday) then
                     regular=weekendLimit
                  else
                     regular=regularLimit
                  endif
               endif
               
               ' Now we know the hours worked.
               if regular&lt;0 then
                  regular=0
               endif
               sheetTimeclock.getCellByPosition(c,r+CregularHours).setValue(regular)
               sheetTimeclock.getCellByPosition(c,r+CovertimeHours).setValue(overtime)
            else
               regular=0
               overtime=0
               if (holiday) then
                  ' its a holiday with holiday rules
                  if (numericDay=CSunday or NumericDay=CSaturday) then
                     regular=weekendLimit
                  else
                     regular=regularLimit
                  endif
               endif
               sheetTimeclock.getCellByPosition(c,r+CregularHours).setValue(regular)
               sheetTimeclock.getCellByPosition(c,r+CovertimeHours).setValue(overtime)
            endif


            ' Now check if its the 15th or the end of the month and if so, 
            ' calculate the paycheck statistics.
            dayOfMonth=day(dayDate)
            monthOfYear=month(dayDate)
            yearOfYear=year(dayDate)
            if (dayOfMonth=15 or dayOfMonth=daysPerMonth(monthOfYear)) then
               ' Its payday
               ' Sum the regular and overtime hours for the pay period, as
               ' well as the money lent during that time, and the tips recorded.
               if (dayOfMonth=15) then
                  x=15-1
               else
                  x=daysPerMonth(monthOfYear)-15-1
               endif
               regular=0
               overtime=0
               moneyLent=0
               tips=0
               for i=c-x to c
                  dayDate=sheetTimeclock.getCellByPosition(i,dateAnchorCellRangeAddress.StartRow).getValue()
                  numericDay=WeekDay(dayDate)
                  ' regular actually holds the hours not worked as expected. i.e. a regular day is 8 hours, but
                  ' a person only worked 5. the difference would be accumulated to dock them for tghe time off
                  ' against their half month base pay.
                  if (NumericDay=CSaturday) then
                     regular=regular+(weekendLimit-sheetTimeclock.getCellByPosition(i,r+CregularHours).getValue())
                  else
                     if (numericDay&lt;&gt;CSunday) then
                        ' Its a regular weekday
                        regular=regular+(regularLimit-sheetTimeclock.getCellByPosition(i,r+CregularHours).getValue())
                     endif
                  endif
                  overtime=overtime+sheetTimeclock.getCellByPosition(i,r+CovertimeHours).getValue()
                  moneyLent=moneyLent+sheetTimeclock.getCellByPosition(i,r+CmoneyLent).getValue()
                  tips=tips+sheetTimeclock.getCellByPosition(i,r+Ctips).getValue()
               next i
               sheetTimeclock.getCellByPosition(c-1,r+CregularPay).setValue(regular)            
               sheetTimeclock.getCellByPosition(c,r+CregularPay).setValue(regular*hourlyRate)            
               sheetTimeclock.getCellByPosition(c-1,r+CovertimePay).setValue(overtime)            
               sheetTimeclock.getCellByPosition(c,r+CovertimePay).setValue(overtime*hourlyRate*overtimeRate)            
               sheetTimeclock.getCellByPosition(c,r+CminusMoneyLent).setValue(moneyLent)            
               payAmount=sheetTimeclock.getCellByPosition(1,r+CmonthlyPayRate).getValue()/2
               payAmount=payAmount-(regular*hourlyRate)+(overtime*hourlyRate*overtimeRate)-moneyLent
               sheetTimeclock.getCellByPosition(c,r+CpayAmount).setValue(payAmount)
               sheetTimeclock.getCellByPosition(c,r+Ccompensation).setValue(payAmount+tips)
            else
               sheetTimeclock.getCellByPosition(c,r+CregularPay).setString("")            
               sheetTimeclock.getCellByPosition(c,r+CovertimePay).setString("")            
               sheetTimeclock.getCellByPosition(c,r+CminusMoneyLent).setString("")            
               sheetTimeclock.getCellByPosition(c,r+CpayAmount).setString("")
               sheetTimeclock.getCellByPosition(c,r+Ccompensation).setString("")
            endif
            ' Finally, also check if its a Saturday to disburse tips.
            if (sheetTimeclock.getCellByPosition(c,dateAnchorCellRangeAddress.StartRow+1).getString() = "Sat") then
               x=c-6
               if x&lt;dateAnchorCellRangeAddress.StartColumn then
                  x=dateAnchorCellRangeAddress.StartColumn
               endif
               tips=0
               for i=x to c
                  tips=tips+sheetTimeclock.getCellByPosition(i,r+Ctips).getValue()
               next i
               sheetTimeclock.getCellByPosition(c,r+CtipDisbursement).setValue(tips)
            else
               sheetTimeclock.getCellByPosition(c,r+CtipDisbursement).setString("")
            endif
         next c
      endif
      r=r+1
   wend
else
   ' Something went wrong.
   msgbox("Couldn't find the current date in the spreadsheet")
endif

doc.enableAutomaticCalculation(True)

msgBox("Done")
end sub




sub payroll()
dim overRideDate as date

' The constants below rely on the following set up in the document:
' COl 0		Col 1				Col 2				Col 3		Col4
'                               SpecialInstructions
' Name		MonthlyPayRate		StartTime			data		data
'			RegularDailyPay		EndTime				data		data
'			PhoneNumber			MoneyLent   		...			...
'			EmployeeID			Tips          	    ...			...
'                               HourlyPayRate
'								RegularHours
'								OvertimeHours
'                               RegularHoursMissed
'			                    OvertimePay
'                               RegularPayDocked
'                               SpecialPay
'                               TotalPay
'								TotalMoneyLent
'								PayReceived
'								Tips
'								Compensation

' Column 1 constants
const CmonthlyPayRate=0
const CregularDailyPay=1
const CemployeeID=2
const CphoneNumber=3

' Column 2 Constants
const CspecialInstructions=-1
const CstartTime=0
const CendTime=1
const CmoneyLent=2
const Ctips=3

const ChourlyPayRate=4
const CregularHours=5
const CovertimeHours=6
const CregularHoursMissed=7

const CovertimePay=8
const CregularPayDocked=9
const CspecialPay=10
const CtotalPay=11

const CtotalMoneyLent=12
const CpayReceived=13
const CtotalTips=14
const Ccompensation=15



const CSunday=1
const CSaturday=7

dim doc                        as object
dim sheets                     as object
dim sheetTimeclock             as object
dim dateAnchorCellRangeAddress as new com.sun.star.table.CellRangeAddress

dim lastRow                    as integer
dim lastCol                    as integer
dim r                          as integer
dim c                          as integer
dim x                          as integer
dim i                          as integer
dim hourlyRate                 as currency
dim dailyPay                   as currency
dim sTime                      as date
dim eTime                      as date
dim interval                   as single
dim dayDate                    as date
dim numericDay                 as integer
dim dayOfMonth                 as integer
dim monthOfYear                as integer
dim yearOfYear                 as integer
dim regular                    as single
dim overtime                   as single
dim shouldHaveWorkedHours      as single
dim regularPay                 as integer
dim overtimePay                as integer
dim moneyLent                  as integer
dim tips                       as integer
dim regularLimit               as single
dim weekendLimit               as single
dim overtimeRate               as single
dim daysPerMonth(12)           as integer
dim dayOfWeek(7)               as string
dim dNow                       as date
dim todaysDay                  as integer
dim cleft                      as integer
dim cRight                     as integer
dim specialInstructions        as string
dim employeeName               as string
dim totalRegular               as single
dim totalOvertime              as single
dim totalRegularMissed         as single
dim totalOvertimePay           as currency
dim totalRegularPayDocked      as currency
dim totalSpecialPay            as currency
dim totalMoneyLent             as currency
dim totalTips                  as currency
 
daysPerMonth(1)=31

daysPerMonth(3)=31
daysPerMonth(4)=30
daysPerMonth(5)=31
daysPerMonth(6)=30
daysPerMonth(7)=31
daysPerMonth(8)=31
daysPerMonth(9)=30
daysPerMonth(10)=31
daysPerMonth(11)=30
daysPerMonth(12)=31

dayOfWeek(1)="Sun"
dayOfWeek(2)="Mon"
dayOfWeek(3)="Tue"
dayOfWeek(4)="Wed"
dayOfWeek(5)="Thu"
dayOfWeek(6)="Fri"
dayOfWeek(7)="Sat"

doc = StarDesktop.CurrentComponent
sheets = doc.Sheets
sheetTimeclock=doc.sheets.getByName("Timeclock")

doc.enableAutomaticCalculation(false)

lastRow=getEndRow(sheetTimeclock)
lastCol=getEndCol(sheetTimeclock)

' We now know the extents of the sheet. 
' Find out where the holiday and date anchors are located on the sheet
dateAnchorCellRangeAddress=sheetTimeclock.getCellRangeByName("Timeclock.dateAnchor").getRangeAddress

' Get the constants on the sheet
regularLimit=sheetTimeclock.getCellRangeByName("RegularHours").getValue()
weekendLimit=sheetTimeclock.getCellRangeByName("WeekendHours").getValue()
overRideDate=sheetTimeclock.getCellRangeByName("OverRideDate").getValue()

' First, lets find todays column which marks the range of where we will perform calculations.
c=dateAnchorCellRangeAddress.StartColumn
r=dateAnchorCellRangeAddress.StartRow

if overRideDate="00:00:00" then
   dNow=DateValue(now())
else
   dNow=overRideDate
endif

if ((year(dnow()) mod 4)=0) then
   daysPerMonth(2)=29
else
   daysPerMonth(2)=28
endif

while sheetTimeclock.getCellByPosition(c,r).getValue()&lt;&gt;dNow and c&lt;lastCol
   c=c+1
wend

' We should now be pointing at todays column with c,r .
if sheetTimeclock.getCellByPosition(c,r).getValue()=dNow then
   ' Now find the end points of this pay period.
   todaysDay=day(dNow)
   if todaysDay&lt;=15 then 
      cLeft=c-todaysDay+1
      cRight=cLeft+14
   else
      cLeft=c-todaysDay+16
      cRight=cLeft-16+daysPerMonth(month(dNow))
   endif
  
  
   ' We know that employee names and only employee names are in column 0.
   ' Lets do the work for each employee name, but limit the columns to the 
   ' current pay period delimited by cLeft and cRight. Lets start looking below
   ' the date row, so we will leave the variable "r" where it is.

   while (r&lt;=lastRow) 
      employeeName=sheetTimeclock.getCellByPosition(0,r).getString()
      if (employeeName&lt;&gt;"" ) then
         ' We have an employee at this row number.
         'msgbox(sheetTimeclock.getCellByPosition(0,r).getString())
         
         DailyPay=sheetTimeclock.getCellByPosition(1,r+CmonthlyPayRate).getValue()/30
         sheetTimeclock.getCellByPosition(1,r+CregularDailyPay).setValue(DailyPay)
         for c=cLeft to cRight
            sheetTimeclock.getCellByPosition(c,r+ChourlyPayRate).clearContents(com.sun.star.sheet.CellFlags.VALUE+com.sun.star.sheet.CellFlags.STRING+com.sun.star.sheet.CellFlags.FORMULA)
            sheetTimeclock.getCellByPosition(c,r+CregularHours).clearContents(com.sun.star.sheet.CellFlags.VALUE+com.sun.star.sheet.CellFlags.STRING+com.sun.star.sheet.CellFlags.FORMULA)
            sheetTimeclock.getCellByPosition(c,r+CovertimeHours).clearContents(com.sun.star.sheet.CellFlags.VALUE+com.sun.star.sheet.CellFlags.STRING+com.sun.star.sheet.CellFlags.FORMULA)
            sheetTimeclock.getCellByPosition(c,r+CregularHoursMissed).clearContents(com.sun.star.sheet.CellFlags.VALUE+com.sun.star.sheet.CellFlags.STRING+com.sun.star.sheet.CellFlags.FORMULA)
            sheetTimeclock.getCellByPosition(c,r+CovertimePay).clearContents(com.sun.star.sheet.CellFlags.VALUE+com.sun.star.sheet.CellFlags.STRING+com.sun.star.sheet.CellFlags.FORMULA)
            sheetTimeclock.getCellByPosition(c,r+CregularPayDocked).clearContents(com.sun.star.sheet.CellFlags.VALUE+com.sun.star.sheet.CellFlags.STRING+com.sun.star.sheet.CellFlags.FORMULA)
            sheetTimeclock.getCellByPosition(c,r+CspecialPay).clearContents(com.sun.star.sheet.CellFlags.VALUE+com.sun.star.sheet.CellFlags.STRING+com.sun.star.sheet.CellFlags.FORMULA)
            sheetTimeclock.getCellByPosition(c,r+CtotalPay).clearContents(com.sun.star.sheet.CellFlags.VALUE+com.sun.star.sheet.CellFlags.STRING+com.sun.star.sheet.CellFlags.FORMULA)
            sheetTimeclock.getCellByPosition(c,r+CtotalMoneyLent).clearContents(com.sun.star.sheet.CellFlags.VALUE+com.sun.star.sheet.CellFlags.STRING+com.sun.star.sheet.CellFlags.FORMULA)
            sheetTimeclock.getCellByPosition(c,r+CpayReceived).clearContents(com.sun.star.sheet.CellFlags.VALUE+com.sun.star.sheet.CellFlags.STRING+com.sun.star.sheet.CellFlags.FORMULA)
            sheetTimeclock.getCellByPosition(c,r+CtotalTips).clearContents(com.sun.star.sheet.CellFlags.VALUE+com.sun.star.sheet.CellFlags.STRING+com.sun.star.sheet.CellFlags.FORMULA)
            sheetTimeclock.getCellByPosition(c,r+Ccompensation).clearContents(com.sun.star.sheet.CellFlags.VALUE+com.sun.star.sheet.CellFlags.STRING+com.sun.star.sheet.CellFlags.FORMULA)

            dayDate=sheetTimeclock.getCellByPosition(c,dateAnchorCellRangeAddress.StartRow).getValue()
            numericDay=WeekDay(dayDate)
            ' Lets put the day of the week below each date
            sheetTimeclock.getCellByPosition(c,dateAnchorCellRangeAddress.StartRow+1).setString(dayOfWeek(numericDay))

            specialInstructions=sheetTimeclock.getCellByPosition(c,r+CspecialInstructions).getString()

            if (instr(specialInstructions,"vacation") or _
                instr(specialInstructions,"sick") or _
                instr(specialInstructions,"excused") or _
                instr(specialInstructions,"holiday") ) then
               'They get a days pay.
               sheetTimeclock.getCellByPosition(c,r+CspecialPay).setValue(DailyPay)
            endif

            sTime=sheetTimeclock.getCellByPosition(c,r+CstartTime).getValue()
            etime=sheetTimeclock.getCellByPosition(c,r+CendTime).getValue()

            if numericDay=CSunday then
               shouldHaveWorkedHours=0
            else
               if NumericDay=CSaturday then
                  shouldHaveWorkedHours=weekendLimit
               else
                  shouldHaveWorkedHours=regularLimit
               endif
            endif
            
            if not (etime=stime and etime=0) then
               if etime&lt;stime and etime&lt;&gt;0 then
                  ' probable data entry mistake
                  sheetTimeclock.getCellByPosition(c,r+CendTime).setString("ERROR")
                  msgbox("Time error")
               else
                  ' We have a time range - lets extract the interval
                  interval=(etime-stime)*24
                  if stime&lt;cdate("12:0:0") and etime&gt;cdate("12:0:0") then
                     regular=interval-1 ' one hour for unpaid time off during a typical day.
                  else 
                     regular=interval
                     'msgbox(employeeName+" "+daydate+" "+regular)
                  end if
                  if instr(specialInstructions,"+") then
                     ' Special circumstance where we were very busy and employee didn't get a chance to take any time off.
                     regular=regular+val(specialInstructions)
                  end if
                  overtime=0
                  if (numericDay=CSunday or NumericDay=CSaturday) then
                     ' Its a weekend day with weekend rules
                     if (numericDay=CSaturday) then
                        hourlyRate=dailyPay/shouldHaveWorkedHours
                        overtimeRate=(dailyPay/regularLimit)*2
                        if (regular&gt;weekendLimit) then
                           overtime=regular-weekendLimit
                           regular=weekendLimit
                        endif
                     else
                        ' its a sunday. If there was work performed on Saturday, then sunday is all overtime else 
                        ' its saturday rules
                        if sheetTimeclock.getCellByPosition(c-1,r+CregularHours).getValue() &gt; 0 then
                           hourlyRate=0
                           overtimeRate=(dailyPay/regularLimit)*2
                           overtime=regular+overtime
                           regular=0
                        else
                           shouldHaveWorkedHours=weekendLimit
                           hourlyRate=dailyPay/shouldHaveWorkedHours
                           overtimeRate=(dailyPay/regularLimit)*2
                           if (regular&gt;weekendLimit) then
                              overtime=regular-weekendLimit
                              regular=weekendLimit
                           endif
                        endif
                     endif
                  else
                     hourlyRate=dailyPay/shouldHaveWorkedHours
                     overtimeRate=hourlyRate*1.25
                     ' Lets assume its a normal day with normal rules
                     if (regular&gt;regularLimit) then
                        overtime=regular-regularLimit
                        regular=regularLimit
                     endif
                  endif
               sheetTimeclock.getCellByPosition(c,r+ChourlyPayRate).setValue(hourlyRate)
               endif
               ' Now lets add holiday rules if its a holiday
               if instr(specialInstructions,"holiday") then
                  shouldHaveWorkedHours=0
                  overtimeRate=hourlyRate*2
                  ' its a holiday with holiday rules
                  overtime=overtime+regular
                  regular=0
               endif
               
               ' Now we know the hours worked.
               if regular&lt;0 then
                  regular=0
               endif
               sheetTimeclock.getCellByPosition(c,r+CregularHours).setValue(regular)
               sheetTimeclock.getCellByPosition(c,r+CovertimeHours).setValue(overtime)
               if interval&gt;0 then
                  ' There are hours worked, so calculate the pay
                  if regular=shouldHaveWorkedHours then
                     sheetTimeclock.getCellByPosition(c,r+CovertimePay).setValue(overtime*OvertimeRate)
                  else
                     sheetTimeclock.getCellByPosition(c,r+CregularHoursMissed).setValue(shouldHaveWorkedHours-regular)
                     sheetTimeclock.getCellByPosition(c,r+CregularPayDocked).setValue((shouldHaveWorkedHours-regular)*HourlyRate)
                  endif
               endif
            else
            'msgbox ((instr(specialInstructions,"vacation") + _
            '        instr(specialInstructions,"sick") + _
            '        instr(specialInstructions,"excused") + _
            '        instr(specialInstructions,"holiday"))
                    
               if ((instr(specialInstructions,"vacation") + _
                    instr(specialInstructions,"sick") + _
                    instr(specialInstructions,"excused") + _
                    instr(specialInstructions,"holiday")=0)) then
                  if shouldHaveWorkedHours&gt;0 then
                     'No pay for today
                     sheetTimeclock.getCellByPosition(c,r+CregularHoursMissed).setValue(shouldHaveWorkedHours)
                     sheetTimeclock.getCellByPosition(c,r+CregularPayDocked).setValue(dailyPay)
                  endif
               endif
            endif


            ' Now check if its the 15th or the end of the month and if so, 
            ' calculate the paycheck statistics.
            dayOfMonth=day(dayDate)
            monthOfYear=month(dayDate)
            yearOfYear=year(dayDate)
            if (dayOfMonth=15 or dayOfMonth=daysPerMonth(monthOfYear)) then
               ' Its payday
               ' Sum the regular and overtime hours for the pay period, as
               ' well as the money lent during that time, and the tips recorded.
               if (dayOfMonth=15) then
                  x=15-1
               else
                  x=daysPerMonth(monthOfYear)-15-1
               endif
               totalRegular=0
               totalOvertime=0
               totalRegularMissed=0
               totalRegularPay=0
               totalOvertimePay=0
               totalRegularPayDocked=0
               totalSpecialPay=0
               totalMoneyLent=0
               totalTips=0
               for i=c-x to c
                  totalRegular=totalRegular+sheetTimeclock.getCellByPosition(i,r+CregularHours).getValue()
                  totalOvertime=totalOvertime+sheetTimeclock.getCellByPosition(i,r+CovertimeHours).getValue()
                  totalRegularMissed=totalRegularMissed+sheetTimeclock.getCellByPosition(i,r+CregularHoursMissed).getValue()
                  totalOvertimePay=totalOvertimePay+sheetTimeclock.getCellByPosition(i,r+CovertimePay).getValue()
                  totalRegularPayDocked=totalRegularPayDocked+sheetTimeclock.getCellByPosition(i,r+CregularPayDocked).getValue()
                  totalSpecialPay=totalSpecialPay+sheetTimeclock.getCellByPosition(i,r+CspecialPay).getValue()
                  totalMoneyLent=totalMoneyLent+sheetTimeclock.getCellByPosition(i,r+CmoneyLent).getValue()
                  totalTips=totalTips+sheetTimeclock.getCellByPosition(i,r+Ctips).getValue()
               next i
               'sheetTimeclock.getCellByPosition(c+1,r+CregularHours).setvalue(totalRegular)
               sheetTimeclock.getCellByPosition(c+1,r+CovertimeHours).setvalue(totalOvertime)
               sheetTimeclock.getCellByPosition(c+1,r+CregularHoursMissed).setvalue(totalRegularMissed)
               sheetTimeclock.getCellByPosition(c+1,r+CovertimePay).setvalue(totalOvertimePay)
               sheetTimeclock.getCellByPosition(c+1,r+CregularPayDocked).setvalue(totalRegularPayDocked)
               'sheetTimeclock.getCellByPosition(c+1,r+CspecialPay).setvalue(totalSpecialPay)
               sheetTimeclock.getCellByPosition(c+1,r+CtotalPay).setvalue( sheetTimeclock.getCellByPosition(1,r+CmonthlyPayRate).getValue()/2 + _
                                                                           totalOvertimePay - _
                                                                           totalRegularPayDocked )
               sheetTimeclock.getCellByPosition(c+1,r+CtotalMoneyLent).setvalue(totalMoneyLent)
               sheetTimeclock.getCellByPosition(c+1,r+CpayReceived).setvalue( sheetTimeclock.getCellByPosition(1,r+CmonthlyPayRate).getValue()/2 + _
                                                                              totalOvertimePay - _
                                                                              totalRegularPayDocked - _
                                                                              totalMoneyLent )
               sheetTimeclock.getCellByPosition(c+1,r+CtotalTips).setvalue(totalTips)
               sheetTimeclock.getCellByPosition(c+1,r+Ccompensation).setvalue( sheetTimeclock.getCellByPosition(1,r+CmonthlyPayRate).getValue()/2 + _
                                                                               totalOvertimePay - _
                                                                               totalRegularPayDocked + _
                                                                               totalTips )
            endif
         next c
      endif
      r=r+1
   wend
else
   ' Something went wrong.
   msgbox("Couldn't find the current date in the spreadsheet")
endif

doc.enableAutomaticCalculation(True)
msgBox("Done")
end sub




sub setUpMoney
dim doc as Object
dim sheets as Object
dim sheet as Object
dim sheetMoney as Object
dim tips as integer
dim cash as integer

doc = StarDesktop.CurrentComponent
sheets = doc.Sheets

sheetMoney=sheets.getByName("Money")
sheetMoney.getCellRangeByName("HonduranChecks").clearContents(com.sun.star.sheet.CellFlags.VALUE+com.sun.star.sheet.CellFlags.STRING OR com.sun.star.sheet.CellFlags.VALUE OR com.sun.star.sheet.CellFlags.FORMULA)
sheetMoney.getCellRangeByName("CashTakenFromTill").clearContents(com.sun.star.sheet.CellFlags.VALUE+com.sun.star.sheet.CellFlags.STRING OR com.sun.star.sheet.CellFlags.VALUE OR com.sun.star.sheet.CellFlags.FORMULA)
sheetMoney.getCellRangeByName("CashTakenFromTillReason").clearContents(com.sun.star.sheet.CellFlags.VALUE+com.sun.star.sheet.CellFlags.STRING OR com.sun.star.sheet.CellFlags.VALUE OR com.sun.star.sheet.CellFlags.FORMULA)
sheetMoney.getCellRangeByName("HonduranTakenFromTill").clearContents(com.sun.star.sheet.CellFlags.VALUE+com.sun.star.sheet.CellFlags.STRING OR com.sun.star.sheet.CellFlags.VALUE OR com.sun.star.sheet.CellFlags.FORMULA)
sheetMoney.getCellRangeByName("USTakenFromTill").clearContents(com.sun.star.sheet.CellFlags.VALUE+com.sun.star.sheet.CellFlags.STRING OR com.sun.star.sheet.CellFlags.VALUE OR com.sun.star.sheet.CellFlags.FORMULA)
sheetMoney.getCellRangeByName("USCash").clearContents(com.sun.star.sheet.CellFlags.VALUE+com.sun.star.sheet.CellFlags.STRING OR com.sun.star.sheet.CellFlags.VALUE OR com.sun.star.sheet.CellFlags.FORMULA)
sheetMoney.getCellRangeByName("USChecks").clearContents(com.sun.star.sheet.CellFlags.VALUE+com.sun.star.sheet.CellFlags.STRING OR com.sun.star.sheet.CellFlags.VALUE OR com.sun.star.sheet.CellFlags.FORMULA)
'sheetMoney.getCellRangeByName("").setValue(0)
tips=sheetMoney.getCellRangeByName("TotalTips").getValue()
cash=sheetMoney.getCellRangeByName("TotalHonduranCash").getValue()
sheetMoney.getCellRangeByName("AmountStartedWith").setValue(cash-tips)

end sub







sub goToSheet(sheetName as String)
dim doc as Object
dim sheets as Object
dim sheet as Object
dim todaySheet  as object
dim SheetNameToJumpTo as string
dim activeCell as object

dim oRanges as object
dim oActiveCell as object
dim oConv as object
dim x as integer

doc = StarDesktop.CurrentComponent
sheets = doc.Sheets

if sheetName="" then
   oRanges = ThisComponent.createInstance("com.sun.star.sheet.SheetCellRanges")
   ThisComponent.CurrentController.Select(oRanges)
   'get the active cell!
   oActiveCell = ThisComponent.CurrentSelection

   oConv = ThisComponent.createInstance("com.sun.star.table.CellAddressConversion")
   oConv.Address = oActiveCell.getCellAddress

   todaySheet=sheets.getByName("Today")
   SheetNameToJumpTo=todaySheet.getCellByPosition(oConv.Address.Column,oConv.Address.Row).getString() 

   x=0
   do while x&lt;=ubound(sName) 
      if sName(x)&lt;&gt;sheetNameToJumpTo then
         x=x+1
      else
         exit do
      endif
   loop

   if x&gt;ubound(sName) then
      exit sub
   endif
else
   sheetNameToJumpTo=sheetName
end if

sheet=sheets.getByName(SheetNameToJumpTo)

thisComponent.getCurrentController.setActiveSheet(sheet)
end sub


sub GoTo_TODAY
dim doc as Object
dim sheets as Object
dim sheet as Object
dim sheetToday  as object
dim CenterOfScreen as object
dim cellAddress as new com.sun.star.table.CellAddress

dim row as long
dim col as long
dim s as string

doc = StarDesktop.CurrentComponent
sheets = doc.Sheets
sheetToday=sheets.getByName("Today")
gotoSheet("Today")
row=getEndRow(sheetToday)+40
col=getEndCol(sheetToday)+40
s=ColumnNumberToString(col)+cstr(row)
'alignScreen("$a$1","CenterOfScreen")
alignScreen(s,"CenterOfScreen")
calcElapsedTime()
end sub






sub GoTo_Common(sheetName as string)
dim doc as Object
dim sheets as Object
dim sheet as Object
dim column as integer
dim range as object
dim row as integer
   if OnTableReceiptCell()=true then
      receiptSetup(-1,0,sheetName,false,true)
      calcElapsedTime()
   else
      if OnDeliveryTimeCell()=true then
         doc = StarDesktop.CurrentComponent
         sheets = doc.Sheets
         sheet=sheets.getByName(SheetName)
         sheet.getCellRangeByName("DeliveryTime").setString(TIME())
         calcElapsedTime()
         sheet=sheets.getByName("Today")
         range=sheet.getCellRangeByname("TableNames")
         column=range.rangeaddress.startcolumn
         for row=range.rangeaddress.startRow to range.rangeaddress.endRow
            ' Find the row that represents the sheetName
            if sheet.getCellByPosition(column,row).getString()=sheetName then
               ' Remember the last few delivery time numbers
               RecentDeliveryTime(RecentDeliveryTimeSubscript)=sheet.getCellByPosition(column+12,row).getValue()
               if  RecentDeliveryTime(RecentDeliveryTimeSubscript) &lt;&gt; 0 then
                  if RecentDeliveryTimeSubscript=ubound(RecentDeliveryTime) then
                     RecentDeliveryTimeSubscript=0
                  else
                     RecentDeliveryTimeSubscript=RecentDeliveryTimeSubscript+1
                  endif
               endif
               exit for
            endif
         next row
         ' Get the average delivery time for however many elements we have so far, but at
         ' a maximum, the number of array elements. 
         dim x as integer
         dim y as integer
         dim z as integer
         for y=0 to ubound(RecentDeliveryTime)
            if RecentDeliveryTime(y)&gt;0 then 
               z=z+1
               x=x+RecentDeliveryTime(y)
            end if
         next y
         if z &lt;&gt; 0 then
            sheet.getCellByPosition(column+13,range.rangeaddress.startRow).setValue(x\z)
         else
            sheet.getCellByPosition(column+13,range.rangeaddress.startRow).setValue(0)
         endif
      else
         gotoSheet(sheetName)
         alignScreen("$A$1", "$BF$47")
      endif
   endif
end sub



sub GoTo_NOW
   GoTo_Common("Now")
end sub

sub GoTo_TG1
   GoTo_Common("TG1")
end sub

sub GoTo_TG2
   GoTo_Common("TG2")
end sub

sub GoTo_TG3
   GoTo_Common("TG3")
end sub

sub GoTo_TG4
   GoTo_Common("TG4")
end sub

sub GoTo_T1
   GoTo_Common("T1")
end sub

sub GoTo_T2
   GoTo_Common("T2")
end sub

sub GoTo_T3
   GoTo_Common("T3")
end sub

sub GoTo_T4
   GoTo_Common("T4")
end sub

sub GoTo_T5
   GoTo_Common("T5")
end sub

sub GoTo_T6
   GoTo_Common("T6")
end sub

sub GoTo_T7
   GoTo_Common("T7")
end sub

sub GoTo_T8
   GoTo_Common("T8")
end sub

sub GoTo_T9
   GoTo_Common("T9")
end sub

sub GoTo_T10
   GoTo_Common("T10")
end sub

sub GoTo_T11
   GoTo_Common("T11")
end sub

sub GoTo_T12
   GoTo_Common("T12")
end sub

sub GoTo_T13
   GoTo_Common("T13")
end sub

sub GoTo_T14
   GoTo_Common("T14")
end sub

sub GoTo_T15
   GoTo_Common("T15")
end sub

sub GoTo_T16
   GoTo_Common("T16")
end sub

sub GoTo_T17
   GoTo_Common("T17")
end sub

sub GoTo_T18
   GoTo_Common("T18")
end sub

sub GoTo_T19
   GoTo_Common("T19")
end sub

sub GoTo_T20
   GoTo_Common("T20")
end sub

sub GoTo_FAM
   GoTo_Common("Fam")
end sub







sub CalcElapsedTime()
dim doc as object
dim sheets as object
dim sheetToday as object
dim cellRangeAddress as new com.sun.star.table.CellRangeAddress
dim column as integer
dim range as object
dim row as integer
dim content as string

doc = StarDesktop.CurrentComponent
sheets = doc.Sheets
sheetToday=doc.sheets.getByName("Today")

range=sheetToday.getCellRangeByname("KitchenElapsedTime")
column=range.rangeaddress.startcolumn
for row=range.rangeaddress.startRow to range.rangeaddress.endRow
   content=sheetToday.getCellByPosition(column-1,row).getString()
   if content&lt;&gt;"" then
      sheetToday.getCellByPosition(column,row).setValue(  ( timevalue(time()) - timevalue(content) )*24*60)
      if sheetToday.getCellRangeByName("KitchenElapsedTimeLimit").getValue()&lt;sheetToday.getCellByPosition(column,row).getValue() then
         sheetToday.getCellByPosition(column,row).charcolor=colors(17)
      else
         sheetToday.getCellByPosition(column,row).charcolor=rgb(0,0,0)
      end if
   else
      sheetToday.getCellByPosition(column,row).setString("")
   end if
next row


range=sheetToday.getCellRangeByname("DeliveryElapsedTime")
column=range.rangeaddress.startcolumn
for row=range.rangeaddress.startRow to range.rangeaddress.endRow
   content=sheetToday.getCellByPosition(column-1,row).getString()
   if content&lt;&gt;"" then
      sheetToday.getCellByPosition(column,row).setValue(  ( timevalue(time()) - timevalue(content) )*24*60)
      if sheetToday.getCellRangeByName("DeliveryElapsedTimeLimit").getValue()&lt;sheetToday.getCellByPosition(column,row).getValue() then
         sheetToday.getCellByPosition(column,row).charcolor=colors(17)
      else
         sheetToday.getCellByPosition(column,row).charcolor=rgb(0,0,0)
      end if
   else
      sheetToday.getCellByPosition(column,row).setString("")
   end if
next row


range=sheetToday.getCellRangeByname("ReceiptElapsedTime")
column=range.rangeaddress.startcolumn
for row=range.rangeaddress.startRow to range.rangeaddress.endRow
   content=sheetToday.getCellByPosition(column-1,row).getString()
   if content&lt;&gt;"" then
      sheetToday.getCellByPosition(column,row).setValue(  ( timevalue(time()) - timevalue(content) )*24*60)
      if sheetToday.getCellRangeByName("ReceiptElapsedTimeLimit").getValue()&lt;sheetToday.getCellByPosition(column,row).getValue() then
         sheetToday.getCellByPosition(column,row).charcolor=colors(17)
      else
         sheetToday.getCellByPosition(column,row).charcolor=rgb(0,0,0)
      end if
   else
      sheetToday.getCellByPosition(column,row).setString("")
   end if
next row

' Now lets see if there are any kitchen tickets that haven't been printed.
checkForForgottenKitchenTickets()
end sub

</script:module>
</file>

<file path=Basic/userExecutable/script-lb.xml><?xml version="1.0" encoding="utf-8"?>
<!DOCTYPE library  PUBLIC '-//OpenOffice.org//DTD OfficeDocument 1.0//EN'  'library.dtd'>
<library:library xmlns:library="http://openoffice.org/2000/library" library:name="userExecutable" library:readonly="false" library:passwordprotected="false">
  <library:element library:name="Module1"/>
</library:library>
</file>

<file path=Dialogs/Standard/Bagel.xml><?xml version="1.0" encoding="utf-8"?>
<!DOCTYPE window  PUBLIC '-//OpenOffice.org//DTD OfficeDocument 1.0//EN'  'dialog.dtd'>
<dlg:window xmlns:dlg="http://openoffice.org/2000/dialog" xmlns:script="http://openoffice.org/2000/script" dlg:id="Bagel" dlg:left="106" dlg:top="78" dlg:width="83" dlg:height="242" dlg:closeable="true" dlg:moveable="true" dlg:title="Bagel / Toast Options">
  <dlg:bulletinboard>
    <dlg:checkbox dlg:id="Butter" dlg:tab-index="1" dlg:left="5" dlg:top="63" dlg:width="50" dlg:height="8" dlg:value="Butter" dlg:checked="false"/>
    <dlg:checkbox dlg:id="Tomato" dlg:tab-index="5" dlg:left="5" dlg:top="123" dlg:width="33" dlg:height="8" dlg:value="Tomato" dlg:checked="false"/>
    <dlg:checkbox dlg:id="Onion" dlg:tab-index="6" dlg:left="5" dlg:top="139" dlg:width="33" dlg:height="8" dlg:value="Onion" dlg:checked="false"/>
    <dlg:checkbox dlg:id="Lettuce" dlg:tab-index="7" dlg:left="5" dlg:top="154" dlg:width="33" dlg:height="8" dlg:value="Lettuce" dlg:checked="false"/>
    <dlg:checkbox dlg:id="CreamCheese" dlg:tab-index="0" dlg:left="5" dlg:top="49" dlg:width="50" dlg:height="8" dlg:value="Cream Cheese" dlg:checked="false"/>
    <dlg:checkbox dlg:id="PeanutButter" dlg:tab-index="2" dlg:left="5" dlg:top="78" dlg:width="50" dlg:height="8" dlg:value="Peanut Butter" dlg:checked="false"/>
    <dlg:button dlg:id="OK" dlg:tab-index="10" dlg:left="58" dlg:top="219" dlg:width="24" dlg:height="22" dlg:default="true" dlg:value="OK" dlg:checked="true">
      <script:event script:event-name="on-keydown" script:macro-name="vnd.sun.star.script:Standard.Module1.getCommonDlgStates?language=Basic&amp;location=document" script:language="Script"/>
      <script:event script:event-name="on-mousedown" script:macro-name="vnd.sun.star.script:Standard.Module1.getCommonDlgStates?language=Basic&amp;location=document" script:language="Script"/>
    </dlg:button>
    <dlg:fixedline dlg:id="FixedLine1" dlg:tab-index="9" dlg:left="6" dlg:top="86" dlg:width="69" dlg:height="8"/>
    <dlg:checkbox dlg:id="Avocado" dlg:tab-index="8" dlg:left="5" dlg:top="169" dlg:width="33" dlg:height="8" dlg:value="Avocado" dlg:checked="false"/>
    <dlg:fixedline dlg:id="FixedLine2" dlg:tab-index="11" dlg:left="6" dlg:top="116" dlg:width="69" dlg:height="8"/>
    <dlg:checkbox dlg:id="Honey" dlg:tab-index="3" dlg:left="5" dlg:top="93" dlg:width="31" dlg:height="8" dlg:value="Honey" dlg:checked="false"/>
    <dlg:checkbox dlg:id="Jelly" dlg:tab-index="4" dlg:left="47" dlg:top="94" dlg:width="33" dlg:height="8" dlg:value="Jelly" dlg:checked="false"/>
    <dlg:radiogroup>
      <dlg:radio dlg:id="Everything" dlg:tab-index="12" dlg:left="5" dlg:top="9" dlg:width="26" dlg:height="10" dlg:value="EV" dlg:checked="true"/>
      <dlg:radio dlg:id="Plain" dlg:tab-index="13" dlg:left="35" dlg:top="9" dlg:width="29" dlg:height="10" dlg:value="PL"/>
    </dlg:radiogroup>
    <dlg:checkbox dlg:id="ToGo" dlg:tab-index="17" dlg:left="26" dlg:top="231" dlg:width="26" dlg:height="8" dlg:value="To Go" dlg:checked="false"/>
    <dlg:checkbox dlg:id="Heavy" dlg:tab-index="18" dlg:left="47" dlg:top="57" dlg:width="29" dlg:height="8" dlg:value="Heavy" dlg:checked="false"/>
    <dlg:checkbox dlg:id="Light" dlg:tab-index="19" dlg:left="47" dlg:top="69" dlg:width="24" dlg:height="8" dlg:value="Light" dlg:checked="false"/>
    <dlg:checkbox dlg:id="Bacon" dlg:tab-index="20" dlg:left="41" dlg:top="123" dlg:width="33" dlg:height="8" dlg:value="Bacon" dlg:checked="false"/>
    <dlg:checkbox dlg:id="Ham" dlg:tab-index="21" dlg:left="41" dlg:top="139" dlg:width="33" dlg:height="8" dlg:value="Ham" dlg:checked="false"/>
    <dlg:checkbox dlg:id="Pepperjack" dlg:tab-index="22" dlg:left="41" dlg:top="154" dlg:width="40" dlg:height="8" dlg:value="Pepperjack" dlg:checked="false"/>
    <dlg:checkbox dlg:id="Cheddar" dlg:tab-index="23" dlg:left="41" dlg:top="169" dlg:width="38" dlg:height="8" dlg:value="Cheddar" dlg:checked="false"/>
    <dlg:checkbox dlg:id="Swiss" dlg:tab-index="24" dlg:left="41" dlg:top="183" dlg:width="38" dlg:height="8" dlg:value="Swiss" dlg:checked="false"/>
    <dlg:checkbox dlg:id="HashBrowns" dlg:tab-index="16" dlg:left="5" dlg:top="198" dlg:width="50" dlg:height="8" dlg:value="Hash Browns" dlg:checked="false"/>
    <dlg:radiogroup>
      <dlg:radio dlg:id="WheatToast" dlg:tab-index="14" dlg:left="5" dlg:top="22" dlg:width="29" dlg:height="10" dlg:value="Wheat"/>
      <dlg:radio dlg:id="WhiteToast" dlg:tab-index="15" dlg:left="35" dlg:top="22" dlg:width="29" dlg:height="10" dlg:value="White"/>
    </dlg:radiogroup>
    <dlg:fixedline dlg:id="FixedLine3" dlg:tab-index="25" dlg:left="7" dlg:top="35" dlg:width="69" dlg:height="8"/>
    <dlg:checkbox dlg:id="Cinnamon" dlg:tab-index="26" dlg:left="5" dlg:top="105" dlg:width="43" dlg:height="8" dlg:value="Cinnamon" dlg:checked="false"/>
  </dlg:bulletinboard>
</dlg:window>
</file>

<file path=Dialogs/Standard/Flapjack.xml><?xml version="1.0" encoding="utf-8"?>
<!DOCTYPE window  PUBLIC '-//OpenOffice.org//DTD OfficeDocument 1.0//EN'  'dialog.dtd'>
<dlg:window xmlns:dlg="http://openoffice.org/2000/dialog" xmlns:script="http://openoffice.org/2000/script" dlg:id="Flapjack" dlg:left="106" dlg:top="0" dlg:width="266" dlg:height="230" dlg:closeable="true" dlg:moveable="true" dlg:title="Flapjack base Dialog">
  <dlg:bulletinboard>
    <dlg:checkbox dlg:id="HashBrowns" dlg:tab-index="16" dlg:left="120" dlg:top="27" dlg:width="45" dlg:height="11" dlg:value="Hash Browns" dlg:checked="false"/>
    <dlg:checkbox dlg:id="ColdTomato" dlg:tab-index="18" dlg:left="208" dlg:top="151" dlg:width="49" dlg:height="10" dlg:value="Cold Tomato" dlg:checked="false"/>
    <dlg:checkbox dlg:id="GrilledTomato" dlg:tab-index="17" dlg:left="208" dlg:top="136" dlg:width="49" dlg:height="10" dlg:value="Grilled Tomato" dlg:checked="false"/>
    <dlg:radiogroup>
      <dlg:radio dlg:id="OE" dlg:tab-index="5" dlg:left="103" dlg:top="151" dlg:width="23" dlg:height="12" dlg:value="OE"/>
      <dlg:radio dlg:id="OM" dlg:tab-index="6" dlg:left="103" dlg:top="166" dlg:width="23" dlg:height="12" dlg:value="OM"/>
      <dlg:radio dlg:id="OH" dlg:tab-index="7" dlg:left="103" dlg:top="181" dlg:width="23" dlg:height="12" dlg:value="OH"/>
      <dlg:radio dlg:id="SSU" dlg:tab-index="8" dlg:left="127" dlg:top="151" dlg:width="25" dlg:height="12" dlg:value="SSU"/>
      <dlg:radio dlg:id="SCR" dlg:tab-index="9" dlg:left="127" dlg:top="166" dlg:width="25" dlg:height="12" dlg:value="SCR"/>
    </dlg:radiogroup>
    <dlg:titledbox dlg:id="FrameControl2" dlg:tab-index="14" dlg:left="103" dlg:top="128" dlg:width="52" dlg:height="80">
      <dlg:title dlg:value="Eggs"/>
    </dlg:titledbox>
    <dlg:radiogroup>
      <dlg:radio dlg:id="Both" dlg:tab-index="12" dlg:left="130" dlg:top="195" dlg:width="23" dlg:height="12" dlg:value="Both" dlg:checked="true"/>
      <dlg:radio dlg:id="Whites" dlg:tab-index="11" dlg:left="103" dlg:top="195" dlg:width="25" dlg:height="12" dlg:value="Whites"/>
    </dlg:radiogroup>
    <dlg:checkbox dlg:id="ToGo" dlg:tab-index="21" dlg:left="187" dlg:top="217" dlg:width="28" dlg:height="8" dlg:value="To Go" dlg:checked="false"/>
    <dlg:radiogroup>
      <dlg:radio dlg:id="OneEgg" dlg:tab-index="0" dlg:left="103" dlg:top="136" dlg:width="15" dlg:height="12" dlg:value="1"/>
    </dlg:radiogroup>
    <dlg:fixedline dlg:id="FixedLine2" dlg:tab-index="15" dlg:left="103" dlg:top="147" dlg:width="51" dlg:height="0"/>
    <dlg:fixedline dlg:id="FixedLine3" dlg:tab-index="4" dlg:left="105" dlg:top="147" dlg:width="48" dlg:height="2"/>
    <dlg:fixedline dlg:id="FixedLine4" dlg:tab-index="13" dlg:left="105" dlg:top="185" dlg:width="48" dlg:height="0"/>
    <dlg:fixedline dlg:id="FixedLine5" dlg:tab-index="10" dlg:left="105" dlg:top="193" dlg:width="48" dlg:height="2"/>
    <dlg:radiogroup>
      <dlg:radio dlg:id="TwoEggs" dlg:tab-index="1" dlg:left="123" dlg:top="136" dlg:width="12" dlg:height="12" dlg:value="2"/>
      <dlg:radio dlg:id="ThreeEggs" dlg:tab-index="2" dlg:left="140" dlg:top="136" dlg:width="13" dlg:height="12" dlg:value="3"/>
    </dlg:radiogroup>
    <dlg:titledbox dlg:id="FrameControl4" dlg:tab-index="22" dlg:left="9" dlg:top="123" dlg:width="43" dlg:height="85">
      <dlg:title dlg:value="Cheese"/>
    </dlg:titledbox>
    <dlg:radiogroup>
      <dlg:radio dlg:id="Cheddar" dlg:tab-index="23" dlg:left="10" dlg:top="136" dlg:width="40" dlg:height="10" dlg:value="Cheddar"/>
      <dlg:radio dlg:id="Swiss" dlg:tab-index="24" dlg:left="10" dlg:top="151" dlg:width="40" dlg:height="10" dlg:value="Swiss"/>
      <dlg:radio dlg:id="Mozzarella" dlg:tab-index="26" dlg:left="10" dlg:top="180" dlg:width="40" dlg:height="10" dlg:value="Mozzarella"/>
      <dlg:radio dlg:id="Pepperjack" dlg:tab-index="25" dlg:left="10" dlg:top="165" dlg:width="40" dlg:height="10" dlg:value="PepperJack"/>
      <dlg:radio dlg:id="NoCheese" dlg:tab-index="27" dlg:left="10" dlg:top="195" dlg:width="40" dlg:height="10" dlg:value="NoCheese"/>
    </dlg:radiogroup>
    <dlg:checkbox dlg:id="Avocado" dlg:tab-index="28" dlg:left="161" dlg:top="136" dlg:width="36" dlg:height="10" dlg:value="Avocado" dlg:checked="false"/>
    <dlg:checkbox dlg:id="Plantain" dlg:tab-index="29" dlg:left="161" dlg:top="151" dlg:width="36" dlg:height="10" dlg:value="Plantain" dlg:checked="false"/>
    <dlg:checkbox dlg:id="SourCream" dlg:tab-index="30" dlg:left="161" dlg:top="165" dlg:width="36" dlg:height="10" dlg:value="Sour Crm" dlg:checked="false"/>
    <dlg:checkbox dlg:id="Beans" dlg:tab-index="31" dlg:left="161" dlg:top="180" dlg:width="36" dlg:height="10" dlg:value="Beans" dlg:checked="false"/>
    <dlg:checkbox dlg:id="Salsa" dlg:tab-index="32" dlg:left="161" dlg:top="195" dlg:width="36" dlg:height="10" dlg:value="Salsa" dlg:checked="false"/>
    <dlg:checkbox dlg:id="BaconBits" dlg:tab-index="33" dlg:left="60" dlg:top="136" dlg:width="31" dlg:height="10" dlg:value="Bacon" dlg:checked="false"/>
    <dlg:checkbox dlg:id="HamBits" dlg:tab-index="34" dlg:left="60" dlg:top="151" dlg:width="31" dlg:height="10" dlg:value="Ham" dlg:checked="false"/>
    <dlg:checkbox dlg:id="TomatoBits" dlg:tab-index="36" dlg:left="60" dlg:top="180" dlg:width="31" dlg:height="10" dlg:value="Tomato" dlg:checked="false"/>
    <dlg:checkbox dlg:id="OnionBits" dlg:tab-index="37" dlg:left="60" dlg:top="195" dlg:width="31" dlg:height="10" dlg:value="Onion" dlg:checked="false"/>
    <dlg:checkbox dlg:id="PepperBits" dlg:tab-index="35" dlg:left="60" dlg:top="165" dlg:width="31" dlg:height="10" dlg:value="Peppers" dlg:checked="false"/>
    <dlg:checkbox dlg:id="ShortStack" dlg:tab-index="38" dlg:left="120" dlg:top="42" dlg:width="45" dlg:height="11" dlg:value="Short Stack" dlg:checked="false"/>
    <dlg:radiogroup>
      <dlg:radio dlg:id="Pancakes" dlg:tab-index="39" dlg:left="10" dlg:top="5" dlg:width="40" dlg:height="10" dlg:value="Pancakes"/>
      <dlg:radio dlg:id="Waffles" dlg:tab-index="40" dlg:left="59" dlg:top="5" dlg:width="37" dlg:height="10" dlg:value="Waffles"/>
      <dlg:radio dlg:id="FrenchToast" dlg:tab-index="41" dlg:left="109" dlg:top="5" dlg:width="47" dlg:height="10" dlg:value="French Toast"/>
    </dlg:radiogroup>
    <dlg:titledbox dlg:id="FrameControl1" dlg:tab-index="44" dlg:left="82" dlg:top="18" dlg:width="90" dlg:height="100">
      <dlg:title dlg:value="Sides"/>
    </dlg:titledbox>
    <dlg:checkbox dlg:id="Bacon" dlg:tab-index="45" dlg:left="86" dlg:top="27" dlg:width="27" dlg:height="11" dlg:value="Bacon" dlg:checked="false"/>
    <dlg:checkbox dlg:id="Ham" dlg:tab-index="46" dlg:left="86" dlg:top="42" dlg:width="27" dlg:height="11" dlg:value="Ham" dlg:checked="false"/>
    <dlg:checkbox dlg:id="SPhilly" dlg:tab-index="48" dlg:left="86" dlg:top="102" dlg:width="27" dlg:height="11" dlg:value="SPhilly" dlg:checked="false"/>
    <dlg:checkbox dlg:id="SBurger" dlg:tab-index="50" dlg:left="120" dlg:top="102" dlg:width="31" dlg:height="11" dlg:value="SBurger" dlg:checked="false"/>
    <dlg:titledbox dlg:id="FrameControl6" dlg:tab-index="51" dlg:left="56" dlg:top="123" dlg:width="43" dlg:height="85">
      <dlg:title dlg:value="OmeletBits"/>
    </dlg:titledbox>
    <dlg:titledbox dlg:id="FrameControl7" dlg:tab-index="52" dlg:left="159" dlg:top="122" dlg:width="43" dlg:height="85">
      <dlg:title dlg:value="Spanish"/>
    </dlg:titledbox>
    <dlg:titledbox dlg:id="FrameControl8" dlg:tab-index="53" dlg:left="206" dlg:top="122" dlg:width="54" dlg:height="85">
      <dlg:title dlg:value="Options"/>
    </dlg:titledbox>
    <dlg:checkbox dlg:id="CornTortillas" dlg:tab-index="19" dlg:left="208" dlg:top="165" dlg:width="49" dlg:height="10" dlg:value="Corn Tortillas" dlg:checked="false"/>
    <dlg:checkbox dlg:id="FlourTortillas" dlg:tab-index="20" dlg:left="208" dlg:top="180" dlg:width="49" dlg:height="10" dlg:value="Flour Tortillas" dlg:checked="false"/>
    <dlg:button dlg:id="OK" dlg:tab-index="54" dlg:left="226" dlg:top="210" dlg:width="34" dlg:height="20" dlg:value="OK">
      <script:event script:event-name="on-keydown" script:macro-name="vnd.sun.star.script:Standard.Module1.getCommonDlgStates?language=Basic&amp;location=document" script:language="Script"/>
      <script:event script:event-name="on-mousedown" script:macro-name="vnd.sun.star.script:Standard.Module1.getCommonDlgStates?language=Basic&amp;location=document" script:language="Script"/>
    </dlg:button>
    <dlg:radiogroup>
      <dlg:radio dlg:id="NoEggs" dlg:tab-index="3" dlg:left="127" dlg:top="181" dlg:width="25" dlg:height="12" dlg:value="NONE"/>
      <dlg:radio dlg:id="BananaPancakes" dlg:tab-index="42" dlg:left="167" dlg:top="4" dlg:width="40" dlg:height="10" dlg:value="Banana"/>
    </dlg:radiogroup>
    <dlg:checkbox dlg:id="BananaShortStack" dlg:tab-index="55" dlg:left="120" dlg:top="72" dlg:width="51" dlg:height="11" dlg:value="Banana Short" dlg:checked="false"/>
    <dlg:checkbox dlg:id="ChocChipShortStack" dlg:tab-index="56" dlg:left="120" dlg:top="57" dlg:width="51" dlg:height="9" dlg:value="ChocChip Short" dlg:checked="false"/>
    <dlg:radiogroup>
      <dlg:radio dlg:id="ChocChipPancakes" dlg:tab-index="43" dlg:left="208" dlg:top="4" dlg:width="40" dlg:height="10" dlg:value="Choc Chip"/>
      <dlg:radio dlg:id="OptionButton2" dlg:tab-index="60" dlg:left="176" dlg:top="208" dlg:width="0" dlg:height="2" dlg:value="OptionButton2"/>
    </dlg:radiogroup>
    <dlg:checkbox dlg:id="Strawberry" dlg:tab-index="61" dlg:left="10" dlg:top="72" dlg:width="40" dlg:height="10" dlg:value="Strawberry" dlg:checked="false"/>
    <dlg:checkbox dlg:id="Orange" dlg:tab-index="62" dlg:left="10" dlg:top="87" dlg:width="28" dlg:height="10" dlg:value="Orange" dlg:checked="false"/>
    <dlg:checkbox dlg:id="Apricot" dlg:tab-index="63" dlg:left="10" dlg:top="102" dlg:width="28" dlg:height="10" dlg:value="Apricot" dlg:checked="false"/>
    <dlg:checkbox dlg:id="Peach" dlg:tab-index="64" dlg:left="45" dlg:top="87" dlg:width="25" dlg:height="10" dlg:value="Peach" dlg:checked="false"/>
    <dlg:checkbox dlg:id="Maple" dlg:tab-index="66" dlg:left="45" dlg:top="102" dlg:width="25" dlg:height="10" dlg:value="Maple" dlg:checked="false"/>
    <dlg:checkbox dlg:id="VCaramel" dlg:tab-index="65" dlg:left="10" dlg:top="42" dlg:width="40" dlg:height="8" dlg:value="VCaramel" dlg:checked="false"/>
    <dlg:titledbox dlg:id="FrameControl3" dlg:tab-index="67" dlg:left="9" dlg:top="18" dlg:width="68" dlg:height="100">
      <dlg:title dlg:value="Crepes"/>
    </dlg:titledbox>
    <dlg:radiogroup>
      <dlg:radio dlg:id="Crepes" dlg:tab-index="57" dlg:left="10" dlg:top="57" dlg:width="29" dlg:height="10" dlg:value="Regular"/>
      <dlg:radio dlg:id="BananaCrepes" dlg:tab-index="58" dlg:left="10" dlg:top="27" dlg:width="28" dlg:height="10" dlg:value="Banana"/>
    </dlg:radiogroup>
    <dlg:checkbox dlg:id="BPhilly" dlg:tab-index="47" dlg:left="86" dlg:top="87" dlg:width="27" dlg:height="11" dlg:value="BPhilly" dlg:checked="false"/>
    <dlg:checkbox dlg:id="BBurger" dlg:tab-index="49" dlg:left="120" dlg:top="87" dlg:width="31" dlg:height="11" dlg:value="BBurger" dlg:checked="false"/>
    <dlg:titledbox dlg:id="FrameControl5" dlg:tab-index="77" dlg:left="177" dlg:top="18" dlg:width="83" dlg:height="100">
      <dlg:title dlg:value="Bread"/>
    </dlg:titledbox>
    <dlg:radiogroup>
      <dlg:radio dlg:id="White" dlg:tab-index="68" dlg:left="179" dlg:top="29" dlg:width="34" dlg:height="10" dlg:value="White"/>
      <dlg:radio dlg:id="Wheat" dlg:tab-index="69" dlg:left="179" dlg:top="44" dlg:width="34" dlg:height="10" dlg:value="Wheat"/>
      <dlg:radio dlg:id="FourGrain" dlg:tab-index="70" dlg:left="179" dlg:top="59" dlg:width="34" dlg:height="10" dlg:value="4 Grain"/>
      <dlg:radio dlg:id="Baguette" dlg:tab-index="71" dlg:left="179" dlg:top="74" dlg:width="34" dlg:height="10" dlg:value="Baguette"/>
      <dlg:radio dlg:id="SubRoll" dlg:tab-index="72" dlg:left="179" dlg:top="89" dlg:width="34" dlg:height="10" dlg:value="Sub Roll"/>
      <dlg:radio dlg:id="BurgerBun" dlg:tab-index="73" dlg:left="179" dlg:top="104" dlg:width="42" dlg:height="10" dlg:value="Burger Bun"/>
      <dlg:radio dlg:id="Plain" dlg:tab-index="74" dlg:left="219" dlg:top="29" dlg:width="34" dlg:height="10" dlg:value="Plain"/>
      <dlg:radio dlg:id="Everything" dlg:tab-index="75" dlg:left="219" dlg:top="44" dlg:width="40" dlg:height="10" dlg:value="Everything"/>
      <dlg:radio dlg:id="Sesame" dlg:tab-index="76" dlg:left="219" dlg:top="59" dlg:width="34" dlg:height="10" dlg:value="Sesame"/>
      <dlg:radio dlg:id="AppleCrepes" dlg:tab-index="59" dlg:left="45" dlg:top="27" dlg:width="28" dlg:height="10" dlg:value="Apple"/>
    </dlg:radiogroup>
  </dlg:bulletinboard>
</dlg:window>
</file>

<file path=Dialogs/Standard/Sandwich.xml><?xml version="1.0" encoding="utf-8"?>
<!DOCTYPE window  PUBLIC '-//OpenOffice.org//DTD OfficeDocument 1.0//EN'  'dialog.dtd'>
<dlg:window xmlns:dlg="http://openoffice.org/2000/dialog" xmlns:script="http://openoffice.org/2000/script" dlg:id="Sandwich" dlg:left="106" dlg:top="0" dlg:width="239" dlg:height="364" dlg:closeable="true" dlg:moveable="true" dlg:title="Sandwich">
  <dlg:bulletinboard>
    <dlg:checkbox dlg:id="Fries" dlg:tab-index="23" dlg:left="5" dlg:top="261" dlg:width="24" dlg:height="10" dlg:tabstop="false" dlg:value="Fries" dlg:checked="false"/>
    <dlg:checkbox dlg:id="RiceBeans" dlg:tab-index="32" dlg:left="5" dlg:top="321" dlg:width="42" dlg:height="10" dlg:tabstop="false" dlg:value="Rice&amp;Beans" dlg:checked="false"/>
    <dlg:checkbox dlg:id="Vegetables" dlg:tab-index="30" dlg:left="55" dlg:top="261" dlg:width="41" dlg:height="10" dlg:tabstop="false" dlg:value="Vegetables" dlg:checked="false"/>
    <dlg:checkbox dlg:id="GarlicMashed" dlg:tab-index="31" dlg:left="5" dlg:top="291" dlg:width="45" dlg:height="10" dlg:tabstop="false" dlg:value="Garlic Mashed" dlg:checked="false"/>
    <dlg:checkbox dlg:id="Coleslaw" dlg:tab-index="26" dlg:left="105" dlg:top="261" dlg:width="34" dlg:height="10" dlg:tabstop="false" dlg:value="Coleslaw" dlg:checked="false"/>
    <dlg:checkbox dlg:id="PastaSalad" dlg:tab-index="27" dlg:left="105" dlg:top="291" dlg:width="41" dlg:height="10" dlg:tabstop="false" dlg:value="Pasta Salad" dlg:checked="false"/>
    <dlg:checkbox dlg:id="PotatoSalad" dlg:tab-index="28" dlg:left="105" dlg:top="276" dlg:width="45" dlg:height="10" dlg:tabstop="false" dlg:value="Potato Salad" dlg:checked="false"/>
    <dlg:checkbox dlg:id="GreenSalad" dlg:tab-index="29" dlg:left="5" dlg:top="276" dlg:width="25" dlg:height="10" dlg:tabstop="false" dlg:value="Salad" dlg:checked="false"/>
    <dlg:checkbox dlg:id="Pickle" dlg:tab-index="25" dlg:left="55" dlg:top="276" dlg:width="27" dlg:height="10" dlg:tabstop="false" dlg:value="Pickle" dlg:checked="false"/>
    <dlg:checkbox dlg:id="CheeseFries" dlg:tab-index="34" dlg:left="162" dlg:top="261" dlg:width="46" dlg:height="10" dlg:tabstop="false" dlg:value="Cheese Fries" dlg:checked="false"/>
    <dlg:checkbox dlg:id="MozzarellaSticks" dlg:tab-index="36" dlg:left="162" dlg:top="306" dlg:width="58" dlg:height="10" dlg:tabstop="false" dlg:value="Mozzarella Sticks" dlg:checked="false"/>
    <dlg:checkbox dlg:id="PotatoSkins" dlg:tab-index="37" dlg:left="162" dlg:top="321" dlg:width="44" dlg:height="10" dlg:tabstop="false" dlg:value="Potato Skins" dlg:checked="false"/>
    <dlg:checkbox dlg:id="ToGo" dlg:tab-index="41" dlg:left="162" dlg:top="352" dlg:width="28" dlg:height="8" dlg:tabstop="false" dlg:value="To Go" dlg:checked="false"/>
    <dlg:button dlg:id="OK" dlg:tab-index="42" dlg:left="194" dlg:top="344" dlg:width="34" dlg:height="20" dlg:tabstop="false" dlg:value="OK">
      <script:event script:event-name="on-keydown" script:macro-name="vnd.sun.star.script:Standard.Module1.getCommonDlgStates?language=Basic&amp;location=document" script:language="Script"/>
      <script:event script:event-name="on-mousedown" script:macro-name="vnd.sun.star.script:Standard.Module1.getCommonDlgStates?language=Basic&amp;location=document" script:language="Script"/>
    </dlg:button>
    <dlg:checkbox dlg:id="Cheddar" dlg:tab-index="19" dlg:left="5" dlg:top="114" dlg:width="40" dlg:height="10" dlg:tabstop="false" dlg:value="Cheddar" dlg:checked="false"/>
    <dlg:checkbox dlg:id="Swiss" dlg:tab-index="20" dlg:left="5" dlg:top="129" dlg:width="40" dlg:height="10" dlg:tabstop="false" dlg:value="Swiss" dlg:checked="false"/>
    <dlg:checkbox dlg:id="Mozzarella" dlg:tab-index="22" dlg:left="5" dlg:top="159" dlg:width="40" dlg:height="10" dlg:tabstop="false" dlg:value="Mozzarella" dlg:checked="false"/>
    <dlg:checkbox dlg:id="Avocado" dlg:tab-index="15" dlg:left="135" dlg:top="25" dlg:width="40" dlg:height="10" dlg:tabstop="false" dlg:value="Avocado" dlg:checked="false"/>
    <dlg:checkbox dlg:id="Guacamole" dlg:tab-index="16" dlg:left="135" dlg:top="55" dlg:width="40" dlg:height="10" dlg:tabstop="false" dlg:value="Guacamole" dlg:checked="false"/>
    <dlg:checkbox dlg:id="PicoDeGallo" dlg:tab-index="17" dlg:left="135" dlg:top="70" dlg:width="40" dlg:height="10" dlg:tabstop="false" dlg:value="PicoDeGallo" dlg:checked="false"/>
    <dlg:checkbox dlg:id="Lettuce" dlg:tab-index="0" dlg:left="95" dlg:top="10" dlg:width="35" dlg:height="10" dlg:tabstop="false" dlg:value="Lettuce" dlg:checked="false"/>
    <dlg:checkbox dlg:id="Tomato" dlg:tab-index="12" dlg:left="95" dlg:top="25" dlg:width="35" dlg:height="10" dlg:tabstop="false" dlg:value="Tomato" dlg:checked="false"/>
    <dlg:checkbox dlg:id="Mayo" dlg:tab-index="13" dlg:left="191" dlg:top="174" dlg:width="41" dlg:height="10" dlg:tabstop="false" dlg:value="Mayo" dlg:checked="false"/>
    <dlg:checkbox dlg:id="Onions" dlg:tab-index="18" dlg:left="95" dlg:top="40" dlg:width="35" dlg:height="10" dlg:tabstop="false" dlg:value="Onions" dlg:checked="false"/>
    <dlg:checkbox dlg:id="PickleChips" dlg:tab-index="14" dlg:left="191" dlg:top="144" dlg:width="41" dlg:height="10" dlg:tabstop="false" dlg:value="Pickle Chips" dlg:checked="false"/>
    <dlg:titledbox dlg:id="Sides" dlg:tab-index="33" dlg:left="2" dlg:top="252" dlg:width="150" dlg:height="89">
      <dlg:title dlg:value="Sides"/>
    </dlg:titledbox>
    <dlg:titledbox dlg:id="Cheeses" dlg:tab-index="38" dlg:left="3" dlg:top="105" dlg:width="44" dlg:height="111">
      <dlg:title dlg:value="Cheeses"/>
    </dlg:titledbox>
    <dlg:checkbox dlg:id="Pepperjack" dlg:tab-index="21" dlg:left="5" dlg:top="144" dlg:width="40" dlg:height="10" dlg:tabstop="false" dlg:value="Pepperjack" dlg:checked="false"/>
    <dlg:checkbox dlg:id="Tapenade" dlg:tab-index="43" dlg:left="191" dlg:top="114" dlg:width="41" dlg:height="10" dlg:tabstop="false" dlg:value="Tapenade" dlg:checked="false"/>
    <dlg:titledbox dlg:id="Meat" dlg:tab-index="44" dlg:left="53" dlg:top="105" dlg:width="77" dlg:height="142">
      <dlg:title dlg:value="Meat"/>
    </dlg:titledbox>
    <dlg:checkbox dlg:id="Bacon" dlg:tab-index="45" dlg:left="55" dlg:top="114" dlg:width="38" dlg:height="10" dlg:tabstop="false" dlg:value="Bacon" dlg:checked="false"/>
    <dlg:checkbox dlg:id="Ham" dlg:tab-index="46" dlg:left="55" dlg:top="129" dlg:width="38" dlg:height="10" dlg:tabstop="false" dlg:value="Ham" dlg:checked="false"/>
    <dlg:checkbox dlg:id="Turkey" dlg:tab-index="47" dlg:left="55" dlg:top="144" dlg:width="38" dlg:height="10" dlg:tabstop="false" dlg:value="Turkey" dlg:checked="false"/>
    <dlg:checkbox dlg:id="Salami" dlg:tab-index="48" dlg:left="55" dlg:top="159" dlg:width="38" dlg:height="10" dlg:tabstop="false" dlg:value="Salami" dlg:checked="false"/>
    <dlg:checkbox dlg:id="Carrots" dlg:tab-index="49" dlg:left="95" dlg:top="55" dlg:width="35" dlg:height="10" dlg:tabstop="false" dlg:value="Carrots" dlg:checked="false"/>
    <dlg:checkbox dlg:id="Peppers" dlg:tab-index="50" dlg:left="95" dlg:top="70" dlg:width="35" dlg:height="10" dlg:tabstop="false" dlg:value="Peppers" dlg:checked="false"/>
    <dlg:checkbox dlg:id="Cucumber" dlg:tab-index="51" dlg:left="95" dlg:top="85" dlg:width="35" dlg:height="9" dlg:tabstop="false" dlg:value="Cucumber" dlg:checked="false"/>
    <dlg:titledbox dlg:id="Bread" dlg:tab-index="52" dlg:left="3" dlg:top="2" dlg:width="83" dlg:height="98">
      <dlg:title dlg:value="Bread"/>
    </dlg:titledbox>
    <dlg:radiogroup>
      <dlg:radio dlg:id="SubRoll" dlg:tab-index="5" dlg:left="5" dlg:top="70" dlg:width="34" dlg:height="10" dlg:value="Sub Roll"/>
      <dlg:radio dlg:id="White" dlg:tab-index="1" dlg:left="5" dlg:top="10" dlg:width="34" dlg:height="10" dlg:value="White"/>
      <dlg:radio dlg:id="Wheat" dlg:tab-index="2" dlg:left="5" dlg:top="25" dlg:width="34" dlg:height="10" dlg:value="Wheat"/>
      <dlg:radio dlg:id="FourGrain" dlg:tab-index="3" dlg:left="5" dlg:top="40" dlg:width="34" dlg:height="10" dlg:value="4 Grain"/>
      <dlg:radio dlg:id="Baguette" dlg:tab-index="4" dlg:left="5" dlg:top="55" dlg:width="34" dlg:height="10" dlg:value="Baguette"/>
      <dlg:radio dlg:id="Plain" dlg:tab-index="7" dlg:left="45" dlg:top="10" dlg:width="34" dlg:height="10" dlg:value="Plain"/>
      <dlg:radio dlg:id="Everything" dlg:tab-index="8" dlg:left="45" dlg:top="25" dlg:width="40" dlg:height="10" dlg:value="Everything"/>
      <dlg:radio dlg:id="Sesame" dlg:tab-index="9" dlg:left="45" dlg:top="40" dlg:width="34" dlg:height="10" dlg:value="Sesame"/>
      <dlg:radio dlg:id="Corn" dlg:tab-index="10" dlg:left="45" dlg:top="55" dlg:width="34" dlg:height="10" dlg:value="Corn"/>
      <dlg:radio dlg:id="Flour" dlg:tab-index="11" dlg:left="45" dlg:top="70" dlg:width="34" dlg:height="10" dlg:value="Flour"/>
    </dlg:radiogroup>
    <dlg:checkbox dlg:id="OilVinegar" dlg:tab-index="53" dlg:left="137" dlg:top="114" dlg:width="43" dlg:height="10" dlg:tabstop="false" dlg:value="Oil &amp; Vinegar" dlg:checked="false"/>
    <dlg:checkbox dlg:id="ChiliCheeseFries" dlg:tab-index="55" dlg:left="162" dlg:top="276" dlg:width="58" dlg:height="10" dlg:tabstop="false" dlg:value="Chili Cheese Fries" dlg:checked="false"/>
    <dlg:titledbox dlg:id="Appetisers" dlg:tab-index="54" dlg:left="158" dlg:top="252" dlg:width="70" dlg:height="89">
      <dlg:title dlg:value="Appetisers"/>
    </dlg:titledbox>
    <dlg:checkbox dlg:id="Olives" dlg:tab-index="56" dlg:left="135" dlg:top="40" dlg:width="40" dlg:height="10" dlg:tabstop="false" dlg:value="Olives" dlg:checked="false"/>
    <dlg:checkbox dlg:id="SauerKraut" dlg:tab-index="57" dlg:left="135" dlg:top="85" dlg:width="40" dlg:height="10" dlg:tabstop="false" dlg:value="SauerKraut" dlg:checked="false"/>
    <dlg:checkbox dlg:id="GrilledOnions" dlg:tab-index="58" dlg:left="180" dlg:top="10" dlg:width="55" dlg:height="10" dlg:tabstop="false" dlg:value="Grilled Onions" dlg:checked="false"/>
    <dlg:radiogroup>
      <dlg:radio dlg:id="BurgerBun" dlg:tab-index="6" dlg:left="5" dlg:top="85" dlg:width="42" dlg:height="10" dlg:value="Burger Bun"/>
    </dlg:radiogroup>
    <dlg:checkbox dlg:id="Chicken" dlg:tab-index="59" dlg:left="95" dlg:top="159" dlg:width="33" dlg:height="10" dlg:tabstop="false" dlg:value="Chicken" dlg:checked="false"/>
    <dlg:checkbox dlg:id="Parmesan" dlg:tab-index="60" dlg:left="5" dlg:top="174" dlg:width="40" dlg:height="10" dlg:tabstop="false" dlg:value="Parmesan" dlg:checked="false"/>
    <dlg:checkbox dlg:id="Feta" dlg:tab-index="61" dlg:left="5" dlg:top="189" dlg:width="40" dlg:height="10" dlg:tabstop="false" dlg:value="Feta" dlg:checked="false"/>
    <dlg:titledbox dlg:id="Condiments" dlg:tab-index="39" dlg:left="135" dlg:top="105" dlg:width="101" dlg:height="111">
      <dlg:title dlg:value="Condiments"/>
    </dlg:titledbox>
    <dlg:titledbox dlg:id="Topings" dlg:tab-index="40" dlg:left="93" dlg:top="2" dlg:width="143" dlg:height="98">
      <dlg:title dlg:value="Topings"/>
    </dlg:titledbox>
    <dlg:checkbox dlg:id="HoneyMustard" dlg:tab-index="62" dlg:left="137" dlg:top="144" dlg:width="48" dlg:height="10" dlg:tabstop="false" dlg:value="Honey Mustard" dlg:checked="false"/>
    <dlg:checkbox dlg:id="ThousandIsland" dlg:tab-index="63" dlg:left="137" dlg:top="129" dlg:width="40" dlg:height="10" dlg:tabstop="false" dlg:value="1000 Island" dlg:checked="false"/>
    <dlg:checkbox dlg:id="SpicyMustard" dlg:tab-index="64" dlg:left="137" dlg:top="159" dlg:width="48" dlg:height="10" dlg:tabstop="false" dlg:value="Spicy Mustard" dlg:checked="false"/>
    <dlg:checkbox dlg:id="TomatoSauce" dlg:tab-index="65" dlg:left="180" dlg:top="40" dlg:width="55" dlg:height="10" dlg:tabstop="false" dlg:value="Tomato Sauce" dlg:checked="false"/>
    <dlg:checkbox dlg:id="StrawberryJelly" dlg:tab-index="66" dlg:left="180" dlg:top="85" dlg:width="55" dlg:height="10" dlg:tabstop="false" dlg:value="Strawberry Jelly" dlg:checked="false"/>
    <dlg:checkbox dlg:id="PowderSugar" dlg:tab-index="67" dlg:left="180" dlg:top="70" dlg:width="55" dlg:height="10" dlg:tabstop="false" dlg:value="Powder sugar" dlg:checked="false"/>
    <dlg:checkbox dlg:id="Shrimp" dlg:tab-index="68" dlg:left="95" dlg:top="114" dlg:width="33" dlg:height="10" dlg:tabstop="false" dlg:value="Shrimp" dlg:checked="false"/>
    <dlg:checkbox dlg:id="Relish" dlg:tab-index="69" dlg:left="191" dlg:top="129" dlg:width="41" dlg:height="10" dlg:tabstop="false" dlg:value="Relish" dlg:checked="false"/>
    <dlg:checkbox dlg:id="JalapenoPoppers" dlg:tab-index="35" dlg:left="162" dlg:top="291" dlg:width="58" dlg:height="10" dlg:tabstop="false" dlg:value="Jalapeno Poppers" dlg:checked="false"/>
    <dlg:checkbox dlg:id="Chimole" dlg:tab-index="24" dlg:left="55" dlg:top="291" dlg:width="32" dlg:height="10" dlg:tabstop="false" dlg:value="Chimole" dlg:checked="false"/>
    <dlg:checkbox dlg:id="Ranch" dlg:tab-index="70" dlg:left="137" dlg:top="189" dlg:width="25" dlg:height="10" dlg:tabstop="false" dlg:value="Ranch" dlg:checked="false"/>
    <dlg:checkbox dlg:id="Remoulade" dlg:tab-index="71" dlg:left="137" dlg:top="174" dlg:width="40" dlg:height="10" dlg:tabstop="false" dlg:value="Remoulade" dlg:checked="false"/>
    <dlg:checkbox dlg:id="Pepperoni" dlg:tab-index="73" dlg:left="55" dlg:top="174" dlg:width="38" dlg:height="10" dlg:tabstop="false" dlg:value="Pepperoni" dlg:checked="false"/>
    <dlg:checkbox dlg:id="PeppersOnions" dlg:tab-index="74" dlg:left="180" dlg:top="25" dlg:width="55" dlg:height="10" dlg:tabstop="false" dlg:value="Peppers&amp;Onions" dlg:checked="false"/>
    <dlg:checkbox dlg:id="WingSauce" dlg:tab-index="72" dlg:left="137" dlg:top="204" dlg:width="39" dlg:height="10" dlg:tabstop="false" dlg:value="Wing Sauce" dlg:checked="false"/>
    <dlg:checkbox dlg:id="SourCream" dlg:tab-index="75" dlg:left="191" dlg:top="204" dlg:width="41" dlg:height="10" dlg:tabstop="false" dlg:value="Sour Cream" dlg:checked="false"/>
    <dlg:checkbox dlg:id="BakedPotato" dlg:tab-index="76" dlg:left="5" dlg:top="306" dlg:width="45" dlg:height="10" dlg:tabstop="false" dlg:value="Baked Potato" dlg:checked="false"/>
    <dlg:checkbox dlg:id="Butter" dlg:tab-index="77" dlg:left="191" dlg:top="189" dlg:width="41" dlg:height="10" dlg:tabstop="false" dlg:value="Butter" dlg:checked="false"/>
    <dlg:checkbox dlg:id="Fish" dlg:tab-index="78" dlg:left="95" dlg:top="129" dlg:width="33" dlg:height="10" dlg:tabstop="false" dlg:value="Fish" dlg:checked="false"/>
    <dlg:checkbox dlg:id="Meatball" dlg:tab-index="79" dlg:left="95" dlg:top="174" dlg:width="33" dlg:height="10" dlg:tabstop="false" dlg:value="Meatball" dlg:checked="false"/>
    <dlg:checkbox dlg:id="Chili" dlg:tab-index="84" dlg:left="95" dlg:top="144" dlg:width="33" dlg:height="10" dlg:tabstop="false" dlg:value="Chili" dlg:checked="false"/>
    <dlg:checkbox dlg:id="BBurger" dlg:tab-index="81" dlg:left="55" dlg:top="204" dlg:width="38" dlg:height="10" dlg:tabstop="false" dlg:value="B Burger" dlg:checked="false"/>
    <dlg:checkbox dlg:id="SBurger" dlg:tab-index="80" dlg:left="55" dlg:top="219" dlg:width="38" dlg:height="10" dlg:tabstop="false" dlg:value="S Burger" dlg:checked="false"/>
    <dlg:checkbox dlg:id="BPhilly" dlg:tab-index="82" dlg:left="95" dlg:top="204" dlg:width="33" dlg:height="10" dlg:tabstop="false" dlg:value="B Philly" dlg:checked="false"/>
    <dlg:checkbox dlg:id="SPhilly" dlg:tab-index="83" dlg:left="95" dlg:top="219" dlg:width="33" dlg:height="10" dlg:tabstop="false" dlg:value="S Philly" dlg:checked="false"/>
    <dlg:checkbox dlg:id="ChickFingers" dlg:tab-index="85" dlg:left="55" dlg:top="234" dlg:width="52" dlg:height="10" dlg:tabstop="false" dlg:value="Chicken Fingers" dlg:checked="false"/>
    <dlg:checkbox dlg:id="Mushrooms" dlg:tab-index="86" dlg:left="135" dlg:top="10" dlg:width="40" dlg:height="10" dlg:tabstop="false" dlg:value="Mushrooms" dlg:checked="false"/>
  </dlg:bulletinboard>
</dlg:window>
</file>

<file path=Dialogs/Standard/Waitress.xml><?xml version="1.0" encoding="utf-8"?>
<!DOCTYPE window  PUBLIC '-//OpenOffice.org//DTD OfficeDocument 1.0//EN'  'dialog.dtd'>
<dlg:window xmlns:dlg="http://openoffice.org/2000/dialog" xmlns:script="http://openoffice.org/2000/script" dlg:id="Waitress" dlg:left="106" dlg:top="119" dlg:width="65" dlg:height="173" dlg:closeable="true" dlg:moveable="true">
  <dlg:bulletinboard>
    <dlg:button dlg:id="CommandButton2" dlg:tab-index="3" dlg:left="15" dlg:top="153" dlg:width="34" dlg:height="20" dlg:value="OK">
      <script:event script:event-name="on-keydown" script:macro-name="vnd.sun.star.script:Standard.Module1.getWaitressStates?language=Basic&amp;location=document" script:language="Script"/>
      <script:event script:event-name="on-mousedown" script:macro-name="vnd.sun.star.script:Standard.Module1.getWaitressStates?language=Basic&amp;location=document" script:language="Script"/>
    </dlg:button>
    <dlg:radiogroup>
      <dlg:radio dlg:id="Waitress1" dlg:tab-index="0" dlg:left="9" dlg:top="11" dlg:width="38" dlg:height="16" dlg:value="Lisa" dlg:checked="true"/>
      <dlg:radio dlg:id="Waitress2" dlg:tab-index="1" dlg:left="9" dlg:top="33" dlg:width="53" dlg:height="16" dlg:value="Meresa"/>
      <dlg:radio dlg:id="Waitress3" dlg:tab-index="2" dlg:left="9" dlg:top="54" dlg:width="38" dlg:height="16" dlg:value="Bill"/>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ovesheet"/>
  <library:element library:name="Bagel"/>
  <library:element library:name="Flapjack"/>
  <library:element library:name="Waitress"/>
  <library:element library:name="Sandwich"/>
</library:library>
</file>

<file path=Dialogs/Standard/movesheet.xml><?xml version="1.0" encoding="utf-8"?>
<!DOCTYPE window  PUBLIC '-//OpenOffice.org//DTD OfficeDocument 1.0//EN'  'dialog.dtd'>
<dlg:window xmlns:dlg="http://openoffice.org/2000/dialog" xmlns:script="http://openoffice.org/2000/script" dlg:id="movesheet" dlg:left="106" dlg:top="107" dlg:width="46" dlg:height="134" dlg:closeable="true" dlg:moveable="true" dlg:title="MoveTo">
  <dlg:bulletinboard>
    <dlg:combobox dlg:id="MoveTo" dlg:tab-index="0" dlg:left="4" dlg:top="3" dlg:width="39" dlg:height="14" dlg:value="MoveTo" dlg:hide-inactive-selection="false" dlg:spin="true" dlg:maxlength="8" dlg:linecount="14">
      <dlg:menupopup>
        <dlg:menuitem dlg:value="Now"/>
        <dlg:menuitem dlg:value="TG1"/>
        <dlg:menuitem dlg:value="TG2"/>
        <dlg:menuitem dlg:value="TG3"/>
        <dlg:menuitem dlg:value="TG4"/>
        <dlg:menuitem dlg:value="T1"/>
        <dlg:menuitem dlg:value="T2"/>
        <dlg:menuitem dlg:value="T3"/>
        <dlg:menuitem dlg:value="T4"/>
        <dlg:menuitem dlg:value="T5"/>
        <dlg:menuitem dlg:value="T6"/>
        <dlg:menuitem dlg:value="T7"/>
        <dlg:menuitem dlg:value="T8"/>
        <dlg:menuitem dlg:value="T9"/>
        <dlg:menuitem dlg:value="T10"/>
        <dlg:menuitem dlg:value="T11"/>
        <dlg:menuitem dlg:value="T12"/>
        <dlg:menuitem dlg:value="T13"/>
        <dlg:menuitem dlg:value="T14"/>
        <dlg:menuitem dlg:value="T15"/>
        <dlg:menuitem dlg:value="T16"/>
        <dlg:menuitem dlg:value="T17"/>
        <dlg:menuitem dlg:value="T18"/>
        <dlg:menuitem dlg:value="T19"/>
        <dlg:menuitem dlg:value="T20"/>
        <dlg:menuitem dlg:value="Fam"/>
      </dlg:menupopup>
      <script:event script:event-name="on-textchange" script:macro-name="vnd.sun.star.script:Standard.Module1.getMoveSheetText?language=Basic&amp;location=document" script:language="Script"/>
    </dlg:combobox>
  </dlg:bulletinboard>
</dlg:window>
</file>

<file path=Dialogs/debug/dialog-lb.xml><?xml version="1.0" encoding="utf-8"?>
<!DOCTYPE library  PUBLIC '-//OpenOffice.org//DTD OfficeDocument 1.0//EN'  'library.dtd'>
<library:library xmlns:library="http://openoffice.org/2000/library" library:name="debug" library:readonly="false" library:passwordprotected="false"/>
</file>

<file path=Dialogs/defunct/dialog-lb.xml><?xml version="1.0" encoding="utf-8"?>
<!DOCTYPE library  PUBLIC '-//OpenOffice.org//DTD OfficeDocument 1.0//EN'  'library.dtd'>
<library:library xmlns:library="http://openoffice.org/2000/library" library:name="defunct"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ebug" library:link="false"/>
  <library:library library:name="userExecutable" library:link="false"/>
  <library:library library:name="defunct" library:link="false"/>
  <library:library library:name="functions" library:link="false"/>
  <library:library library:name="run" library:link="false"/>
  <library:library library:name="DialogSetup" library:link="false"/>
</library:libraries>
</file>

<file path=Dialogs/functions/dialog-lb.xml><?xml version="1.0" encoding="utf-8"?>
<!DOCTYPE library  PUBLIC '-//OpenOffice.org//DTD OfficeDocument 1.0//EN'  'library.dtd'>
<library:library xmlns:library="http://openoffice.org/2000/library" library:name="functions" library:readonly="false" library:passwordprotected="false"/>
</file>

<file path=Dialogs/run/dialog-lb.xml><?xml version="1.0" encoding="utf-8"?>
<!DOCTYPE library  PUBLIC '-//OpenOffice.org//DTD OfficeDocument 1.0//EN'  'library.dtd'>
<library:library xmlns:library="http://openoffice.org/2000/library" library:name="run" library:readonly="false" library:passwordprotected="false"/>
</file>

<file path=Dialogs/userExecutable/dialog-lb.xml><?xml version="1.0" encoding="utf-8"?>
<!DOCTYPE library  PUBLIC '-//OpenOffice.org//DTD OfficeDocument 1.0//EN'  'library.dtd'>
<library:library xmlns:library="http://openoffice.org/2000/library" library:name="userExecutable" library:readonly="false" library:passwordprotected="false"/>
</file>