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4.2611in" fo:margin-left="0in" fo:margin-right="0in" table:align="margins"/>
    </style:style>
    <style:style style:name="Table1.A" style:family="table-column">
      <style:table-column-properties style:column-width="2.1299in" style:rel-column-width="5182*"/>
    </style:style>
    <style:style style:name="Table1.B" style:family="table-column">
      <style:table-column-properties style:column-width="2.1313in" style:rel-column-width="51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Numbering_20_3" style:master-page-name="First_20_Page">
      <style:paragraph-properties fo:margin-left="0in" fo:margin-right="0in" fo:text-indent="0in" style:auto-text-indent="false" style:page-number="auto"/>
    </style:style>
    <style:style style:name="P2" style:family="paragraph" style:parent-style-name="Numbering_20_3">
      <style:paragraph-properties fo:margin-top="0.0799in" fo:margin-bottom="1in"/>
    </style:style>
    <style:style style:name="T1" style:family="text">
      <style:text-properties style:text-position="sub 58%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PageNumBox">
      <style:graphic-properties style:horizontal-pos="right" style:horizontal-rel="paragraph"/>
    </style:style>
    <style:style style:name="fr2" style:family="graphic" style:parent-style-name="Figure">
      <style:graphic-properties style:vertical-pos="from-top" style:vertical-rel="paragraph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137577" text:style-name="Numbering_20_3">
        <text:list-item>
          <text:list>
            <text:list-item>
              <text:list>
                <text:list-item>
                  <text:p text:style-name="P1"><draw:a xlink:type="simple" xlink:href="../../../Dessins/SSketch/Circuits/SKLCLC.igr" office:name="*, CK"><draw:frame draw:style-name="fr2" draw:name="Frame2" text:anchor-type="paragraph" svg:y="0.1799in" svg:width="2.839in" draw:z-index="0"><draw:text-box fo:min-height="1.6055in"><text:p text:style-name="Frame_20_contents">Fig·0<text:span text:style-name="CommentChar">*, CK</text:span></text:p><text:p text:style-name="Frame_20_contents"/></draw:text-box></draw:frame></draw:a>Circuit, Fig·0; <text:span text:style-name="T2">L</text:span><text:span text:style-name="T1">a</text:span> = <text:span text:style-name="T2">L</text:span><text:span text:style-name="T1">b</text:span> == <text:span text:style-name="T2">L</text:span> = 100 mH; <text:span text:style-name="T2">C</text:span><text:span text:style-name="T1">a</text:span> = <text:span text:style-name="T2">C</text:span><text:span text:style-name="T1">b</text:span> = 10 nF, <text:span text:style-name="T2">C</text:span> = 100 nF. Ca est initialement chargé à <text:span text:style-name="T2">u</text:span><text:span text:style-name="T1">D,i</text:span> = 50 V.</text:p>
                  <text:list>
                    <text:list-header>
                      <text:p text:style-name="P2">Les intensités <text:span text:style-name="T2">i</text:span><text:span text:style-name="T1">A</text:span>, <text:span text:style-name="T2">i</text:span><text:span text:style-name="T1">B</text:span> en fonction du temps sont illustrées en Fig·2, 4, 6, 8.</text:p>
                    </text:list-header>
                  </text:list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First_20_line_20_inde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fo:text-align="center" style:justify-single-word="false"/>
      <style:text-properties style:font-name="Ari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margin-top="0.1in" fo:margin-bottom="0in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class="text" style:default-outline-level="3">
      <style:paragraph-properties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ff6600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svg:width="0.2in" fo:min-height="0.2in" text:anchor-type="paragraph" svg:x="0in" svg:y="0in" style:wrap="left" style:number-wrapped-paragraphs="no-limit" style:wrap-contour="false" style:vertical-pos="top" style:vertical-rel="paragraph-content" style:horizontal-pos="right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top="0.1in" fo:margin-bottom="0in" style:wrap="run-through" style:number-wrapped-paragraphs="no-limit" style:vertical-pos="top" style:vertical-rel="paragraph" style:horizontal-pos="center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text:anchor-type="paragraph" svg:x="0in" svg:y="0in" style:wrap="run-through" style:number-wrapped-paragraphs="no-limit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4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>3</text:page-number></text:p></draw:text-box></draw:frame><text:file-name text:display="name">TableA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1-14T19:24:12.84</meta:creation-date>
    <meta:editing-cycles>15</meta:editing-cycles>
    <meta:editing-duration>PT10H51M26S</meta:editing-duration>
    <dc:title>Examen</dc:title>
    <meta:initial-creator>Alain Torrens</meta:initial-creator>
    <dc:date>2009-01-21T22:30:32.82</dc:date>
    <dc:creator>Alain Torrens</dc:creator>
    <meta:document-statistic meta:table-count="1" meta:image-count="0" meta:object-count="0" meta:page-count="1" meta:paragraph-count="5" meta:word-count="48" meta:character-count="200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Application%20Data/OpenOffice.org/3/user/template/Examen.ott" meta:date="2009-01-20T16:27:10"/>
  </office:meta>
</office:document-meta>
</file>