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how Propertie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dden Text: <text:hidden-text text:condition="ooow:1!=1" text:string-value="Visible" text:is-hidden="true">Visible</text:hidden-text></text:p>
      <text:p text:style-name="Standard"/>
      <text:p text:style-name="Standard">Conditional Text: <text:conditional-text text:condition="ooow:1==1" text:string-value-if-true="ConditionTrue" text:string-value-if-false="ConditionFalse">ConditionTrue</text:conditional-text></text:p>
      <text:p text:style-name="Standard"/>
      <text:p text:style-name="Standard"/>
      <text:p text:style-name="Standard"><draw:control text:anchor-type="as-char" draw:z-index="0" draw:style-name="gr1" draw:text-style-name="P1" svg:width="3.437cm" svg:height="0.6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9-04-20T10:35:09</meta:creation-date>
    <dc:creator>Peter Eberlein</dc:creator>
    <dc:date>2009-04-20T10:48:13</dc:date>
    <dc:language>de-DE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um = ThisComponent.TextFields.createEnumeration()

while enum.hasMoreElements()
	xField = enum.nextElement()
	if xField.supportsService("com.sun.star.text.TextField.HiddenText") then
		msgBox "HiddenText" + CHR(13) + "property IsHidden has value " + xField.getPropertyValue("IsHidden") 
	End If

	if xField.supportsService("com.sun.star.text.TextField.ConditionalText") then
		msgBox "ConditionalText" + CHR(13) + "property IsConditionTrue has value " + xField.getPropertyValue("IsConditionTrue") 
	End If
wend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