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3cm"/>
    </style:style>
    <style:style style:name="T1" style:family="text">
      <style:text-properties fo:color="#333333" fo:font-family="Symbol" style:font-charset="x-symbol" fo:font-size="10pt" style:font-family-complex="Symbol" style:font-charset-complex="x-symbol" style:font-size-complex="5.69999980926514pt"/>
    </style:style>
    <style:style style:name="T2" style:family="text">
      <style:text-properties fo:color="#333333" fo:font-family="Verdana" style:font-family-generic="swiss" fo:font-size="8.5pt" style:font-family-complex="Verdana" style:font-family-generic-complex="swiss" style:font-size-complex="4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16.5cm" svg:height="23.25cm" svg:x="1.5cm" svg:y="1cm">
          <draw:text-box>
            <text:p>Based in downtown Vancouver, OmniRIM Solutions Inc. develops, implements, and supports industry leading records management software. With a growing client list of internationally recognized companies, we are expanding our team and have an immediate opening for an experienced, career minded Quality Assurance Analyst.<text:line-break/><text:line-break/>Responsibilities <text:line-break/><text:line-break/>With a focus on both strategic and tactical quality assurance practices, you will be responsible for the overall quality of the software solutions including: </text:p>
            <text:p><text:span text:style-name="T1">            </text:span><text:span text:style-name="T2">Contributing to the software testing process and methodology as it fits in the overall software development lifecycle; </text:span></text:p>
            <text:p><text:span text:style-name="T1">            </text:span><text:span text:style-name="T2">Creating and carrying out test cases according to product requirements;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CA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CA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en" fo:country="CA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n" fo:country="CA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n" fo:country="CA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arysa Zaporozhets</meta:initial-creator>
    <meta:creation-date>2009-04-23T10:51:46.15</meta:creation-date>
    <dc:date>2009-04-23T10:57:15.42</dc:date>
    <dc:creator>Larysa Zaporozhets</dc:creator>
    <meta:editing-duration>PT00H05M29S</meta:editing-duration>
    <meta:editing-cycles>1</meta:editing-cycles>
    <meta:document-statistic meta:object-count="1"/>
    <meta:generator>OOo-dev/3.2$Win32 OpenOffice.org_project/300m44$Build-9392</meta:generator>
  </office:meta>
</office:document-meta>
</file>