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/>
    <style:font-face style:name="DejaVu Sans Mono" svg:font-family="'DejaVu Sans Mono'" style:font-adornments="Book" style:font-family-generic="swiss" style:font-pitch="fixed"/>
    <style:font-face style:name="Lucidasans" svg:font-family="Lucidasans, 'Times New Roman'" style:font-pitch="variable"/>
    <style:font-face style:name="Arial1" svg:font-family="Arial" style:font-adornments="Regular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Table17" style:family="table">
      <style:table-properties style:width="6.0285in" fo:break-before="auto" fo:break-after="auto" table:align="center" style:shadow="#808080 0.0701in 0.0701in" fo:keep-with-next="always" style:may-break-between-rows="true" style:writing-mode="lr-tb" table:border-model="separating"/>
    </style:style>
    <style:style style:name="Table17.A" style:family="table-column">
      <style:table-column-properties style:column-width="0.2951in"/>
    </style:style>
    <style:style style:name="Table17.B" style:family="table-column">
      <style:table-column-properties style:column-width="2.216in"/>
    </style:style>
    <style:style style:name="Table17.C" style:family="table-column">
      <style:table-column-properties style:column-width="0.2743in"/>
    </style:style>
    <style:style style:name="Table17.D" style:family="table-column">
      <style:table-column-properties style:column-width="0.1972in"/>
    </style:style>
    <style:style style:name="Table17.E" style:family="table-column">
      <style:table-column-properties style:column-width="0.5257in"/>
    </style:style>
    <style:style style:name="Table17.F" style:family="table-column">
      <style:table-column-properties style:column-width="0.525in"/>
    </style:style>
    <style:style style:name="Table17.G" style:family="table-column">
      <style:table-column-properties style:column-width="0.4868in"/>
    </style:style>
    <style:style style:name="Table17.H" style:family="table-column">
      <style:table-column-properties style:column-width="0.4958in"/>
    </style:style>
    <style:style style:name="Table17.I" style:family="table-column">
      <style:table-column-properties style:column-width="0.4861in"/>
    </style:style>
    <style:style style:name="Table17.J" style:family="table-column">
      <style:table-column-properties style:column-width="0.5264in"/>
    </style:style>
    <style:style style:name="Table17.1" style:family="table-row">
      <style:table-row-properties style:keep-together="false" fo:keep-together="always"/>
    </style:style>
    <style:style style:name="Table17.A1" style:family="table-cell">
      <style:table-cell-properties style:vertical-align="bottom" fo:background-color="#e6e6e6" style:border-line-width-left="0.0139in 0.0139in 0.0139in" style:border-line-width-top="0.0139in 0.0139in 0.0139in" style:border-line-width-bottom="0.0007in 0.0347in 0.0007in" fo:padding="0.0403in" fo:border-left="0.0417in double #0000ff" fo:border-right="none" fo:border-top="0.0417in double #0000ff" fo:border-bottom="0.0361in double #0000ff" style:writing-mode="lr-tb">
        <style:background-image/>
      </style:table-cell-properties>
    </style:style>
    <style:style style:name="Table17.C1" style:family="table-cell">
      <style:table-cell-properties style:vertical-align="bottom" fo:background-color="#e6e6e6" style:border-line-width-top="0.0139in 0.0139in 0.0139in" style:border-line-width-bottom="0.0007in 0.0347in 0.0007in" fo:padding="0.0403in" fo:border-left="0.0007in solid #0000ff" fo:border-right="none" fo:border-top="0.0417in double #0000ff" fo:border-bottom="0.0361in double #0000ff" style:writing-mode="lr-tb">
        <style:background-image/>
      </style:table-cell-properties>
    </style:style>
    <style:style style:name="Table17.J1" style:family="table-cell">
      <style:table-cell-properties style:vertical-align="bottom" fo:background-color="#e6e6e6" style:border-line-width-right="0.0139in 0.0139in 0.0139in" style:border-line-width-top="0.0139in 0.0139in 0.0139in" style:border-line-width-bottom="0.0007in 0.0347in 0.0007in" fo:padding="0.0403in" fo:border-left="0.0007in solid #0000ff" fo:border-right="0.0417in double #0000ff" fo:border-top="0.0417in double #0000ff" fo:border-bottom="0.0361in double #0000ff" style:writing-mode="lr-tb">
        <style:background-image/>
      </style:table-cell-properties>
    </style:style>
    <style:style style:name="Table17.A2" style:family="table-cell">
      <style:table-cell-properties style:vertical-align="middle" fo:background-color="#ccccff" style:border-line-width-left="0.0139in 0.0139in 0.0139in" style:border-line-width-bottom="0.0007in 0.0347in 0.0007in" fo:padding="0.0403in" fo:border-left="0.0417in double #0000ff" fo:border-right="none" fo:border-top="none" fo:border-bottom="0.0361in double #0000ff" style:writing-mode="lr-tb">
        <style:background-image/>
      </style:table-cell-properties>
    </style:style>
    <style:style style:name="Table17.B2.1" style:family="table-column">
      <style:table-column-properties style:column-width="2.2132in"/>
    </style:style>
    <style:style style:name="Table17.B2.1.1" style:family="table-cell">
      <style:table-cell-properties style:vertical-align="top" fo:background-color="#c8e2e7" style:border-line-width-left="0.0139in 0.0139in 0.0139in" style:border-line-width-bottom="0.0007in 0.0347in 0.0007in" fo:padding="0.0403in" fo:border-left="0.0417in double #0000ff" fo:border-right="none" fo:border-top="none" fo:border-bottom="0.0361in double #0000ff" style:writing-mode="lr-tb">
        <style:background-image/>
      </style:table-cell-properties>
    </style:style>
    <style:style style:name="Table17.B2.2.1" style:family="table-cell">
      <style:table-cell-properties style:vertical-align="top" fo:background-color="#c8e2e7" style:border-line-width-bottom="0.0007in 0.0347in 0.0007in" fo:padding="0.0403in" fo:border-left="0.0007in solid #0000ff" fo:border-right="none" fo:border-top="none" fo:border-bottom="0.0361in double #0000ff" style:writing-mode="lr-tb">
        <style:background-image/>
      </style:table-cell-properties>
    </style:style>
    <style:style style:name="Table17.B2.9.1" style:family="table-cell">
      <style:table-cell-properties style:vertical-align="top" fo:background-color="#c8e2e7" style:border-line-width-right="0.0139in 0.0139in 0.0139in" style:border-line-width-bottom="0.0007in 0.0347in 0.0007in" fo:padding="0.0403in" fo:border-left="0.0007in solid #0000ff" fo:border-right="0.0417in double #0000ff" fo:border-top="none" fo:border-bottom="0.0361in double #0000ff" style:writing-mode="lr-tb">
        <style:background-image/>
      </style:table-cell-properties>
    </style:style>
    <style:style style:name="Table17.A3" style:family="table-cell">
      <style:table-cell-properties style:vertical-align="top" style:border-line-width-left="0.0139in 0.0139in 0.0139in" style:border-line-width-bottom="0.0007in 0.0347in 0.0007in" fo:padding="0.0403in" fo:border-left="0.0417in double #0000ff" fo:border-right="none" fo:border-top="none" fo:border-bottom="0.0361in double #0000ff" style:writing-mode="lr-tb"/>
    </style:style>
    <style:style style:name="Table17.C3" style:family="table-cell">
      <style:table-cell-properties style:vertical-align="top" style:border-line-width-bottom="0.0007in 0.0347in 0.0007in" fo:padding="0.0403in" fo:border-left="0.0007in solid #0000ff" fo:border-right="none" fo:border-top="none" fo:border-bottom="0.0361in double #0000ff" style:writing-mode="lr-tb"/>
    </style:style>
    <style:style style:name="Table17.J3" style:family="table-cell">
      <style:table-cell-properties style:vertical-align="top" style:border-line-width-right="0.0139in 0.0139in 0.0139in" style:border-line-width-bottom="0.0007in 0.0347in 0.0007in" fo:padding="0.0403in" fo:border-left="0.0007in solid #0000ff" fo:border-right="0.0417in double #0000ff" fo:border-top="none" fo:border-bottom="0.0361in double #0000ff" style:writing-mode="lr-tb"/>
    </style:style>
    <style:style style:name="Table17.A4" style:family="table-cell">
      <style:table-cell-properties style:vertical-align="top" fo:background-color="#ffcc99" style:border-line-width-left="0.0139in 0.0139in 0.0139in" style:border-line-width-bottom="0.0007in 0.0347in 0.0007in" fo:padding="0.0403in" fo:border-left="0.0417in double #0000ff" fo:border-right="none" fo:border-top="none" fo:border-bottom="0.0361in double #0000ff" style:writing-mode="lr-tb">
        <style:background-image/>
      </style:table-cell-properties>
    </style:style>
    <style:style style:name="Table17.C4" style:family="table-cell">
      <style:table-cell-properties style:vertical-align="top" fo:background-color="#ffcc99" style:border-line-width-bottom="0.0007in 0.0347in 0.0007in" fo:padding="0.0403in" fo:border-left="0.0007in solid #0000ff" fo:border-right="none" fo:border-top="none" fo:border-bottom="0.0361in double #0000ff" style:writing-mode="lr-tb">
        <style:background-image/>
      </style:table-cell-properties>
    </style:style>
    <style:style style:name="Table17.J4" style:family="table-cell">
      <style:table-cell-properties style:vertical-align="top" fo:background-color="#ffcc99" style:border-line-width-right="0.0139in 0.0139in 0.0139in" style:border-line-width-bottom="0.0007in 0.0347in 0.0007in" fo:padding="0.0403in" fo:border-left="0.0007in solid #0000ff" fo:border-right="0.0417in double #0000ff" fo:border-top="none" fo:border-bottom="0.0361in double #0000ff" style:writing-mode="lr-tb">
        <style:background-image/>
      </style:table-cell-properties>
    </style:style>
    <style:style style:name="Table17.A5" style:family="table-cell">
      <style:table-cell-properties style:vertical-align="middle" fo:background-color="#daa2b0" style:border-line-width-left="0.0139in 0.0139in 0.0139in" style:border-line-width-bottom="0.0007in 0.0347in 0.0007in" fo:padding="0.0403in" fo:border-left="0.0417in double #0000ff" fo:border-right="none" fo:border-top="none" fo:border-bottom="0.0361in double #0000ff" style:writing-mode="lr-tb">
        <style:background-image/>
      </style:table-cell-properties>
    </style:style>
    <style:style style:name="Table17.B5.1.1" style:family="table-cell">
      <style:table-cell-properties style:vertical-align="top" fo:background-color="#ebd0d7" style:border-line-width-left="0.0139in 0.0139in 0.0139in" fo:padding="0.0403in" fo:border-left="0.0417in double #0000ff" fo:border-right="none" fo:border-top="none" fo:border-bottom="0.0007in solid #0000ff" style:writing-mode="lr-tb">
        <style:background-image/>
      </style:table-cell-properties>
    </style:style>
    <style:style style:name="Table17.B5.2.1" style:family="table-cell">
      <style:table-cell-properties style:vertical-align="top" fo:background-color="#ebd0d7" fo:padding="0.0403in" fo:border-left="0.0007in solid #0000ff" fo:border-right="none" fo:border-top="none" fo:border-bottom="0.0007in solid #0000ff" style:writing-mode="lr-tb">
        <style:background-image/>
      </style:table-cell-properties>
    </style:style>
    <style:style style:name="Table17.B5.9.1" style:family="table-cell">
      <style:table-cell-properties style:vertical-align="top" fo:background-color="#ebd0d7" style:border-line-width-right="0.0139in 0.0139in 0.0139in" fo:padding="0.0403in" fo:border-left="0.0007in solid #0000ff" fo:border-right="0.0417in double #0000ff" fo:border-top="none" fo:border-bottom="0.0007in solid #0000ff" style:writing-mode="lr-tb">
        <style:background-image/>
      </style:table-cell-properties>
    </style:style>
    <style:style style:name="Table17.B5.1.2" style:family="table-cell">
      <style:table-cell-properties style:vertical-align="top" fo:background-color="#ebd0d7" style:border-line-width-left="0.0139in 0.0139in 0.0139in" style:border-line-width-bottom="0.0007in 0.0347in 0.0007in" fo:padding="0.0403in" fo:border-left="0.0417in double #0000ff" fo:border-right="none" fo:border-top="none" fo:border-bottom="0.0361in double #0000ff" style:writing-mode="lr-tb">
        <style:background-image/>
      </style:table-cell-properties>
    </style:style>
    <style:style style:name="Table17.B5.2.2" style:family="table-cell">
      <style:table-cell-properties style:vertical-align="top" fo:background-color="#ebd0d7" style:border-line-width-bottom="0.0007in 0.0347in 0.0007in" fo:padding="0.0403in" fo:border-left="0.0007in solid #0000ff" fo:border-right="none" fo:border-top="none" fo:border-bottom="0.0361in double #0000ff" style:writing-mode="lr-tb">
        <style:background-image/>
      </style:table-cell-properties>
    </style:style>
    <style:style style:name="Table17.B5.9.2" style:family="table-cell">
      <style:table-cell-properties style:vertical-align="top" fo:background-color="#ebd0d7" style:border-line-width-right="0.0139in 0.0139in 0.0139in" style:border-line-width-bottom="0.0007in 0.0347in 0.0007in" fo:padding="0.0403in" fo:border-left="0.0007in solid #0000ff" fo:border-right="0.0417in double #0000ff" fo:border-top="none" fo:border-bottom="0.0361in double #0000ff" style:writing-mode="lr-tb">
        <style:background-image/>
      </style:table-cell-properties>
    </style:style>
    <style:style style:name="Table17.A6" style:family="table-cell">
      <style:table-cell-properties style:vertical-align="middle" fo:background-color="#a4638c" style:border-line-width-left="0.0139in 0.0139in 0.0139in" style:border-line-width-bottom="0.0139in 0.0139in 0.0139in" fo:padding="0.0403in" fo:border-left="0.0417in double #0000ff" fo:border-right="none" fo:border-top="none" fo:border-bottom="0.0417in double #0000ff" style:writing-mode="lr-tb">
        <style:background-image/>
      </style:table-cell-properties>
    </style:style>
    <style:style style:name="Table17.B6.1.1" style:family="table-cell">
      <style:table-cell-properties style:vertical-align="top" fo:background-color="#e6d2e3" style:border-line-width-left="0.0139in 0.0139in 0.0139in" fo:padding="0.0403in" fo:border-left="0.0417in double #0000ff" fo:border-right="none" fo:border-top="none" fo:border-bottom="0.0007in solid #0000ff" style:writing-mode="lr-tb">
        <style:background-image/>
      </style:table-cell-properties>
    </style:style>
    <style:style style:name="Table17.B6.2.1" style:family="table-cell">
      <style:table-cell-properties style:vertical-align="top" fo:background-color="#e6d2e3" fo:padding="0.0403in" fo:border-left="0.0007in solid #0000ff" fo:border-right="none" fo:border-top="none" fo:border-bottom="0.0007in solid #0000ff" style:writing-mode="lr-tb">
        <style:background-image/>
      </style:table-cell-properties>
    </style:style>
    <style:style style:name="Table17.B6.9.1" style:family="table-cell">
      <style:table-cell-properties style:vertical-align="top" fo:background-color="#e6d2e3" style:border-line-width-right="0.0139in 0.0139in 0.0139in" fo:padding="0.0403in" fo:border-left="0.0007in solid #0000ff" fo:border-right="0.0417in double #0000ff" fo:border-top="none" fo:border-bottom="0.0007in solid #0000ff" style:writing-mode="lr-tb">
        <style:background-image/>
      </style:table-cell-properties>
    </style:style>
    <style:style style:name="Table17.B6.1.3" style:family="table-cell">
      <style:table-cell-properties style:vertical-align="top" fo:background-color="#e6d2e3" style:border-line-width-left="0.0139in 0.0139in 0.0139in" style:border-line-width-bottom="0.0007in 0.0139in 0.0007in" fo:padding="0.0403in" fo:border-left="0.0417in double #0000ff" fo:border-right="none" fo:border-top="none" fo:border-bottom="0.0153in double #0000ff" style:writing-mode="lr-tb">
        <style:background-image/>
      </style:table-cell-properties>
    </style:style>
    <style:style style:name="Table17.B6.2.3" style:family="table-cell">
      <style:table-cell-properties style:vertical-align="top" fo:background-color="#e6d2e3" style:border-line-width-bottom="0.0007in 0.0139in 0.0007in" fo:padding="0.0403in" fo:border-left="0.0007in solid #0000ff" fo:border-right="none" fo:border-top="none" fo:border-bottom="0.0153in double #0000ff" style:writing-mode="lr-tb">
        <style:background-image/>
      </style:table-cell-properties>
    </style:style>
    <style:style style:name="Table17.B6.9.3" style:family="table-cell">
      <style:table-cell-properties style:vertical-align="top" fo:background-color="#e6d2e3" style:border-line-width-right="0.0139in 0.0139in 0.0139in" style:border-line-width-bottom="0.0007in 0.0139in 0.0007in" fo:padding="0.0403in" fo:border-left="0.0007in solid #0000ff" fo:border-right="0.0417in double #0000ff" fo:border-top="none" fo:border-bottom="0.0153in double #0000ff" style:writing-mode="lr-tb">
        <style:background-image/>
      </style:table-cell-properties>
    </style:style>
    <style:style style:name="Table17.B6.1.12" style:family="table-cell">
      <style:table-cell-properties style:vertical-align="top" fo:background-color="#e6d2e3" style:border-line-width-left="0.0139in 0.0139in 0.0139in" style:border-line-width-bottom="0.0139in 0.0139in 0.0139in" fo:padding="0.0403in" fo:border-left="0.0417in double #0000ff" fo:border-right="none" fo:border-top="none" fo:border-bottom="0.0417in double #0000ff" style:writing-mode="lr-tb">
        <style:background-image/>
      </style:table-cell-properties>
    </style:style>
    <style:style style:name="Table17.B6.2.12" style:family="table-cell">
      <style:table-cell-properties style:vertical-align="top" fo:background-color="#e6d2e3" style:border-line-width-bottom="0.0139in 0.0139in 0.0139in" fo:padding="0.0403in" fo:border-left="0.0007in solid #0000ff" fo:border-right="none" fo:border-top="none" fo:border-bottom="0.0417in double #0000ff" style:writing-mode="lr-tb">
        <style:background-image/>
      </style:table-cell-properties>
    </style:style>
    <style:style style:name="Table17.B6.9.12" style:family="table-cell">
      <style:table-cell-properties style:vertical-align="top" fo:background-color="#e6d2e3" style:border-line-width-right="0.0139in 0.0139in 0.0139in" style:border-line-width-bottom="0.0139in 0.0139in 0.0139in" fo:padding="0.0403in" fo:border-left="0.0007in solid #0000ff" fo:border-right="0.0417in double #0000ff" fo:border-top="none" fo:border-bottom="0.0417in double #0000ff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text-rotation-angle="270" style:text-rotation-scale="line-heigh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4" style:family="paragraph" style:parent-style-name="Table_20_Contents">
      <style:text-properties style:text-position="0% 100%"/>
    </style:style>
    <style:style style:name="P5" style:family="paragraph" style:parent-style-name="Table_20_Contents">
      <style:text-properties style:text-position="0% 100%" style:font-name="Arial1" fo:font-size="10pt"/>
    </style:style>
    <style:style style:name="T1" style:family="text">
      <style:text-properties style:font-name-complex="Lucidasans" style:language-complex="en" style:country-complex="US"/>
    </style:style>
    <style:style style:name="T2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header-rows>
          <table:table-row table:style-name="Table17.1">
            <table:table-cell table:style-name="Table17.A1" table:number-columns-spanned="2" office:value-type="string">
              <text:p text:style-name="Table_20_Heading">Phase</text:p>
            </table:table-cell>
            <table:covered-table-cell/>
            <table:table-cell table:style-name="Table17.C1" office:value-type="string">
              <text:p text:style-name="Table_20_Heading">A</text:p>
            </table:table-cell>
            <table:table-cell table:style-name="Table17.C1" office:value-type="string">
              <text:p text:style-name="Table_20_Heading">B</text:p>
            </table:table-cell>
            <table:table-cell table:style-name="Table17.C1" office:value-type="string">
              <text:p text:style-name="Table_20_Heading">C</text:p>
            </table:table-cell>
            <table:table-cell table:style-name="Table17.C1" office:value-type="string">
              <text:p text:style-name="Table_20_Heading">D</text:p>
            </table:table-cell>
            <table:table-cell table:style-name="Table17.C1" office:value-type="string">
              <text:p text:style-name="Table_20_Heading"><text:span text:style-name="T1">E</text:span></text:p>
            </table:table-cell>
            <table:table-cell table:style-name="Table17.C1" office:value-type="string">
              <text:p text:style-name="Table_20_Heading">F</text:p>
            </table:table-cell>
            <table:table-cell table:style-name="Table17.C1" office:value-type="string">
              <text:p text:style-name="Table_20_Heading"><text:span text:style-name="T1">G</text:span></text:p>
            </table:table-cell>
            <table:table-cell table:style-name="Table17.J1" office:value-type="string">
              <text:p text:style-name="Table_20_Heading"><text:span text:style-name="T1">H</text:span>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1">Merge</text:p>
          </table:table-cell>
          <table:table-cell table:number-columns-spanned="9">
            <table:table table:is-sub-table="true">
              <table:table-column table:style-name="Table17.B2.1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G"/>
              <table:table-column table:style-name="Table17.H"/>
              <table:table-column table:style-name="Table17.G"/>
              <table:table-column table:style-name="Table17.J"/>
              <table:table-row table:style-name="Table17.1">
                <table:table-cell table:style-name="Table17.B2.1.1" office:value-type="string">
                  <text:p text:style-name="P2">Phase 0</text:p>
                </table:table-cell>
                <table:table-cell table:style-name="Table17.B2.2.1" office:value-type="string">
                  <text:p text:style-name="Table_20_Contents_20_Code"/>
                </table:table-cell>
                <table:table-cell table:style-name="Table17.B2.2.1" office:value-type="string">
                  <text:p text:style-name="Table_20_Contents_20_Code"/>
                </table:table-cell>
                <table:table-cell table:style-name="Table17.B2.2.1" office:value-type="string">
                  <text:p text:style-name="Table_20_Contents_20_Code">000</text:p>
                </table:table-cell>
                <table:table-cell table:style-name="Table17.B2.2.1" office:value-type="string">
                  <text:p text:style-name="Table_20_Contents_20_Code">00</text:p>
                </table:table-cell>
                <table:table-cell table:style-name="Table17.B2.2.1" office:value-type="string">
                  <text:p text:style-name="P4">red</text:p>
                </table:table-cell>
                <table:table-cell table:style-name="Table17.B2.2.1" office:value-type="string">
                  <text:p text:style-name="P4">green</text:p>
                </table:table-cell>
                <table:table-cell table:style-name="Table17.B2.2.1" office:value-type="string">
                  <text:p text:style-name="P4">yellow</text:p>
                </table:table-cell>
                <table:table-cell table:style-name="Table17.B2.9.1" office:value-type="string">
                  <text:p text:style-name="P4">blue</text:p>
                </table:table-cell>
              </table:table-row>
              <table:table-row table:style-name="Table17.1">
                <table:table-cell table:style-name="Table17.B2.1.1" office:value-type="string">
                  <text:p text:style-name="P2">Phase 1</text:p>
                </table:table-cell>
                <table:table-cell table:style-name="Table17.B2.2.1" office:value-type="string">
                  <text:p text:style-name="Table_20_Contents_20_Code"/>
                </table:table-cell>
                <table:table-cell table:style-name="Table17.B2.2.1" office:value-type="string">
                  <text:p text:style-name="Table_20_Contents_20_Code"/>
                </table:table-cell>
                <table:table-cell table:style-name="Table17.B2.2.1" office:value-type="string">
                  <text:p text:style-name="Table_20_Contents_20_Code">000</text:p>
                </table:table-cell>
                <table:table-cell table:style-name="Table17.B2.2.1" office:value-type="string">
                  <text:p text:style-name="Table_20_Contents_20_Code">01</text:p>
                </table:table-cell>
                <table:table-cell table:style-name="Table17.B2.2.1" office:value-type="string">
                  <text:p text:style-name="P4">blue</text:p>
                </table:table-cell>
                <table:table-cell table:style-name="Table17.B2.2.1" office:value-type="string">
                  <text:p text:style-name="P4">red</text:p>
                </table:table-cell>
                <table:table-cell table:style-name="Table17.B2.2.1" office:value-type="string">
                  <text:p text:style-name="P5">green</text:p>
                </table:table-cell>
                <table:table-cell table:style-name="Table17.B2.9.1" office:value-type="string">
                  <text:p text:style-name="P5">yellow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2"/>
          </table:table-cell>
          <table:table-cell table:style-name="Table17.A3" office:value-type="string">
            <text:p text:style-name="P2">unused</text:p>
          </table:table-cell>
          <table:table-cell table:style-name="Table17.C3" office:value-type="string">
            <text:p text:style-name="Table_20_Contents_20_Code"/>
          </table:table-cell>
          <table:table-cell table:style-name="Table17.C3" office:value-type="string">
            <text:p text:style-name="Table_20_Contents_20_Code"/>
          </table:table-cell>
          <table:table-cell table:style-name="Table17.C3" office:value-type="string">
            <text:p text:style-name="Table_20_Contents_20_Code">000</text:p>
          </table:table-cell>
          <table:table-cell table:style-name="Table17.C3" office:value-type="string">
            <text:p text:style-name="Table_20_Contents_20_Code">10</text:p>
          </table:table-cell>
          <table:table-cell table:style-name="Table17.C3" office:value-type="string">
            <text:p text:style-name="P4"/>
          </table:table-cell>
          <table:table-cell table:style-name="Table17.C3" office:value-type="string">
            <text:p text:style-name="P4"/>
          </table:table-cell>
          <table:table-cell table:style-name="Table17.C3" office:value-type="string">
            <text:p text:style-name="P4"/>
          </table:table-cell>
          <table:table-cell table:style-name="Table17.J3" office:value-type="string">
            <text:p text:style-name="P4"/>
          </table:table-cell>
        </table:table-row>
        <table:table-row table:style-name="Table17.1">
          <table:table-cell table:style-name="Table17.A4" table:number-columns-spanned="2" office:value-type="string">
            <text:p text:style-name="P2">2-D</text:p>
          </table:table-cell>
          <table:covered-table-cell/>
          <table:table-cell table:style-name="Table17.C4" office:value-type="string">
            <text:p text:style-name="Table_20_Contents_20_Code"/>
          </table:table-cell>
          <table:table-cell table:style-name="Table17.C4" office:value-type="string">
            <text:p text:style-name="Table_20_Contents_20_Code"/>
          </table:table-cell>
          <table:table-cell table:style-name="Table17.C4" office:value-type="string">
            <text:p text:style-name="Table_20_Contents_20_Code">000</text:p>
          </table:table-cell>
          <table:table-cell table:style-name="Table17.C4" office:value-type="string">
            <text:p text:style-name="Table_20_Contents_20_Code">11</text:p>
          </table:table-cell>
          <table:table-cell table:style-name="Table17.C4" office:value-type="string">
            <text:p text:style-name="P4">none</text:p>
          </table:table-cell>
          <table:table-cell table:style-name="Table17.C4" office:value-type="string">
            <text:p text:style-name="P4">none</text:p>
          </table:table-cell>
          <table:table-cell table:style-name="Table17.C4" office:value-type="string">
            <text:p text:style-name="P4">none</text:p>
          </table:table-cell>
          <table:table-cell table:style-name="Table17.J4" office:value-type="string">
            <text:p text:style-name="P4">none</text:p>
          </table:table-cell>
        </table:table-row>
        <table:table-row table:style-name="Table17.1">
          <table:table-cell table:style-name="Table17.A5" office:value-type="string">
            <text:p text:style-name="P1">Sep.</text:p>
          </table:table-cell>
          <table:table-cell table:number-columns-spanned="9">
            <table:table table:is-sub-table="true">
              <table:table-column table:style-name="Table17.B2.1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G"/>
              <table:table-column table:style-name="Table17.H"/>
              <table:table-column table:style-name="Table17.G"/>
              <table:table-column table:style-name="Table17.J"/>
              <table:table-row table:style-name="Table17.1">
                <table:table-cell table:style-name="Table17.B5.1.1" office:value-type="string">
                  <text:p text:style-name="P3">Phase 0</text:p>
                </table:table-cell>
                <table:table-cell table:style-name="Table17.B5.2.1" office:value-type="string">
                  <text:p text:style-name="Table_20_Contents_20_Code"/>
                </table:table-cell>
                <table:table-cell table:style-name="Table17.B5.2.1" office:value-type="string">
                  <text:p text:style-name="Table_20_Contents_20_Code"/>
                </table:table-cell>
                <table:table-cell table:style-name="Table17.B5.2.1" office:value-type="string">
                  <text:p text:style-name="Table_20_Contents_20_Code">001</text:p>
                </table:table-cell>
                <table:table-cell table:style-name="Table17.B5.2.1" office:value-type="string">
                  <text:p text:style-name="Table_20_Contents_20_Code">00</text:p>
                </table:table-cell>
                <table:table-cell table:style-name="Table17.B5.2.1" office:value-type="string">
                  <text:p text:style-name="P4">yellow</text:p>
                </table:table-cell>
                <table:table-cell table:style-name="Table17.B5.2.1" office:value-type="string">
                  <text:p text:style-name="P4">blue</text:p>
                </table:table-cell>
                <table:table-cell table:style-name="Table17.B5.2.1" office:value-type="string">
                  <text:p text:style-name="P4">red</text:p>
                </table:table-cell>
                <table:table-cell table:style-name="Table17.B5.9.1" office:value-type="string">
                  <text:p text:style-name="P4"><text:span text:style-name="T2">green</text:span></text:p>
                </table:table-cell>
              </table:table-row>
              <table:table-row table:style-name="Table17.1">
                <table:table-cell table:style-name="Table17.B5.1.2" office:value-type="string">
                  <text:p text:style-name="P3">Phase 2</text:p>
                </table:table-cell>
                <table:table-cell table:style-name="Table17.B5.2.2" office:value-type="string">
                  <text:p text:style-name="Table_20_Contents_20_Code"/>
                </table:table-cell>
                <table:table-cell table:style-name="Table17.B5.2.2" office:value-type="string">
                  <text:p text:style-name="Table_20_Contents_20_Code"/>
                </table:table-cell>
                <table:table-cell table:style-name="Table17.B5.2.2" office:value-type="string">
                  <text:p text:style-name="Table_20_Contents_20_Code">001</text:p>
                </table:table-cell>
                <table:table-cell table:style-name="Table17.B5.2.2" office:value-type="string">
                  <text:p text:style-name="Table_20_Contents_20_Code">10</text:p>
                </table:table-cell>
                <table:table-cell table:style-name="Table17.B5.2.2" office:value-type="string">
                  <text:p text:style-name="P4">red</text:p>
                </table:table-cell>
                <table:table-cell table:style-name="Table17.B5.2.2" office:value-type="string">
                  <text:p text:style-name="P4">green</text:p>
                </table:table-cell>
                <table:table-cell table:style-name="Table17.B5.2.2" office:value-type="string">
                  <text:p text:style-name="P4">yellow</text:p>
                </table:table-cell>
                <table:table-cell table:style-name="Table17.B5.9.2" office:value-type="string">
                  <text:p text:style-name="P4"><text:span text:style-name="T2">blu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6" office:value-type="string">
            <text:p text:style-name="P1">Coallesce</text:p>
          </table:table-cell>
          <table:table-cell table:number-columns-spanned="9">
            <table:table table:is-sub-table="true">
              <table:table-column table:style-name="Table17.B2.1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column table:style-name="Table17.G"/>
              <table:table-column table:style-name="Table17.H"/>
              <table:table-column table:style-name="Table17.G"/>
              <table:table-column table:style-name="Table17.J"/>
              <table:table-row table:style-name="Table17.1">
                <table:table-cell table:style-name="Table17.B6.1.1" office:value-type="string">
                  <text:p text:style-name="P3">Phase 0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010</text:p>
                </table:table-cell>
                <table:table-cell table:style-name="Table17.B6.2.1" office:value-type="string">
                  <text:p text:style-name="Table_20_Contents_20_Code">00</text:p>
                </table:table-cell>
                <table:table-cell table:style-name="Table17.B6.2.1" office:value-type="string">
                  <text:p text:style-name="P4">blue</text:p>
                </table:table-cell>
                <table:table-cell table:style-name="Table17.B6.2.1" office:value-type="string">
                  <text:p text:style-name="P4">red</text:p>
                </table:table-cell>
                <table:table-cell table:style-name="Table17.B6.2.1" office:value-type="string">
                  <text:p text:style-name="P4"><text:span text:style-name="T2">green</text:span></text:p>
                </table:table-cell>
                <table:table-cell table:style-name="Table17.B6.9.1" office:value-type="string">
                  <text:p text:style-name="P4">yellow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Phase 1 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010</text:p>
                </table:table-cell>
                <table:table-cell table:style-name="Table17.B6.2.1" office:value-type="string">
                  <text:p text:style-name="Table_20_Contents_20_Code">01</text:p>
                </table:table-cell>
                <table:table-cell table:style-name="Table17.B6.2.1" office:value-type="string">
                  <text:p text:style-name="P4">yellow</text:p>
                </table:table-cell>
                <table:table-cell table:style-name="Table17.B6.2.1" office:value-type="string">
                  <text:p text:style-name="P4">blue</text:p>
                </table:table-cell>
                <table:table-cell table:style-name="Table17.B6.2.1" office:value-type="string">
                  <text:p text:style-name="P4"><text:span text:style-name="T2">red</text:span></text:p>
                </table:table-cell>
                <table:table-cell table:style-name="Table17.B6.9.1" office:value-type="string">
                  <text:p text:style-name="P4">green</text:p>
                </table:table-cell>
              </table:table-row>
              <table:table-row table:style-name="Table17.1">
                <table:table-cell table:style-name="Table17.B6.1.3" office:value-type="string">
                  <text:p text:style-name="P3">Phase 2</text:p>
                </table:table-cell>
                <table:table-cell table:style-name="Table17.B6.2.3" office:value-type="string">
                  <text:p text:style-name="Table_20_Contents_20_Code"/>
                </table:table-cell>
                <table:table-cell table:style-name="Table17.B6.2.3" office:value-type="string">
                  <text:p text:style-name="Table_20_Contents_20_Code"/>
                </table:table-cell>
                <table:table-cell table:style-name="Table17.B6.2.3" office:value-type="string">
                  <text:p text:style-name="Table_20_Contents_20_Code">010</text:p>
                </table:table-cell>
                <table:table-cell table:style-name="Table17.B6.2.3" office:value-type="string">
                  <text:p text:style-name="Table_20_Contents_20_Code">10</text:p>
                </table:table-cell>
                <table:table-cell table:style-name="Table17.B6.2.3" office:value-type="string">
                  <text:p text:style-name="P4">green</text:p>
                </table:table-cell>
                <table:table-cell table:style-name="Table17.B6.2.3" office:value-type="string">
                  <text:p text:style-name="P4">yellow</text:p>
                </table:table-cell>
                <table:table-cell table:style-name="Table17.B6.2.3" office:value-type="string">
                  <text:p text:style-name="P4"><text:span text:style-name="T2">blue</text:span></text:p>
                </table:table-cell>
                <table:table-cell table:style-name="Table17.B6.9.3" office:value-type="string">
                  <text:p text:style-name="P4">red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<text:span text:style-name="T2">Phase 0</text:span> – <text:span text:style-name="T2">Repeat</text:span>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011</text:p>
                </table:table-cell>
                <table:table-cell table:style-name="Table17.B6.2.1" office:value-type="string">
                  <text:p text:style-name="Table_20_Contents_20_Code">00</text:p>
                </table:table-cell>
                <table:table-cell table:style-name="Table17.B6.2.1" office:value-type="string">
                  <text:p text:style-name="P4">red</text:p>
                </table:table-cell>
                <table:table-cell table:style-name="Table17.B6.2.1" office:value-type="string">
                  <text:p text:style-name="P4">green</text:p>
                </table:table-cell>
                <table:table-cell table:style-name="Table17.B6.2.1" office:value-type="string">
                  <text:p text:style-name="P4"><text:span text:style-name="T2">yellow</text:span></text:p>
                </table:table-cell>
                <table:table-cell table:style-name="Table17.B6.9.1" office:value-type="string">
                  <text:p text:style-name="P5">blue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<text:span text:style-name="T2">Phase 1</text:span> – <text:span text:style-name="T2">Repeat</text:span>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011</text:p>
                </table:table-cell>
                <table:table-cell table:style-name="Table17.B6.2.1" office:value-type="string">
                  <text:p text:style-name="Table_20_Contents_20_Code">01</text:p>
                </table:table-cell>
                <table:table-cell table:style-name="Table17.B6.2.1" office:value-type="string">
                  <text:p text:style-name="P4">blue</text:p>
                </table:table-cell>
                <table:table-cell table:style-name="Table17.B6.2.1" office:value-type="string">
                  <text:p text:style-name="P4">red</text:p>
                </table:table-cell>
                <table:table-cell table:style-name="Table17.B6.2.1" office:value-type="string">
                  <text:p text:style-name="P4">green</text:p>
                </table:table-cell>
                <table:table-cell table:style-name="Table17.B6.9.1" office:value-type="string">
                  <text:p text:style-name="P4">yellow</text:p>
                </table:table-cell>
              </table:table-row>
              <table:table-row table:style-name="Table17.1">
                <table:table-cell table:style-name="Table17.B6.1.3" office:value-type="string">
                  <text:p text:style-name="P2"><text:span text:style-name="T2">Phase 2</text:span> – <text:span text:style-name="T2">Repeat</text:span></text:p>
                </table:table-cell>
                <table:table-cell table:style-name="Table17.B6.2.3" office:value-type="string">
                  <text:p text:style-name="Table_20_Contents_20_Code"/>
                </table:table-cell>
                <table:table-cell table:style-name="Table17.B6.2.3" office:value-type="string">
                  <text:p text:style-name="Table_20_Contents_20_Code"/>
                </table:table-cell>
                <table:table-cell table:style-name="Table17.B6.2.3" office:value-type="string">
                  <text:p text:style-name="Table_20_Contents_20_Code">011</text:p>
                </table:table-cell>
                <table:table-cell table:style-name="Table17.B6.2.3" office:value-type="string">
                  <text:p text:style-name="Table_20_Contents_20_Code">10</text:p>
                </table:table-cell>
                <table:table-cell table:style-name="Table17.B6.2.3" office:value-type="string">
                  <text:p text:style-name="P4">yellow</text:p>
                </table:table-cell>
                <table:table-cell table:style-name="Table17.B6.2.3" office:value-type="string">
                  <text:p text:style-name="P4">trigger</text:p>
                </table:table-cell>
                <table:table-cell table:style-name="Table17.B6.2.3" office:value-type="string">
                  <text:p text:style-name="P4">red</text:p>
                </table:table-cell>
                <table:table-cell table:style-name="Table17.B6.9.3" office:value-type="string">
                  <text:p text:style-name="P4">green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<text:span text:style-name="T2">Phase 0</text:span> – <text:span text:style-name="T2">Replace</text:span>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100</text:p>
                </table:table-cell>
                <table:table-cell table:style-name="Table17.B6.2.1" office:value-type="string">
                  <text:p text:style-name="Table_20_Contents_20_Code">00</text:p>
                </table:table-cell>
                <table:table-cell table:style-name="Table17.B6.2.1" office:value-type="string">
                  <text:p text:style-name="P4">green</text:p>
                </table:table-cell>
                <table:table-cell table:style-name="Table17.B6.2.1" office:value-type="string">
                  <text:p text:style-name="P4">yellow</text:p>
                </table:table-cell>
                <table:table-cell table:style-name="Table17.B6.2.1" office:value-type="string">
                  <text:p text:style-name="P4"><text:span text:style-name="T2">blue</text:span></text:p>
                </table:table-cell>
                <table:table-cell table:style-name="Table17.B6.9.1" office:value-type="string">
                  <text:p text:style-name="P4">red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<text:span text:style-name="T2">Phase 1</text:span> – <text:span text:style-name="T2">Replace</text:span>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100</text:p>
                </table:table-cell>
                <table:table-cell table:style-name="Table17.B6.2.1" office:value-type="string">
                  <text:p text:style-name="Table_20_Contents_20_Code">01</text:p>
                </table:table-cell>
                <table:table-cell table:style-name="Table17.B6.2.1" office:value-type="string">
                  <text:p text:style-name="P4">red</text:p>
                </table:table-cell>
                <table:table-cell table:style-name="Table17.B6.2.1" office:value-type="string">
                  <text:p text:style-name="P4">green</text:p>
                </table:table-cell>
                <table:table-cell table:style-name="Table17.B6.2.1" office:value-type="string">
                  <text:p text:style-name="P4"><text:span text:style-name="T2">yellow</text:span></text:p>
                </table:table-cell>
                <table:table-cell table:style-name="Table17.B6.9.1" office:value-type="string">
                  <text:p text:style-name="P4">blue</text:p>
                </table:table-cell>
              </table:table-row>
              <table:table-row table:style-name="Table17.1">
                <table:table-cell table:style-name="Table17.B6.1.3" office:value-type="string">
                  <text:p text:style-name="P2"><text:span text:style-name="T2">Phase 2</text:span> – <text:span text:style-name="T2">Replace</text:span></text:p>
                </table:table-cell>
                <table:table-cell table:style-name="Table17.B6.2.3" office:value-type="string">
                  <text:p text:style-name="Table_20_Contents_20_Code"/>
                </table:table-cell>
                <table:table-cell table:style-name="Table17.B6.2.3" office:value-type="string">
                  <text:p text:style-name="Table_20_Contents_20_Code"/>
                </table:table-cell>
                <table:table-cell table:style-name="Table17.B6.2.3" office:value-type="string">
                  <text:p text:style-name="Table_20_Contents_20_Code">100</text:p>
                </table:table-cell>
                <table:table-cell table:style-name="Table17.B6.2.3" office:value-type="string">
                  <text:p text:style-name="Table_20_Contents_20_Code">10</text:p>
                </table:table-cell>
                <table:table-cell table:style-name="Table17.B6.2.3" office:value-type="string">
                  <text:p text:style-name="P4">blue</text:p>
                </table:table-cell>
                <table:table-cell table:style-name="Table17.B6.2.3" office:value-type="string">
                  <text:p text:style-name="P4">red</text:p>
                </table:table-cell>
                <table:table-cell table:style-name="Table17.B6.2.3" office:value-type="string">
                  <text:p text:style-name="P4"><text:span text:style-name="T2">green</text:span></text:p>
                </table:table-cell>
                <table:table-cell table:style-name="Table17.B6.9.3" office:value-type="string">
                  <text:p text:style-name="P4">yellow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<text:span text:style-name="T2">Phase 0</text:span>–<text:span text:style-name="T2">Replace, Repeat</text:span> 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101</text:p>
                </table:table-cell>
                <table:table-cell table:style-name="Table17.B6.2.1" office:value-type="string">
                  <text:p text:style-name="Table_20_Contents_20_Code">00</text:p>
                </table:table-cell>
                <table:table-cell table:style-name="Table17.B6.2.1" office:value-type="string">
                  <text:p text:style-name="P4">yellow</text:p>
                </table:table-cell>
                <table:table-cell table:style-name="Table17.B6.2.1" office:value-type="string">
                  <text:p text:style-name="P4">blue</text:p>
                </table:table-cell>
                <table:table-cell table:style-name="Table17.B6.2.1" office:value-type="string">
                  <text:p text:style-name="P4">red</text:p>
                </table:table-cell>
                <table:table-cell table:style-name="Table17.B6.9.1" office:value-type="string">
                  <text:p text:style-name="P4">green</text:p>
                </table:table-cell>
              </table:table-row>
              <table:table-row table:style-name="Table17.1">
                <table:table-cell table:style-name="Table17.B6.1.1" office:value-type="string">
                  <text:p text:style-name="P2"><text:span text:style-name="T2">Phase 1</text:span> – <text:span text:style-name="T2">Replace, Repeat</text:span></text:p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/>
                </table:table-cell>
                <table:table-cell table:style-name="Table17.B6.2.1" office:value-type="string">
                  <text:p text:style-name="Table_20_Contents_20_Code">101</text:p>
                </table:table-cell>
                <table:table-cell table:style-name="Table17.B6.2.1" office:value-type="string">
                  <text:p text:style-name="Table_20_Contents_20_Code">01</text:p>
                </table:table-cell>
                <table:table-cell table:style-name="Table17.B6.2.1" office:value-type="string">
                  <text:p text:style-name="P4">green</text:p>
                </table:table-cell>
                <table:table-cell table:style-name="Table17.B6.2.1" office:value-type="string">
                  <text:p text:style-name="P4">yellow</text:p>
                </table:table-cell>
                <table:table-cell table:style-name="Table17.B6.2.1" office:value-type="string">
                  <text:p text:style-name="P4">blue</text:p>
                </table:table-cell>
                <table:table-cell table:style-name="Table17.B6.9.1" office:value-type="string">
                  <text:p text:style-name="P4">red</text:p>
                </table:table-cell>
              </table:table-row>
              <table:table-row table:style-name="Table17.1">
                <table:table-cell table:style-name="Table17.B6.1.12" office:value-type="string">
                  <text:p text:style-name="P2"><text:span text:style-name="T2">Phase 2</text:span>–<text:span text:style-name="T2">Replace, Repeat</text:span></text:p>
                </table:table-cell>
                <table:table-cell table:style-name="Table17.B6.2.12" office:value-type="string">
                  <text:p text:style-name="Table_20_Contents_20_Code"/>
                </table:table-cell>
                <table:table-cell table:style-name="Table17.B6.2.12" office:value-type="string">
                  <text:p text:style-name="Table_20_Contents_20_Code"/>
                </table:table-cell>
                <table:table-cell table:style-name="Table17.B6.2.12" office:value-type="string">
                  <text:p text:style-name="Table_20_Contents_20_Code">101</text:p>
                </table:table-cell>
                <table:table-cell table:style-name="Table17.B6.2.12" office:value-type="string">
                  <text:p text:style-name="Table_20_Contents_20_Code">10</text:p>
                </table:table-cell>
                <table:table-cell table:style-name="Table17.B6.2.12" office:value-type="string">
                  <text:p text:style-name="P4">red</text:p>
                </table:table-cell>
                <table:table-cell table:style-name="Table17.B6.2.12" office:value-type="string">
                  <text:p text:style-name="P4">green</text:p>
                </table:table-cell>
                <table:table-cell table:style-name="Table17.B6.2.12" office:value-type="string">
                  <text:p text:style-name="P4">yellow</text:p>
                </table:table-cell>
                <table:table-cell table:style-name="Table17.B6.9.12" office:value-type="string">
                  <text:p text:style-name="P4">blu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Symptoms:</text:p>
      <text:p text:style-name="Standard">Click in any of the header cells, A through G.</text:p>
      <text:p text:style-name="Standard">Delete that column through the command Table/Delete/Columns.</text:p>
      <text:p text:style-name="Standard">The selected column and the column to the right are deleted instead of only the selected colum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DejaVu Sans Mono" svg:font-family="'DejaVu Sans Mono'" style:font-adornments="Book" style:font-family-generic="swiss" style:font-pitch="fixed"/>
    <style:font-face style:name="Lucidasans" svg:font-family="Lucidasans, 'Times New Roman'" style:font-pitch="variable"/>
    <style:font-face style:name="Arial1" svg:font-family="Arial" style:font-adornments="Regular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Code" style:display-name="Table Contents Code" style:family="paragraph" style:parent-style-name="Table_20_Contents">
      <style:text-properties style:font-name="DejaVu Sans Mono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Kelem</meta:initial-creator>
    <meta:creation-date>2009-04-28T11:19:01</meta:creation-date>
    <dc:date>2009-04-28T11:33:10</dc:date>
    <dc:creator>Steve Kelem</dc:creator>
    <meta:editing-duration>PT00H14M10S</meta:editing-duration>
    <meta:editing-cycles>3</meta:editing-cycles>
    <meta:generator>OpenOffice.org/3.0$Linux OpenOffice.org_project/300m15$Build-9379</meta:generator>
    <meta:document-statistic meta:table-count="1" meta:image-count="0" meta:object-count="0" meta:page-count="1" meta:paragraph-count="138" meta:word-count="202" meta:character-count="869"/>
  </office:meta>
</office:document-meta>
</file>