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n egg.</text:p>
      <text:p text:style-name="Standard">That is a bunch of Li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30T09:51:44.25</meta:creation-date>
    <dc:date>2009-04-30T11:54:38.43</dc:date>
    <meta:editing-duration>PT02H02M52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2" meta:word-count="10" meta:character-count="39"/>
  </office:meta>
</office:document-meta>
</file>