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36" text:anchor-type="as-char" svg:width="1.065cm" svg:height="1.072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7T15:24:32.33</meta:creation-date>
    <dc:date>2009-05-07T15:38:54.78</dc:date>
    <meta:editing-duration>PT00H03M38S</meta:editing-duration>
    <meta:editing-cycles>2</meta:editing-cycles>
    <meta:generator>StarOffice/9$Win32 OpenOffice.org_project/300m46$Build-9397$CWS-tl66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underover>
        <mrow>
          <mi>i</mi>
          <mo stretchy="false">=</mo>
          <mn>1</mn>
        </mrow>
        <mi>n</mi>
      </munderover>
      <mi>x</mi>
    </mrow>
    <annotation encoding="StarMath 5.0">oper %vereinigung from i=1 to n x</annotation>
  </semantics>
</math>
</file>