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 manifest:full-path="ObjectReplacements/"/>
  <manifest:file-entry manifest:media-type="text/xml" manifest:full-path="content.xml"/>
  <manifest:file-entry manifest:media-type="application/binary" manifest:full-path="layout-cache"/>
  <manifest:file-entry manifest:media-type="text/xml" manifest:full-path="Object 10/content.xml"/>
  <manifest:file-entry manifest:media-type="" manifest:full-path="Object 10/Configurations2/accelerator/current.xml"/>
  <manifest:file-entry manifest:media-type="" manifest:full-path="Object 10/Configurations2/accelerator/"/>
  <manifest:file-entry manifest:media-type="" manifest:full-path="Object 10/Configurations2/progressbar/"/>
  <manifest:file-entry manifest:media-type="" manifest:full-path="Object 10/Configurations2/floater/"/>
  <manifest:file-entry manifest:media-type="" manifest:full-path="Object 10/Configurations2/popupmenu/"/>
  <manifest:file-entry manifest:media-type="" manifest:full-path="Object 10/Configurations2/menubar/"/>
  <manifest:file-entry manifest:media-type="" manifest:full-path="Object 10/Configurations2/toolbar/"/>
  <manifest:file-entry manifest:media-type="" manifest:full-path="Object 10/Configurations2/images/Bitmaps/"/>
  <manifest:file-entry manifest:media-type="" manifest:full-path="Object 10/Configurations2/images/"/>
  <manifest:file-entry manifest:media-type="" manifest:full-path="Object 10/Configurations2/statusbar/"/>
  <manifest:file-entry manifest:media-type="application/vnd.sun.xml.ui.configuration" manifest:full-path="Object 10/Configurations2/"/>
  <manifest:file-entry manifest:media-type="text/xml" manifest:full-path="Object 10/settings.xml"/>
  <manifest:file-entry manifest:media-type="application/vnd.oasis.opendocument.formula" manifest:version="1.2" manifest:full-path="Object 10/"/>
  <manifest:file-entry manifest:media-type="text/xml" manifest:full-path="Object 11/content.xml"/>
  <manifest:file-entry manifest:media-type="" manifest:full-path="Object 11/Configurations2/accelerator/current.xml"/>
  <manifest:file-entry manifest:media-type="" manifest:full-path="Object 11/Configurations2/accelerator/"/>
  <manifest:file-entry manifest:media-type="" manifest:full-path="Object 11/Configurations2/progressbar/"/>
  <manifest:file-entry manifest:media-type="" manifest:full-path="Object 11/Configurations2/floater/"/>
  <manifest:file-entry manifest:media-type="" manifest:full-path="Object 11/Configurations2/popupmenu/"/>
  <manifest:file-entry manifest:media-type="" manifest:full-path="Object 11/Configurations2/menubar/"/>
  <manifest:file-entry manifest:media-type="" manifest:full-path="Object 11/Configurations2/toolbar/"/>
  <manifest:file-entry manifest:media-type="" manifest:full-path="Object 11/Configurations2/images/Bitmaps/"/>
  <manifest:file-entry manifest:media-type="" manifest:full-path="Object 11/Configurations2/images/"/>
  <manifest:file-entry manifest:media-type="" manifest:full-path="Object 11/Configurations2/statusbar/"/>
  <manifest:file-entry manifest:media-type="application/vnd.sun.xml.ui.configuration" manifest:full-path="Object 11/Configurations2/"/>
  <manifest:file-entry manifest:media-type="text/xml" manifest:full-path="Object 11/settings.xml"/>
  <manifest:file-entry manifest:media-type="application/vnd.oasis.opendocument.formula" manifest:version="1.2" manifest:full-path="Object 11/"/>
  <manifest:file-entry manifest:media-type="text/xml" manifest:full-path="Object 12/content.xml"/>
  <manifest:file-entry manifest:media-type="" manifest:full-path="Object 12/Configurations2/accelerator/current.xml"/>
  <manifest:file-entry manifest:media-type="" manifest:full-path="Object 12/Configurations2/accelerator/"/>
  <manifest:file-entry manifest:media-type="" manifest:full-path="Object 12/Configurations2/progressbar/"/>
  <manifest:file-entry manifest:media-type="" manifest:full-path="Object 12/Configurations2/floater/"/>
  <manifest:file-entry manifest:media-type="" manifest:full-path="Object 12/Configurations2/popupmenu/"/>
  <manifest:file-entry manifest:media-type="" manifest:full-path="Object 12/Configurations2/menubar/"/>
  <manifest:file-entry manifest:media-type="" manifest:full-path="Object 12/Configurations2/toolbar/"/>
  <manifest:file-entry manifest:media-type="" manifest:full-path="Object 12/Configurations2/images/Bitmaps/"/>
  <manifest:file-entry manifest:media-type="" manifest:full-path="Object 12/Configurations2/images/"/>
  <manifest:file-entry manifest:media-type="" manifest:full-path="Object 12/Configurations2/statusbar/"/>
  <manifest:file-entry manifest:media-type="application/vnd.sun.xml.ui.configuration" manifest:full-path="Object 12/Configurations2/"/>
  <manifest:file-entry manifest:media-type="text/xml" manifest:full-path="Object 12/settings.xml"/>
  <manifest:file-entry manifest:media-type="application/vnd.oasis.opendocument.formula" manifest:version="1.2" manifest:full-path="Object 12/"/>
  <manifest:file-entry manifest:media-type="text/xml" manifest:full-path="Object 13/content.xml"/>
  <manifest:file-entry manifest:media-type="" manifest:full-path="Object 13/Configurations2/accelerator/current.xml"/>
  <manifest:file-entry manifest:media-type="" manifest:full-path="Object 13/Configurations2/accelerator/"/>
  <manifest:file-entry manifest:media-type="" manifest:full-path="Object 13/Configurations2/progressbar/"/>
  <manifest:file-entry manifest:media-type="" manifest:full-path="Object 13/Configurations2/floater/"/>
  <manifest:file-entry manifest:media-type="" manifest:full-path="Object 13/Configurations2/popupmenu/"/>
  <manifest:file-entry manifest:media-type="" manifest:full-path="Object 13/Configurations2/menubar/"/>
  <manifest:file-entry manifest:media-type="" manifest:full-path="Object 13/Configurations2/toolbar/"/>
  <manifest:file-entry manifest:media-type="" manifest:full-path="Object 13/Configurations2/images/Bitmaps/"/>
  <manifest:file-entry manifest:media-type="" manifest:full-path="Object 13/Configurations2/images/"/>
  <manifest:file-entry manifest:media-type="" manifest:full-path="Object 13/Configurations2/statusbar/"/>
  <manifest:file-entry manifest:media-type="application/vnd.sun.xml.ui.configuration" manifest:full-path="Object 13/Configurations2/"/>
  <manifest:file-entry manifest:media-type="text/xml" manifest:full-path="Object 13/settings.xml"/>
  <manifest:file-entry manifest:media-type="application/vnd.oasis.opendocument.formula" manifest:version="1.2" manifest:full-path="Object 13/"/>
  <manifest:file-entry manifest:media-type="text/xml" manifest:full-path="Object 14/content.xml"/>
  <manifest:file-entry manifest:media-type="" manifest:full-path="Object 14/Configurations2/accelerator/current.xml"/>
  <manifest:file-entry manifest:media-type="" manifest:full-path="Object 14/Configurations2/accelerator/"/>
  <manifest:file-entry manifest:media-type="" manifest:full-path="Object 14/Configurations2/progressbar/"/>
  <manifest:file-entry manifest:media-type="" manifest:full-path="Object 14/Configurations2/floater/"/>
  <manifest:file-entry manifest:media-type="" manifest:full-path="Object 14/Configurations2/popupmenu/"/>
  <manifest:file-entry manifest:media-type="" manifest:full-path="Object 14/Configurations2/menubar/"/>
  <manifest:file-entry manifest:media-type="" manifest:full-path="Object 14/Configurations2/toolbar/"/>
  <manifest:file-entry manifest:media-type="" manifest:full-path="Object 14/Configurations2/images/Bitmaps/"/>
  <manifest:file-entry manifest:media-type="" manifest:full-path="Object 14/Configurations2/images/"/>
  <manifest:file-entry manifest:media-type="" manifest:full-path="Object 14/Configurations2/statusbar/"/>
  <manifest:file-entry manifest:media-type="application/vnd.sun.xml.ui.configuration" manifest:full-path="Object 14/Configurations2/"/>
  <manifest:file-entry manifest:media-type="text/xml" manifest:full-path="Object 14/settings.xml"/>
  <manifest:file-entry manifest:media-type="application/vnd.oasis.opendocument.formula" manifest:version="1.2" manifest:full-path="Object 14/"/>
  <manifest:file-entry manifest:media-type="text/xml" manifest:full-path="styles.xml"/>
  <manifest:file-entry manifest:media-type="text/xml" manifest:full-path="Object 1/content.xml"/>
  <manifest:file-entry manifest:media-type="" manifest:full-path="Object 1/Configurations2/accelerator/current.xml"/>
  <manifest:file-entry manifest:media-type="" manifest:full-path="Object 1/Configurations2/accelerator/"/>
  <manifest:file-entry manifest:media-type="" manifest:full-path="Object 1/Configurations2/progressbar/"/>
  <manifest:file-entry manifest:media-type="" manifest:full-path="Object 1/Configurations2/floater/"/>
  <manifest:file-entry manifest:media-type="" manifest:full-path="Object 1/Configurations2/popupmenu/"/>
  <manifest:file-entry manifest:media-type="" manifest:full-path="Object 1/Configurations2/menubar/"/>
  <manifest:file-entry manifest:media-type="" manifest:full-path="Object 1/Configurations2/toolbar/"/>
  <manifest:file-entry manifest:media-type="" manifest:full-path="Object 1/Configurations2/images/Bitmaps/"/>
  <manifest:file-entry manifest:media-type="" manifest:full-path="Object 1/Configurations2/images/"/>
  <manifest:file-entry manifest:media-type="" manifest:full-path="Object 1/Configurations2/statusbar/"/>
  <manifest:file-entry manifest:media-type="application/vnd.sun.xml.ui.configuration" manifest:full-path="Object 1/Configurations2/"/>
  <manifest:file-entry manifest:media-type="text/xml" manifest:full-path="Object 1/settings.xml"/>
  <manifest:file-entry manifest:media-type="application/vnd.oasis.opendocument.formula" manifest:version="1.2" manifest:full-path="Object 1/"/>
  <manifest:file-entry manifest:media-type="text/xml" manifest:full-path="Object 2/content.xml"/>
  <manifest:file-entry manifest:media-type="" manifest:full-path="Object 2/Configurations2/accelerator/current.xml"/>
  <manifest:file-entry manifest:media-type="" manifest:full-path="Object 2/Configurations2/accelerator/"/>
  <manifest:file-entry manifest:media-type="" manifest:full-path="Object 2/Configurations2/progressbar/"/>
  <manifest:file-entry manifest:media-type="" manifest:full-path="Object 2/Configurations2/floater/"/>
  <manifest:file-entry manifest:media-type="" manifest:full-path="Object 2/Configurations2/popupmenu/"/>
  <manifest:file-entry manifest:media-type="" manifest:full-path="Object 2/Configurations2/menubar/"/>
  <manifest:file-entry manifest:media-type="" manifest:full-path="Object 2/Configurations2/toolbar/"/>
  <manifest:file-entry manifest:media-type="" manifest:full-path="Object 2/Configurations2/images/Bitmaps/"/>
  <manifest:file-entry manifest:media-type="" manifest:full-path="Object 2/Configurations2/images/"/>
  <manifest:file-entry manifest:media-type="" manifest:full-path="Object 2/Configurations2/statusbar/"/>
  <manifest:file-entry manifest:media-type="application/vnd.sun.xml.ui.configuration" manifest:full-path="Object 2/Configurations2/"/>
  <manifest:file-entry manifest:media-type="text/xml" manifest:full-path="Object 2/settings.xml"/>
  <manifest:file-entry manifest:media-type="application/vnd.oasis.opendocument.formula" manifest:version="1.2" manifest:full-path="Object 2/"/>
  <manifest:file-entry manifest:media-type="text/xml" manifest:full-path="Object 3/content.xml"/>
  <manifest:file-entry manifest:media-type="" manifest:full-path="Object 3/Configurations2/accelerator/current.xml"/>
  <manifest:file-entry manifest:media-type="" manifest:full-path="Object 3/Configurations2/accelerator/"/>
  <manifest:file-entry manifest:media-type="" manifest:full-path="Object 3/Configurations2/progressbar/"/>
  <manifest:file-entry manifest:media-type="" manifest:full-path="Object 3/Configurations2/floater/"/>
  <manifest:file-entry manifest:media-type="" manifest:full-path="Object 3/Configurations2/popupmenu/"/>
  <manifest:file-entry manifest:media-type="" manifest:full-path="Object 3/Configurations2/menubar/"/>
  <manifest:file-entry manifest:media-type="" manifest:full-path="Object 3/Configurations2/toolbar/"/>
  <manifest:file-entry manifest:media-type="" manifest:full-path="Object 3/Configurations2/images/Bitmaps/"/>
  <manifest:file-entry manifest:media-type="" manifest:full-path="Object 3/Configurations2/images/"/>
  <manifest:file-entry manifest:media-type="" manifest:full-path="Object 3/Configurations2/statusbar/"/>
  <manifest:file-entry manifest:media-type="application/vnd.sun.xml.ui.configuration" manifest:full-path="Object 3/Configurations2/"/>
  <manifest:file-entry manifest:media-type="text/xml" manifest:full-path="Object 3/settings.xml"/>
  <manifest:file-entry manifest:media-type="application/vnd.oasis.opendocument.formula" manifest:version="1.2" manifest:full-path="Object 3/"/>
  <manifest:file-entry manifest:media-type="text/xml" manifest:full-path="Object 4/content.xml"/>
  <manifest:file-entry manifest:media-type="" manifest:full-path="Object 4/Configurations2/accelerator/current.xml"/>
  <manifest:file-entry manifest:media-type="" manifest:full-path="Object 4/Configurations2/accelerator/"/>
  <manifest:file-entry manifest:media-type="" manifest:full-path="Object 4/Configurations2/progressbar/"/>
  <manifest:file-entry manifest:media-type="" manifest:full-path="Object 4/Configurations2/floater/"/>
  <manifest:file-entry manifest:media-type="" manifest:full-path="Object 4/Configurations2/popupmenu/"/>
  <manifest:file-entry manifest:media-type="" manifest:full-path="Object 4/Configurations2/menubar/"/>
  <manifest:file-entry manifest:media-type="" manifest:full-path="Object 4/Configurations2/toolbar/"/>
  <manifest:file-entry manifest:media-type="" manifest:full-path="Object 4/Configurations2/images/Bitmaps/"/>
  <manifest:file-entry manifest:media-type="" manifest:full-path="Object 4/Configurations2/images/"/>
  <manifest:file-entry manifest:media-type="" manifest:full-path="Object 4/Configurations2/statusbar/"/>
  <manifest:file-entry manifest:media-type="application/vnd.sun.xml.ui.configuration" manifest:full-path="Object 4/Configurations2/"/>
  <manifest:file-entry manifest:media-type="text/xml" manifest:full-path="Object 4/settings.xml"/>
  <manifest:file-entry manifest:media-type="application/vnd.oasis.opendocument.formula" manifest:version="1.2" manifest:full-path="Object 4/"/>
  <manifest:file-entry manifest:media-type="text/xml" manifest:full-path="Object 5/content.xml"/>
  <manifest:file-entry manifest:media-type="" manifest:full-path="Object 5/Configurations2/accelerator/current.xml"/>
  <manifest:file-entry manifest:media-type="" manifest:full-path="Object 5/Configurations2/accelerator/"/>
  <manifest:file-entry manifest:media-type="" manifest:full-path="Object 5/Configurations2/progressbar/"/>
  <manifest:file-entry manifest:media-type="" manifest:full-path="Object 5/Configurations2/floater/"/>
  <manifest:file-entry manifest:media-type="" manifest:full-path="Object 5/Configurations2/popupmenu/"/>
  <manifest:file-entry manifest:media-type="" manifest:full-path="Object 5/Configurations2/menubar/"/>
  <manifest:file-entry manifest:media-type="" manifest:full-path="Object 5/Configurations2/toolbar/"/>
  <manifest:file-entry manifest:media-type="" manifest:full-path="Object 5/Configurations2/images/Bitmaps/"/>
  <manifest:file-entry manifest:media-type="" manifest:full-path="Object 5/Configurations2/images/"/>
  <manifest:file-entry manifest:media-type="" manifest:full-path="Object 5/Configurations2/statusbar/"/>
  <manifest:file-entry manifest:media-type="application/vnd.sun.xml.ui.configuration" manifest:full-path="Object 5/Configurations2/"/>
  <manifest:file-entry manifest:media-type="text/xml" manifest:full-path="Object 5/settings.xml"/>
  <manifest:file-entry manifest:media-type="application/vnd.oasis.opendocument.formula" manifest:version="1.2" manifest:full-path="Object 5/"/>
  <manifest:file-entry manifest:media-type="text/xml" manifest:full-path="Object 6/content.xml"/>
  <manifest:file-entry manifest:media-type="" manifest:full-path="Object 6/Configurations2/accelerator/current.xml"/>
  <manifest:file-entry manifest:media-type="" manifest:full-path="Object 6/Configurations2/accelerator/"/>
  <manifest:file-entry manifest:media-type="" manifest:full-path="Object 6/Configurations2/progressbar/"/>
  <manifest:file-entry manifest:media-type="" manifest:full-path="Object 6/Configurations2/floater/"/>
  <manifest:file-entry manifest:media-type="" manifest:full-path="Object 6/Configurations2/popupmenu/"/>
  <manifest:file-entry manifest:media-type="" manifest:full-path="Object 6/Configurations2/menubar/"/>
  <manifest:file-entry manifest:media-type="" manifest:full-path="Object 6/Configurations2/toolbar/"/>
  <manifest:file-entry manifest:media-type="" manifest:full-path="Object 6/Configurations2/images/Bitmaps/"/>
  <manifest:file-entry manifest:media-type="" manifest:full-path="Object 6/Configurations2/images/"/>
  <manifest:file-entry manifest:media-type="" manifest:full-path="Object 6/Configurations2/statusbar/"/>
  <manifest:file-entry manifest:media-type="application/vnd.sun.xml.ui.configuration" manifest:full-path="Object 6/Configurations2/"/>
  <manifest:file-entry manifest:media-type="text/xml" manifest:full-path="Object 6/settings.xml"/>
  <manifest:file-entry manifest:media-type="application/vnd.oasis.opendocument.formula" manifest:version="1.2" manifest:full-path="Object 6/"/>
  <manifest:file-entry manifest:media-type="text/xml" manifest:full-path="Object 7/content.xml"/>
  <manifest:file-entry manifest:media-type="" manifest:full-path="Object 7/Configurations2/accelerator/current.xml"/>
  <manifest:file-entry manifest:media-type="" manifest:full-path="Object 7/Configurations2/accelerator/"/>
  <manifest:file-entry manifest:media-type="" manifest:full-path="Object 7/Configurations2/progressbar/"/>
  <manifest:file-entry manifest:media-type="" manifest:full-path="Object 7/Configurations2/floater/"/>
  <manifest:file-entry manifest:media-type="" manifest:full-path="Object 7/Configurations2/popupmenu/"/>
  <manifest:file-entry manifest:media-type="" manifest:full-path="Object 7/Configurations2/menubar/"/>
  <manifest:file-entry manifest:media-type="" manifest:full-path="Object 7/Configurations2/toolbar/"/>
  <manifest:file-entry manifest:media-type="" manifest:full-path="Object 7/Configurations2/images/Bitmaps/"/>
  <manifest:file-entry manifest:media-type="" manifest:full-path="Object 7/Configurations2/images/"/>
  <manifest:file-entry manifest:media-type="" manifest:full-path="Object 7/Configurations2/statusbar/"/>
  <manifest:file-entry manifest:media-type="application/vnd.sun.xml.ui.configuration" manifest:full-path="Object 7/Configurations2/"/>
  <manifest:file-entry manifest:media-type="text/xml" manifest:full-path="Object 7/settings.xml"/>
  <manifest:file-entry manifest:media-type="application/vnd.oasis.opendocument.formula" manifest:version="1.2" manifest:full-path="Object 7/"/>
  <manifest:file-entry manifest:media-type="text/xml" manifest:full-path="Object 8/content.xml"/>
  <manifest:file-entry manifest:media-type="" manifest:full-path="Object 8/Configurations2/accelerator/current.xml"/>
  <manifest:file-entry manifest:media-type="" manifest:full-path="Object 8/Configurations2/accelerator/"/>
  <manifest:file-entry manifest:media-type="" manifest:full-path="Object 8/Configurations2/progressbar/"/>
  <manifest:file-entry manifest:media-type="" manifest:full-path="Object 8/Configurations2/floater/"/>
  <manifest:file-entry manifest:media-type="" manifest:full-path="Object 8/Configurations2/popupmenu/"/>
  <manifest:file-entry manifest:media-type="" manifest:full-path="Object 8/Configurations2/menubar/"/>
  <manifest:file-entry manifest:media-type="" manifest:full-path="Object 8/Configurations2/toolbar/"/>
  <manifest:file-entry manifest:media-type="" manifest:full-path="Object 8/Configurations2/images/Bitmaps/"/>
  <manifest:file-entry manifest:media-type="" manifest:full-path="Object 8/Configurations2/images/"/>
  <manifest:file-entry manifest:media-type="" manifest:full-path="Object 8/Configurations2/statusbar/"/>
  <manifest:file-entry manifest:media-type="application/vnd.sun.xml.ui.configuration" manifest:full-path="Object 8/Configurations2/"/>
  <manifest:file-entry manifest:media-type="text/xml" manifest:full-path="Object 8/settings.xml"/>
  <manifest:file-entry manifest:media-type="application/vnd.oasis.opendocument.formula" manifest:version="1.2" manifest:full-path="Object 8/"/>
  <manifest:file-entry manifest:media-type="text/xml" manifest:full-path="Object 9/content.xml"/>
  <manifest:file-entry manifest:media-type="" manifest:full-path="Object 9/Configurations2/accelerator/current.xml"/>
  <manifest:file-entry manifest:media-type="" manifest:full-path="Object 9/Configurations2/accelerator/"/>
  <manifest:file-entry manifest:media-type="" manifest:full-path="Object 9/Configurations2/progressbar/"/>
  <manifest:file-entry manifest:media-type="" manifest:full-path="Object 9/Configurations2/floater/"/>
  <manifest:file-entry manifest:media-type="" manifest:full-path="Object 9/Configurations2/popupmenu/"/>
  <manifest:file-entry manifest:media-type="" manifest:full-path="Object 9/Configurations2/menubar/"/>
  <manifest:file-entry manifest:media-type="" manifest:full-path="Object 9/Configurations2/toolbar/"/>
  <manifest:file-entry manifest:media-type="" manifest:full-path="Object 9/Configurations2/images/Bitmaps/"/>
  <manifest:file-entry manifest:media-type="" manifest:full-path="Object 9/Configurations2/images/"/>
  <manifest:file-entry manifest:media-type="" manifest:full-path="Object 9/Configurations2/statusbar/"/>
  <manifest:file-entry manifest:media-type="application/vnd.sun.xml.ui.configuration" manifest:full-path="Object 9/Configurations2/"/>
  <manifest:file-entry manifest:media-type="text/xml" manifest:full-path="Object 9/settings.xml"/>
  <manifest:file-entry manifest:media-type="application/vnd.oasis.opendocument.formula" manifest:version="1.2" manifest:full-path="Object 9/"/>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OpenSymbol" svg:font-family="OpenSymbol"/>
    <style:font-face style:name="Tahoma2" svg:font-family="Tahoma"/>
    <style:font-face style:name="Lucida Console2" svg:font-family="'Lucida Console'" style:font-pitch="fixed"/>
    <style:font-face style:name="Lucida Console" svg:font-family="'Lucida Console'" style:font-adornments="Normal" style:font-pitch="fixed"/>
    <style:font-face style:name="Courier New" svg:font-family="'Courier New'" style:font-family-generic="modern" style:font-pitch="fixed"/>
    <style:font-face style:name="Lucida Console1" svg:font-family="'Lucida Console'" style:font-family-generic="modern" style:font-pitch="fixed"/>
    <style:font-face style:name="Lucida Console3" svg:font-family="'Lucida Console'" style:font-adornments="Normal" style:font-family-generic="modern" style:font-pitch="fixed"/>
    <style:font-face style:name="Lucida Console4" svg:font-family="'Lucida Console'" style:font-adornments="Regular" style:font-family-generic="modern" style:font-pitch="fixed"/>
    <style:font-face style:name="Arial Unicode MS" svg:font-family="'Arial Unicode MS'" style:font-pitch="variable"/>
    <style:font-face style:name="Tahoma1" svg:font-family="Tahoma" style:font-pitch="variable"/>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Times New Roman2" svg:font-family="'Times New Roman'" style:font-adornments="Italic" style:font-family-generic="roman" style:font-pitch="variable"/>
    <style:font-face style:name="Times New Roman4" svg:font-family="'Times New Roman'" style:font-adornments="Normal" style:font-family-generic="roman" style:font-pitch="variable"/>
    <style:font-face style:name="Times New Roman3" svg:font-family="'Times New Roman'" style:font-adornments="Regular" style:font-family-generic="roman" style:font-pitch="variable"/>
    <style:font-face style:name="Arial" svg:font-family="Arial" style:font-family-generic="swiss" style:font-pitch="variable"/>
    <style:font-face style:name="Tahoma" svg:font-family="Tahoma" style:font-adornments="Regular" style:font-family-generic="swiss" style:font-pitch="variable"/>
    <style:font-face style:name="MS Mincho" svg:font-family="'MS Mincho'" style:font-family-generic="system" style:font-pitch="variable"/>
    <style:font-face style:name="Tahoma3" svg:font-family="Tahoma" style:font-family-generic="system" style:font-pitch="variable"/>
  </office:font-face-decls>
  <office:automatic-styles>
    <style:style style:name="Table1" style:family="table">
      <style:table-properties style:width="6.5in" table:align="margins" fo:keep-with-next="always"/>
    </style:style>
    <style:style style:name="Table1.A" style:family="table-column">
      <style:table-column-properties style:column-width="1.625in" style:rel-column-width="16383*"/>
    </style:style>
    <style:style style:name="Table1.D" style:family="table-column">
      <style:table-column-properties style:column-width="1.625in" style:rel-column-width="16386*"/>
    </style:style>
    <style:style style:name="Table1.A1" style:family="table-cell">
      <style:table-cell-properties fo:background-color="#e6e6e6" fo:padding="0.0382in" fo:border-left="0.0007in solid #000000" fo:border-right="none" fo:border-top="0.0007in solid #000000" fo:border-bottom="0.0007in solid #000000">
        <style:background-image/>
      </style:table-cell-properties>
    </style:style>
    <style:style style:name="Table1.D1" style:family="table-cell">
      <style:table-cell-properties fo:background-color="#e6e6e6" fo:padding="0.0382in" fo:border="0.0007in solid #000000">
        <style:background-image/>
      </style:table-cell-properties>
    </style:style>
    <style:style style:name="Table1.A2" style:family="table-cell">
      <style:table-cell-properties fo:background-color="#e6e6e6" fo:padding="0.0382in" fo:border-left="0.0007in solid #000000" fo:border-right="none" fo:border-top="none" fo:border-bottom="0.0007in solid #000000">
        <style:background-image/>
      </style:table-cell-properties>
    </style:style>
    <style:style style:name="Table1.B2" style:family="table-cell" style:data-style-name="N0">
      <style:table-cell-properties fo:padding="0.0382in" fo:border-left="0.0007in solid #000000" fo:border-right="none" fo:border-top="none" fo:border-bottom="0.0007in solid #000000"/>
    </style:style>
    <style:style style:name="Table1.D2" style:family="table-cell" style:data-style-name="N0">
      <style:table-cell-properties fo:padding="0.0382in" fo:border-left="0.0007in solid #000000" fo:border-right="0.0007in solid #000000" fo:border-top="none" fo:border-bottom="0.0007in solid #000000"/>
    </style:style>
    <style:style style:name="Table3" style:family="table">
      <style:table-properties style:width="6.5in" table:align="margins"/>
    </style:style>
    <style:style style:name="Table3.A" style:family="table-column">
      <style:table-column-properties style:column-width="1.3in" style:rel-column-width="13107*"/>
    </style:style>
    <style:style style:name="Table3.A1" style:family="table-cell">
      <style:table-cell-properties fo:background-color="#e6e6e6" fo:padding="0.0382in" fo:border-left="0.0007in solid #000000" fo:border-right="none" fo:border-top="0.0007in solid #000000" fo:border-bottom="0.0007in solid #000000">
        <style:background-image/>
      </style:table-cell-properties>
    </style:style>
    <style:style style:name="Table3.E1" style:family="table-cell">
      <style:table-cell-properties fo:background-color="#e6e6e6" fo:padding="0.0382in" fo:border="0.0007in solid #000000">
        <style:background-image/>
      </style:table-cell-properties>
    </style:style>
    <style:style style:name="Table3.A2" style:family="table-cell">
      <style:table-cell-properties fo:background-color="#e6e6e6" fo:padding="0.0382in" fo:border-left="0.0007in solid #000000" fo:border-right="none" fo:border-top="none" fo:border-bottom="0.0007in solid #000000">
        <style:background-image/>
      </style:table-cell-properties>
    </style:style>
    <style:style style:name="Table3.B2" style:family="table-cell">
      <style:table-cell-properties fo:padding="0.0382in" fo:border-left="0.0007in solid #000000" fo:border-right="none" fo:border-top="none" fo:border-bottom="0.0007in solid #000000"/>
    </style:style>
    <style:style style:name="Table3.E2" style:family="table-cell">
      <style:table-cell-properties fo:padding="0.0382in" fo:border-left="0.0007in solid #000000" fo:border-right="0.0007in solid #000000" fo:border-top="none" fo:border-bottom="0.0007in solid #000000"/>
    </style:style>
    <style:style style:name="Table2" style:family="table">
      <style:table-properties style:width="6.5in" table:align="margins" fo:keep-with-next="always"/>
    </style:style>
    <style:style style:name="Table2.A" style:family="table-column">
      <style:table-column-properties style:column-width="1.1799in" style:rel-column-width="11895*"/>
    </style:style>
    <style:style style:name="Table2.F" style:family="table-column">
      <style:table-column-properties style:column-width="0.6014in" style:rel-column-width="6060*"/>
    </style:style>
    <style:style style:name="Table2.A1" style:family="table-cell">
      <style:table-cell-properties style:vertical-align="bottom" fo:background-color="#e6e6e6" fo:padding="0.0382in" fo:border-left="0.0007in solid #000000" fo:border-right="none" fo:border-top="0.0007in solid #000000" fo:border-bottom="0.0007in solid #000000">
        <style:background-image/>
      </style:table-cell-properties>
    </style:style>
    <style:style style:name="Table2.F1" style:family="table-cell">
      <style:table-cell-properties style:vertical-align="bottom" fo:background-color="#e6e6e6" fo:padding="0.0382in" fo:border="0.0007in solid #000000">
        <style:background-image/>
      </style:table-cell-properties>
    </style:style>
    <style:style style:name="Table2.A2" style:family="table-cell">
      <style:table-cell-properties fo:background-color="#e6e6e6" fo:padding="0.0382in" fo:border-left="0.0007in solid #000000" fo:border-right="none" fo:border-top="none" fo:border-bottom="0.0007in solid #000000">
        <style:background-image/>
      </style:table-cell-properties>
    </style:style>
    <style:style style:name="Table2.B2" style:family="table-cell">
      <style:table-cell-properties fo:padding="0.0382in" fo:border-left="0.0007in solid #000000" fo:border-right="none" fo:border-top="none" fo:border-bottom="0.0007in solid #000000"/>
    </style:style>
    <style:style style:name="Table2.F2" style:family="table-cell">
      <style:table-cell-properties fo:padding="0.0382in" fo:border-left="0.0007in solid #000000" fo:border-right="0.0007in solid #000000" fo:border-top="none" fo:border-bottom="0.0007in solid #000000"/>
    </style:style>
    <style:style style:name="Table7" style:family="table">
      <style:table-properties style:width="6.5in" table:align="margins" fo:keep-with-next="always"/>
    </style:style>
    <style:style style:name="Table7.A" style:family="table-column">
      <style:table-column-properties style:column-width="1.625in" style:rel-column-width="16383*"/>
    </style:style>
    <style:style style:name="Table7.D" style:family="table-column">
      <style:table-column-properties style:column-width="1.625in" style:rel-column-width="16386*"/>
    </style:style>
    <style:style style:name="Table7.A1" style:family="table-cell">
      <style:table-cell-properties fo:background-color="#e6e6e6" fo:padding="0.0382in" fo:border-left="0.0007in solid #000000" fo:border-right="none" fo:border-top="0.0007in solid #000000" fo:border-bottom="0.0007in solid #000000">
        <style:background-image/>
      </style:table-cell-properties>
    </style:style>
    <style:style style:name="Table7.D1" style:family="table-cell">
      <style:table-cell-properties fo:background-color="#e6e6e6" fo:padding="0.0382in" fo:border="0.0007in solid #000000">
        <style:background-image/>
      </style:table-cell-properties>
    </style:style>
    <style:style style:name="Table7.A2" style:family="table-cell">
      <style:table-cell-properties fo:background-color="#e6e6e6" fo:padding="0.0382in" fo:border-left="0.0007in solid #000000" fo:border-right="none" fo:border-top="none" fo:border-bottom="0.0007in solid #000000">
        <style:background-image/>
      </style:table-cell-properties>
    </style:style>
    <style:style style:name="Table7.B2" style:family="table-cell">
      <style:table-cell-properties fo:padding="0.0382in" fo:border-left="0.0007in solid #000000" fo:border-right="none" fo:border-top="none" fo:border-bottom="0.0007in solid #000000"/>
    </style:style>
    <style:style style:name="Table7.D2" style:family="table-cell">
      <style:table-cell-properties fo:padding="0.0382in" fo:border-left="0.0007in solid #000000" fo:border-right="0.0007in solid #000000" fo:border-top="none" fo:border-bottom="0.0007in solid #000000"/>
    </style:style>
    <style:style style:name="Table8" style:family="table">
      <style:table-properties style:width="6.5in" table:align="margins" fo:keep-with-next="always"/>
    </style:style>
    <style:style style:name="Table8.A" style:family="table-column">
      <style:table-column-properties style:column-width="1.625in" style:rel-column-width="16383*"/>
    </style:style>
    <style:style style:name="Table8.D" style:family="table-column">
      <style:table-column-properties style:column-width="1.625in" style:rel-column-width="16386*"/>
    </style:style>
    <style:style style:name="Table8.A1" style:family="table-cell">
      <style:table-cell-properties fo:background-color="#e6e6e6" fo:padding="0.0382in" fo:border-left="0.0007in solid #000000" fo:border-right="none" fo:border-top="0.0007in solid #000000" fo:border-bottom="0.0007in solid #000000">
        <style:background-image/>
      </style:table-cell-properties>
    </style:style>
    <style:style style:name="Table8.D1" style:family="table-cell">
      <style:table-cell-properties fo:background-color="#e6e6e6" fo:padding="0.0382in" fo:border="0.0007in solid #000000">
        <style:background-image/>
      </style:table-cell-properties>
    </style:style>
    <style:style style:name="Table8.A2" style:family="table-cell">
      <style:table-cell-properties fo:background-color="#e6e6e6" fo:padding="0.0382in" fo:border-left="0.0007in solid #000000" fo:border-right="none" fo:border-top="none" fo:border-bottom="0.0007in solid #000000">
        <style:background-image/>
      </style:table-cell-properties>
    </style:style>
    <style:style style:name="Table8.B2" style:family="table-cell">
      <style:table-cell-properties fo:padding="0.0382in" fo:border-left="0.0007in solid #000000" fo:border-right="none" fo:border-top="none" fo:border-bottom="0.0007in solid #000000"/>
    </style:style>
    <style:style style:name="Table8.D2" style:family="table-cell">
      <style:table-cell-properties fo:padding="0.0382in" fo:border-left="0.0007in solid #000000" fo:border-right="0.0007in solid #000000" fo:border-top="none" fo:border-bottom="0.0007in solid #000000"/>
    </style:style>
    <style:style style:name="Table4" style:family="table">
      <style:table-properties style:width="6.5in" table:align="margins" fo:keep-with-next="always"/>
    </style:style>
    <style:style style:name="Table4.A" style:family="table-column">
      <style:table-column-properties style:column-width="1.7in" style:rel-column-width="17139*"/>
    </style:style>
    <style:style style:name="Table4.B" style:family="table-column">
      <style:table-column-properties style:column-width="1.2in" style:rel-column-width="12098*"/>
    </style:style>
    <style:style style:name="Table4.E" style:family="table-column">
      <style:table-column-properties style:column-width="1.2in" style:rel-column-width="12102*"/>
    </style:style>
    <style:style style:name="Table4.A1" style:family="table-cell">
      <style:table-cell-properties fo:background-color="#e6e6e6" fo:padding="0.0382in" fo:border-left="0.0007in solid #000000" fo:border-right="none" fo:border-top="0.0007in solid #000000" fo:border-bottom="0.0007in solid #000000">
        <style:background-image/>
      </style:table-cell-properties>
    </style:style>
    <style:style style:name="Table4.E1" style:family="table-cell">
      <style:table-cell-properties fo:background-color="#e6e6e6" fo:padding="0.0382in" fo:border="0.0007in solid #000000">
        <style:background-image/>
      </style:table-cell-properties>
    </style:style>
    <style:style style:name="Table4.A2" style:family="table-cell">
      <style:table-cell-properties fo:background-color="#e6e6e6" fo:padding="0.0382in" fo:border-left="0.0007in solid #000000" fo:border-right="none" fo:border-top="none" fo:border-bottom="0.0007in solid #000000">
        <style:background-image/>
      </style:table-cell-properties>
    </style:style>
    <style:style style:name="Table4.B2" style:family="table-cell">
      <style:table-cell-properties fo:padding="0.0382in" fo:border-left="0.0007in solid #000000" fo:border-right="none" fo:border-top="none" fo:border-bottom="0.0007in solid #000000"/>
    </style:style>
    <style:style style:name="Table4.E2" style:family="table-cell">
      <style:table-cell-properties fo:padding="0.0382in" fo:border-left="0.0007in solid #000000" fo:border-right="0.0007in solid #000000" fo:border-top="none" fo:border-bottom="0.0007in solid #000000"/>
    </style:style>
    <style:style style:name="Table5" style:family="table">
      <style:table-properties style:width="6.5in" table:align="margins" fo:keep-with-next="always"/>
    </style:style>
    <style:style style:name="Table5.A" style:family="table-column">
      <style:table-column-properties style:column-width="1.3in" style:rel-column-width="13107*"/>
    </style:style>
    <style:style style:name="Table5.A1" style:family="table-cell">
      <style:table-cell-properties fo:background-color="#e6e6e6" fo:padding="0.0382in" fo:border-left="0.0007in solid #000000" fo:border-right="none" fo:border-top="0.0007in solid #000000" fo:border-bottom="0.0007in solid #000000">
        <style:background-image/>
      </style:table-cell-properties>
    </style:style>
    <style:style style:name="Table5.E1" style:family="table-cell">
      <style:table-cell-properties fo:background-color="#e6e6e6" fo:padding="0.0382in" fo:border="0.0007in solid #000000">
        <style:background-image/>
      </style:table-cell-properties>
    </style:style>
    <style:style style:name="Table5.A2" style:family="table-cell">
      <style:table-cell-properties fo:padding="0.0382in" fo:border-left="0.0007in solid #000000" fo:border-right="none" fo:border-top="none" fo:border-bottom="0.0007in solid #000000"/>
    </style:style>
    <style:style style:name="Table5.E2" style:family="table-cell">
      <style:table-cell-properties fo:padding="0.0382in" fo:border-left="0.0007in solid #000000" fo:border-right="0.0007in solid #000000" fo:border-top="none" fo:border-bottom="0.0007in solid #000000"/>
    </style:style>
    <style:style style:name="P1" style:family="paragraph" style:parent-style-name="Header">
      <style:paragraph-properties fo:background-color="transparent">
        <style:tab-stops>
          <style:tab-stop style:position="3.25in" style:type="center"/>
          <style:tab-stop style:position="6.5in" style:type="right"/>
        </style:tab-stops>
        <style:background-image/>
      </style:paragraph-properties>
    </style:style>
    <style:style style:name="P2" style:family="paragraph" style:parent-style-name="Header" style:master-page-name="">
      <style:paragraph-properties fo:text-align="center" style:justify-single-word="false" style:page-number="auto" fo:background-color="transparent" style:shadow="none" style:snap-to-layout-grid="false" style:join-border="false">
        <style:tab-stops>
          <style:tab-stop style:position="3.25in" style:type="center"/>
          <style:tab-stop style:position="6.5in" style:type="right"/>
        </style:tab-stops>
        <style:background-image/>
      </style:paragraph-properties>
      <style:text-properties fo:font-size="10pt" style:font-size-asian="10pt" style:font-size-complex="10pt"/>
    </style:style>
    <style:style style:name="P3" style:family="paragraph" style:parent-style-name="Header">
      <style:paragraph-properties>
        <style:tab-stops>
          <style:tab-stop style:position="3.25in" style:type="center"/>
          <style:tab-stop style:position="6.5in" style:type="right"/>
        </style:tab-stops>
      </style:paragraph-properties>
      <style:text-properties fo:font-size="10pt" style:font-size-asian="10pt" style:font-size-complex="10pt"/>
    </style:style>
    <style:style style:name="P4" style:family="paragraph" style:parent-style-name="Footer">
      <style:paragraph-properties>
        <style:tab-stops>
          <style:tab-stop style:position="3.25in" style:type="center"/>
          <style:tab-stop style:position="6.5in" style:type="right"/>
        </style:tab-stops>
      </style:paragraph-properties>
      <style:text-properties fo:font-size="10pt" style:font-size-asian="10pt" style:font-size-complex="10pt"/>
    </style:style>
    <style:style style:name="P5" style:family="paragraph" style:parent-style-name="Standard">
      <style:paragraph-properties fo:margin-top="0in" fo:margin-bottom="0in" fo:text-align="justify" style:justify-single-word="false" fo:background-color="transparent" style:shadow="none" style:join-border="false">
        <style:tab-stops/>
        <style:background-image/>
      </style:paragraph-properties>
    </style:style>
    <style:style style:name="P6" style:family="paragraph" style:parent-style-name="Standard">
      <style:paragraph-properties fo:margin-top="0in" fo:margin-bottom="0in" fo:text-align="justify" style:justify-single-word="false" fo:background-color="transparent" style:shadow="none" style:join-border="false">
        <style:tab-stops/>
        <style:background-image/>
      </style:paragraph-properties>
      <style:text-properties fo:font-weight="normal" style:font-weight-asian="normal" style:font-weight-complex="normal"/>
    </style:style>
    <style:style style:name="P7" style:family="paragraph" style:parent-style-name="Standard">
      <style:paragraph-properties fo:margin-top="0in" fo:margin-bottom="0in" fo:text-align="center" style:justify-single-word="false" fo:background-color="transparent" style:shadow="none" style:join-border="false">
        <style:tab-stops/>
        <style:background-image/>
      </style:paragraph-properties>
      <style:text-properties fo:font-style="italic" fo:font-weight="normal" style:font-style-asian="italic" style:font-weight-asian="normal" style:font-style-complex="italic" style:font-weight-complex="normal"/>
    </style:style>
    <style:style style:name="P8" style:family="paragraph" style:parent-style-name="Standard">
      <style:paragraph-properties fo:margin-top="0in" fo:margin-bottom="0in"/>
    </style:style>
    <style:style style:name="P9" style:family="paragraph" style:parent-style-name="Standard">
      <style:paragraph-properties fo:margin-top="0in" fo:margin-bottom="0in"/>
      <style:text-properties style:font-name="Times New Roman" fo:font-size="12pt" style:font-size-asian="12pt" style:font-size-complex="12pt"/>
    </style:style>
    <style:style style:name="P10" style:family="paragraph" style:parent-style-name="Standard">
      <style:paragraph-properties fo:margin-top="0in" fo:margin-bottom="0in"/>
      <style:text-properties style:font-name="Times New Roman" fo:font-size="12pt" fo:font-weight="bold" style:font-size-asian="12pt" style:font-weight-asian="bold" style:font-size-complex="12pt" style:font-weight-complex="bold"/>
    </style:style>
    <style:style style:name="P11" style:family="paragraph" style:parent-style-name="Standard">
      <style:paragraph-properties fo:margin-top="0in" fo:margin-bottom="0in"/>
      <style:text-properties fo:font-weight="normal" style:font-weight-asian="normal" style:font-weight-complex="normal"/>
    </style:style>
    <style:style style:name="P12" style:family="paragraph" style:parent-style-name="Standard">
      <style:paragraph-properties fo:margin-top="0in" fo:margin-bottom="0in"/>
      <style:text-properties style:use-window-font-color="true"/>
    </style:style>
    <style:style style:name="P13" style:family="paragraph" style:parent-style-name="Standard">
      <style:paragraph-properties fo:margin-top="0in" fo:margin-bottom="0in"/>
      <style:text-properties style:use-window-font-color="true" style:font-name="Times New Roman" fo:font-size="12pt" style:font-size-asian="12pt" style:font-size-complex="12pt"/>
    </style:style>
    <style:style style:name="P14" style:family="paragraph" style:parent-style-name="Standard">
      <style:paragraph-properties fo:margin-top="0in" fo:margin-bottom="0in"/>
      <style:text-properties style:use-window-font-color="true" style:font-name="Times New Roman" style:font-name-asian="Lucida Console1" style:font-name-complex="Lucida Console1"/>
    </style:style>
    <style:style style:name="P15" style:family="paragraph" style:parent-style-name="First_20_line_20_indent">
      <style:paragraph-properties fo:margin-top="0in" fo:margin-bottom="0in" fo:text-align="justify" style:justify-single-word="false" style:shadow="none" style:snap-to-layout-grid="false" style:join-border="false">
        <style:tab-stops/>
      </style:paragraph-properties>
    </style:style>
    <style:style style:name="P16" style:family="paragraph" style:parent-style-name="First_20_line_20_indent">
      <style:paragraph-properties fo:margin-top="0in" fo:margin-bottom="0in" fo:text-align="justify" style:justify-single-word="false" style:shadow="none" style:snap-to-layout-grid="false" style:join-border="false">
        <style:tab-stops/>
      </style:paragraph-properties>
      <style:text-properties style:use-window-font-color="true"/>
    </style:style>
    <style:style style:name="P17" style:family="paragraph" style:parent-style-name="First_20_line_20_indent">
      <style:paragraph-properties fo:margin-top="0in" fo:margin-bottom="0in"/>
      <style:text-properties style:use-window-font-color="true"/>
    </style:style>
    <style:style style:name="P18" style:family="paragraph" style:parent-style-name="Standard">
      <style:text-properties style:use-window-font-color="true"/>
    </style:style>
    <style:style style:name="P19" style:family="paragraph" style:parent-style-name="Standard">
      <style:text-properties style:use-window-font-color="true" style:font-name="Lucida Console3"/>
    </style:style>
    <style:style style:name="P20" style:family="paragraph" style:parent-style-name="Standard">
      <style:text-properties style:use-window-font-color="true" fo:font-weight="normal" style:font-weight-asian="normal" style:font-weight-complex="normal"/>
    </style:style>
    <style:style style:name="P21" style:family="paragraph" style:parent-style-name="Standard">
      <style:paragraph-properties fo:margin-left="0.5in" fo:margin-right="0in" fo:margin-top="0in" fo:margin-bottom="0in" fo:text-indent="-0.5in" style:auto-text-indent="false">
        <style:tab-stops/>
      </style:paragraph-properties>
      <style:text-properties style:font-name="Times New Roman" fo:font-size="12pt" style:font-size-asian="12pt" style:font-size-complex="12pt"/>
    </style:style>
    <style:style style:name="P22" style:family="paragraph" style:parent-style-name="Standard">
      <style:paragraph-properties fo:margin-left="0.5in" fo:margin-right="0in" fo:margin-top="0in" fo:margin-bottom="0in" fo:text-indent="-0.5in" style:auto-text-indent="false">
        <style:tab-stops/>
      </style:paragraph-properties>
      <style:text-properties style:use-window-font-color="true" style:font-name="Times New Roman" fo:font-size="12pt" style:font-size-asian="12pt" style:font-size-complex="12pt"/>
    </style:style>
    <style:style style:name="P23" style:family="paragraph" style:parent-style-name="Standard">
      <style:paragraph-properties fo:margin-left="0.5in" fo:margin-right="0in" fo:margin-top="0in" fo:margin-bottom="0in" fo:text-align="justify" style:justify-single-word="false" fo:text-indent="-0.5in" style:auto-text-indent="false" fo:background-color="transparent" style:shadow="none" style:join-border="false">
        <style:tab-stops/>
        <style:background-image/>
      </style:paragraph-properties>
      <style:text-properties style:font-name="Times New Roman" fo:font-size="12pt" style:font-size-asian="12pt" style:font-size-complex="12pt"/>
    </style:style>
    <style:style style:name="P24" style:family="paragraph" style:parent-style-name="Table_20_Contents">
      <style:text-properties style:use-window-font-color="true" fo:font-size="10pt" style:font-size-asian="10pt" style:font-size-complex="10pt"/>
    </style:style>
    <style:style style:name="P25" style:family="paragraph" style:parent-style-name="Table_20_Contents">
      <style:paragraph-properties fo:text-align="start" style:justify-single-word="false"/>
      <style:text-properties style:use-window-font-color="true" fo:font-size="10pt" style:font-size-asian="10pt" style:font-size-complex="10pt"/>
    </style:style>
    <style:style style:name="P26" style:family="paragraph" style:parent-style-name="Table_20_Contents">
      <style:text-properties style:use-window-font-color="true" fo:font-size="10pt" fo:font-style="italic" style:font-size-asian="10pt" style:font-style-asian="italic" style:font-size-complex="10pt" style:font-style-complex="italic"/>
    </style:style>
    <style:style style:name="P27" style:family="paragraph" style:parent-style-name="Table_20_Contents">
      <style:paragraph-properties fo:text-align="start" style:justify-single-word="false"/>
      <style:text-properties style:use-window-font-color="true" fo:font-size="10pt" fo:font-weight="bold" style:font-size-asian="10pt" style:font-weight-asian="bold" style:font-size-complex="10pt" style:font-weight-complex="bold"/>
    </style:style>
    <style:style style:name="P28" style:family="paragraph" style:parent-style-name="R_20_code_20_block">
      <style:text-properties style:use-window-font-color="true"/>
    </style:style>
    <style:style style:name="P29" style:family="paragraph" style:parent-style-name="R_20_code_20_block">
      <style:text-properties style:use-window-font-color="true" style:font-name="Lucida Console3"/>
    </style:style>
    <style:style style:name="P30" style:family="paragraph" style:parent-style-name="R_20_code_20_block">
      <style:text-properties style:use-window-font-color="true" style:font-name="Lucida Console1" style:font-name-asian="Lucida Console1" style:font-name-complex="Lucida Console1"/>
    </style:style>
    <style:style style:name="P31" style:family="paragraph" style:parent-style-name="R_20_code_20_block">
      <style:text-properties style:use-window-font-color="true" style:font-name="Lucida Console1" fo:font-weight="normal" style:font-name-asian="Lucida Console1" style:font-weight-asian="normal" style:font-name-complex="Lucida Console1" style:font-weight-complex="normal"/>
    </style:style>
    <style:style style:name="P32" style:family="paragraph" style:parent-style-name="R_20_code_20_block">
      <style:text-properties style:use-window-font-color="true" fo:font-weight="normal" style:font-weight-asian="normal" style:font-weight-complex="normal"/>
    </style:style>
    <style:style style:name="P33" style:family="paragraph" style:parent-style-name="First_20_line_20_indent">
      <style:text-properties style:use-window-font-color="true"/>
    </style:style>
    <style:style style:name="P34" style:family="paragraph" style:parent-style-name="First_20_line_20_indent">
      <style:text-properties style:use-window-font-color="true" fo:font-weight="normal" style:font-weight-asian="normal" style:font-weight-complex="normal"/>
    </style:style>
    <style:style style:name="P35" style:family="paragraph" style:parent-style-name="Table">
      <style:text-properties style:use-window-font-color="true"/>
    </style:style>
    <style:style style:name="P36" style:family="paragraph" style:parent-style-name="First_20_line_20_indent">
      <style:paragraph-properties fo:margin-left="0in" fo:margin-right="0in" fo:text-indent="0in" style:auto-text-indent="false"/>
      <style:text-properties style:use-window-font-color="true"/>
    </style:style>
    <style:style style:name="P37" style:family="paragraph" style:parent-style-name="First_20_line_20_indent">
      <style:paragraph-properties fo:margin-left="0in" fo:margin-right="0in" fo:text-indent="0in" style:auto-text-indent="false"/>
      <style:text-properties style:use-window-font-color="true" style:font-name="Times New Roman" style:font-name-asian="Lucida Console1" style:font-name-complex="Lucida Console1"/>
    </style:style>
    <style:style style:name="P38" style:family="paragraph" style:parent-style-name="Table_20_Heading">
      <style:paragraph-properties fo:text-align="end" style:justify-single-word="false"/>
      <style:text-properties style:use-window-font-color="true" style:font-name="Times New Roman" fo:font-size="10pt" fo:font-weight="normal" style:font-name-asian="Times New Roman" style:font-size-asian="10pt" style:font-weight-asian="normal" style:font-name-complex="Times New Roman" style:font-size-complex="10pt" style:font-weight-complex="normal"/>
    </style:style>
    <style:style style:name="P39" style:family="paragraph" style:parent-style-name="Table_20_Heading">
      <style:paragraph-properties fo:text-align="start" style:justify-single-word="false"/>
      <style:text-properties style:use-window-font-color="true" style:font-name="Times New Roman" fo:font-size="10pt" fo:font-weight="normal" style:font-name-asian="Times New Roman" style:font-size-asian="10pt" style:font-weight-asian="normal" style:font-name-complex="Times New Roman" style:font-size-complex="10pt" style:font-weight-complex="normal"/>
    </style:style>
    <style:style style:name="P40" style:family="paragraph" style:parent-style-name="Table_20_Heading">
      <style:paragraph-properties fo:text-align="start" style:justify-single-word="false"/>
      <style:text-properties style:use-window-font-color="true" fo:font-size="10pt" fo:font-weight="normal" style:font-size-asian="10pt" style:font-weight-asian="normal" style:font-size-complex="10pt" style:font-weight-complex="normal"/>
    </style:style>
    <style:style style:name="P41" style:family="paragraph" style:parent-style-name="Table_20_Heading">
      <style:paragraph-properties fo:text-align="start" style:justify-single-word="false"/>
      <style:text-properties style:use-window-font-color="true" fo:font-size="10pt" style:font-size-asian="10pt" style:font-size-complex="10pt"/>
    </style:style>
    <style:style style:name="P42" style:family="paragraph" style:parent-style-name="Table_20_Heading">
      <style:paragraph-properties fo:text-align="start" style:justify-single-word="false"/>
      <style:text-properties fo:font-variant="small-caps" style:use-window-font-color="true" style:font-name="Times New Roman" fo:font-size="10pt" fo:font-weight="normal" style:font-name-asian="Times New Roman" style:font-size-asian="10pt" style:font-weight-asian="normal" style:font-name-complex="Times New Roman" style:font-size-complex="10pt" style:font-weight-complex="normal"/>
    </style:style>
    <style:style style:name="P43" style:family="paragraph" style:parent-style-name="Standard" style:master-page-name="Standard">
      <style:paragraph-properties fo:margin-top="0in" fo:margin-bottom="0in" fo:text-align="center" style:justify-single-word="false" style:page-number="auto" fo:background-color="transparent" style:shadow="none" style:join-border="false">
        <style:tab-stops/>
        <style:background-image/>
      </style:paragraph-properties>
      <style:text-properties fo:font-weight="bold" style:font-weight-asian="bold" style:font-weight-complex="bold"/>
    </style:style>
    <style:style style:name="P44" style:family="paragraph" style:parent-style-name="Standard" style:list-style-name="L1">
      <style:paragraph-properties fo:margin-top="0in" fo:margin-bottom="0in" fo:text-align="justify" style:justify-single-word="false" fo:background-color="transparent" style:shadow="none" style:join-border="false">
        <style:tab-stops/>
        <style:background-image/>
      </style:paragraph-properties>
      <style:text-properties fo:font-weight="bold" style:font-weight-asian="bold" style:font-weight-complex="bold"/>
    </style:style>
    <style:style style:name="P45" style:family="paragraph" style:parent-style-name="Standard" style:list-style-name="L2">
      <style:paragraph-properties fo:margin-top="0in" fo:margin-bottom="0in" fo:text-align="justify" style:justify-single-word="false" fo:background-color="transparent" style:shadow="none" style:join-border="false">
        <style:tab-stops/>
        <style:background-image/>
      </style:paragraph-properties>
      <style:text-properties fo:font-style="italic" style:font-style-asian="italic" style:font-style-complex="italic"/>
    </style:style>
    <style:style style:name="P46" style:family="paragraph" style:parent-style-name="Standard" style:list-style-name="L3">
      <style:paragraph-properties fo:margin-top="0in" fo:margin-bottom="0in" fo:text-align="justify" style:justify-single-word="false" fo:background-color="transparent" style:shadow="none" style:join-border="false">
        <style:tab-stops/>
        <style:background-image/>
      </style:paragraph-properties>
    </style:style>
    <style:style style:name="P47" style:family="paragraph" style:parent-style-name="Standard" style:list-style-name="L2">
      <style:paragraph-properties fo:margin-top="0in" fo:margin-bottom="0in"/>
    </style:style>
    <style:style style:name="P48" style:family="paragraph" style:parent-style-name="Standard" style:list-style-name="L1">
      <style:paragraph-properties fo:margin-top="0in" fo:margin-bottom="0in"/>
      <style:text-properties style:use-window-font-color="true" fo:font-weight="bold" style:font-weight-asian="bold" style:font-weight-complex="bold"/>
    </style:style>
    <style:style style:name="P49" style:family="paragraph" style:parent-style-name="Standard" style:list-style-name="L5">
      <style:paragraph-properties fo:margin-top="0in" fo:margin-bottom="0in"/>
      <style:text-properties style:use-window-font-color="true" fo:font-style="italic" style:font-style-asian="italic" style:font-style-complex="italic"/>
    </style:style>
    <style:style style:name="P50" style:family="paragraph" style:parent-style-name="Standard" style:list-style-name="L6">
      <style:paragraph-properties fo:margin-top="0in" fo:margin-bottom="0in"/>
      <style:text-properties style:use-window-font-color="true" fo:font-style="normal" style:font-style-asian="normal" style:font-style-complex="normal"/>
    </style:style>
    <style:style style:name="P51" style:family="paragraph" style:parent-style-name="Standard" style:list-style-name="L8">
      <style:paragraph-properties fo:margin-top="0in" fo:margin-bottom="0in"/>
      <style:text-properties style:use-window-font-color="true"/>
    </style:style>
    <style:style style:name="P52" style:family="paragraph" style:parent-style-name="Standard" style:list-style-name="L3"/>
    <style:style style:name="P53" style:family="paragraph" style:parent-style-name="Standard" style:list-style-name="L4"/>
    <style:style style:name="P54" style:family="paragraph" style:parent-style-name="Standard" style:list-style-name="L4">
      <style:text-properties style:use-window-font-color="true"/>
    </style:style>
    <style:style style:name="P55" style:family="paragraph" style:parent-style-name="Standard" style:list-style-name="L9">
      <style:text-properties style:use-window-font-color="true"/>
    </style:style>
    <style:style style:name="P56" style:family="paragraph" style:parent-style-name="First_20_line_20_indent" style:list-style-name="L7">
      <style:paragraph-properties fo:margin-left="0in" fo:margin-right="0in" fo:text-indent="0in" style:auto-text-indent="false"/>
      <style:text-properties style:use-window-font-color="true"/>
    </style:style>
    <style:style style:name="P57" style:family="paragraph" style:parent-style-name="First_20_line_20_indent" style:list-style-name="L7">
      <style:paragraph-properties fo:margin-left="0in" fo:margin-right="0in" fo:margin-top="0in" fo:margin-bottom="0in" fo:text-indent="0in" style:auto-text-indent="false"/>
      <style:text-properties style:use-window-font-color="true"/>
    </style:style>
    <style:style style:name="P58" style:family="paragraph" style:parent-style-name="First_20_line_20_indent" style:list-style-name="L7">
      <style:paragraph-properties fo:margin-left="0in" fo:margin-right="0in" fo:margin-top="0in" fo:margin-bottom="0in" fo:text-align="justify" style:justify-single-word="false" fo:text-indent="0in" style:auto-text-indent="false" style:shadow="none" style:snap-to-layout-grid="false" style:join-border="false">
        <style:tab-stops/>
      </style:paragraph-properties>
      <style:text-properties style:use-window-font-color="true"/>
    </style:style>
    <style:style style:name="T1" style:family="text">
      <style:text-properties fo:font-style="italic" style:font-style-asian="italic" style:font-style-complex="italic"/>
    </style:style>
    <style:style style:name="T2" style:family="text">
      <style:text-properties fo:font-style="italic" fo:font-weight="normal" style:font-style-asian="italic" style:font-weight-asian="normal" style:font-style-complex="italic" style:font-weight-complex="normal"/>
    </style:style>
    <style:style style:name="T3" style:family="text">
      <style:text-properties style:font-name="Times New Roman"/>
    </style:style>
    <style:style style:name="T4" style:family="text">
      <style:text-properties style:font-name="Times New Roman" fo:font-size="12pt" style:font-size-asian="12pt" style:font-size-complex="12pt"/>
    </style:style>
    <style:style style:name="T5" style:family="text">
      <style:text-properties style:font-name="Times New Roman" fo:font-style="italic" style:font-style-asian="italic" style:font-style-complex="italic"/>
    </style:style>
    <style:style style:name="T6" style:family="text">
      <style:text-properties style:font-name="Times New Roman" fo:font-style="italic" style:font-name-asian="Lucida Console1" style:font-style-asian="italic" style:font-name-complex="Lucida Console1" style:font-style-complex="italic"/>
    </style:style>
    <style:style style:name="T7" style:family="text">
      <style:text-properties style:font-name="Times New Roman" style:font-name-asian="Times New Roman" style:font-name-complex="Times New Roman"/>
    </style:style>
    <style:style style:name="T8" style:family="text">
      <style:text-properties style:font-name="Times New Roman" style:font-name-asian="Lucida Console1" style:font-name-complex="Lucida Console1"/>
    </style:style>
    <style:style style:name="T9" style:family="text">
      <style:text-properties fo:font-style="normal" style:font-style-asian="normal" style:font-style-complex="normal"/>
    </style:style>
    <style:style style:name="T10" style:family="text">
      <style:text-properties style:font-name="Lucida Console2"/>
    </style:style>
    <style:style style:name="T11" style:family="text">
      <style:text-properties style:font-name="Lucida Console2" fo:font-size="10pt" style:font-size-asian="10pt" style:font-size-complex="10pt"/>
    </style:style>
    <style:style style:name="T12" style:family="text">
      <style:text-properties style:font-name-asian="Arial Unicode MS" style:font-name-complex="Tahoma1"/>
    </style:style>
    <style:style style:name="T13" style:family="text">
      <style:text-properties style:text-position="sub 58%" fo:font-weight="normal" style:font-weight-asian="normal" style:font-weight-complex="normal"/>
    </style:style>
    <style:style style:name="T14" style:family="text">
      <style:text-properties style:font-name="Lucida Console3"/>
    </style:style>
    <style:style style:name="T15" style:family="text">
      <style:text-properties style:font-name="Lucida Console3" style:font-name-asian="Lucida Console3" style:font-name-complex="Lucida Console3"/>
    </style:style>
    <style:style style:name="T16" style:family="text">
      <style:text-properties style:font-name="Lucida Console3" fo:font-weight="normal" style:font-name-asian="Lucida Console3" style:font-weight-asian="normal" style:font-name-complex="Lucida Console3" style:font-weight-complex="normal"/>
    </style:style>
    <style:style style:name="T17" style:family="text">
      <style:text-properties style:font-name="Lucida Console4" fo:font-size="10pt"/>
    </style:style>
    <style:style style:name="T18" style:family="text">
      <style:text-properties fo:font-variant="small-caps"/>
    </style:style>
    <style:style style:name="T19" style:family="text">
      <style:text-properties fo:font-variant="small-caps" fo:font-style="italic" style:font-style-asian="italic" style:font-style-complex="italic"/>
    </style:style>
    <style:style style:name="T20" style:family="text">
      <style:text-properties fo:font-variant="small-caps" fo:font-style="normal" style:font-style-asian="normal" style:font-style-complex="normal"/>
    </style:style>
    <style:style style:name="T21" style:family="text">
      <style:text-properties fo:font-variant="small-caps" style:font-name="Times New Roman" style:font-name-asian="Lucida Console1" style:font-name-complex="Lucida Console1"/>
    </style:style>
    <style:style style:name="T22" style:family="text">
      <style:text-properties fo:font-variant="small-caps" fo:font-weight="normal" style:font-weight-asian="normal" style:font-weight-complex="normal"/>
    </style:style>
    <style:style style:name="T23" style:family="text">
      <style:text-properties fo:font-variant="small-caps" style:use-window-font-color="true"/>
    </style:style>
    <style:style style:name="T24" style:family="text">
      <style:text-properties fo:font-variant="small-caps" style:use-window-font-color="true" fo:font-style="italic" style:font-style-asian="italic" style:font-style-complex="italic"/>
    </style:style>
    <style:style style:name="T25" style:family="text">
      <style:text-properties fo:font-variant="small-caps" style:use-window-font-color="true" fo:font-style="normal" style:font-style-asian="normal" style:font-style-complex="normal"/>
    </style:style>
    <style:style style:name="T26" style:family="text">
      <style:text-properties fo:background-color="transparent"/>
    </style:style>
    <style:style style:name="T27" style:family="text">
      <style:text-properties style:font-name="Lucida Console" style:font-name-asian="Arial Unicode MS" style:font-name-complex="Tahoma1"/>
    </style:style>
    <style:style style:name="T28" style:family="text">
      <style:text-properties style:font-name="Lucida Console" fo:font-weight="normal" style:font-name-asian="Arial Unicode MS" style:font-weight-asian="normal" style:font-name-complex="Tahoma1" style:font-weight-complex="normal"/>
    </style:style>
    <style:style style:name="T29" style:family="text">
      <style:text-properties style:font-name="Lucida Console" fo:font-size="10pt"/>
    </style:style>
    <style:style style:name="T30" style:family="text">
      <style:text-properties style:font-name="Lucida Console1" fo:font-size="10pt" style:font-size-asian="10pt" style:font-size-complex="10pt"/>
    </style:style>
    <style:style style:name="T31" style:family="text">
      <style:text-properties style:font-name="Lucida Console1" style:font-name-asian="Lucida Console1" style:font-name-complex="Lucida Console1"/>
    </style:style>
    <style:style style:name="T32" style:family="text">
      <style:text-properties style:font-name="Lucida Console1" fo:font-weight="normal" style:font-name-asian="Lucida Console1" style:font-weight-asian="normal" style:font-name-complex="Lucida Console1" style:font-weight-complex="normal"/>
    </style:style>
    <style:style style:name="T33" style:family="text">
      <style:text-properties style:text-position="20% 58%" style:font-name="Times New Roman" style:font-name-asian="Lucida Console1" style:font-name-complex="Lucida Console1"/>
    </style:style>
    <style:style style:name="T34" style:family="text">
      <style:text-properties style:text-position="20% 58%" fo:font-weight="normal" style:font-weight-asian="normal" style:font-weight-complex="normal"/>
    </style:style>
    <style:style style:name="T35" style:family="text">
      <style:text-properties fo:font-weight="normal" style:font-weight-asian="normal" style:font-weight-complex="normal"/>
    </style:style>
    <style:style style:name="T36" style:family="text">
      <style:text-properties style:use-window-font-color="true"/>
    </style:style>
    <style:style style:name="T37" style:family="text">
      <style:text-properties style:use-window-font-color="true" style:font-name-asian="Arial Unicode MS" style:font-name-complex="Tahoma1"/>
    </style:style>
    <style:style style:name="T38" style:family="text">
      <style:text-properties style:use-window-font-color="true" fo:font-style="italic" style:font-style-asian="italic" style:font-style-complex="italic"/>
    </style:style>
    <style:style style:name="T39" style:family="text">
      <style:text-properties style:use-window-font-color="true" style:font-name="Times New Roman" style:font-name-asian="Times New Roman" style:font-name-complex="Times New Roman"/>
    </style:style>
    <style:style style:name="T40" style:family="text">
      <style:text-properties style:use-window-font-color="true" fo:background-color="transparent"/>
    </style:style>
    <style:style style:name="fr1" style:family="graphic" style:parent-style-name="Formula">
      <style:graphic-properties style:vertical-pos="middle" style:vertical-rel="text" style:horizontal-pos="from-left" style:horizontal-rel="paragraph-content" draw:ole-draw-aspect="1"/>
    </style:style>
    <style:style style:name="fr2" style:family="graphic" style:parent-style-name="Formula">
      <style:graphic-properties style:vertical-pos="from-top" style:horizontal-pos="from-left" style:horizontal-rel="paragraph-content" draw:ole-draw-aspect="1"/>
    </style:style>
    <text:list-style style:name="L1">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5in" fo:text-indent="-0.7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0.5in" fo:text-indent="-1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0.5in" fo:text-indent="-1.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0.5in" fo:text-indent="-1.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0.5in" fo:text-indent="-1.7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0.5in" fo:text-indent="-2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0.5in" fo:text-indent="-2.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0.5in" fo:text-indent="-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0.5in" fo:text-indent="-2.75in" fo:margin-left="2.75in"/>
        </style:list-level-properties>
      </text:list-level-style-number>
    </text:list-style>
    <text:list-style style:name="L2">
      <text:list-level-style-number text:level="1" style:num-prefix="1."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prefix="1." style:num-format="1">
        <style:list-level-properties text:list-level-position-and-space-mode="label-alignment">
          <style:list-level-label-alignment text:label-followed-by="listtab" text:list-tab-stop-position="0.5in" fo:text-indent="-0.75in" fo:margin-left="0.75in"/>
        </style:list-level-properties>
      </text:list-level-style-number>
      <text:list-level-style-number text:level="3" style:num-prefix="1." style:num-format="1">
        <style:list-level-properties text:list-level-position-and-space-mode="label-alignment">
          <style:list-level-label-alignment text:label-followed-by="listtab" text:list-tab-stop-position="0.5in" fo:text-indent="-1in" fo:margin-left="1in"/>
        </style:list-level-properties>
      </text:list-level-style-number>
      <text:list-level-style-number text:level="4" style:num-prefix="1." style:num-format="1">
        <style:list-level-properties text:list-level-position-and-space-mode="label-alignment">
          <style:list-level-label-alignment text:label-followed-by="listtab" text:list-tab-stop-position="0.5in" fo:text-indent="-1.25in" fo:margin-left="1.25in"/>
        </style:list-level-properties>
      </text:list-level-style-number>
      <text:list-level-style-number text:level="5" style:num-prefix="1." style:num-format="1">
        <style:list-level-properties text:list-level-position-and-space-mode="label-alignment">
          <style:list-level-label-alignment text:label-followed-by="listtab" text:list-tab-stop-position="0.5in" fo:text-indent="-1.5in" fo:margin-left="1.5in"/>
        </style:list-level-properties>
      </text:list-level-style-number>
      <text:list-level-style-number text:level="6" style:num-prefix="1." style:num-format="1">
        <style:list-level-properties text:list-level-position-and-space-mode="label-alignment">
          <style:list-level-label-alignment text:label-followed-by="listtab" text:list-tab-stop-position="0.5in" fo:text-indent="-1.75in" fo:margin-left="1.75in"/>
        </style:list-level-properties>
      </text:list-level-style-number>
      <text:list-level-style-number text:level="7" style:num-prefix="1." style:num-format="1">
        <style:list-level-properties text:list-level-position-and-space-mode="label-alignment">
          <style:list-level-label-alignment text:label-followed-by="listtab" text:list-tab-stop-position="0.5in" fo:text-indent="-2in" fo:margin-left="2in"/>
        </style:list-level-properties>
      </text:list-level-style-number>
      <text:list-level-style-number text:level="8" style:num-prefix="1." style:num-format="1">
        <style:list-level-properties text:list-level-position-and-space-mode="label-alignment">
          <style:list-level-label-alignment text:label-followed-by="listtab" text:list-tab-stop-position="0.5in" fo:text-indent="-2.25in" fo:margin-left="2.25in"/>
        </style:list-level-properties>
      </text:list-level-style-number>
      <text:list-level-style-number text:level="9" style:num-prefix="1." style:num-format="1">
        <style:list-level-properties text:list-level-position-and-space-mode="label-alignment">
          <style:list-level-label-alignment text:label-followed-by="listtab" text:list-tab-stop-position="0.5in" fo:text-indent="-2.5in" fo:margin-left="2.5in"/>
        </style:list-level-properties>
      </text:list-level-style-number>
      <text:list-level-style-number text:level="10" style:num-prefix="1." style:num-format="1">
        <style:list-level-properties text:list-level-position-and-space-mode="label-alignment">
          <style:list-level-label-alignment text:label-followed-by="listtab" text:list-tab-stop-position="0.5in" fo:text-indent="-2.75in" fo:margin-left="2.75in"/>
        </style:list-level-properties>
      </text:list-level-style-number>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0.5in" fo:text-indent="-0.5in" fo:margin-left="0.5in"/>
        </style:list-level-properties>
        <style:text-properties style:font-name="Times New Roman4"/>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imes New Roman4"/>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4"/>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Times New Roman4"/>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4"/>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Times New Roman4"/>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4"/>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Times New Roman4"/>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4"/>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Times New Roman4"/>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0.5in" fo:text-indent="-0.5in" fo:margin-left="0.5in"/>
        </style:list-level-properties>
        <style:text-properties style:font-name="Tahoma"/>
      </text:list-level-style-bullet>
      <text:list-level-style-bullet text:level="2" text:style-name="Bullet_20_Symbols" style:num-suffix="." text:bullet-char="−">
        <style:list-level-properties text:list-level-position-and-space-mode="label-alignment">
          <style:list-level-label-alignment text:label-followed-by="listtab" text:list-tab-stop-position="0.5in" fo:text-indent="-0.5in" fo:margin-left="0.5in"/>
        </style:list-level-properties>
        <style:text-properties style:font-name="Tahoma"/>
      </text:list-level-style-bullet>
      <text:list-level-style-bullet text:level="3" text:style-name="Bullet_20_Symbols" style:num-suffix="." text:bullet-char="−">
        <style:list-level-properties text:list-level-position-and-space-mode="label-alignment">
          <style:list-level-label-alignment text:label-followed-by="listtab" text:list-tab-stop-position="0.5in" fo:text-indent="-0.5in" fo:margin-left="0.5in"/>
        </style:list-level-properties>
        <style:text-properties style:font-name="Tahoma"/>
      </text:list-level-style-bullet>
      <text:list-level-style-bullet text:level="4" text:style-name="Bullet_20_Symbols" style:num-suffix="." text:bullet-char="−">
        <style:list-level-properties text:list-level-position-and-space-mode="label-alignment">
          <style:list-level-label-alignment text:label-followed-by="listtab" text:list-tab-stop-position="0.5in" fo:text-indent="-0.5in" fo:margin-left="0.5in"/>
        </style:list-level-properties>
        <style:text-properties style:font-name="Tahoma"/>
      </text:list-level-style-bullet>
      <text:list-level-style-bullet text:level="5" text:style-name="Bullet_20_Symbols" style:num-suffix="." text:bullet-char="−">
        <style:list-level-properties text:list-level-position-and-space-mode="label-alignment">
          <style:list-level-label-alignment text:label-followed-by="listtab" text:list-tab-stop-position="0.5in" fo:text-indent="-0.5in" fo:margin-left="0.5in"/>
        </style:list-level-properties>
        <style:text-properties style:font-name="Tahoma"/>
      </text:list-level-style-bullet>
      <text:list-level-style-bullet text:level="6" text:style-name="Bullet_20_Symbols" style:num-suffix="." text:bullet-char="−">
        <style:list-level-properties text:list-level-position-and-space-mode="label-alignment">
          <style:list-level-label-alignment text:label-followed-by="listtab" text:list-tab-stop-position="0.5in" fo:text-indent="-0.5in" fo:margin-left="0.5in"/>
        </style:list-level-properties>
        <style:text-properties style:font-name="Tahoma"/>
      </text:list-level-style-bullet>
      <text:list-level-style-bullet text:level="7" text:style-name="Bullet_20_Symbols" style:num-suffix="." text:bullet-char="−">
        <style:list-level-properties text:list-level-position-and-space-mode="label-alignment">
          <style:list-level-label-alignment text:label-followed-by="listtab" text:list-tab-stop-position="0.5in" fo:text-indent="-0.5in" fo:margin-left="0.5in"/>
        </style:list-level-properties>
        <style:text-properties style:font-name="Tahoma"/>
      </text:list-level-style-bullet>
      <text:list-level-style-bullet text:level="8" text:style-name="Bullet_20_Symbols" style:num-suffix="." text:bullet-char="−">
        <style:list-level-properties text:list-level-position-and-space-mode="label-alignment">
          <style:list-level-label-alignment text:label-followed-by="listtab" text:list-tab-stop-position="0.5in" fo:text-indent="-0.5in" fo:margin-left="0.5in"/>
        </style:list-level-properties>
        <style:text-properties style:font-name="Tahoma"/>
      </text:list-level-style-bullet>
      <text:list-level-style-bullet text:level="9" text:style-name="Bullet_20_Symbols" style:num-suffix="." text:bullet-char="−">
        <style:list-level-properties text:list-level-position-and-space-mode="label-alignment">
          <style:list-level-label-alignment text:label-followed-by="listtab" text:list-tab-stop-position="0.5in" fo:text-indent="-0.5in" fo:margin-left="0.5in"/>
        </style:list-level-properties>
        <style:text-properties style:font-name="Tahoma"/>
      </text:list-level-style-bullet>
      <text:list-level-style-bullet text:level="10" text:style-name="Bullet_20_Symbols" style:num-suffix="." text:bullet-char="−">
        <style:list-level-properties text:list-level-position-and-space-mode="label-alignment">
          <style:list-level-label-alignment text:label-followed-by="listtab" text:list-tab-stop-position="0.5in" fo:text-indent="-0.5in" fo:margin-left="0.5in"/>
        </style:list-level-properties>
        <style:text-properties style:font-name="Tahoma"/>
      </text:list-level-style-bullet>
    </text:list-style>
    <text:list-style style:name="L5">
      <text:list-level-style-number text:level="1" style:num-prefix="2."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prefix="2."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3" style:num-prefix="2."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prefix="2."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5" style:num-prefix="2."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6" style:num-prefix="2."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7" style:num-prefix="2."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8" style:num-prefix="2."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9" style:num-prefix="2."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10" style:num-prefix="2." style:num-format="1">
        <style:list-level-properties text:list-level-position-and-space-mode="label-alignment">
          <style:list-level-label-alignment text:label-followed-by="listtab" text:list-tab-stop-position="0.5in" fo:text-indent="-0.5in" fo:margin-left="0.5in"/>
        </style:list-level-properties>
      </text:list-level-style-number>
    </text:list-style>
    <text:list-style style:name="L6">
      <text:list-level-style-number text:level="1" style:num-prefix="2.1."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prefix="2.1."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3" style:num-prefix="2.1."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prefix="2.1."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5" style:num-prefix="2.1."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6" style:num-prefix="2.1."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7" style:num-prefix="2.1."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8" style:num-prefix="2.1."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9" style:num-prefix="2.1."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10" style:num-prefix="2.1." style:num-format="1">
        <style:list-level-properties text:list-level-position-and-space-mode="label-alignment">
          <style:list-level-label-alignment text:label-followed-by="listtab" text:list-tab-stop-position="0.5in" fo:text-indent="-0.5in" fo:margin-left="0.5in"/>
        </style:list-level-properties>
      </text:list-level-style-number>
    </text:list-style>
    <text:list-style style:name="L7">
      <text:list-level-style-number text:level="1" style:num-prefix="("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0.5in" fo:text-indent="-0.75in" fo:margin-left="0.75in"/>
        </style:list-level-properties>
      </text:list-level-style-number>
      <text:list-level-style-number text:level="3" style:num-prefix="(" style:num-suffix=")" style:num-format="1">
        <style:list-level-properties text:list-level-position-and-space-mode="label-alignment">
          <style:list-level-label-alignment text:label-followed-by="listtab" text:list-tab-stop-position="0.5in" fo:text-indent="-1in" fo:margin-left="1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0.5in" fo:text-indent="-1.25in" fo:margin-left="1.25in"/>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0.5in" fo:text-indent="-1.5in" fo:margin-left="1.5in"/>
        </style:list-level-properties>
      </text:list-level-style-number>
      <text:list-level-style-number text:level="6" style:num-prefix="(" style:num-suffix=")" style:num-format="1">
        <style:list-level-properties text:list-level-position-and-space-mode="label-alignment">
          <style:list-level-label-alignment text:label-followed-by="listtab" text:list-tab-stop-position="0.5in" fo:text-indent="-1.75in" fo:margin-left="1.75in"/>
        </style:list-level-properties>
      </text:list-level-style-number>
      <text:list-level-style-number text:level="7" style:num-prefix="(" style:num-suffix=")" style:num-format="1">
        <style:list-level-properties text:list-level-position-and-space-mode="label-alignment">
          <style:list-level-label-alignment text:label-followed-by="listtab" text:list-tab-stop-position="0.5in" fo:text-indent="-2in" fo:margin-left="2in"/>
        </style:list-level-properties>
      </text:list-level-style-number>
      <text:list-level-style-number text:level="8" style:num-prefix="(" style:num-suffix=")" style:num-format="1">
        <style:list-level-properties text:list-level-position-and-space-mode="label-alignment">
          <style:list-level-label-alignment text:label-followed-by="listtab" text:list-tab-stop-position="0.5in" fo:text-indent="-2.25in" fo:margin-left="2.25in"/>
        </style:list-level-properties>
      </text:list-level-style-number>
      <text:list-level-style-number text:level="9" style:num-prefix="(" style:num-suffix=")" style:num-format="1">
        <style:list-level-properties text:list-level-position-and-space-mode="label-alignment">
          <style:list-level-label-alignment text:label-followed-by="listtab" text:list-tab-stop-position="0.5in" fo:text-indent="-2.5in" fo:margin-left="2.5in"/>
        </style:list-level-properties>
      </text:list-level-style-number>
      <text:list-level-style-number text:level="10" style:num-prefix="(" style:num-suffix=")" style:num-format="1">
        <style:list-level-properties text:list-level-position-and-space-mode="label-alignment">
          <style:list-level-label-alignment text:label-followed-by="listtab" text:list-tab-stop-position="0.5in" fo:text-indent="-2.75in" fo:margin-left="2.75in"/>
        </style:list-level-properties>
      </text:list-level-style-number>
    </text:list-style>
    <text:list-style style:name="L8">
      <text:list-level-style-number text:level="1" style:num-prefix="2.1.3."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prefix="2.1.3" style:num-format="1">
        <style:list-level-properties text:list-level-position-and-space-mode="label-alignment">
          <style:list-level-label-alignment text:label-followed-by="listtab" text:list-tab-stop-position="0.5in" fo:text-indent="-0.75in" fo:margin-left="0.75in"/>
        </style:list-level-properties>
      </text:list-level-style-number>
      <text:list-level-style-number text:level="3" style:num-prefix="2.1.3" style:num-format="1">
        <style:list-level-properties text:list-level-position-and-space-mode="label-alignment">
          <style:list-level-label-alignment text:label-followed-by="listtab" text:list-tab-stop-position="0.5in" fo:text-indent="-1in" fo:margin-left="1in"/>
        </style:list-level-properties>
      </text:list-level-style-number>
      <text:list-level-style-number text:level="4" style:num-prefix="2.1.3" style:num-format="1">
        <style:list-level-properties text:list-level-position-and-space-mode="label-alignment">
          <style:list-level-label-alignment text:label-followed-by="listtab" text:list-tab-stop-position="0.5in" fo:text-indent="-1.25in" fo:margin-left="1.25in"/>
        </style:list-level-properties>
      </text:list-level-style-number>
      <text:list-level-style-number text:level="5" style:num-prefix="2.1.3" style:num-format="1">
        <style:list-level-properties text:list-level-position-and-space-mode="label-alignment">
          <style:list-level-label-alignment text:label-followed-by="listtab" text:list-tab-stop-position="0.5in" fo:text-indent="-1.5in" fo:margin-left="1.5in"/>
        </style:list-level-properties>
      </text:list-level-style-number>
      <text:list-level-style-number text:level="6" style:num-prefix="2.1.3" style:num-format="1">
        <style:list-level-properties text:list-level-position-and-space-mode="label-alignment">
          <style:list-level-label-alignment text:label-followed-by="listtab" text:list-tab-stop-position="0.5in" fo:text-indent="-1.75in" fo:margin-left="1.75in"/>
        </style:list-level-properties>
      </text:list-level-style-number>
      <text:list-level-style-number text:level="7" style:num-prefix="2.1.3" style:num-format="1">
        <style:list-level-properties text:list-level-position-and-space-mode="label-alignment">
          <style:list-level-label-alignment text:label-followed-by="listtab" text:list-tab-stop-position="0.5in" fo:text-indent="-2in" fo:margin-left="2in"/>
        </style:list-level-properties>
      </text:list-level-style-number>
      <text:list-level-style-number text:level="8" style:num-prefix="2.1.3" style:num-format="1">
        <style:list-level-properties text:list-level-position-and-space-mode="label-alignment">
          <style:list-level-label-alignment text:label-followed-by="listtab" text:list-tab-stop-position="0.5in" fo:text-indent="-2.25in" fo:margin-left="2.25in"/>
        </style:list-level-properties>
      </text:list-level-style-number>
      <text:list-level-style-number text:level="9" style:num-prefix="2.1.3" style:num-format="1">
        <style:list-level-properties text:list-level-position-and-space-mode="label-alignment">
          <style:list-level-label-alignment text:label-followed-by="listtab" text:list-tab-stop-position="0.5in" fo:text-indent="-2.5in" fo:margin-left="2.5in"/>
        </style:list-level-properties>
      </text:list-level-style-number>
      <text:list-level-style-number text:level="10" style:num-prefix="2.1.3" style:num-format="1">
        <style:list-level-properties text:list-level-position-and-space-mode="label-alignment">
          <style:list-level-label-alignment text:label-followed-by="listtab" text:list-tab-stop-position="0.5in" fo:text-indent="-2.75in" fo:margin-left="2.75in"/>
        </style:list-level-properties>
      </text:list-level-style-number>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0.5in" fo:text-indent="-0.5in" fo:margin-left="0.5in"/>
        </style:list-level-properties>
        <style:text-properties style:font-name="Tahoma"/>
      </text:list-level-style-bullet>
      <text:list-level-style-bullet text:level="2" text:style-name="Bullet_20_Symbols" style:num-suffix="." text:bullet-char="−">
        <style:list-level-properties text:list-level-position-and-space-mode="label-alignment">
          <style:list-level-label-alignment text:label-followed-by="listtab" text:list-tab-stop-position="0.5in" fo:text-indent="-0.75in" fo:margin-left="0.75in"/>
        </style:list-level-properties>
        <style:text-properties style:font-name="Tahoma"/>
      </text:list-level-style-bullet>
      <text:list-level-style-bullet text:level="3" text:style-name="Bullet_20_Symbols" style:num-suffix="." text:bullet-char="−">
        <style:list-level-properties text:list-level-position-and-space-mode="label-alignment">
          <style:list-level-label-alignment text:label-followed-by="listtab" text:list-tab-stop-position="0.5in" fo:text-indent="-1in" fo:margin-left="1in"/>
        </style:list-level-properties>
        <style:text-properties style:font-name="Tahoma"/>
      </text:list-level-style-bullet>
      <text:list-level-style-bullet text:level="4" text:style-name="Bullet_20_Symbols" style:num-suffix="." text:bullet-char="−">
        <style:list-level-properties text:list-level-position-and-space-mode="label-alignment">
          <style:list-level-label-alignment text:label-followed-by="listtab" text:list-tab-stop-position="0.5in" fo:text-indent="-1.25in" fo:margin-left="1.25in"/>
        </style:list-level-properties>
        <style:text-properties style:font-name="Tahoma"/>
      </text:list-level-style-bullet>
      <text:list-level-style-bullet text:level="5" text:style-name="Bullet_20_Symbols" style:num-suffix="." text:bullet-char="−">
        <style:list-level-properties text:list-level-position-and-space-mode="label-alignment">
          <style:list-level-label-alignment text:label-followed-by="listtab" text:list-tab-stop-position="0.5in" fo:text-indent="-1.5in" fo:margin-left="1.5in"/>
        </style:list-level-properties>
        <style:text-properties style:font-name="Tahoma"/>
      </text:list-level-style-bullet>
      <text:list-level-style-bullet text:level="6" text:style-name="Bullet_20_Symbols" style:num-suffix="." text:bullet-char="−">
        <style:list-level-properties text:list-level-position-and-space-mode="label-alignment">
          <style:list-level-label-alignment text:label-followed-by="listtab" text:list-tab-stop-position="0.5in" fo:text-indent="-1.75in" fo:margin-left="1.75in"/>
        </style:list-level-properties>
        <style:text-properties style:font-name="Tahoma"/>
      </text:list-level-style-bullet>
      <text:list-level-style-bullet text:level="7" text:style-name="Bullet_20_Symbols" style:num-suffix="." text:bullet-char="−">
        <style:list-level-properties text:list-level-position-and-space-mode="label-alignment">
          <style:list-level-label-alignment text:label-followed-by="listtab" text:list-tab-stop-position="0.5in" fo:text-indent="-2in" fo:margin-left="2in"/>
        </style:list-level-properties>
        <style:text-properties style:font-name="Tahoma"/>
      </text:list-level-style-bullet>
      <text:list-level-style-bullet text:level="8" text:style-name="Bullet_20_Symbols" style:num-suffix="." text:bullet-char="−">
        <style:list-level-properties text:list-level-position-and-space-mode="label-alignment">
          <style:list-level-label-alignment text:label-followed-by="listtab" text:list-tab-stop-position="0.5in" fo:text-indent="-2.25in" fo:margin-left="2.25in"/>
        </style:list-level-properties>
        <style:text-properties style:font-name="Tahoma"/>
      </text:list-level-style-bullet>
      <text:list-level-style-bullet text:level="9" text:style-name="Bullet_20_Symbols" style:num-suffix="." text:bullet-char="−">
        <style:list-level-properties text:list-level-position-and-space-mode="label-alignment">
          <style:list-level-label-alignment text:label-followed-by="listtab" text:list-tab-stop-position="0.5in" fo:text-indent="-2.5in" fo:margin-left="2.5in"/>
        </style:list-level-properties>
        <style:text-properties style:font-name="Tahoma"/>
      </text:list-level-style-bullet>
      <text:list-level-style-bullet text:level="10" text:style-name="Bullet_20_Symbols" style:num-suffix="." text:bullet-char="−">
        <style:list-level-properties text:list-level-position-and-space-mode="label-alignment">
          <style:list-level-label-alignment text:label-followed-by="listtab" text:list-tab-stop-position="0.5in" fo:text-indent="-2.75in" fo:margin-left="2.75in"/>
        </style:list-level-properties>
        <style:text-properties style:font-name="Tahoma"/>
      </text:list-level-style-bullet>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Frequency tables: tests, effect sizes, and explorations</text:p>
      <text:p text:style-name="P11"/>
      <text:p text:style-name="P7">Stefan Th. Gries</text:p>
      <text:p text:style-name="P7">University of California, Santa Barbara</text:p>
      <text:p text:style-name="P6"/>
      <text:p text:style-name="P6"/>
      <text:list xml:id="list1593029874" text:style-name="L1">
        <text:list-item>
          <text:p text:style-name="P44">Introduction</text:p>
        </text:list-item>
      </text:list>
      <text:p text:style-name="P6"/>
      <text:list xml:id="list1041654034" text:style-name="L2">
        <text:list-item>
          <text:p text:style-name="P45">Discrete vs. continuous data</text:p>
        </text:list-item>
      </text:list>
      <text:p text:style-name="P5">Linguistics is essentially a distributional science in the sense that linguists explore the distribution of linguistic elements on every level of linguistic analysis: phonology, morphology, syntax, semantics, pragmatics and text linguistics etc. Corpus linguistics is no exception to this. More specifically, corpus linguists explore</text:p>
      <text:p text:style-name="P5"/>
      <text:list xml:id="list929450501" text:style-name="L3">
        <text:list-item>
          <text:p text:style-name="P52">the frequencies of occurrence linguistic elements in corpora as in, say frequency lists;</text:p>
        </text:list-item>
        <text:list-item>
          <text:p text:style-name="P46">the dispersion of linguistic elements in corpora as in, say, measures of dispersion;</text:p>
        </text:list-item>
        <text:list-item>
          <text:p text:style-name="P46">the frequencies of co-occurrence of linguistic elements in corpora as in, say, collocation, collocational frameworks, <text:span text:style-name="T1">n</text:span>-grams, colligations/collostructions etc.</text:p>
        </text:list-item>
      </text:list>
      <text:p text:style-name="Standard"/>
      <text:p text:style-name="First_20_line_20_indent">Very often, the data we study as linguists are discrete in nature. That is, the linguistic elements we study come in different categories and, trivially, if two elements are labeled the same, they belong to the same category, and if they are labeled differently, they belong to different categories. In statistical approaches, this kind of scenario is usually described with the terminology of variables (or factors) and their levels. For example, when direct objects are studied, it may be interesting to describe them in terms of which part of speech the direct object's head is. In other terminology, each direct object studied is then described with regard to the variable <text:span text:style-name="T18">Part of Speech</text:span> by assigning a particular variable level to it; depending on what the direct objects look like, the following levels are conceivable: <text:span text:style-name="T18">Part of Speech: </text:span><text:span text:style-name="T19">lexical noun</text:span>, <text:span text:style-name="T18">Part of Speech: </text:span><text:span text:style-name="T19">pronoun</text:span>, <text:span text:style-name="T18">Part of Speech: </text:span><text:span text:style-name="T19">semipronoun</text:span>, (such as <text:span text:style-name="T1">matters</text:span> or <text:span text:style-name="T1">things),</text:span> etc. Trivially, if direct objects are categorized this way, then a direct object whose head is categorized as <text:span text:style-name="T18">Part of Speech: </text:span><text:span text:style-name="T19">pronoun</text:span> is, for the purposes of this analysis, identical to another one whose head is categorized as <text:span text:style-name="T18">Part of Speech: </text:span><text:span text:style-name="T19">pronoun</text:span> and different from one whose head is categorized as <text:span text:style-name="T18">Part of Speech: </text:span><text:span text:style-name="T19">lexical noun</text:span><text:span text:style-name="T20">.</text:span></text:p>
      <text:p text:style-name="First_20_line_20_indent">On other occasions, the observed variables are actually not discrete, but continuous, but for the purposes of an analysis they may be grouped into two or more categories such as</text:p>
      <text:p text:style-name="Standard"/>
      <text:list xml:id="list914067179" text:continue-numbering="true" text:style-name="L3">
        <text:list-item>
          <text:p text:style-name="P52">when the lengths of subjects falling between, say, 1 and 30 syllables are classified as falling into the categories <text:span text:style-name="T18">Length: </text:span><text:span text:style-name="T19">short</text:span> (i.e., say, shorter than the median length) and <text:span text:style-name="T18">Length: </text:span><text:span text:style-name="T19">long</text:span> (i.e., say, longer than the median length);</text:p>
        </text:list-item>
        <text:list-item>
          <text:p text:style-name="P52">when the frequencies of closed-class words falling between, say, 1 and 100,000 are classified into the categories <text:span text:style-name="T18">Frequency: </text:span><text:span text:style-name="T19">low</text:span> (i.e., say, between 1 and 50 occurrences), <text:span text:style-name="T18">Frequency: </text:span><text:span text:style-name="T19">intermediate</text:span> (i.e., say, between 51 and 1,000 occurrences), and <text:span text:style-name="T18">Frequency: </text:span><text:span text:style-name="T19">high</text:span> (i.e., say, between 1001 and 100,000 occurrences).</text:p>
        </text:list-item>
      </text:list>
      <text:p text:style-name="Standard"/>
      <text:p text:style-name="First_20_line_20_indent">For the kinds of statistical methods to be discussed below, it does not really matter whether the variables involved in a particular study are genuinely discrete or categorical in nature or have just been converted to discrete variables: the methods as well as their results and potential implications are the same.</text:p>
      <text:p text:style-name="First_20_line_20_indent"><text:soft-page-break/>The analysis of multidimensional frequency tables has a lot to offer to linguists in general and cognitive linguists in particular. For e<text:span text:style-name="T36">xample, frequency effects play an important role in most flavors of cognitive linguistics and/or construction grammar:</text:span></text:p>
      <text:p text:style-name="P18"/>
      <text:list xml:id="list199851950" text:style-name="L4">
        <text:list-item>
          <text:p text:style-name="P54">absolute token frequencies and conditional token probabilities are correlated with (degree of) cognitive entrenchment and unit status (cf. Langacker 1987:XXX), age and speed of acquisition of constructions (cf. Brooks and Tomasello 1999 or Goldberg, Casenhiser, and Sethuraman 2004), and phonological reduction (cf. Bybee and Scheibman 1999);</text:p>
        </text:list-item>
        <text:list-item>
          <text:p text:style-name="P54">type frequencies are correlated with degrees of productivity and grammaticalization (cf. Bybee 1985);</text:p>
        </text:list-item>
        <text:list-item>
          <text:p text:style-name="P54">conditional probabilities as they can be derived from corpus frequencies are correlated with processing/parsing strategies (cf. Saffran, Aislin, and Newport 1996 or Saffran and Wilson 2003); etc.</text:p>
        </text:list-item>
      </text:list>
      <text:p text:style-name="P18"/>
      <text:p text:style-name="P18"><text:tab/>But multidimensional frequency tables of course also arise in studies whose target is not frequency effects <text:span text:style-name="T1">per se</text:span> but where just several variables' interrelations is studied on the basis of corpus or experimental data.</text:p>
      <text:p text:style-name="First_20_line_20_indent"><text:span text:style-name="T40">The general idea in the analysis of</text:span><text:span text:style-name="T26"> two- or more-dimensional frequency tables is to determine whether the frequencies observed in cells of the table are distributed in a way that is significantly different from a random distribution and, if that is the case, what is (most) responsible for the significant difference and what is not. The entities that are included in an analysis because they are potentially responsible for significant differences will be called predictors, and </text:span>I use <text:span text:style-name="T1">predictors</text:span> here to refer to three different things:</text:p>
      <text:p text:style-name="P8"/>
      <text:list xml:id="list1915601497" text:continue-numbering="true" text:style-name="L4">
        <text:list-item>
          <text:p text:style-name="P53">levels of variables;</text:p>
        </text:list-item>
        <text:list-item>
          <text:p text:style-name="P53">individual variables;</text:p>
        </text:list-item>
        <text:list-item>
          <text:p text:style-name="P53">interactions of <text:span text:style-name="T1">n</text:span> variables.</text:p>
        </text:list-item>
      </text:list>
      <text:p text:style-name="P8"/>
      <text:p text:style-name="P15">The first two of these three different kinds of predictors are probably obvious from what has been said so far, but the third may not be. An interaction of <text:span text:style-name="T1">n</text:span> variables is defined as a non-additive, or unpredictable, joint effect of the n variables (on a dependent variable). For example, if the referents of subject NPs are more given than the object of object NPs and if the referents of subject NPs and object NPs in main clauses are more given than the referents of subject NPs and object NPs in subordinate clauses, then one would expect the referents of subject NPs in main clauses to be most given – if, for example, they turn out to be least given, however, then this would be a two-way interaction between the variables <text:span text:style-name="T18">Grm Relation</text:span> (with the levels <text:span text:style-name="T19">subject</text:span> and <text:span text:style-name="T19">object</text:span><text:span text:style-name="T9">)</text:span> and <text:span text:style-name="T18">Clause Type</text:span> (with the levels <text:span text:style-name="T19">main</text:span> and <text:span text:style-name="T19">subordinate</text:span>).</text:p>
      <text:p text:style-name="First_20_line_20_indent">Before we turn to the actual analysis of frequencies of discrete data, I first need to make a few general remarks that apply to virtually all nearly evaluations of frequency tables, in fact to most statistical methods in general.</text:p>
      <text:p text:style-name="Standard"/>
      <text:list xml:id="list1097038917" text:continue-list="list1041654034" text:style-name="L2">
        <text:list-item>
          <text:p text:style-name="P47">Methodological preliminaries</text:p>
        </text:list-item>
      </text:list>
      <text:p text:style-name="P8">The most central methodological issue that needs to be discussed briefly is how one of the most fundamental principle of scientific reasoning bears upon statistical analyses of frequency data. This most fundamental principle is <text:span text:style-name="T1">entia non multiplicanda praeter necessitatem</text:span>, which is known as Occam's razor, or sometimes also the principle of parsimony. It prohibits the inclusion of unnecessary explanatory notions into an analysis or, from the reverse perspective, it requires the analyst to show for each explanatory notion he wants to include that it is in fact necessary to <text:soft-page-break/>include it. For statistical analyses of frequency data, this means that a researcher (i) tries to build a model of the observed data, i.e. a quantitative representation of the potentially relevant relations in the data, that contains all predictors under consideration and then (ii) must successively determine whether the predictors currently included in the model may in fact be included in the model or whether they have to be eliminated from consideration because their influence is too small to be statistically reliable/significant or conceptually noteworthy/substantial. This means that, especially in the area of multifactorial studies, the first statistical analysis is hardly ever the last because once a first statistical model has been built, Occam's razor dictates it be tested for parsimony; in the domain of regression modeling, this process of slimming down predictors is often referred to as <text:span text:style-name="T1">model selection</text:span>.</text:p>
      <text:p text:style-name="First_20_line_20_indent">This principle is usually recognized in multifactorial studies (to varying degrees, though), where many researchers now routinely go through a model selection process in which in a stepwise fashion predictors are excluded from consideration until a model consists only of predictors that are significant themselves or that figure in higher-order interactions that are significant. However, for both mono- and multifactorial applications, this principle is not as often recognized for predictors that are neither interactions of variables or variables but variable levels. The above definition of predictors requires that the inclusion of different variable levels should ideally be scrutinized for whether variable levels much be kept apart just as the inclusions of separate variables and interactions should be. Note, though, that a conflation of variable levels must make sense conceptually: it is not useful to create a new combination of variable levels that looks nicer statistically but is conceptually senseless (cf. below for an example) – modeling is usually only a means to an end, not an end in itself. The principle of parsimony is therefore a very important methodological guideline and will surface in different forms in Chapter 2 below.</text:p>
      <text:p text:style-name="P8"/>
      <text:p text:style-name="P18"/>
      <text:list xml:id="list704614095" text:continue-list="list1593029874" text:style-name="L1">
        <text:list-item>
          <text:p text:style-name="P48"><text:bookmark-start text:name="__RefNumPara__28602602"/>How to analyze frequency tables<text:bookmark-end text:name="__RefNumPara__28602602"/></text:p>
        </text:list-item>
      </text:list>
      <text:p text:style-name="P18"/>
      <text:p text:style-name="P12">This section constitutes the main part of this chapter. In Section <text:bookmark-ref text:reference-format="number" text:ref-name="__RefNumPara__21423435">2.1</text:bookmark-ref>, I then discuss the simpler case of two-dimensional tables, whereas in Section <text:bookmark-ref text:reference-format="number" text:ref-name="__RefNumPara__21432154">2.2</text:bookmark-ref>, I explain the more complex case of multidimensional tables. The discussion will be based on <text:span text:style-name="T26">the open source software R, which can be downloaded from &lt;http://cran.at.r-project.org/&gt;.</text:span></text:p>
      <text:p text:style-name="P12"/>
      <text:list xml:id="list1178428766" text:style-name="L5">
        <text:list-item>
          <text:list>
            <text:list-item>
              <text:p text:style-name="P49"><text:bookmark-start text:name="__RefNumPara__21423435"/>Two-dimensional tables<text:bookmark-end text:name="__RefNumPara__21423435"/></text:p>
            </text:list-item>
          </text:list>
        </text:list-item>
      </text:list>
      <text:list xml:id="list468822809" text:style-name="L6">
        <text:list-item>
          <text:p text:style-name="P50">2-by-2 tables</text:p>
        </text:list-item>
      </text:list>
      <text:p text:style-name="P12">The simplest case of two-dimensional tables are of course 2-by-2 tables, in which one nominal or categorical variable is cross-tabulated with another nominal or categorical variable. As an example, let us consider the question of whether the disfluencies <text:span text:style-name="T1">uh</text:span> and <text:span text:style-name="T1">uhm</text:span> are differently frequent directly before nouns and verbs. That is, one variable is <text:span text:style-name="T18">Disfluency</text:span>, with the levels <text:span text:style-name="T19">uh</text:span> and <text:span text:style-name="T19">uhm</text:span><text:span text:style-name="T9">,</text:span> and the other variable is <text:span text:style-name="T18">Part of speech</text:span> of the following word, with the levels <text:span text:style-name="T19">noun</text:span> vs. <text:span text:style-name="T19">verb</text:span><text:span text:style-name="T1">.</text:span></text:p>
      <text:p text:style-name="P12"/>
      <table:table table:name="Table1" table:style-name="Table1">
        <table:table-column table:style-name="Table1.A" table:number-columns-repeated="3"/>
        <table:table-column table:style-name="Table1.D"/>
        <table:table-header-rows>
          <table:table-row>
            <table:table-cell table:style-name="Table1.A1" office:value-type="string">
              <text:p text:style-name="P24"/>
            </table:table-cell>
            <table:table-cell table:style-name="Table1.A1" office:value-type="string">
              <text:p text:style-name="P24">Noun</text:p>
            </table:table-cell>
            <table:table-cell table:style-name="Table1.A1" office:value-type="string">
              <text:p text:style-name="P24">Verb</text:p>
            </table:table-cell>
            <table:table-cell table:style-name="Table1.D1" office:value-type="string">
              <text:p text:style-name="P24">Totals</text:p>
            </table:table-cell>
          </table:table-row>
        </table:table-header-rows>
        <table:table-row>
          <table:table-cell table:style-name="Table1.A2" office:value-type="string">
            <text:p text:style-name="P26">uh</text:p>
          </table:table-cell>
          <table:table-cell table:style-name="Table1.B2" office:value-type="float" office:value="30">
            <text:p text:style-name="P24">30</text:p>
          </table:table-cell>
          <table:table-cell table:style-name="Table1.B2" office:value-type="float" office:value="70">
            <text:p text:style-name="P24">70</text:p>
          </table:table-cell>
          <table:table-cell table:style-name="Table1.D2" office:value-type="float" office:value="100">
            <text:p text:style-name="P24">100</text:p>
          </table:table-cell>
        </table:table-row>
        <table:table-row>
          <table:table-cell table:style-name="Table1.A2" office:value-type="string">
            <text:p text:style-name="P26">uhm</text:p>
          </table:table-cell>
          <table:table-cell table:style-name="Table1.B2" office:value-type="float" office:value="50">
            <text:p text:style-name="P24">50</text:p>
          </table:table-cell>
          <table:table-cell table:style-name="Table1.B2" office:value-type="float" office:value="20">
            <text:p text:style-name="P24">20</text:p>
          </table:table-cell>
          <table:table-cell table:style-name="Table1.D2" office:value-type="float" office:value="70">
            <text:p text:style-name="P24">70</text:p>
          </table:table-cell>
        </table:table-row>
        <table:table-row>
          <table:table-cell table:style-name="Table1.A2" office:value-type="string">
            <text:p text:style-name="P24">Totals</text:p>
          </table:table-cell>
          <table:table-cell table:style-name="Table1.B2" office:value-type="float" office:value="80">
            <text:p text:style-name="P24">80</text:p>
          </table:table-cell>
          <table:table-cell table:style-name="Table1.B2" office:value-type="float" office:value="90">
            <text:p text:style-name="P24">90</text:p>
          </table:table-cell>
          <table:table-cell table:style-name="Table1.D2" office:value-type="float" office:value="170">
            <text:p text:style-name="P24">170</text:p>
          </table:table-cell>
        </table:table-row>
      </table:table>
      <text:p text:style-name="P35">Table <text:sequence text:ref-name="refTable0" text:name="Table" text:formula="ooow:Table+1" style:num-format="1">1</text:sequence>: Fictitious data on the correlation of <text:span text:style-name="T18">Disfluency</text:span> and <text:span text:style-name="T18">Part of speech 1</text:span></text:p>
      <text:p text:style-name="P33"><text:soft-page-break/>The analysis of such tables is very straightforward. First, the data must be entered into a matrix in R. To that end, the function <text:span text:style-name="T11">matrix</text:span> can be used, which requires (i) the observed frequencies in a column-wise fashion (<text:span text:style-name="T11">c(30, 50, 70, 20)</text:span>) and (ii) the the number of columns the table has (<text:span text:style-name="T11">ncol=2</text:span>):</text:p>
      <text:p text:style-name="P12"/>
      <text:p text:style-name="P28">x&lt;-matrix(c(30, 50, 70, 20), ncol=2)¶</text:p>
      <text:p text:style-name="P12"/>
      <text:p text:style-name="P33">While this creates the matrix of the frequencies, it is useful to add row and column labels. The function <text:span text:style-name="T11">list</text:span> takes two vectors, first the row names, second, the column names:</text:p>
      <text:p text:style-name="P12"/>
      <text:p text:style-name="P28">attr(x, "dimnames")&lt;-list(Disfluency=c("uh", "uhm"), POS=c("Noun", "Verb"))¶</text:p>
      <text:p text:style-name="P12"/>
      <text:p text:style-name="P33">To see whether the data entry has been successful, the data plus the row and column totals can then be inspected using the function <text:span text:style-name="T11">addmargins</text:span>:</text:p>
      <text:p text:style-name="P12"/>
      <text:p text:style-name="P28">addmargins(x)¶</text:p>
      <text:p text:style-name="P28"><text:s text:c="10"/>POS</text:p>
      <text:p text:style-name="P28">Disfluency Noun Verb Sum</text:p>
      <text:p text:style-name="P28"><text:s text:c="7"/>uh <text:s text:c="3"/>30 <text:s text:c="2"/>70 100</text:p>
      <text:p text:style-name="P28"><text:s text:c="7"/>uhm <text:s text:c="2"/>50 <text:s text:c="2"/>20 <text:s/>70</text:p>
      <text:p text:style-name="P28"><text:s text:c="7"/>Sum <text:s text:c="2"/>80 <text:s text:c="2"/>90 170</text:p>
      <text:p text:style-name="P18"/>
      <text:p text:style-name="P33">Such matrices are typically evaluated using a so-called chi-square test (exceptions to this will be discussed below). This test requires that all observations are independent of each other and that 80+% of the expected frequencies are larger than 5. If this is the case, one can use the function <text:span text:style-name="T11">chisq.test</text:span>, which in the standard form to be discussed here requires the matrix to be tested (<text:span text:style-name="T11">x</text:span>) and an argument to be explained below (<text:span text:style-name="T11">correct=FALSE</text:span>); the result of the test should be saved into a new data structure, e.g., <text:span text:style-name="T11">x.test</text:span>:</text:p>
      <text:p text:style-name="P18"/>
      <text:p text:style-name="P28">x.test&lt;-chisq.test(x, correct=FALSE)¶</text:p>
      <text:p text:style-name="P12"/>
      <text:p text:style-name="First_20_line_20_indent"><text:span text:style-name="T36">Nothing is returned, but the data structure </text:span><text:span text:style-name="R_20_code_20_inline"><text:span text:style-name="T36">x.test</text:span></text:span><text:span text:style-name="T36"> now contains all the results. Three things must now be done. First, one should inspect the frequencies that would have been expected by chance – i.e., when there is no correlation by the kind of disfluency and the part of speech of the following word – by calling the part of the test results that contain the expected frequencies:</text:span></text:p>
      <text:p text:style-name="P12"/>
      <text:p text:style-name="P28">x.test$exp<text:span text:style-name="T10">¶</text:span></text:p>
      <text:p text:style-name="P28"><text:s text:c="10"/>POS</text:p>
      <text:p text:style-name="P28">Disfluency <text:s text:c="4"/>Noun <text:s text:c="4"/>Verb</text:p>
      <text:p text:style-name="P28"><text:s text:c="7"/>uh <text:s/>47.05882 52.94118</text:p>
      <text:p text:style-name="P28"><text:s text:c="7"/>uhm 32.94118 37.05882</text:p>
      <text:p text:style-name="P12"/>
      <text:p text:style-name="P33">(One can also compute each expected frequency of a cell manually by dividing the product of the cell's row and column total by the total of the table, e.g., 100<text:span text:style-name="T3">·80÷170=47.05882, etc.</text:span>) Obviously, this is the case. Therefore, the next step is to determine whether the observed result from <text:sequence-ref text:reference-format="category-and-value" text:ref-name="refTable0">Table 1</text:sequence-ref> is significant – i.e. different enough from the expected result shown above – by calling the overall result:</text:p>
      <text:p text:style-name="P12"/>
      <text:p text:style-name="P28">x.test<text:span text:style-name="T10">¶</text:span></text:p>
      <text:p text:style-name="P28"><text:tab/>Pearson's Chi-squared test</text:p>
      <text:p text:style-name="P28">data: <text:s/>x</text:p>
      <text:p text:style-name="P28">X-squared = 28.3671, df = 1, p-value = 1.004e-07</text:p>
      <text:p text:style-name="P33"><text:soft-page-break/>In this example, there is a highly significant correlation between the kind of disfluency and the part of speech that follows: <text:span text:style-name="T1">p</text:span> is much smaller than the critical value of <text:span text:style-name="T1">p</text:span>=0.05.However, the fact that there is an overall significant result does not reveal which of the four cells are most responsible for this effect and how. To identify these cells, one should inspect the so-called Pearson residuals, which are computed as in <text:bookmark-ref text:reference-format="number" text:ref-name="__RefNumPara__20465607">(1)</text:bookmark-ref>.</text:p>
      <text:p text:style-name="P36"/>
      <text:list xml:id="list870449151" text:style-name="L7">
        <text:list-item>
          <text:p text:style-name="P56"><text:bookmark-start text:name="__RefNumPara__20465607"/><draw:frame draw:style-name="fr1" draw:name="Object1" text:anchor-type="as-char" svg:width="2.3083in" svg:height="0.3437in" draw:z-index="0"><draw:object xlink:href="./Object 1" xlink:type="simple" xlink:show="embed" xlink:actuate="onLoad"/><draw:image xlink:href="./ObjectReplacements/Object 1" xlink:type="simple" xlink:show="embed" xlink:actuate="onLoad"/></draw:frame><text:bookmark-end text:name="__RefNumPara__20465607"/></text:p>
        </text:list-item>
      </text:list>
      <text:p text:style-name="P12"/>
      <text:p text:style-name="P28">x.test$res<text:span text:style-name="T10">¶</text:span></text:p>
      <text:p text:style-name="P28"><text:s text:c="10"/>POS</text:p>
      <text:p text:style-name="P28">Disfluency <text:s text:c="5"/>Noun <text:s text:c="5"/>Verb</text:p>
      <text:p text:style-name="P28"><text:s text:c="7"/>uh <text:s/>-2.486729 <text:s/>2.344511</text:p>
      <text:p text:style-name="P28"><text:s text:c="7"/>uhm <text:s/>2.972210 -2.802227</text:p>
      <text:p text:style-name="P12"/>
      <text:p text:style-name="P33">First, if the Pearson residual in a cell is positive/negative, then the observed frequency in that cell is greater/less than the expected frequency in that cell. Second, the larger the Pearson residual deviates from 0, the stronger that effect. In this case, therefore, the strongest effect is the preference of <text:span text:style-name="T1">uhm</text:span> before nouns, followed by the dispreference of <text:span text:style-name="T1">uhm</text:span> before verbs.</text:p>
      <text:p text:style-name="P33">The final step is to compute an effect size. An effect size quantifies the strength of the observed correlation independently of the sample size. In the case of 2-by-2 tables, one standard effect size is <text:span text:style-name="T5">Φ</text:span> (<text:span text:style-name="T1">phi</text:span>), which theoretically ranges from 0 ('no effect') to 1 ('perfect correlation') and is computed as shown in <text:bookmark-ref text:reference-format="number" text:ref-name="__RefNumPara__20542607">(2)</text:bookmark-ref>. In this case, the correlation is intermediately strong.</text:p>
      <text:p text:style-name="P18"/>
      <text:list xml:id="list1478704095" text:continue-numbering="true" text:style-name="L7">
        <text:list-item>
          <text:p text:style-name="P57"><text:bookmark-start text:name="__RefNumPara__20542607"/><draw:frame draw:style-name="fr1" draw:name="Object2" text:anchor-type="as-char" svg:width="0.6346in" svg:height="0.3736in" draw:z-index="1"><draw:object xlink:href="./Object 2" xlink:type="simple" xlink:show="embed" xlink:actuate="onLoad"/><draw:image xlink:href="./ObjectReplacements/Object 2" xlink:type="simple" xlink:show="embed" xlink:actuate="onLoad"/></draw:frame><text:bookmark-end text:name="__RefNumPara__20542607"/></text:p>
        </text:list-item>
      </text:list>
      <text:p text:style-name="P12"/>
      <text:p text:style-name="P28">sqrt(x.test$stat/sum(x))¶</text:p>
      <text:p text:style-name="P28">X-squared</text:p>
      <text:p text:style-name="P28">0.4084912</text:p>
      <text:p text:style-name="P12"/>
      <text:p text:style-name="P33">The final question to be addressed is what to do when too many expected frequencies are too small. While sparse data are always problematic in the sense that one does not want to base potentially far-reaching generalizations on small data sets, there is a test that can be used to test such tables for significance, too, which is called Fisher-Yates exact test. The R function that computes this test is <text:span text:style-name="T11">fisher.test</text:span> and its most important argument is just the matrix containing the data:</text:p>
      <text:p text:style-name="P12"/>
      <text:p text:style-name="P28">fisher.test(x)¶</text:p>
      <text:p text:style-name="P28"><text:tab/>Fisher's Exact Test for Count Data</text:p>
      <text:p text:style-name="P28">data: <text:s/>x</text:p>
      <text:p text:style-name="P28">p-value = 9.66e-08</text:p>
      <text:p text:style-name="P28">alternative hypothesis: true odds ratio is not equal to 1</text:p>
      <text:p text:style-name="P28">95 percent confidence interval:</text:p>
      <text:p text:style-name="P28"><text:s/>0.08256479 0.35287555</text:p>
      <text:p text:style-name="P28">sample estimates:</text:p>
      <text:p text:style-name="P28">odds ratio</text:p>
      <text:p text:style-name="P28"><text:s/>0.1734529</text:p>
      <text:p text:style-name="P12"/>
      <text:p text:style-name="P33">In this case, where the sample size and the expected frequencies are unproblematic anyway, the <text:span text:style-name="T1">p</text:span>-value provides the same kind of result: the distribution of the two disfluencies before the two parts of speech is most likely not random, but there is more. The output also provides another kind of effect size for 2-by-2 tables, the so-called odds ratio. The odds ratio is <text:soft-page-break/>one of several measures that expresses the how much the distribution of a binary variable changes in response to another binary variable. In this case, the odds ratio quantifies the ratio of the frequency of <text:span text:style-name="T1">uh</text:span> before nouns (30/50) to the frequency of <text:span text:style-name="T1">uh</text:span> before verbs (70/20):</text:p>
      <text:p text:style-name="P12"/>
      <text:p text:style-name="P28">(30/70)/(50/20)¶</text:p>
      <text:p text:style-name="P28">[1] 0.1714286</text:p>
      <text:p text:style-name="P12"/>
      <text:p text:style-name="P33">The result is similar, but not identical, to the one provided by R, which uses a more refined estimation algorithm (and also provides a confidence interval I will not be concerned with here). The logic, however, is the same: the more the odds ratio differs from 1, the stronger the effect. Since odds ratios are often difficult to compare to each other – it is not immediately obvious that an odds ratio of 0.5 is in fact a stronger effect than 1.5 – sometimes logged odds ratios are reported. The more a logged odds ratios deviates from 0, the stronger the effect:</text:p>
      <text:p text:style-name="P12"/>
      <text:p text:style-name="P28">log(0.5)¶</text:p>
      <text:p text:style-name="P28">[1] -0.6931472</text:p>
      <text:p text:style-name="P28">log(1.5)¶</text:p>
      <text:p text:style-name="P28">[1] 0.4054651</text:p>
      <text:p text:style-name="P12"/>
      <text:list xml:id="list1658661344" text:continue-list="list468822809" text:style-name="L6">
        <text:list-item>
          <text:p text:style-name="P50"><text:bookmark-start text:name="__RefNumPara__21424883"/><text:span text:style-name="T4">Larger </text:span>two-dimensional <text:span text:style-name="T1">r</text:span>-by-<text:span text:style-name="T1">c</text:span> tables<text:bookmark-end text:name="__RefNumPara__21424883"/></text:p>
        </text:list-item>
      </text:list>
      <text:p text:style-name="P12">Thankfully, the logic of 2-by-2 tables also applies to two-dimensional tables with more than two rows and/or two more columns. Consider <text:sequence-ref text:reference-format="category-and-value" text:ref-name="refTable1">Table 2</text:sequence-ref> for an extended version of the above example involving disfluencies.</text:p>
      <text:p text:style-name="P12"/>
      <table:table table:name="Table3" table:style-name="Table3">
        <table:table-column table:style-name="Table3.A" table:number-columns-repeated="5"/>
        <table:table-row>
          <table:table-cell table:style-name="Table3.A1" office:value-type="string">
            <text:p text:style-name="P24"/>
          </table:table-cell>
          <table:table-cell table:style-name="Table3.A1" office:value-type="string">
            <text:p text:style-name="P24">Conjunction</text:p>
          </table:table-cell>
          <table:table-cell table:style-name="Table3.A1" office:value-type="string">
            <text:p text:style-name="P24">Noun</text:p>
          </table:table-cell>
          <table:table-cell table:style-name="Table3.A1" office:value-type="string">
            <text:p text:style-name="P24">Verb</text:p>
          </table:table-cell>
          <table:table-cell table:style-name="Table3.E1" office:value-type="string">
            <text:p text:style-name="P24">Totals</text:p>
          </table:table-cell>
        </table:table-row>
        <table:table-row>
          <table:table-cell table:style-name="Table3.A2" office:value-type="string">
            <text:p text:style-name="P24">silence</text:p>
          </table:table-cell>
          <table:table-cell table:style-name="Table3.B2" office:value-type="string">
            <text:p text:style-name="P24">30</text:p>
          </table:table-cell>
          <table:table-cell table:style-name="Table3.B2" office:value-type="string">
            <text:p text:style-name="P24">70</text:p>
          </table:table-cell>
          <table:table-cell table:style-name="Table3.B2" office:value-type="string">
            <text:p text:style-name="P24">90</text:p>
          </table:table-cell>
          <table:table-cell table:style-name="Table3.E2" office:value-type="string">
            <text:p text:style-name="P24">190</text:p>
          </table:table-cell>
        </table:table-row>
        <table:table-row>
          <table:table-cell table:style-name="Table3.A2" office:value-type="string">
            <text:p text:style-name="P26">uh</text:p>
          </table:table-cell>
          <table:table-cell table:style-name="Table3.B2" office:value-type="string">
            <text:p text:style-name="P24">50</text:p>
          </table:table-cell>
          <table:table-cell table:style-name="Table3.B2" office:value-type="string">
            <text:p text:style-name="P24">20</text:p>
          </table:table-cell>
          <table:table-cell table:style-name="Table3.B2" office:value-type="string">
            <text:p text:style-name="P24">40</text:p>
          </table:table-cell>
          <table:table-cell table:style-name="Table3.E2" office:value-type="string">
            <text:p text:style-name="P24">110</text:p>
          </table:table-cell>
        </table:table-row>
        <table:table-row>
          <table:table-cell table:style-name="Table3.A2" office:value-type="string">
            <text:p text:style-name="P26">uhm</text:p>
          </table:table-cell>
          <table:table-cell table:style-name="Table3.B2" office:value-type="string">
            <text:p text:style-name="P24">20</text:p>
          </table:table-cell>
          <table:table-cell table:style-name="Table3.B2" office:value-type="string">
            <text:p text:style-name="P24">5</text:p>
          </table:table-cell>
          <table:table-cell table:style-name="Table3.B2" office:value-type="string">
            <text:p text:style-name="P24">10</text:p>
          </table:table-cell>
          <table:table-cell table:style-name="Table3.E2" office:value-type="string">
            <text:p text:style-name="P24">35</text:p>
          </table:table-cell>
        </table:table-row>
        <table:table-row>
          <table:table-cell table:style-name="Table3.A2" office:value-type="string">
            <text:p text:style-name="P24">Totals</text:p>
          </table:table-cell>
          <table:table-cell table:style-name="Table3.B2" office:value-type="string">
            <text:p text:style-name="P24">100</text:p>
          </table:table-cell>
          <table:table-cell table:style-name="Table3.B2" office:value-type="string">
            <text:p text:style-name="P24">95</text:p>
          </table:table-cell>
          <table:table-cell table:style-name="Table3.B2" office:value-type="string">
            <text:p text:style-name="P24">140</text:p>
          </table:table-cell>
          <table:table-cell table:style-name="Table3.E2" office:value-type="string">
            <text:p text:style-name="P24">335</text:p>
          </table:table-cell>
        </table:table-row>
      </table:table>
      <text:p text:style-name="P35">Table <text:sequence text:ref-name="refTable1" text:name="Table" text:formula="ooow:Table+1" style:num-format="1">2</text:sequence>: Fictitious data on the correlation of <text:span text:style-name="T18">Disfluency</text:span> and <text:span text:style-name="T18">Part of speech 2</text:span></text:p>
      <text:p text:style-name="P12"/>
      <text:p text:style-name="P17">The data are entered in the same way as before:</text:p>
      <text:p text:style-name="P12"/>
      <text:p text:style-name="P28">x&lt;-matrix(c(30, 50, 20, 70, 20, 5, 90, 40, 10), ncol=3)¶</text:p>
      <text:p text:style-name="P28">attr(x, "dimnames")&lt;-list(Disfluency=c("uh", "uhm", "silence"), POS=c("Noun", "Verb", "Conjunction"))¶</text:p>
      <text:p text:style-name="P18"/>
      <text:p text:style-name="P33">And the requirements of the test (in terms of the proportion of expected frequencies being not smaller than 5) analysis is also no different:</text:p>
      <text:p text:style-name="P18"/>
      <text:p text:style-name="P28">x.test&lt;-chisq.test(x, correct=FALSE)¶</text:p>
      <text:p text:style-name="P28"/>
      <text:p text:style-name="P28">x.test$exp¶</text:p>
      <text:p text:style-name="P28"><text:s text:c="10"/>POS</text:p>
      <text:p text:style-name="P28">Disfluency <text:s text:c="4"/>Noun <text:s text:c="5"/>Verb Conjunction</text:p>
      <text:p text:style-name="P28"><text:s text:c="3"/>uh <text:s text:c="5"/>56.71642 53.880597 <text:s text:c="3"/>79.40299</text:p>
      <text:p text:style-name="P28"><text:s text:c="3"/>uhm <text:s text:c="4"/>32.83582 31.194030 <text:s text:c="3"/>45.97015</text:p>
      <text:p text:style-name="P28"><text:s text:c="3"/>silence 10.44776 <text:s/>9.925373 <text:s text:c="3"/>14.62687</text:p>
      <text:p text:style-name="P28"/>
      <text:p text:style-name="P28">x.test¶</text:p>
      <text:p text:style-name="P28"><text:tab/>Pearson's Chi-squared test</text:p>
      <text:p text:style-name="P28"><text:soft-page-break/>data: <text:s/>x</text:p>
      <text:p text:style-name="P28">X-squared = 45.2273, df = 4, p-value = 3.566e-09</text:p>
      <text:p text:style-name="P28"/>
      <text:p text:style-name="P28">x.test$res¶</text:p>
      <text:p text:style-name="P28"><text:s text:c="10"/>POS</text:p>
      <text:p text:style-name="P28">Disfluency <text:s text:c="5"/>Noun <text:s text:c="5"/>Verb Conjunction</text:p>
      <text:p text:style-name="P28"><text:s text:c="3"/>uh <text:s text:c="5"/>-3.547512 <text:s/>2.196002 <text:s text:c="2"/>1.1892280</text:p>
      <text:p text:style-name="P28"><text:s text:c="3"/>uhm <text:s text:c="5"/>2.995361 -2.004245 <text:s/>-0.8805362</text:p>
      <text:p text:style-name="P28"><text:s text:c="3"/>silence <text:s/>2.955245 -1.563384 <text:s/>-1.2097935</text:p>
      <text:p text:style-name="P18"/>
      <text:p text:style-name="P33">The expected frequencies are unproblematic: all of them are even larger than nine. Hence, the <text:span text:style-name="T1">p</text:span>-value of the chi-square test can be taken seriously, which points to an association between the kind of disfluency and the part of speech of the following word. The nature of this association then becomes clear from the residuals: <text:span text:style-name="T1">uh</text:span> is dispreferred before nouns (negative residual of <text:span text:style-name="T7">≈</text:span>-3.55) whereas <text:span text:style-name="T1">uh</text:span> is preferred before verbs (positive residual of <text:span text:style-name="T7">≈</text:span>2.2) and before conjunctions (positive residual of <text:span text:style-name="T7">≈1.2</text:span>).</text:p>
      <text:p text:style-name="P33">Two things remain to be done. First, one again needs to compute an effect size, which for <text:span text:style-name="T1">r</text:span>-by-<text:span text:style-name="T1">c</text:span> tables with <text:span text:style-name="T1">r</text:span>&gt;2 and/or <text:span text:style-name="T1">c</text:span>&gt;2 is called Cramer's <text:span text:style-name="T1">V</text:span> changes to that in <text:bookmark-ref text:reference-format="number" text:ref-name="__RefNumPara__205426071">(3)</text:bookmark-ref>, where <text:span text:style-name="T1">min(r, c)</text:span> means 'take the numbers of rows and columns and pick the smaller of the two':</text:p>
      <text:p text:style-name="P18"/>
      <text:list xml:id="list744812072" text:continue-list="list1478704095" text:style-name="L7">
        <text:list-item>
          <text:p text:style-name="P57"><text:bookmark-start text:name="__RefNumPara__205426071"/><draw:frame draw:style-name="fr1" draw:name="Object3" text:anchor-type="as-char" svg:width="1.439in" svg:height="0.3799in" draw:z-index="2"><draw:object xlink:href="./Object 3" xlink:type="simple" xlink:show="embed" xlink:actuate="onLoad"/><draw:image xlink:href="./ObjectReplacements/Object 3" xlink:type="simple" xlink:show="embed" xlink:actuate="onLoad"/></draw:frame><text:bookmark-end text:name="__RefNumPara__205426071"/></text:p>
        </text:list-item>
      </text:list>
      <text:p text:style-name="P12"/>
      <text:p text:style-name="P33">The effect size is now smaller than before:</text:p>
      <text:p text:style-name="P18"/>
      <text:p text:style-name="P28">sqrt(x.test$stat/(sum(x) * (min(dim(x))-1)))¶</text:p>
      <text:p text:style-name="P28">X-squared</text:p>
      <text:p text:style-name="P28">0.2598142</text:p>
      <text:p text:style-name="P18"/>
      <text:p text:style-name="P33">Second, one should explore whether the data can, or in fact must, be simplified as a consequence of Occam's razor, the principle that requires analysts to adopt the simplest possible model. In this case, for example, the observed data distinguish three parts of speech – nouns, conjunctions, and verbs- but the (signs of the) residuals reveal that verbs and conjunctions behave alike so maybe a two-way distinction – nouns vs. non-nouns – is sufficient.</text:p>
      <text:p text:style-name="P33">To test heuristically (!) which distinction to adopt, the data are entered again, but this time the two levels of part of speech that are suspected to behave the same are conflated:</text:p>
      <text:p text:style-name="P12"/>
      <text:p text:style-name="P28">x.2&lt;-matrix(c(30, 50, 20, 70+90, 20+40, 5+10), ncol=2)¶</text:p>
      <text:p text:style-name="P28">attr(x.2, "dimnames")&lt;-list(Disfluency=c("uh", "uhm", "silence"), POS=c("Noun", "Not noun"))¶</text:p>
      <text:p text:style-name="P28">addmargins(x.2)¶</text:p>
      <text:p text:style-name="P28"><text:s text:c="10"/>POS</text:p>
      <text:p text:style-name="P28">Disfluency Noun Not noun Sum</text:p>
      <text:p text:style-name="P28"><text:s text:c="3"/>uh <text:s text:c="7"/>30 <text:s text:c="5"/>160 190</text:p>
      <text:p text:style-name="P28"><text:s text:c="3"/>uhm <text:s text:c="6"/>50 <text:s text:c="6"/>60 110</text:p>
      <text:p text:style-name="P28"><text:s text:c="3"/>silence <text:s text:c="2"/>20 <text:s text:c="6"/>15 <text:s/>35</text:p>
      <text:p text:style-name="P28"><text:s text:c="3"/>Sum <text:s text:c="5"/>100 <text:s text:c="5"/>235 335</text:p>
      <text:p text:style-name="P12"/>
      <text:p text:style-name="P33">Then, the analysis is repeated on the new merged data set:</text:p>
      <text:p text:style-name="P12"/>
      <text:p text:style-name="P28">x.2.test&lt;-chisq.test(x.2, correct=FALSE)¶</text:p>
      <text:p text:style-name="P28">x.2.test¶</text:p>
      <text:p text:style-name="P28"><text:tab/>Pearson's Chi-squared test</text:p>
      <text:p text:style-name="P28">data: <text:s/>x.2</text:p>
      <text:p text:style-name="P28">X-squared = 43.1801, df = 2, p-value = 4.203e-10</text:p>
      <text:p text:style-name="P28"><text:soft-page-break/>x.2.test$res¶</text:p>
      <text:p text:style-name="P28"><text:s text:c="10"/>POS</text:p>
      <text:p text:style-name="P28">Disfluency <text:s text:c="5"/>Noun <text:s/>Not noun</text:p>
      <text:p text:style-name="P28"><text:s text:c="3"/>uh <text:s text:c="5"/>-3.547512 <text:s/>2.314141</text:p>
      <text:p text:style-name="P28"><text:s text:c="3"/>uhm <text:s text:c="5"/>2.995361 -1.953958</text:p>
      <text:p text:style-name="P28"><text:s text:c="3"/>silence <text:s/>2.955245 -1.927790</text:p>
      <text:p text:style-name="P28"/>
      <text:p text:style-name="P28">sqrt(x.2.test$stat/(sum(x.2) * (min(dim(x.2))-1)))¶</text:p>
      <text:p text:style-name="P28">X-squared</text:p>
      <text:p text:style-name="P28">0.3590205</text:p>
      <text:p text:style-name="P12"/>
      <text:p text:style-name="P33">The chi-square value has hardly changed and the effect size has even gone up considerably. Both of this suggests that the real distinction for the disfluencies in this corpus may not be between nouns, verbs, and conjunctions, but just between nouns and non-nouns.</text:p>
      <text:p text:style-name="P12"/>
      <text:list xml:id="list831927011" text:continue-list="list1658661344" text:style-name="L6">
        <text:list-item>
          <text:p text:style-name="P50"><text:span text:style-name="T4">Additional application</text:span>s</text:p>
        </text:list-item>
      </text:list>
      <text:p text:style-name="P12">This section deals with two unfortunately less well-known, but nevertheless very useful methods in the analysis of different kinds of two-dimensional <text:span text:style-name="T1">r</text:span>-by-<text:span text:style-name="T1">c</text:span> columns.</text:p>
      <text:p text:style-name="P12"/>
      <text:list xml:id="list251899286" text:style-name="L8">
        <text:list-item>
          <text:p text:style-name="P51">Testing a subtable of a table</text:p>
        </text:list-item>
      </text:list>
      <text:p text:style-name="P12">This section is concerned with the question of what to do when one has an <text:span text:style-name="T1">r</text:span>-by-<text:span text:style-name="T1">c</text:span> subtable, but <text:span text:style-name="T3">wishes to evaluate a </text:span><text:span text:style-name="T5">s</text:span><text:span text:style-name="T3">-by-</text:span><text:span text:style-name="T5">d</text:span><text:span text:style-name="T3"> table with </text:span><text:span text:style-name="T5">s</text:span><text:span text:style-name="T8">≤</text:span><text:span text:style-name="T5">r</text:span><text:span text:style-name="T3"> and </text:span><text:span text:style-name="T5">d</text:span><text:span text:style-name="T8">≤</text:span><text:span text:style-name="T6">c</text:span><text:span text:style-name="T8">. As an example, I will use a study of the frequencies with which four emotion metaphors are distributed over four registers (cf. Lohmann 2009 for an example). Lohmann studied the degree to which certain supposedly very pervasive conceptual metaphors are attested in different genres. Consider </text:span><text:span text:style-name="T8"><text:sequence-ref text:reference-format="category-and-value" text:ref-name="refTable2">Table 3</text:sequence-ref></text:span><text:span text:style-name="T8"> for a (fictitious) example of the kind of data such a study may yield (I will explain the bold-faced figures below.)</text:span></text:p>
      <text:p text:style-name="P14"/>
      <table:table table:name="Table2" table:style-name="Table2">
        <table:table-column table:style-name="Table2.A" table:number-columns-repeated="5"/>
        <table:table-column table:style-name="Table2.F"/>
        <table:table-header-rows>
          <table:table-row>
            <table:table-cell table:style-name="Table2.A1" office:value-type="string">
              <text:p text:style-name="P38">Metaphor</text:p>
              <text:p text:style-name="P39">Register</text:p>
            </table:table-cell>
            <table:table-cell table:style-name="Table2.A1" office:value-type="string">
              <text:p text:style-name="P42">Emotion is a heated fluid in a container</text:p>
            </table:table-cell>
            <table:table-cell table:style-name="Table2.A1" office:value-type="string">
              <text:p text:style-name="P42">Emotion is light</text:p>
            </table:table-cell>
            <table:table-cell table:style-name="Table2.A1" office:value-type="string">
              <text:p text:style-name="P42">Emotion is a natural force</text:p>
            </table:table-cell>
            <table:table-cell table:style-name="Table2.A1" office:value-type="string">
              <text:p text:style-name="P39">Other</text:p>
            </table:table-cell>
            <table:table-cell table:style-name="Table2.F1" office:value-type="string">
              <text:p text:style-name="P40">Totals</text:p>
            </table:table-cell>
          </table:table-row>
        </table:table-header-rows>
        <table:table-row>
          <table:table-cell table:style-name="Table2.A2" office:value-type="string">
            <text:p text:style-name="P25">Academic writing</text:p>
          </table:table-cell>
          <table:table-cell table:style-name="Table2.B2" office:value-type="string">
            <text:p text:style-name="P25">8</text:p>
          </table:table-cell>
          <table:table-cell table:style-name="Table2.B2" office:value-type="string">
            <text:p text:style-name="P25">5</text:p>
          </table:table-cell>
          <table:table-cell table:style-name="Table2.B2" office:value-type="string">
            <text:p text:style-name="P25">4</text:p>
          </table:table-cell>
          <table:table-cell table:style-name="Table2.B2" office:value-type="string">
            <text:p text:style-name="P25">8</text:p>
          </table:table-cell>
          <table:table-cell table:style-name="Table2.F2" office:value-type="string">
            <text:p text:style-name="P25">25</text:p>
          </table:table-cell>
        </table:table-row>
        <table:table-row>
          <table:table-cell table:style-name="Table2.A2" office:value-type="string">
            <text:p text:style-name="P25">Spoken convers.</text:p>
          </table:table-cell>
          <table:table-cell table:style-name="Table2.B2" office:value-type="string">
            <text:p text:style-name="P25">31</text:p>
          </table:table-cell>
          <table:table-cell table:style-name="Table2.B2" office:value-type="string">
            <text:p text:style-name="P27">14</text:p>
          </table:table-cell>
          <table:table-cell table:style-name="Table2.B2" office:value-type="string">
            <text:p text:style-name="P27">22</text:p>
          </table:table-cell>
          <table:table-cell table:style-name="Table2.B2" office:value-type="string">
            <text:p text:style-name="P25">11</text:p>
          </table:table-cell>
          <table:table-cell table:style-name="Table2.F2" office:value-type="string">
            <text:p text:style-name="P25">78</text:p>
          </table:table-cell>
        </table:table-row>
        <table:table-row>
          <table:table-cell table:style-name="Table2.A2" office:value-type="string">
            <text:p text:style-name="P25">Fiction</text:p>
          </table:table-cell>
          <table:table-cell table:style-name="Table2.B2" office:value-type="string">
            <text:p text:style-name="P25">44</text:p>
          </table:table-cell>
          <table:table-cell table:style-name="Table2.B2" office:value-type="string">
            <text:p text:style-name="P27">25</text:p>
          </table:table-cell>
          <table:table-cell table:style-name="Table2.B2" office:value-type="string">
            <text:p text:style-name="P27">17</text:p>
          </table:table-cell>
          <table:table-cell table:style-name="Table2.B2" office:value-type="string">
            <text:p text:style-name="P25">16</text:p>
          </table:table-cell>
          <table:table-cell table:style-name="Table2.F2" office:value-type="string">
            <text:p text:style-name="P25">102</text:p>
          </table:table-cell>
        </table:table-row>
        <table:table-row>
          <table:table-cell table:style-name="Table2.A2" office:value-type="string">
            <text:p text:style-name="P25">News</text:p>
          </table:table-cell>
          <table:table-cell table:style-name="Table2.B2" office:value-type="string">
            <text:p text:style-name="P25">36</text:p>
          </table:table-cell>
          <table:table-cell table:style-name="Table2.B2" office:value-type="string">
            <text:p text:style-name="P25">38</text:p>
          </table:table-cell>
          <table:table-cell table:style-name="Table2.B2" office:value-type="string">
            <text:p text:style-name="P25">12</text:p>
          </table:table-cell>
          <table:table-cell table:style-name="Table2.B2" office:value-type="string">
            <text:p text:style-name="P25">24</text:p>
          </table:table-cell>
          <table:table-cell table:style-name="Table2.F2" office:value-type="string">
            <text:p text:style-name="P25">110</text:p>
          </table:table-cell>
        </table:table-row>
        <table:table-row>
          <table:table-cell table:style-name="Table2.A2" office:value-type="string">
            <text:p text:style-name="P25">Totals</text:p>
          </table:table-cell>
          <table:table-cell table:style-name="Table2.B2" office:value-type="string">
            <text:p text:style-name="P25">119</text:p>
          </table:table-cell>
          <table:table-cell table:style-name="Table2.B2" office:value-type="string">
            <text:p text:style-name="P25">82</text:p>
          </table:table-cell>
          <table:table-cell table:style-name="Table2.B2" office:value-type="string">
            <text:p text:style-name="P25">55</text:p>
          </table:table-cell>
          <table:table-cell table:style-name="Table2.B2" office:value-type="string">
            <text:p text:style-name="P25">59</text:p>
          </table:table-cell>
          <table:table-cell table:style-name="Table2.F2" office:value-type="string">
            <text:p text:style-name="P25">315</text:p>
          </table:table-cell>
        </table:table-row>
      </table:table>
      <text:p text:style-name="P35">Table <text:sequence text:ref-name="refTable2" text:name="Table" text:formula="ooow:Table+1" style:num-format="1">3</text:sequence>: Fictitious distribution of emotion metaphors in different genres</text:p>
      <text:p text:style-name="P14"/>
      <text:p text:style-name="P33"><text:span text:style-name="T8">If one entered the data </text:span><text:span text:style-name="T7">…</text:span></text:p>
      <text:p text:style-name="P14"/>
      <text:p text:style-name="P28">x&lt;-matrix(c(8, 31, 44, 36, 5, 14, 25, 38, 4, 22, 17, 12, 8, 11, 16, 24), ncol=4)¶</text:p>
      <text:p text:style-name="P30">attr(x, "dimnames")&lt;-list(Register=c("acad", "spoken", "fiction", "new"), Metaphor=c("Heated fluid", "Light", "NatForce", "Other"))¶</text:p>
      <text:p text:style-name="P14"/>
      <text:p text:style-name="P33"><text:span text:style-name="T8">and did a chi-square test on this table, then one would find a significant result (with </text:span><text:span text:style-name="T6">χ</text:span><text:span text:style-name="T33">2</text:span><text:span text:style-name="T8">=19.5151; </text:span><text:span text:style-name="T6">df</text:span><text:span text:style-name="T8">=9; </text:span><text:span text:style-name="T6">p</text:span><text:span text:style-name="T8">=0.02115). However, let us assume that one found these data in a study, but </text:span><text:span text:style-name="T8">that one is also only interested in whether spoken conversation differed from fiction in the use of the metaphors </text:span><text:span text:style-name="T21">Emotion is light</text:span><text:span text:style-name="T8"> and </text:span><text:span text:style-name="T21">Emotion is a natural force</text:span><text:span text:style-name="T8">, i.e., the bold-faced figures in </text:span><text:span text:style-name="T8"><text:sequence-ref text:reference-format="category-and-value" text:ref-name="refTable2">Table 3</text:sequence-ref></text:span><text:span text:style-name="T8">. Contrary to what quite a few people seem to think, one cannot simply extract this table </text:span><text:span text:style-name="T8">from the overall table – i.e., pretend one had done a study oneself with just the variable levels and frequencies one is interested in – and run a chi-square test on it. Thus, the following (slightly </text:span><text:soft-page-break/><text:span text:style-name="T8">shortened) code and result is </text:span><text:span text:style-name="T6">wrong</text:span><text:span text:style-name="T8">:</text:span></text:p>
      <text:p text:style-name="P37"/>
      <text:p text:style-name="P31">subtable&lt;-matrix(c(14, 25, 22, 17), ncol=2)¶</text:p>
      <text:p text:style-name="P30">chisq.test(<text:span text:style-name="T35">subtable</text:span>, correct=FALSE) # WRONG!¶</text:p>
      <text:p text:style-name="P30"><text:s text:c="8"/>Pearson's Chi-squared test</text:p>
      <text:p text:style-name="P30">data: <text:s/>matrix(c(14, 22, 25, 17), ncol = 2)</text:p>
      <text:p text:style-name="P30">X-squared = 3.3016, df = 1, p-value = 0.06921</text:p>
      <text:p text:style-name="P12"/>
      <text:p text:style-name="P33">This test is wrong because its chi-square value is based on the marginal totals of the sub-table (e.g., 39 vs. 39 for <text:span text:style-name="T18">Emotion is light</text:span>, etc.), but does not take the overall observed frequencies of <text:span text:style-name="T22">Emotion is light</text:span><text:span text:style-name="T35"> into consideration (e.g., 82 vs. 55, etc.). The correct test is, unfortunately, slightly more lengthy and involves the following steps (following Bortz, Lienert, and Boehnke (1990: Section 5.4.4).</text:span></text:p>
      <text:p text:style-name="P33"><text:span text:style-name="T35">First, one computes the chi-square test that compares the observed row sums of the sub-table (36 vs. 42) to the ones expected from the proportions of row sums of the whole table (78 vs. 102, i.e., </text:span><text:span text:style-name="T34">78</text:span><text:span text:style-name="T35">/</text:span><text:span text:style-name="T13">180</text:span><text:span text:style-name="T35"> vs. </text:span><text:span text:style-name="T34">102</text:span><text:span text:style-name="T35">/</text:span><text:span text:style-name="T13">180</text:span><text:span text:style-name="T35">):</text:span></text:p>
      <text:p text:style-name="P20"/>
      <text:p text:style-name="P28"><text:span text:style-name="T35">chisq.test(c(36, 42), p=c(78, 102)/180)[c(1, 7)]</text:span><text:span text:style-name="T32">¶</text:span></text:p>
      <text:p text:style-name="P32">$statistic</text:p>
      <text:p text:style-name="P32">X-squared</text:p>
      <text:p text:style-name="P32">0.2526975</text:p>
      <text:p text:style-name="P32"/>
      <text:p text:style-name="P32">$expected</text:p>
      <text:p text:style-name="P32">[1] 33.8 44.2</text:p>
      <text:p text:style-name="P20"/>
      <text:p text:style-name="P33"><text:span text:style-name="T35">Second, one computes the chi-square test that compares the observed column sums of the sub-table (39 vs. 39) to the ones expected from the proportions of column sums of the whole table (82 vs. 55, i.e., </text:span><text:span text:style-name="T34">82</text:span><text:span text:style-name="T35">/</text:span><text:span text:style-name="T13">137</text:span><text:span text:style-name="T35"> vs. </text:span><text:span text:style-name="T34">55</text:span><text:span text:style-name="T35">/</text:span><text:span text:style-name="T13">137</text:span><text:span text:style-name="T35">):</text:span></text:p>
      <text:p text:style-name="P20"/>
      <text:p text:style-name="P28"><text:span text:style-name="T35">chisq.test(c(39, 39), p=c(82, 55)/137)[c(1, 7)]</text:span><text:span text:style-name="T32">¶</text:span></text:p>
      <text:p text:style-name="P32">$statistic</text:p>
      <text:p text:style-name="P32">X-squared</text:p>
      <text:p text:style-name="P32"><text:s/>3.151996</text:p>
      <text:p text:style-name="P32"/>
      <text:p text:style-name="P32">$expected</text:p>
      <text:p text:style-name="P32">[1] 46.68613 31.31387</text:p>
      <text:p text:style-name="P20"/>
      <text:p text:style-name="P33"><text:span text:style-name="T35">Third, one computes the frequencies that would have been expected in the sub-table if the cells were distributed proportional to the expected marginal totals according to the usual two-dimensional chi-square formula mentioned above, </text:span><text:span text:style-name="T35">by dividing the product of the cell's row and column total by the total of the table:</text:span></text:p>
      <text:p text:style-name="P18"/>
      <table:table table:name="Table7" table:style-name="Table7">
        <table:table-column table:style-name="Table7.A" table:number-columns-repeated="3"/>
        <table:table-column table:style-name="Table7.D"/>
        <table:table-row>
          <table:table-cell table:style-name="Table7.A1" office:value-type="string">
            <text:p text:style-name="P24"/>
          </table:table-cell>
          <table:table-cell table:style-name="Table7.A1" office:value-type="string">
            <text:p text:style-name="P42">Emotion is light</text:p>
          </table:table-cell>
          <table:table-cell table:style-name="Table7.A1" office:value-type="string">
            <text:p text:style-name="P42">Emotion is a natural force</text:p>
          </table:table-cell>
          <table:table-cell table:style-name="Table7.D1" office:value-type="string">
            <text:p text:style-name="P24">Totals</text:p>
          </table:table-cell>
        </table:table-row>
        <table:table-row>
          <table:table-cell table:style-name="Table7.A2" office:value-type="string">
            <text:p text:style-name="P25">Spoken convers.</text:p>
          </table:table-cell>
          <table:table-cell table:style-name="Table7.B2" office:value-type="string">
            <text:p text:style-name="P24"><draw:frame draw:style-name="fr1" draw:name="Object6" text:anchor-type="as-char" svg:width="1.222in" svg:height="0.328in" draw:z-index="4"><draw:object xlink:href="./Object 6" xlink:type="simple" xlink:show="embed" xlink:actuate="onLoad"/><draw:image xlink:href="./ObjectReplacements/Object 6" xlink:type="simple" xlink:show="embed" xlink:actuate="onLoad"/></draw:frame></text:p>
          </table:table-cell>
          <table:table-cell table:style-name="Table7.B2" office:value-type="string">
            <text:p text:style-name="P24"><draw:frame draw:style-name="fr1" draw:name="Object7" text:anchor-type="as-char" svg:width="1.2138in" svg:height="0.328in" draw:z-index="5"><draw:object xlink:href="./Object 7" xlink:type="simple" xlink:show="embed" xlink:actuate="onLoad"/><draw:image xlink:href="./ObjectReplacements/Object 7" xlink:type="simple" xlink:show="embed" xlink:actuate="onLoad"/></draw:frame></text:p>
          </table:table-cell>
          <table:table-cell table:style-name="Table7.D2" office:value-type="string">
            <text:p text:style-name="P24">33.8</text:p>
          </table:table-cell>
        </table:table-row>
        <table:table-row>
          <table:table-cell table:style-name="Table7.A2" office:value-type="string">
            <text:p text:style-name="P25">Fiction</text:p>
          </table:table-cell>
          <table:table-cell table:style-name="Table7.B2" office:value-type="string">
            <text:p text:style-name="P24"><draw:frame draw:style-name="fr1" draw:name="Object8" text:anchor-type="as-char" svg:width="1.2272in" svg:height="0.328in" draw:z-index="6"><draw:object xlink:href="./Object 8" xlink:type="simple" xlink:show="embed" xlink:actuate="onLoad"/><draw:image xlink:href="./ObjectReplacements/Object 8" xlink:type="simple" xlink:show="embed" xlink:actuate="onLoad"/></draw:frame></text:p>
          </table:table-cell>
          <table:table-cell table:style-name="Table7.B2" office:value-type="string">
            <text:p text:style-name="P24"><draw:frame draw:style-name="fr1" draw:name="Object9" text:anchor-type="as-char" svg:width="1.2189in" svg:height="0.328in" draw:z-index="7"><draw:object xlink:href="./Object 9" xlink:type="simple" xlink:show="embed" xlink:actuate="onLoad"/><draw:image xlink:href="./ObjectReplacements/Object 9" xlink:type="simple" xlink:show="embed" xlink:actuate="onLoad"/></draw:frame></text:p>
          </table:table-cell>
          <table:table-cell table:style-name="Table7.D2" office:value-type="string">
            <text:p text:style-name="P24">44.2</text:p>
          </table:table-cell>
        </table:table-row>
        <table:table-row>
          <table:table-cell table:style-name="Table7.A2" office:value-type="string">
            <text:p text:style-name="P24">Totals</text:p>
          </table:table-cell>
          <table:table-cell table:style-name="Table7.B2" office:value-type="string">
            <text:p text:style-name="P24">46.69</text:p>
          </table:table-cell>
          <table:table-cell table:style-name="Table7.B2" office:value-type="string">
            <text:p text:style-name="P24">31.31</text:p>
          </table:table-cell>
          <table:table-cell table:style-name="Table7.D2" office:value-type="string">
            <text:p text:style-name="P24">78</text:p>
          </table:table-cell>
        </table:table-row>
      </table:table>
      <text:p text:style-name="P35">Table <text:sequence text:ref-name="refTable3" text:name="Table" text:formula="ooow:Table+1" style:num-format="1">4</text:sequence>: Expected frequencies (when the cells are proportional to the expected marginal totals)</text:p>
      <text:p text:style-name="P34">As the penultimate step, one computes each table cell's contribution to chi-square value by dividing the squared difference between the observed and the expected cell frequency by the <text:soft-page-break/>expected frequency:</text:p>
      <text:p text:style-name="P20"/>
      <table:table table:name="Table8" table:style-name="Table8">
        <table:table-column table:style-name="Table8.A" table:number-columns-repeated="3"/>
        <table:table-column table:style-name="Table8.D"/>
        <table:table-row>
          <table:table-cell table:style-name="Table8.A1" office:value-type="string">
            <text:p text:style-name="P24"/>
          </table:table-cell>
          <table:table-cell table:style-name="Table8.A1" office:value-type="string">
            <text:p text:style-name="P42">Emotion is light</text:p>
          </table:table-cell>
          <table:table-cell table:style-name="Table8.A1" office:value-type="string">
            <text:p text:style-name="P42">Emotion i a natural force</text:p>
          </table:table-cell>
          <table:table-cell table:style-name="Table8.D1" office:value-type="string">
            <text:p text:style-name="P24">Total</text:p>
          </table:table-cell>
        </table:table-row>
        <table:table-row>
          <table:table-cell table:style-name="Table8.A2" office:value-type="string">
            <text:p text:style-name="P25">Spoken convers.</text:p>
          </table:table-cell>
          <table:table-cell table:style-name="Table8.B2" office:value-type="string">
            <text:p text:style-name="P24"><draw:frame draw:style-name="fr1" draw:name="Object10" text:anchor-type="as-char" svg:width="1.1835in" svg:height="0.3528in" draw:z-index="8"><draw:object xlink:href="./Object 10" xlink:type="simple" xlink:show="embed" xlink:actuate="onLoad"/><draw:image xlink:href="./ObjectReplacements/Object 10" xlink:type="simple" xlink:show="embed" xlink:actuate="onLoad"/></draw:frame></text:p>
          </table:table-cell>
          <table:table-cell table:style-name="Table8.B2" office:value-type="string">
            <text:p text:style-name="P24"><draw:frame draw:style-name="fr1" draw:name="Object11" text:anchor-type="as-char" svg:width="1.1827in" svg:height="0.3528in" draw:z-index="9"><draw:object xlink:href="./Object 11" xlink:type="simple" xlink:show="embed" xlink:actuate="onLoad"/><draw:image xlink:href="./ObjectReplacements/Object 11" xlink:type="simple" xlink:show="embed" xlink:actuate="onLoad"/></draw:frame></text:p>
          </table:table-cell>
          <table:table-cell table:style-name="Table8.D2" office:value-type="string">
            <text:p text:style-name="P24"><draw:frame draw:style-name="fr1" draw:name="Object14" text:anchor-type="as-char" svg:width="1.1827in" svg:height="0.3528in" draw:z-index="12"><draw:object xlink:href="./Object 14" xlink:type="simple" xlink:show="embed" xlink:actuate="onLoad"/><draw:image xlink:href="./ObjectReplacements/Object 14" xlink:type="simple" xlink:show="embed" xlink:actuate="onLoad"/></draw:frame></text:p>
          </table:table-cell>
        </table:table-row>
        <table:table-row>
          <table:table-cell table:style-name="Table8.A2" office:value-type="string">
            <text:p text:style-name="P25">Fiction</text:p>
          </table:table-cell>
          <table:table-cell table:style-name="Table8.B2" office:value-type="string">
            <text:p text:style-name="P24"><draw:frame draw:style-name="fr1" draw:name="Object12" text:anchor-type="as-char" svg:width="1.1874in" svg:height="0.3528in" draw:z-index="11"><draw:object xlink:href="./Object 12" xlink:type="simple" xlink:show="embed" xlink:actuate="onLoad"/><draw:image xlink:href="./ObjectReplacements/Object 12" xlink:type="simple" xlink:show="embed" xlink:actuate="onLoad"/></draw:frame></text:p>
          </table:table-cell>
          <table:table-cell table:style-name="Table8.B2" office:value-type="string">
            <text:p text:style-name="P24"><draw:frame draw:style-name="fr1" draw:name="Object13" text:anchor-type="as-char" svg:width="1.1811in" svg:height="0.3528in" draw:z-index="13"><draw:object xlink:href="./Object 13" xlink:type="simple" xlink:show="embed" xlink:actuate="onLoad"/><draw:image xlink:href="./ObjectReplacements/Object 13" xlink:type="simple" xlink:show="embed" xlink:actuate="onLoad"/></draw:frame></text:p>
          </table:table-cell>
          <table:table-cell table:style-name="Table8.D2" office:value-type="string">
            <text:p text:style-name="P24"/>
          </table:table-cell>
        </table:table-row>
        <table:table-row>
          <table:table-cell table:style-name="Table8.A2" office:value-type="string">
            <text:p text:style-name="P24">Total</text:p>
          </table:table-cell>
          <table:table-cell table:style-name="Table8.B2" office:value-type="string">
            <text:p text:style-name="P24"/>
          </table:table-cell>
          <table:table-cell table:style-name="Table8.B2" office:value-type="string">
            <text:p text:style-name="P24"/>
          </table:table-cell>
          <table:table-cell table:style-name="Table8.D2" office:value-type="string">
            <text:p text:style-name="P24"/>
          </table:table-cell>
        </table:table-row>
      </table:table>
      <text:p text:style-name="P20"/>
      <text:p text:style-name="P33"><text:span text:style-name="T35">(By the way, these correspond to the squared Pearson residuals mentioned in </text:span><text:span text:style-name="T35"><text:bookmark-ref text:reference-format="number" text:ref-name="__RefNumPara__20465607">(1)</text:bookmark-ref></text:span><text:span text:style-name="T35">.) In R, this can be done much simpler:</text:span></text:p>
      <text:p text:style-name="P20"/>
      <text:p text:style-name="P28"><text:span text:style-name="T35">exp.temp&lt;-matrix(c(20.23, 26.46, 13.57, 17.74), ncol=2)</text:span><text:span text:style-name="T32">¶</text:span></text:p>
      <text:p text:style-name="P28"><text:span text:style-name="T35">sum(((subtable-exp.temp)^2)/exp.temp)</text:span><text:span text:style-name="T32">¶</text:span></text:p>
      <text:p text:style-name="P32">[1] 7.266921</text:p>
      <text:p text:style-name="P20"/>
      <text:p text:style-name="P33"><text:span text:style-name="T35">The final step is then, at last, computing the difference of this last chi-square value and the sum of other two. This difference is the required chi-square value and then provides the desired </text:span><text:span text:style-name="T2">p</text:span><text:span text:style-name="T35">-value:</text:span></text:p>
      <text:p text:style-name="P34"/>
      <text:p text:style-name="P28"><text:span text:style-name="T35">7.266921-(0.2526975+3.151996) # chi-square</text:span><text:span text:style-name="T32">¶</text:span></text:p>
      <text:p text:style-name="P32">[1] 3.862227</text:p>
      <text:p text:style-name="P28"><text:span text:style-name="T35">pchisq(3.862227, prod(dim(subtable)-1), lower.tail=F) # p-value</text:span><text:span text:style-name="T32">¶</text:span></text:p>
      <text:p text:style-name="P32">[1] 0.04938474</text:p>
      <text:p text:style-name="P20"/>
      <text:p text:style-name="P33">This chi-square value corresponds – disregarding rounding errors – to what a self-written R function for this method would provide, as the last row indicates:</text:p>
      <text:p text:style-name="P20"/>
      <text:p text:style-name="P28"><text:span text:style-name="T35">sub.table(x, 2:3, 2:3) # the data and the rows/columns for the sub-table</text:span><text:span text:style-name="T32">¶</text:span></text:p>
      <text:p text:style-name="P28"><text:span text:style-name="T32">[</text:span><text:span text:style-name="T16">…</text:span><text:span text:style-name="T28">]</text:span></text:p>
      <text:p text:style-name="P28">$`Chi-square tests`</text:p>
      <text:p text:style-name="P28"><text:s text:c="34"/>Chi-square Df <text:s text:c="3"/>p-value</text:p>
      <text:p text:style-name="P28">Cells of sub-table to whole table <text:s/>7.2682190 <text:s/>3 0.06382273</text:p>
      <text:p text:style-name="P28">Rows (within sub-table) <text:s text:c="11"/>0.2526975 <text:s/>1 0.61518204</text:p>
      <text:p text:style-name="P28">Columns (within sub-table) <text:s text:c="8"/>3.1519956 <text:s/>1 0.07583417</text:p>
      <text:p text:style-name="P28">Contingency (within sub-table) <text:s text:c="4"/>3.8635259 <text:s/>1 0.04934652</text:p>
      <text:p text:style-name="P12"/>
      <text:p text:style-name="P33">As is now obvious, the data in the sub-table actually produce a significant result: the two kinds of metaphors are differently frequent in the two registers. Note again that the wrong approach from above – just applying a separate chi-square test to the sub-table – could not find this significant result, which should demonstrate how important it is to apply the correct methods.</text:p>
      <text:p text:style-name="P12"/>
      <text:list xml:id="list1211270841" text:continue-numbering="true" text:style-name="L8">
        <text:list-item>
          <text:p text:style-name="P51">The Marascuilo procedure</text:p>
        </text:list-item>
      </text:list>
      <text:p text:style-name="P12">In order to determine how many different variable levels to retain in either a unidimensional vector of frequencies or percentages is the so-called Marascuilo procedure. Since this procedure can be applied to a simple vector of frequencies or percentages, it can also be used for a 2-by-<text:span text:style-name="T1">c</text:span> table, where it tests which of the <text:span text:style-name="T1">c</text:span> variable levels of the column variable are better conflated. To explore this procedure, we consider the alternation of particle placement exemplified in <text:bookmark-ref text:reference-format="number" text:ref-name="__RefNumPara__29303763">(4)</text:bookmark-ref>.</text:p>
      <text:p text:style-name="P12"/>
      <text:list xml:id="list322670570" text:continue-list="list744812072" text:style-name="L7">
        <text:list-item>
          <text:p text:style-name="P57"><text:bookmark-start text:name="__RefNumPara__29303763"/>a.<text:tab/>He picked up the book.<text:bookmark-end text:name="__RefNumPara__29303763"/></text:p>
        </text:list-item>
      </text:list>
      <text:p text:style-name="P12"><text:soft-page-break/><text:tab/>b.<text:tab/>He picked the book up.</text:p>
      <text:p text:style-name="P12"/>
      <text:p text:style-name="P33">Just like many other constituent order alternations in English, the choice of one order by a speaker is determined by many different factors and usually made unconsciously. One of the factors governing particle placement is the information status of the referent of the direct object (cf. Kruisinga and Erades 1953, Chen 1982, Gries 2003): on the whole, it seems as new referents prefer to occur after the particle (i.e., as in <text:bookmark-ref text:reference-format="number" text:ref-name="__RefNumPara__29303763">(4)</text:bookmark-ref>a) whereas given referents prefer to occur before the particle (i.e., as in <text:bookmark-ref text:reference-format="number" text:ref-name="__RefNumPara__29303763">(4)</text:bookmark-ref>b). However, since given vs. new is only the most simplistic classification of information status, one may want to include at least one additional level such as <text:span text:style-name="T18">Status: </text:span><text:span text:style-name="T19">inferable</text:span>, which characterizes referents which have not been mentioned before in the preceding discourse, but which a hearer can infer on the fly from linguistic or contextual knowledge. Consider <text:sequence-ref text:reference-format="category-and-value" text:ref-name="refTable4">Table 5</text:sequence-ref> for an example dataset.</text:p>
      <text:p text:style-name="P12"/>
      <table:table table:name="Table4" table:style-name="Table4">
        <table:table-column table:style-name="Table4.A"/>
        <table:table-column table:style-name="Table4.B" table:number-columns-repeated="3"/>
        <table:table-column table:style-name="Table4.E"/>
        <table:table-header-rows>
          <table:table-row>
            <table:table-cell table:style-name="Table4.A1" office:value-type="string">
              <text:p text:style-name="P41"/>
            </table:table-cell>
            <table:table-cell table:style-name="Table4.A1" office:value-type="string">
              <text:p text:style-name="P40">given</text:p>
            </table:table-cell>
            <table:table-cell table:style-name="Table4.A1" office:value-type="string">
              <text:p text:style-name="P40">inferable</text:p>
            </table:table-cell>
            <table:table-cell table:style-name="Table4.A1" office:value-type="string">
              <text:p text:style-name="P40">new</text:p>
            </table:table-cell>
            <table:table-cell table:style-name="Table4.E1" office:value-type="string">
              <text:p text:style-name="P40">Totals</text:p>
            </table:table-cell>
          </table:table-row>
        </table:table-header-rows>
        <table:table-row>
          <table:table-cell table:style-name="Table4.A2" office:value-type="string">
            <text:p text:style-name="P25">Verb-Particle-Object</text:p>
          </table:table-cell>
          <table:table-cell table:style-name="Table4.B2" office:value-type="string">
            <text:p text:style-name="P25">37</text:p>
          </table:table-cell>
          <table:table-cell table:style-name="Table4.B2" office:value-type="string">
            <text:p text:style-name="P25">63</text:p>
          </table:table-cell>
          <table:table-cell table:style-name="Table4.B2" office:value-type="string">
            <text:p text:style-name="P25">20</text:p>
          </table:table-cell>
          <table:table-cell table:style-name="Table4.E2" office:value-type="string">
            <text:p text:style-name="P25">120</text:p>
          </table:table-cell>
        </table:table-row>
        <table:table-row>
          <table:table-cell table:style-name="Table4.A2" office:value-type="string">
            <text:p text:style-name="P25">Verb-Object-Particle</text:p>
          </table:table-cell>
          <table:table-cell table:style-name="Table4.B2" office:value-type="string">
            <text:p text:style-name="P25">13</text:p>
          </table:table-cell>
          <table:table-cell table:style-name="Table4.B2" office:value-type="string">
            <text:p text:style-name="P25">37</text:p>
          </table:table-cell>
          <table:table-cell table:style-name="Table4.B2" office:value-type="string">
            <text:p text:style-name="P25">40</text:p>
          </table:table-cell>
          <table:table-cell table:style-name="Table4.E2" office:value-type="string">
            <text:p text:style-name="P25">90</text:p>
          </table:table-cell>
        </table:table-row>
        <table:table-row>
          <table:table-cell table:style-name="Table4.A2" office:value-type="string">
            <text:p text:style-name="P25">Totals</text:p>
          </table:table-cell>
          <table:table-cell table:style-name="Table4.B2" office:value-type="string">
            <text:p text:style-name="P25">50</text:p>
          </table:table-cell>
          <table:table-cell table:style-name="Table4.B2" office:value-type="string">
            <text:p text:style-name="P25">100</text:p>
          </table:table-cell>
          <table:table-cell table:style-name="Table4.B2" office:value-type="string">
            <text:p text:style-name="P25">60</text:p>
          </table:table-cell>
          <table:table-cell table:style-name="Table4.E2" office:value-type="string">
            <text:p text:style-name="P25">210</text:p>
          </table:table-cell>
        </table:table-row>
      </table:table>
      <text:p text:style-name="P35">Table <text:sequence text:ref-name="refTable4" text:name="Table" text:formula="ooow:Table+1" style:num-format="1">5</text:sequence>: Particle placement: <text:span text:style-name="T18">Constituent</text:span> <text:span text:style-name="T18">order</text:span> and <text:span text:style-name="T18">Information status</text:span></text:p>
      <text:p text:style-name="P12"/>
      <text:p text:style-name="P33">One would first proceed as discussed above, i.e., enter the data and perform a chi-square test for two-dimensional tables to determine whether there is a correlation between information status and the constituent order</text:p>
      <text:p text:style-name="P12"/>
      <text:p text:style-name="P28">x&lt;-matrix(c(37, 13, 63, 37, 20, 40), ncol=3)¶</text:p>
      <text:p text:style-name="P28">attr(x, "dimnames")&lt;-list("Constituent order"=c("Verb-Object-Particle", "Verb-Particle-Object"), "Information status"=c("given", "inferable", "new"))¶</text:p>
      <text:p text:style-name="P28">x.test&lt;-chisq.test(x, correct=FALSE)¶</text:p>
      <text:p text:style-name="P28"/>
      <text:p text:style-name="P28">x.test$exp¶</text:p>
      <text:p text:style-name="P28"><text:s text:c="22"/>Information status</text:p>
      <text:p text:style-name="P28">Constituent order <text:s text:c="8"/>given inferable <text:s text:c="5"/>new</text:p>
      <text:p text:style-name="P28"><text:s text:c="2"/>Verb-Object-Particle 28.57143 <text:s/>57.14286 34.28571</text:p>
      <text:p text:style-name="P28"><text:s text:c="2"/>Verb-Particle-Object 21.42857 <text:s/>42.85714 25.71429</text:p>
      <text:p text:style-name="P28"/>
      <text:p text:style-name="P28">x.test¶</text:p>
      <text:p text:style-name="P28"><text:s text:c="8"/>Pearson's Chi-squared test</text:p>
      <text:p text:style-name="P28">data: <text:s/>x</text:p>
      <text:p text:style-name="P28">X-squared = 21.0914, df = 2, p-value = 2.631e-05</text:p>
      <text:p text:style-name="P28"/>
      <text:p text:style-name="P28">x.test$res¶</text:p>
      <text:p text:style-name="P28"><text:s text:c="22"/>Information status</text:p>
      <text:p text:style-name="P28">Constituent order <text:s text:c="9"/>given <text:s/>inferable <text:s text:c="6"/>new</text:p>
      <text:p text:style-name="P28"><text:s text:c="2"/>Verb-Object-Particle <text:s/>1.576841 <text:s/>0.7748272 -2.439750</text:p>
      <text:p text:style-name="P28"><text:s text:c="2"/>Verb-Particle-Object -1.820780 -0.8946933 <text:s/>2.817181</text:p>
      <text:p text:style-name="P28"/>
      <text:p text:style-name="P28">sqrt(x.test$stat/(sum(x) * (min(dim(x))-1)))¶</text:p>
      <text:p text:style-name="P28">X-squared</text:p>
      <text:p text:style-name="P28">0.3169151</text:p>
      <text:p text:style-name="P12"/>
      <text:p text:style-name="P33">The result is fairly obvious: there is a not particularly strong, but still highly significant correlation or interaction between the two variables in the expected direction: given and new referents prefer to occur before and after the particle respectively. In addition, inferable referents <text:soft-page-break/>pattern more like given referents – they prefer to occur before the particle – but less strongly so. According to Occam's razor, one should now test whether all three levels of <text:span text:style-name="T18">Information status</text:span> are required especially since in this case a conflation of <text:span text:style-name="T18">Information status: </text:span><text:span text:style-name="T19">given</text:span> and <text:span text:style-name="T18">Information status: </text:span><text:span text:style-name="T19">inferable</text:span> as a counterpart to <text:span text:style-name="T18">Information status: </text:span><text:span text:style-name="T19">new</text:span> would make sense – whereas a conflation of <text:span text:style-name="T18">Information status: </text:span><text:span text:style-name="T19">given</text:span> and <text:span text:style-name="T18">Information status: </text:span><text:span text:style-name="T19">new</text:span> as a counterpart to <text:span text:style-name="T18">Information status: </text:span><text:span text:style-name="T19">inferable</text:span> would not.</text:p>
      <text:p text:style-name="P33">The Marascuilo procedure requires three steps. First, one computes the percentages of the variable with two levels, in this case the column variable <text:span text:style-name="T18">Constituent order</text:span>:</text:p>
      <text:p text:style-name="P12"/>
      <text:p text:style-name="P28">prop&lt;-prop.table(x, 2) # the 2 means 'column-wise', 1 would mean 'row-wise'¶</text:p>
      <text:p text:style-name="P28">prop¶</text:p>
      <text:p text:style-name="P28"><text:s text:c="22"/>Information status</text:p>
      <text:p text:style-name="P28">Constituent order <text:s text:c="5"/>given inferable <text:s text:c="6"/>new</text:p>
      <text:p text:style-name="P28"><text:s text:c="2"/>Verb-Object-Particle <text:s/>0.74 <text:s text:c="5"/>0.63 0.3333333</text:p>
      <text:p text:style-name="P28"><text:s text:c="2"/>Verb-Particle-Object <text:s/>0.26 <text:s text:c="5"/>0.37 0.6666667</text:p>
      <text:p text:style-name="P18"/>
      <text:p text:style-name="P18"><text:tab/>Second, one computes all pairwise differences between the percentages of one constituent order in the three information states:</text:p>
      <text:p text:style-name="P18"/>
      <text:list xml:id="list1829763368" text:style-name="L9">
        <text:list-item>
          <text:p text:style-name="P55">0.74-0.63=0.11 (<text:span text:style-name="T19">given</text:span> - <text:span text:style-name="T19">inferable</text:span><text:span text:style-name="T9">);</text:span></text:p>
        </text:list-item>
        <text:list-item>
          <text:p text:style-name="P55">0.74-0.333=0.407 <text:span text:style-name="T9">(</text:span><text:span text:style-name="T19">given</text:span> - <text:span text:style-name="T19">new</text:span><text:span text:style-name="T9">);</text:span> and</text:p>
        </text:list-item>
        <text:list-item>
          <text:p text:style-name="P55">0.63-0.333=0.297 (<text:span text:style-name="T19">inferable</text:span> - <text:span text:style-name="T19">new</text:span><text:span text:style-name="T9">)</text:span><text:span text:style-name="T1">.</text:span></text:p>
        </text:list-item>
      </text:list>
      <text:p text:style-name="P18"/>
      <text:p text:style-name="P33">Third, one compares each of the three differences to a threshold value that must be computed with the rather complicated formula shown in <text:bookmark-ref text:reference-format="number" text:ref-name="__RefNumPara__37215650">(5)</text:bookmark-ref> (for a significance value of <text:span text:style-name="T1">p</text:span>=0.05).</text:p>
      <text:p text:style-name="P18"/>
      <text:list xml:id="list1087347527" text:continue-list="list322670570" text:style-name="L7">
        <text:list-item>
          <text:p text:style-name="P58"><text:bookmark-start text:name="__RefNumPara__37215650"/><draw:frame draw:style-name="fr1" draw:name="Object5" text:anchor-type="as-char" svg:width="3.9181in" svg:height="0.4217in" draw:z-index="3"><draw:object xlink:href="./Object 5" xlink:type="simple" xlink:show="embed" xlink:actuate="onLoad"/><draw:image xlink:href="./ObjectReplacements/Object 5" xlink:type="simple" xlink:show="embed" xlink:actuate="onLoad"/></draw:frame><text:bookmark-end text:name="__RefNumPara__37215650"/></text:p>
        </text:list-item>
      </text:list>
      <text:p text:style-name="P18"/>
      <text:p text:style-name="P18"><text:tab/>For the comparison (<text:span text:style-name="T19">given</text:span> - <text:span text:style-name="T19">inferable</text:span><text:span text:style-name="T9">), this translates into </text:span><text:span text:style-name="T9"><text:bookmark-ref text:reference-format="number" text:ref-name="__RefNumPara__37241171">(6)</text:bookmark-ref></text:span><text:span text:style-name="T9">:</text:span></text:p>
      <text:p text:style-name="P18"/>
      <text:list xml:id="list125342154" text:continue-numbering="true" text:style-name="L7">
        <text:list-item>
          <text:p text:style-name="P58"><text:bookmark-start text:name="__RefNumPara__37241171"/><draw:frame draw:style-name="fr2" draw:name="Object4" text:anchor-type="as-char" svg:y="-0.2929in" svg:width="2.8508in" svg:height="0.3571in" draw:z-index="10"><draw:object xlink:href="./Object 4" xlink:type="simple" xlink:show="embed" xlink:actuate="onLoad"/><draw:image xlink:href="./ObjectReplacements/Object 4" xlink:type="simple" xlink:show="embed" xlink:actuate="onLoad"/></draw:frame><text:bookmark-end text:name="__RefNumPara__37241171"/></text:p>
        </text:list-item>
      </text:list>
      <text:p text:style-name="P18"/>
      <text:p text:style-name="P33">Since the observed percentage difference of 0.11 is not larger than the critical percentage difference for <text:span text:style-name="T1">p</text:span>=0.05 at <text:span text:style-name="T1">df</text:span>=3-1=2 of approximately 0.19, the difference between the percentages of <text:span text:style-name="T18">Information status: </text:span><text:span text:style-name="T19">given</text:span> and <text:span text:style-name="T18">Information status: </text:span><text:span text:style-name="T19">inferable</text:span> is not significant. Again, this procedure is somewhat labor-intensive to make, but with a self-written R function this can be done very easily. The output of applying such a function (<text:span text:style-name="T30">mar</text:span>) to the matrix <text:span text:style-name="T30">x</text:span> returns, among other things, the following results for the pairwise comparisons:</text:p>
      <text:p text:style-name="P18"/>
      <text:p text:style-name="P28">mar(x)¶</text:p>
      <text:p text:style-name="P28">[<text:span text:style-name="T15">…</text:span><text:span text:style-name="T27">]</text:span></text:p>
      <text:p text:style-name="P28">$`pairwise comparisons`</text:p>
      <text:p text:style-name="P28"><text:s text:c="6"/>comparisons <text:s text:c="4"/>diffs crit.ranges decisions</text:p>
      <text:p text:style-name="P28">1 given-inferable 0.1100000 <text:s text:c="2"/>0.1924091 <text:s text:c="7"/>ns</text:p>
      <text:p text:style-name="P28">2 <text:s text:c="6"/>given-new 0.4066667 <text:s text:c="2"/>0.2127105 <text:s text:c="8"/>*</text:p>
      <text:p text:style-name="P28">3 <text:s text:c="2"/>inferable-new 0.2966667 <text:s text:c="2"/>0.1901492 <text:s text:c="8"/>*</text:p>
      <text:p text:style-name="P12"/>
      <text:p text:style-name="P33">The results of the Marascuilo procedure at least suggest that one should conflate <text:span text:style-name="T18">Information status: </text:span><text:span text:style-name="T19">given</text:span> and <text:span text:style-name="T18">Information status: </text:span><text:span text:style-name="T19">inferable</text:span> into a new category <text:span text:style-name="T18">Information </text:span><text:soft-page-break/><text:span text:style-name="T18">status: </text:span><text:span text:style-name="T19">non-new</text:span>, evaluate that matrix, and report and interpret those results:</text:p>
      <text:p text:style-name="P12"/>
      <text:p text:style-name="P28">x2&lt;-matrix(c(100, 50, 20, 40), ncol=2)¶</text:p>
      <text:p text:style-name="P28">attr(x2, "dimnames")&lt;-list("Constituent order"=c("Verb-Object-Particle", "Verb-Particle-Object"), "Information status"=c("non-new", "new"))¶</text:p>
      <text:p text:style-name="P28">x2.test&lt;-chisq.test(x2, correct=FALSE)¶</text:p>
      <text:p text:style-name="P28"/>
      <text:p text:style-name="P28">x2.test$exp¶</text:p>
      <text:p text:style-name="P28"><text:s text:c="22"/>Information status</text:p>
      <text:p text:style-name="P28">Constituent order <text:s text:c="6"/>non-new <text:s text:c="5"/>new</text:p>
      <text:p text:style-name="P28"><text:s text:c="2"/>Verb-Object-Particle 85.71429 34.28571</text:p>
      <text:p text:style-name="P28"><text:s text:c="2"/>Verb-Particle-Object 64.28571 25.71429</text:p>
      <text:p text:style-name="P28"/>
      <text:p text:style-name="P28">x2.test¶</text:p>
      <text:p text:style-name="P28"><text:s text:c="8"/>Pearson's Chi-squared test</text:p>
      <text:p text:style-name="P28">data: <text:s/>x2</text:p>
      <text:p text:style-name="P28">X-squared = 19.4444, df = 1, p-value = 1.036e-05</text:p>
      <text:p text:style-name="P28"/>
      <text:p text:style-name="P28">x2.test$res¶</text:p>
      <text:p text:style-name="P28"><text:s text:c="22"/>Information status</text:p>
      <text:p text:style-name="P28">Constituent order <text:s text:c="7"/>non-new <text:s text:c="6"/>new</text:p>
      <text:p text:style-name="P28"><text:s text:c="2"/>Verb-Object-Particle <text:s/>1.543033 -2.439750</text:p>
      <text:p text:style-name="P28"><text:s text:c="2"/>Verb-Particle-Object -1.781742 <text:s/>2.817181</text:p>
      <text:p text:style-name="P28"/>
      <text:p text:style-name="P28">sqrt(x2.test$stat/(sum(x2) * (min(dim(x2))-1)))¶</text:p>
      <text:p text:style-name="P28">X-squared</text:p>
      <text:p text:style-name="P28">0.3042903</text:p>
      <text:p text:style-name="P18"/>
      <text:p text:style-name="P16">Both the chi-square value and the effect size hardly change as a result of the elimination of one variable level, and given this loss of one <text:span text:style-name="T1">df</text:span>, the <text:span text:style-name="T1">p</text:span>-value is even much smaller than before. (Note that other statistical approaches may come to different conclusions, which does not, however, obviate the need for some kind of test of whether the three levels of <text:span text:style-name="T18">Information status</text:span> need to be kept separate and an explicit discussion of which test was used.)</text:p>
      <text:p text:style-name="P16">This is a clear case in which Occam's razor not only makes the results better, but in which it also may lead to new findings: if the researcher had not already expected that <text:span text:style-name="T19">given</text:span> and <text:span text:style-name="T19">inferable</text:span> were very similar – unless the researcher wanted to test whether they are the same, he should have just coded one non-new information status – then Occam's razor has helped to reveal this patterning.</text:p>
      <text:p text:style-name="P12"/>
      <text:list xml:id="list934263223" text:continue-list="list1178428766" text:style-name="L5">
        <text:list-item>
          <text:list>
            <text:list-item>
              <text:p text:style-name="P49"><text:bookmark-start text:name="__RefNumPara__21432154"/><text:span text:style-name="T4">Multidimensional</text:span><text:span text:style-name="T4"> tables</text:span><text:bookmark-end text:name="__RefNumPara__21432154"/></text:p>
            </text:list-item>
          </text:list>
        </text:list-item>
      </text:list>
      <text:p text:style-name="P9">Two-dimensional frequency tables are probably the most widespread use of frequency tables. However, most linguistic choices are not determined by only a single variable, and while the analysis of multidimensional frequency tables is somewhat more complex, a growing number of linguists has realized that very often only a multifactorial study will reveal the most important generalizations and avoid erroneous interpretations arising from the omission of important predictor variables (cf. the well-known example of Simpson's paradox).</text:p>
      <text:p text:style-name="First_20_line_20_indent">Multidimensional frequency tables can be analyzed in many different ways, which make it often difficult for the beginner to choose one method over another: (hierarchical) configural frequency analysis, loglinear models / Poisson regression, binary or multinomial logistic regression, (multiple) correspondence analysis, association rules, <text:span text:style-name="T7">…</text:span><text:span text:style-name="T12"> are among the most frequent methods. For reasons of space, I can only discuss one of these methods here. Hierarchical configural frequency analysis is method that is a</text:span><text:span text:style-name="T37"> very easy to understand, but it is not particularly widespread. Binary logistic regression on the other hand is rather widespread but, as the name </text:span><text:span text:style-name="T37">suggests, it is restricted to dependent variables with only two levels (cf. Gries 2008, to appear: </text:span><text:soft-page-break/><text:span text:style-name="T37">Sections 5.1 and 5.4 for in-depth discussion of both methods as well as Baayen 2008: Section 6.3.1 and Johnson 2008: Section 5.4 for discussion of the latter method). I will therefore discuss one example of Poisson regressions, which could also be investigated with a binary logistic regression. Let me begin, however, with the warning that this chapter cannot discuss all the tricky details of regression model selection so readers are advised to brush up their knowledge in this area and/or study additional materials (especially those readers who do not know linear regressions already); I always find Crawley's (2005, 2008) books most instructive, and Faraway (2006) also provides a good introduction.</text:span></text:p>
      <text:p text:style-name="P33">In this section, I will discuss an example from a recent corpus study published in the <text:span text:style-name="T1">ICAME Journal</text:span>, Hommerberg and Tottie (2007). Their study explores two complementation patterns of the verb <text:span text:style-name="T1">try</text:span> in British and American English: <text:span text:style-name="T1">try to</text:span> vs. <text:span text:style-name="T1">try and</text:span>. Their goal is "to show how native speakers of present-day British and American English actually use the two constructions," and they use a data set from the Cobuild Direct Corpus, whose size and composition is summarized in <text:sequence-ref text:reference-format="category-and-value" text:ref-name="refTable5">Table 6</text:sequence-ref>.</text:p>
      <text:p text:style-name="P18"/>
      <table:table table:name="Table5" table:style-name="Table5">
        <table:table-column table:style-name="Table5.A" table:number-columns-repeated="5"/>
        <table:table-row>
          <table:table-cell table:style-name="Table5.A1" office:value-type="string">
            <text:p text:style-name="P24">VARIETY</text:p>
          </table:table-cell>
          <table:table-cell table:style-name="Table5.A1" office:value-type="string">
            <text:p text:style-name="P24">MODE</text:p>
          </table:table-cell>
          <table:table-cell table:style-name="Table5.A1" office:value-type="string">
            <text:p text:style-name="P24">TRY</text:p>
          </table:table-cell>
          <table:table-cell table:style-name="Table5.A1" office:value-type="string">
            <text:p text:style-name="P24">CLAUSE</text:p>
          </table:table-cell>
          <table:table-cell table:style-name="Table5.E1" office:value-type="string">
            <text:p text:style-name="P24">FREQ</text:p>
          </table:table-cell>
        </table:table-row>
        <table:table-row>
          <table:table-cell table:style-name="Table5.A2" office:value-type="string">
            <text:p text:style-name="P24">american</text:p>
          </table:table-cell>
          <table:table-cell table:style-name="Table5.A2" office:value-type="string">
            <text:p text:style-name="P24">spoken</text:p>
          </table:table-cell>
          <table:table-cell table:style-name="Table5.A2" office:value-type="string">
            <text:p text:style-name="P24">and</text:p>
          </table:table-cell>
          <table:table-cell table:style-name="Table5.A2" office:value-type="string">
            <text:p text:style-name="P24">other</text:p>
          </table:table-cell>
          <table:table-cell table:style-name="Table5.E2" office:value-type="string">
            <text:p text:style-name="P24">120</text:p>
          </table:table-cell>
        </table:table-row>
        <table:table-row>
          <table:table-cell table:style-name="Table5.A2" office:value-type="string">
            <text:p text:style-name="P24">american</text:p>
          </table:table-cell>
          <table:table-cell table:style-name="Table5.A2" office:value-type="string">
            <text:p text:style-name="P24">spoken</text:p>
          </table:table-cell>
          <table:table-cell table:style-name="Table5.A2" office:value-type="string">
            <text:p text:style-name="P24">and</text:p>
          </table:table-cell>
          <table:table-cell table:style-name="Table5.A2" office:value-type="string">
            <text:p text:style-name="P24">to</text:p>
          </table:table-cell>
          <table:table-cell table:style-name="Table5.E2" office:value-type="string">
            <text:p text:style-name="P24">90</text:p>
          </table:table-cell>
        </table:table-row>
        <table:table-row>
          <table:table-cell table:style-name="Table5.A2" office:value-type="string">
            <text:p text:style-name="P24">american</text:p>
          </table:table-cell>
          <table:table-cell table:style-name="Table5.A2" office:value-type="string">
            <text:p text:style-name="P24">spoken</text:p>
          </table:table-cell>
          <table:table-cell table:style-name="Table5.A2" office:value-type="string">
            <text:p text:style-name="P24">to</text:p>
          </table:table-cell>
          <table:table-cell table:style-name="Table5.A2" office:value-type="string">
            <text:p text:style-name="P24">other</text:p>
          </table:table-cell>
          <table:table-cell table:style-name="Table5.E2" office:value-type="string">
            <text:p text:style-name="P24">381</text:p>
          </table:table-cell>
        </table:table-row>
        <table:table-row>
          <table:table-cell table:style-name="Table5.A2" office:value-type="string">
            <text:p text:style-name="P24">american</text:p>
          </table:table-cell>
          <table:table-cell table:style-name="Table5.A2" office:value-type="string">
            <text:p text:style-name="P24">spoken</text:p>
          </table:table-cell>
          <table:table-cell table:style-name="Table5.A2" office:value-type="string">
            <text:p text:style-name="P24">to</text:p>
          </table:table-cell>
          <table:table-cell table:style-name="Table5.A2" office:value-type="string">
            <text:p text:style-name="P24">to</text:p>
          </table:table-cell>
          <table:table-cell table:style-name="Table5.E2" office:value-type="string">
            <text:p text:style-name="P24">174</text:p>
          </table:table-cell>
        </table:table-row>
        <table:table-row>
          <table:table-cell table:style-name="Table5.A2" office:value-type="string">
            <text:p text:style-name="P24">american</text:p>
          </table:table-cell>
          <table:table-cell table:style-name="Table5.A2" office:value-type="string">
            <text:p text:style-name="P24">written</text:p>
          </table:table-cell>
          <table:table-cell table:style-name="Table5.A2" office:value-type="string">
            <text:p text:style-name="P24">and</text:p>
          </table:table-cell>
          <table:table-cell table:style-name="Table5.A2" office:value-type="string">
            <text:p text:style-name="P24">other</text:p>
          </table:table-cell>
          <table:table-cell table:style-name="Table5.E2" office:value-type="string">
            <text:p text:style-name="P24">10</text:p>
          </table:table-cell>
        </table:table-row>
        <table:table-row>
          <table:table-cell table:style-name="Table5.A2" office:value-type="string">
            <text:p text:style-name="P24">american</text:p>
          </table:table-cell>
          <table:table-cell table:style-name="Table5.A2" office:value-type="string">
            <text:p text:style-name="P24">written</text:p>
          </table:table-cell>
          <table:table-cell table:style-name="Table5.A2" office:value-type="string">
            <text:p text:style-name="P24">and</text:p>
          </table:table-cell>
          <table:table-cell table:style-name="Table5.A2" office:value-type="string">
            <text:p text:style-name="P24">to</text:p>
          </table:table-cell>
          <table:table-cell table:style-name="Table5.E2" office:value-type="string">
            <text:p text:style-name="P24">26</text:p>
          </table:table-cell>
        </table:table-row>
        <table:table-row>
          <table:table-cell table:style-name="Table5.A2" office:value-type="string">
            <text:p text:style-name="P24">american</text:p>
          </table:table-cell>
          <table:table-cell table:style-name="Table5.A2" office:value-type="string">
            <text:p text:style-name="P24">written</text:p>
          </table:table-cell>
          <table:table-cell table:style-name="Table5.A2" office:value-type="string">
            <text:p text:style-name="P24">to</text:p>
          </table:table-cell>
          <table:table-cell table:style-name="Table5.A2" office:value-type="string">
            <text:p text:style-name="P24">other</text:p>
          </table:table-cell>
          <table:table-cell table:style-name="Table5.E2" office:value-type="string">
            <text:p text:style-name="P24">219</text:p>
          </table:table-cell>
        </table:table-row>
        <table:table-row>
          <table:table-cell table:style-name="Table5.A2" office:value-type="string">
            <text:p text:style-name="P24">american</text:p>
          </table:table-cell>
          <table:table-cell table:style-name="Table5.A2" office:value-type="string">
            <text:p text:style-name="P24">written</text:p>
          </table:table-cell>
          <table:table-cell table:style-name="Table5.A2" office:value-type="string">
            <text:p text:style-name="P24">to</text:p>
          </table:table-cell>
          <table:table-cell table:style-name="Table5.A2" office:value-type="string">
            <text:p text:style-name="P24">to</text:p>
          </table:table-cell>
          <table:table-cell table:style-name="Table5.E2" office:value-type="string">
            <text:p text:style-name="P24">167</text:p>
          </table:table-cell>
        </table:table-row>
        <table:table-row>
          <table:table-cell table:style-name="Table5.A2" office:value-type="string">
            <text:p text:style-name="P24">british</text:p>
          </table:table-cell>
          <table:table-cell table:style-name="Table5.A2" office:value-type="string">
            <text:p text:style-name="P24">spoken</text:p>
          </table:table-cell>
          <table:table-cell table:style-name="Table5.A2" office:value-type="string">
            <text:p text:style-name="P24">and</text:p>
          </table:table-cell>
          <table:table-cell table:style-name="Table5.A2" office:value-type="string">
            <text:p text:style-name="P24">other</text:p>
          </table:table-cell>
          <table:table-cell table:style-name="Table5.E2" office:value-type="string">
            <text:p text:style-name="P24">503</text:p>
          </table:table-cell>
        </table:table-row>
        <table:table-row>
          <table:table-cell table:style-name="Table5.A2" office:value-type="string">
            <text:p text:style-name="P24">british</text:p>
          </table:table-cell>
          <table:table-cell table:style-name="Table5.A2" office:value-type="string">
            <text:p text:style-name="P24">spoken</text:p>
          </table:table-cell>
          <table:table-cell table:style-name="Table5.A2" office:value-type="string">
            <text:p text:style-name="P24">and</text:p>
          </table:table-cell>
          <table:table-cell table:style-name="Table5.A2" office:value-type="string">
            <text:p text:style-name="P24">to</text:p>
          </table:table-cell>
          <table:table-cell table:style-name="Table5.E2" office:value-type="string">
            <text:p text:style-name="P24">706</text:p>
          </table:table-cell>
        </table:table-row>
        <table:table-row>
          <table:table-cell table:style-name="Table5.A2" office:value-type="string">
            <text:p text:style-name="P24">british</text:p>
          </table:table-cell>
          <table:table-cell table:style-name="Table5.A2" office:value-type="string">
            <text:p text:style-name="P24">spoken</text:p>
          </table:table-cell>
          <table:table-cell table:style-name="Table5.A2" office:value-type="string">
            <text:p text:style-name="P24">to</text:p>
          </table:table-cell>
          <table:table-cell table:style-name="Table5.A2" office:value-type="string">
            <text:p text:style-name="P24">other</text:p>
          </table:table-cell>
          <table:table-cell table:style-name="Table5.E2" office:value-type="string">
            <text:p text:style-name="P24">150</text:p>
          </table:table-cell>
        </table:table-row>
        <table:table-row>
          <table:table-cell table:style-name="Table5.A2" office:value-type="string">
            <text:p text:style-name="P24">british</text:p>
          </table:table-cell>
          <table:table-cell table:style-name="Table5.A2" office:value-type="string">
            <text:p text:style-name="P24">spoken</text:p>
          </table:table-cell>
          <table:table-cell table:style-name="Table5.A2" office:value-type="string">
            <text:p text:style-name="P24">to</text:p>
          </table:table-cell>
          <table:table-cell table:style-name="Table5.A2" office:value-type="string">
            <text:p text:style-name="P24">to</text:p>
          </table:table-cell>
          <table:table-cell table:style-name="Table5.E2" office:value-type="string">
            <text:p text:style-name="P24">133</text:p>
          </table:table-cell>
        </table:table-row>
        <table:table-row>
          <table:table-cell table:style-name="Table5.A2" office:value-type="string">
            <text:p text:style-name="P24">british</text:p>
          </table:table-cell>
          <table:table-cell table:style-name="Table5.A2" office:value-type="string">
            <text:p text:style-name="P24">written</text:p>
          </table:table-cell>
          <table:table-cell table:style-name="Table5.A2" office:value-type="string">
            <text:p text:style-name="P24">and</text:p>
          </table:table-cell>
          <table:table-cell table:style-name="Table5.A2" office:value-type="string">
            <text:p text:style-name="P24">other</text:p>
          </table:table-cell>
          <table:table-cell table:style-name="Table5.E2" office:value-type="string">
            <text:p text:style-name="P24">49</text:p>
          </table:table-cell>
        </table:table-row>
        <table:table-row>
          <table:table-cell table:style-name="Table5.A2" office:value-type="string">
            <text:p text:style-name="P24">british</text:p>
          </table:table-cell>
          <table:table-cell table:style-name="Table5.A2" office:value-type="string">
            <text:p text:style-name="P24">written</text:p>
          </table:table-cell>
          <table:table-cell table:style-name="Table5.A2" office:value-type="string">
            <text:p text:style-name="P24">and</text:p>
          </table:table-cell>
          <table:table-cell table:style-name="Table5.A2" office:value-type="string">
            <text:p text:style-name="P24">to</text:p>
          </table:table-cell>
          <table:table-cell table:style-name="Table5.E2" office:value-type="string">
            <text:p text:style-name="P24">127</text:p>
          </table:table-cell>
        </table:table-row>
        <table:table-row>
          <table:table-cell table:style-name="Table5.A2" office:value-type="string">
            <text:p text:style-name="P24">british</text:p>
          </table:table-cell>
          <table:table-cell table:style-name="Table5.A2" office:value-type="string">
            <text:p text:style-name="P24">written</text:p>
          </table:table-cell>
          <table:table-cell table:style-name="Table5.A2" office:value-type="string">
            <text:p text:style-name="P24">to</text:p>
          </table:table-cell>
          <table:table-cell table:style-name="Table5.A2" office:value-type="string">
            <text:p text:style-name="P24">other</text:p>
          </table:table-cell>
          <table:table-cell table:style-name="Table5.E2" office:value-type="string">
            <text:p text:style-name="P24">230</text:p>
          </table:table-cell>
        </table:table-row>
        <table:table-row>
          <table:table-cell table:style-name="Table5.A2" office:value-type="string">
            <text:p text:style-name="P24">british</text:p>
          </table:table-cell>
          <table:table-cell table:style-name="Table5.A2" office:value-type="string">
            <text:p text:style-name="P24">written</text:p>
          </table:table-cell>
          <table:table-cell table:style-name="Table5.A2" office:value-type="string">
            <text:p text:style-name="P24">to</text:p>
          </table:table-cell>
          <table:table-cell table:style-name="Table5.A2" office:value-type="string">
            <text:p text:style-name="P24">to</text:p>
          </table:table-cell>
          <table:table-cell table:style-name="Table5.E2" office:value-type="string">
            <text:p text:style-name="P24">144</text:p>
          </table:table-cell>
        </table:table-row>
      </table:table>
      <text:p text:style-name="P35">Table <text:sequence text:ref-name="refTable5" text:name="Table" text:formula="ooow:Table+1" style:num-format="1">6</text:sequence>: The data studied by Hommerberg and Tottie (2007)</text:p>
      <text:p text:style-name="P18"/>
      <text:p text:style-name="P33">I will assume that <text:sequence-ref text:reference-format="category-and-value" text:ref-name="refTable5">Table 6</text:sequence-ref> is in R's workspace as a data frame called <text:span text:style-name="T11">x</text:span> as follows:</text:p>
      <text:p text:style-name="P13"/>
      <text:p text:style-name="P28">str(x)<text:span text:style-name="T14">¶</text:span></text:p>
      <text:p text:style-name="P28">'data.frame':<text:tab/>16 obs. of <text:s/>5 variables:</text:p>
      <text:p text:style-name="P28"><text:s/>$ VARIETY: Factor w/ 2 levels "american","british": 1 1 1 1 1 1 1 1 2 2 ...</text:p>
      <text:p text:style-name="P28"><text:s/>$ MODE <text:s text:c="2"/>: Factor w/ 2 levels "spoken","written": 1 1 1 1 2 2 2 2 1 1 ...</text:p>
      <text:p text:style-name="P28"><text:s/>$ TRY <text:s text:c="3"/>: Factor w/ 2 levels "and","to": 1 1 2 2 1 1 2 2 1 1 ...</text:p>
      <text:p text:style-name="P28"><text:s/>$ CLAUSE : Factor w/ 2 levels "other","to": 1 2 1 2 1 2 1 2 1 2 ...</text:p>
      <text:p text:style-name="P28"><text:s/>$ FREQ <text:s text:c="2"/>: int <text:s/>120 90 381 174 10 26 219 167 503 706 ...</text:p>
      <text:p text:style-name="P18"/>
      <text:p text:style-name="P33">Several things are needed for a Poisson regression. First, the relevant R function is <text:span text:style-name="T17">glm</text:span>, <text:soft-page-break/>which is short for generalized linear model. Second, the function takes two main arguments, the first of which is a formula which specifies which dependent variable – the observed frequencies of occurrence – and which predictors – which independent variables and which of their interactions – to include. Formulae in R are written as "dependent variable ~ independent variables", where <text:span text:style-name="T1">n</text:span> independent variables combined with asterisks mean 'include the independent variables and their interactions' while <text:span text:style-name="T1">n</text:span> independent variables combined with colons mean 'include the interaction of these independent variables.' The second argument is just <text:span text:style-name="T17">family=poisson</text:span>, which instructs R to compute a Poisson regression with a log-link and not a 'normal' linear regression with a Gaussian identity function.</text:p>
      <text:p text:style-name="P33">Given the discussion of model selection, the first step of the actual analysis consists of fitting a maximal model in which all predictors are included. The following code computes such a model, stores it into a data structure <text:span text:style-name="T30">m1</text:span>, and summarizes this data structure (the output here is abbreviated and minimally altered):</text:p>
      <text:p text:style-name="P18"/>
      <text:p text:style-name="P29">m1&lt;-glm(FREQ ~ VARIETY*MODE*TRY*CLAUSE, family=poisson)¶</text:p>
      <text:p text:style-name="P28">summary(m1)<text:span text:style-name="T14">¶</text:span></text:p>
      <text:p text:style-name="P28">[<text:span text:style-name="T31">…</text:span>]</text:p>
      <text:p text:style-name="P28">Coefficients:</text:p>
      <text:p text:style-name="P28"><text:s text:c="35"/>Estimate Std. Error z value Pr(&gt;|z|)</text:p>
      <text:p text:style-name="P28">(Intercept) <text:s text:c="24"/>4.78749 <text:s text:c="3"/>0.09129 <text:s/>52.444 <text:s/>&lt; 2e-16 ***</text:p>
      <text:p text:style-name="P28">VARIETYbrit <text:s text:c="24"/>1.43310 <text:s text:c="3"/>0.10159 <text:s/>14.106 <text:s/>&lt; 2e-16 ***</text:p>
      <text:p text:style-name="P28">MODEwrt <text:s text:c="27"/>-2.48491 <text:s text:c="3"/>0.32914 <text:s/>-7.550 4.36e-14 ***</text:p>
      <text:p text:style-name="P28">TRYto <text:s text:c="30"/>1.15531 <text:s text:c="3"/>0.10468 <text:s/>11.037 <text:s/>&lt; 2e-16 ***</text:p>
      <text:p text:style-name="P28">CLAUSEto <text:s text:c="26"/>-0.28768 <text:s text:c="3"/>0.13944 <text:s/>-2.063 <text:s/>0.03911 *</text:p>
      <text:p text:style-name="P28">VARIETYbrit:MODEwrt <text:s text:c="16"/>0.15614 <text:s text:c="3"/>0.36157 <text:s text:c="2"/>0.432 <text:s/>0.66586</text:p>
      <text:p text:style-name="P28">VARIETYbrit:TRYto <text:s text:c="17"/>-2.36526 <text:s text:c="3"/>0.14005 -16.889 <text:s/>&lt; 2e-16 ***</text:p>
      <text:p text:style-name="P28">MODEwrt:TRYto <text:s text:c="22"/>1.93118 <text:s text:c="3"/>0.33989 <text:s text:c="2"/>5.682 1.33e-08 ***</text:p>
      <text:p text:style-name="P28">VARIETYbrit:CLAUSEto <text:s text:c="15"/>0.62671 <text:s text:c="3"/>0.15116 <text:s text:c="2"/>4.146 3.38e-05 ***</text:p>
      <text:p text:style-name="P28">MODEwrt:CLAUSEto <text:s text:c="19"/>1.24319 <text:s text:c="3"/>0.39737 <text:s text:c="2"/>3.129 <text:s/>0.00176 **</text:p>
      <text:p text:style-name="P28">TRYto:CLAUSEto <text:s text:c="20"/>-0.49606 <text:s text:c="3"/>0.16678 <text:s/>-2.974 <text:s/>0.00294 **</text:p>
      <text:p text:style-name="P28">VARIETYbrit:MODEwrt:TRYto <text:s text:c="10"/>0.82503 <text:s text:c="3"/>0.38592 <text:s text:c="2"/>2.138 <text:s/>0.03253 *</text:p>
      <text:p text:style-name="P28">VARIETYbrit:MODEwrt:CLAUSEto <text:s text:c="6"/>-0.62985 <text:s text:c="3"/>0.43542 <text:s/>-1.447 <text:s/>0.14803</text:p>
      <text:p text:style-name="P28">VARIETYbrit:TRYto:CLAUSEto <text:s text:c="9"/>0.03675 <text:s text:c="3"/>0.21309 <text:s text:c="2"/>0.172 <text:s/>0.86307</text:p>
      <text:p text:style-name="P28">MODEwrt:TRYto:CLAUSEto <text:s text:c="12"/>-0.73053 <text:s text:c="3"/>0.42051 <text:s/>-1.737 <text:s/>0.08235 .</text:p>
      <text:p text:style-name="P28">VARIETYbrit:MODEwrt:TRYto:CLAUSEto -0.23079 <text:s text:c="3"/>0.48373 <text:s/>-0.477 <text:s/>0.63328</text:p>
      <text:p text:style-name="P28">[<text:span text:style-name="T31">…</text:span>]</text:p>
      <text:p text:style-name="P28"><text:s text:c="4"/>Null deviance: <text:s/>2.1620e+03 <text:s/>on 15 <text:s/>degrees of freedom</text:p>
      <text:p text:style-name="P28">Residual deviance: -8.7486e-14 <text:s/>on <text:s/>0 <text:s/>degrees of freedom</text:p>
      <text:p text:style-name="P28">[<text:span text:style-name="T31">…</text:span>]</text:p>
      <text:p text:style-name="P18"/>
      <text:p text:style-name="P33">The main part of the output is a table which lists for most, but not all, predictors first lists the call with which you computed the generalized linear model (hence <text:span text:style-name="T30">glm</text:span>). The most relevant columns are the first (with the name of the predictor), the second headed <text:span text:style-name="T1">Estimate</text:span>, and the last with the <text:span text:style-name="T1">p</text:span>-value for the predictor. First, the first row for the intercept. The estimate listed there is 4.78749, the antilog of which is 120, the observed frequency of the combination of the alphabetically first factor levels: <text:span text:style-name="T18">Variety: </text:span><text:span text:style-name="T19">american</text:span><text:span text:style-name="T18"> Mode: </text:span><text:span text:style-name="T19">spoken</text:span><text:span text:style-name="T18"> Try: </text:span><text:span text:style-name="T19">and</text:span><text:span text:style-name="T20"> Clause: </text:span><text:span text:style-name="T19">other</text:span><text:span text:style-name="T1">.</text:span></text:p>
      <text:p text:style-name="P33">The estimates that R outputs then for the predictors reflect the difference between the listed predictor and a reference level. For individual variables, the reference level is the alphabetically first, unlisted level. For instance, the value of 1.43310 for <text:span text:style-name="T18">Variety: </text:span><text:span text:style-name="T19">british</text:span> means that the model estimates that, compared to the reference level of <text:span text:style-name="T20">Variety: </text:span><text:span text:style-name="T19">american</text:span><text:span text:style-name="T9">, </text:span><text:span text:style-name="T20">Variety: </text:span><text:span text:style-name="T19">british</text:span> increases (positive sign) the estimated frequencies. For instance, the value of -2.48491 for <text:span text:style-name="T18">Mode: </text:span><text:span text:style-name="T19">written</text:span> means that the model estimates that, compared to the reference level of <text:span text:style-name="T18">Mode: </text:span><text:span text:style-name="T19">spoken</text:span>, <text:span text:style-name="T18">Mode: </text:span><text:span text:style-name="T19">written</text:span> reduces (negative sign) the estimated frequencies (and more strongly so than <text:span text:style-name="T18">Variety: </text:span><text:span text:style-name="T19">british</text:span> increases them).</text:p>
      <text:p text:style-name="P33"><text:soft-page-break/>Another way to understand the meanings of the coefficients is to compute the predictions of the model, for example <text:span text:style-name="T9">for </text:span><text:span text:style-name="T20">Variety: </text:span><text:span text:style-name="T19">british</text:span><text:span text:style-name="T20"> Mode: </text:span><text:span text:style-name="T19">written</text:span><text:span text:style-name="T20"> Try: </text:span><text:span text:style-name="T19">to</text:span><text:span text:style-name="T20"> Clause: </text:span><text:span text:style-name="T19">other.</text:span><text:span text:style-name="T9">. All one needs to do is to add up all coefficients whose predictors are part of this configuration and antilog the sum:</text:span></text:p>
      <text:p text:style-name="P18"/>
      <text:p text:style-name="P28">exp(4.78749+1.43310-2.48491+1.15531+0.15614-2.36526+1.93118+0.82503)<text:span text:style-name="T14">¶</text:span></text:p>
      <text:p text:style-name="P28">[1] 230.0002 # rounding difference only</text:p>
      <text:p text:style-name="P18"/>
      <text:p text:style-name="P33">This predicted frequency corresponds to the observed frequency because this is the maximal model that contains all predictors. According to Occam's razor, insignificant predictors must now be weeded out. Crucially, the elimination of insignificant predictors always begins with the highest-order interactions and, as long as there are still insignificant predictors, proceeds to lower-order interactions and then to individual variables. Typically, a predictor is <text:span text:style-name="T1">not</text:span> removed even if it is significant when it still participates in a higher-order interaction. In this case, there is only one four-way interaction – <text:span text:style-name="T18">Variety </text:span><text:span text:style-name="T19">:</text:span><text:span text:style-name="T18"> Mode : Try : </text:span><text:span text:style-name="T20">Clause</text:span> – and it is not significant. Thus, one now updates the first model by removing that interaction:</text:p>
      <text:p text:style-name="P18"/>
      <text:p text:style-name="P29">m2&lt;-update(m1, ~. -VARIETY:MODE:TRY:CLAUSE)¶</text:p>
      <text:p text:style-name="P18"/>
      <text:p text:style-name="P33">However, one must now first check whether this simplification of the model was justified. This is how it's done:</text:p>
      <text:p text:style-name="P18"/>
      <text:p text:style-name="P28">anova(m1, m2, test="Chi")<text:span text:style-name="T14">¶</text:span></text:p>
      <text:p text:style-name="P28"><text:span text:style-name="T14">[</text:span><text:span text:style-name="T31">…</text:span><text:span text:style-name="T14">]</text:span></text:p>
      <text:p text:style-name="P29"><text:s text:c="2"/>Resid. Df Resid. Dev Df Deviance P(&gt;|Chi|)</text:p>
      <text:p text:style-name="P29">1 <text:s text:c="8"/>0 -8.749e-14</text:p>
      <text:p text:style-name="P29">2 <text:s text:c="8"/>1 <text:s text:c="3"/>0.22491 -1 -0.22491 <text:s text:c="2"/>0.63532</text:p>
      <text:p text:style-name="P18"/>
      <text:p text:style-name="P33">R evaluates the difference between the two models, and because they do not differ from each significantly (<text:span text:style-name="T1">p</text:span>=0.63532), Occam's razor requires one to adopt the simpler one, <text:span text:style-name="T11">m2</text:span>. One can then inspect this simpler model (with <text:span text:style-name="T11">summary(m2)</text:span>) and it becomes obvious that the only three-way interaction that is not significant is <text:span text:style-name="T18">Variety </text:span><text:span text:style-name="T19">:</text:span><text:span text:style-name="T18"> Try : </text:span><text:span text:style-name="T20">Clause</text:span>. Hence:</text:p>
      <text:p text:style-name="P18"/>
      <text:p text:style-name="P28">m3&lt;-update(m2, ~. -VARIETY:TRY:CLAUSE)<text:span text:style-name="T14">¶</text:span></text:p>
      <text:p text:style-name="P28">anova(m2, m3, test="Chi")<text:span text:style-name="T14">¶</text:span></text:p>
      <text:p text:style-name="P28">[<text:span text:style-name="T7">…</text:span>]</text:p>
      <text:p text:style-name="P28"><text:s text:c="2"/>Resid. Df Resid. Dev Df Deviance P(&gt;|Chi|)</text:p>
      <text:p text:style-name="P28">1 <text:s text:c="8"/>1 <text:s text:c="3"/>0.22491</text:p>
      <text:p text:style-name="P28">2 <text:s text:c="8"/>2 <text:s text:c="3"/>0.22633 -1 -0.00142 <text:s text:c="2"/>0.96995</text:p>
      <text:p text:style-name="P18"/>
      <text:p text:style-name="P33">When this new model <text:span text:style-name="T11">m3</text:span> is inspected, it is clear that it cannot be simplified any further: each predictor is significant or participates in a significant interaction (<text:span text:style-name="T18">Variety </text:span><text:span text:style-name="T19">:</text:span><text:span text:style-name="T18"> Mode</text:span> is not significant, but participates in <text:span text:style-name="T18">Variety </text:span><text:span text:style-name="T19">:</text:span><text:span text:style-name="T18"> Mode : Try</text:span>, which is).</text:p>
      <text:p text:style-name="P18"/>
      <text:p text:style-name="P28">summary(m3)<text:span text:style-name="T14">¶</text:span></text:p>
      <text:p text:style-name="P28"><text:span text:style-name="T14">[</text:span><text:span text:style-name="T7">…</text:span><text:span text:style-name="T14">]</text:span></text:p>
      <text:p text:style-name="P28">Coefficients:</text:p>
      <text:p text:style-name="P28"><text:s text:c="29"/>Estimate Std. Error z value Pr(&gt;|z|)</text:p>
      <text:p text:style-name="P28">(Intercept) <text:s text:c="18"/>4.79421 <text:s text:c="3"/>0.08228 <text:s/>58.268 <text:s/>&lt; 2e-16 ***</text:p>
      <text:p text:style-name="P28">VARIETYbrit <text:s text:c="18"/>1.42477 <text:s text:c="3"/>0.08915 <text:s/>15.981 <text:s/>&lt; 2e-16 ***</text:p>
      <text:p text:style-name="P28">MODEwrt <text:s text:c="21"/>-2.59755 <text:s text:c="3"/>0.23561 -11.025 <text:s/>&lt; 2e-16 ***</text:p>
      <text:p text:style-name="P28">TRYto <text:s text:c="24"/>1.14646 <text:s text:c="3"/>0.09105 <text:s/>12.592 <text:s/>&lt; 2e-16 ***</text:p>
      <text:p text:style-name="P28">CLAUSEto <text:s text:c="20"/>-0.30343 <text:s text:c="3"/>0.10550 <text:s/>-2.876 <text:s/>0.00403 **</text:p>
      <text:p text:style-name="P28">VARIETYbrit:MODEwrt <text:s text:c="10"/>0.29069 <text:s text:c="3"/>0.22849 <text:s text:c="2"/>1.272 <text:s/>0.20330</text:p>
      <text:p text:style-name="P28"><text:soft-page-break/>VARIETYbrit:TRYto <text:s text:c="11"/>-2.34943 <text:s text:c="3"/>0.10553 -22.263 <text:s/>&lt; 2e-16 ***</text:p>
      <text:p text:style-name="P28">MODEwrt:TRYto <text:s text:c="16"/>2.05052 <text:s text:c="3"/>0.23742 <text:s text:c="2"/>8.637 <text:s/>&lt; 2e-16 ***</text:p>
      <text:p text:style-name="P28">VARIETYbrit:CLAUSEto <text:s text:c="9"/>0.64521 <text:s text:c="3"/>0.10658 <text:s text:c="2"/>6.054 1.42e-09 ***</text:p>
      <text:p text:style-name="P28">MODEwrt:CLAUSEto <text:s text:c="13"/>1.40279 <text:s text:c="3"/>0.21997 <text:s text:c="2"/>6.377 1.80e-10 ***</text:p>
      <text:p text:style-name="P28">TRYto:CLAUSEto <text:s text:c="14"/>-0.47355 <text:s text:c="3"/>0.10385 <text:s/>-4.560 5.11e-06 ***</text:p>
      <text:p text:style-name="P28">VARIETYbrit:MODEwrt:TRYto <text:s text:c="4"/>0.67402 <text:s text:c="3"/>0.22825 <text:s text:c="2"/>2.953 <text:s/>0.00315 **</text:p>
      <text:p text:style-name="P28">VARIETYbrit:MODEwrt:CLAUSEto -0.82045 <text:s text:c="3"/>0.17546 <text:s/>-4.676 2.92e-06 ***</text:p>
      <text:p text:style-name="P28">MODEwrt:TRYto:CLAUSEto <text:s text:c="6"/>-0.90750 <text:s text:c="3"/>0.20548 <text:s/>-4.417 1.00e-05 ***</text:p>
      <text:p text:style-name="P28">[<text:span text:style-name="T7">…</text:span>]</text:p>
      <text:p text:style-name="P28"><text:s text:c="4"/>Null deviance: 2161.98713 <text:s/>on 15 <text:s/>degrees of freedom</text:p>
      <text:p text:style-name="P28">Residual deviance: <text:s text:c="3"/>0.22633 <text:s/>on <text:s/>2 <text:s/>degrees of freedom</text:p>
      <text:p text:style-name="P28">[<text:span text:style-name="T7">…</text:span>]</text:p>
      <text:p text:style-name="Standard"/>
      <text:p text:style-name="P33">Often such data are summarized in the form of an ANOVA table, which in R can be created as follows:</text:p>
      <text:p text:style-name="P18"/>
      <text:p text:style-name="P28">library(car)<text:span text:style-name="T14">¶</text:span></text:p>
      <text:p text:style-name="P28">options(contrasts=c("contr.sum", "contr.poly"))<text:span text:style-name="T14">¶</text:span></text:p>
      <text:p text:style-name="P28"><text:s text:c="3"/>Anova(m3, type="III") # the results are not shown here<text:span text:style-name="T14">¶</text:span></text:p>
      <text:p text:style-name="P28">options(contrasts=c("contr.treatment", "contr.poly"))<text:span text:style-name="T14">¶</text:span></text:p>
      <text:p text:style-name="P19"/>
      <text:p text:style-name="P33">The table now combines predictors involving the same variables but different variable levels and confirms more succinctly what was already shown above: each predictor in <text:span text:style-name="T29">m3</text:span> is significant.</text:p>
      <text:p text:style-name="First_20_line_20_indent"><text:span text:style-name="T36">How are the results interpreted? They are interpreted as already hinted at above, on the basis of the coefficients. Since I cannot discuss all the findings in detail, some comments must suffice. The data show, trivially, compared to the reference combination of </text:span><text:span text:style-name="T25">Variety: </text:span><text:span text:style-name="T24">american </text:span><text:span text:style-name="T25">Mode: </text:span><text:span text:style-name="T24">spoken</text:span><text:span text:style-name="T25"> Try: </text:span><text:span text:style-name="T24">and Clause: other</text:span><text:span text:style-name="T36">, setting </text:span><text:span text:style-name="T25">Variety </text:span><text:span text:style-name="T36">to </text:span><text:span text:style-name="T24">british</text:span><text:span text:style-name="T36"> increases the counts (the coefficient for </text:span><text:span text:style-name="T23">Variety: </text:span><text:span text:style-name="T24">british</text:span><text:span text:style-name="T36"> is positive), compared to the reference combination of </text:span><text:span text:style-name="T25">Variety: </text:span><text:span text:style-name="T24">american </text:span><text:span text:style-name="T25">Mode: </text:span><text:span text:style-name="T24">spoken</text:span><text:span text:style-name="T25"> Try: </text:span><text:span text:style-name="T24">and Clause: other</text:span><text:span text:style-name="T36">, setting </text:span><text:span text:style-name="T25">Mode</text:span> to <text:span text:style-name="T24">written</text:span><text:span text:style-name="T36"> decreases the counts (the coefficient for </text:span><text:span text:style-name="T23">Mode: </text:span><text:span text:style-name="T24">written</text:span><text:span text:style-name="T36"> is negative), etc.</text:span></text:p>
      <text:p text:style-name="First_20_line_20_indent"><text:span text:style-name="T36">More interesting, however, are the interactions that qualify these main effects. As just one example, consider the interaction </text:span><text:span text:style-name="T25">Variety: </text:span><text:span text:style-name="T24">british </text:span><text:span text:style-name="T25">Try: </text:span><text:span text:style-name="T24">to</text:span><text:span text:style-name="T36">. This strong and highly significant interaction means that, while setting both </text:span><text:span text:style-name="T25">Variety </text:span><text:span text:style-name="T36">to </text:span><text:span text:style-name="T24">british</text:span><text:span text:style-name="T36"> and </text:span><text:span text:style-name="T23">Try</text:span><text:span text:style-name="T36"> to </text:span><text:span text:style-name="T24">to</text:span><text:span text:style-name="T36"> increases the estimated counts (by the antilog of </text:span><text:span text:style-name="T39">1.42477+1.14646≈2.57</text:span><text:span text:style-name="T36">), their joint effect does not boost the counts accordingly, but </text:span><text:span text:style-name="T38">de</text:span><text:span text:style-name="T36">creases them by nearly the same amount (by the antilog of -2.34943). But then there is also a significant interaction </text:span><text:span text:style-name="T25">Variety: </text:span><text:span text:style-name="T24">british</text:span><text:span text:style-name="T25"> Mode: </text:span><text:span text:style-name="T24">written</text:span><text:span text:style-name="T25"> Try: </text:span><text:span text:style-name="T24">to</text:span><text:span text:style-name="T36">. This interaction indicates that, in writing, the estimated counts are again substantially increased (by the antilog of 0.67402). It is clear that complex interactions like these and the degree to which they are significant or not can hardly be recognized by just eye-balling the data and are usually only conprehensible on the basis of well-designed graphs (e.g, bar plots).</text:span></text:p>
      <text:p text:style-name="P33">This concludes the discussion of this example here. Many issues of Poisson regressions could not be covered for reasons of space (such as testing the assumptions of Poisson regressions or how to handle over-/underdispersion), this method is very powerful when applied to complex datasets and definitely worth exploring in more detail.</text:p>
      <text:p text:style-name="P13"/>
      <text:p text:style-name="P13"/>
      <text:p text:style-name="P10"><text:reference-mark-start text:name="3"/><text:span text:style-name="T36">3</text:span><text:reference-mark-end text:name="3"/><text:span text:style-name="T36">.<text:tab/></text:span>Conclusion</text:p>
      <text:p text:style-name="P9"/>
      <text:p text:style-name="P9">This brief chapter could of course not do justice to all the complexities that can and do arise in the study of frequency tables. I hope, however, that the above brief remarks and examples have shown how useful a statistically correct and comprehensive exploration of such data can be and <text:soft-page-break/>also hopefully whetted the reader's appetite to explore such techniques in more detail (and also their graphical exploration, which I could not address here at all) both in this volume and in the works referred to throughout this paper.</text:p>
      <text:p text:style-name="P9"/>
      <text:p text:style-name="P9"/>
      <text:p text:style-name="P10">References</text:p>
      <text:p text:style-name="P9"/>
      <text:p text:style-name="P21">Baayen, R. Harald. 2008. <text:span text:style-name="T1">Analyzing linguistic data: a practical introduction to statistics using R</text:span>. Cambridge: Cambridge University Press.</text:p>
      <text:p text:style-name="P21">Bortz, J<text:span text:style-name="T3">ü</text:span>rgen, Gustav A. Lienert, and Klaus Boehnke. 1990. <text:span text:style-name="T1">Verteilungsfreie Methoden in der Biostatistik</text:span>. 2. ed. New York, Berlin, Heidelberg: Springer.</text:p>
      <text:p text:style-name="P22">Brooks, Patricia and Michael Tomasello. 1999. How children constrain their argument structure constructions. <text:span text:style-name="T1">Language</text:span> 75.4:720-38.</text:p>
      <text:p text:style-name="P22">Bybee, Joan L. 1985. <text:span text:style-name="T1">Morphology: a study of the relation between meaning and form</text:span><text:span text:style-name="T9">. Amsterdam, Philadelphia: John Benjamins.</text:span></text:p>
      <text:p text:style-name="P22"><text:span text:style-name="T9">Bybee, Joan L. and Joanne Scheibman. 1999. The effect of usage on degrees of constituency: the reduction of </text:span><text:span text:style-name="T1">don't</text:span><text:span text:style-name="T9"> in English. </text:span><text:span text:style-name="T1">Linguistics</text:span><text:span text:style-name="T9"> 37.4: 575-96.</text:span></text:p>
      <text:p text:style-name="P21">Chen, Ping. 1982. Discourse and particle movement in English. <text:span text:style-name="T1">Studies in Language</text:span> 10.1:79-95.</text:p>
      <text:p text:style-name="P21">Crawley, Michael. 2005. <text:span text:style-name="T1">Statistics: an introduction using R</text:span>. New York: John Wiley.</text:p>
      <text:p text:style-name="P21">Crawley, Michael. 2008. <text:span text:style-name="T1">The R book</text:span>. Chichester: John Wiley.</text:p>
      <text:p text:style-name="P21">Faraway, Julian J. 2006. Extending the linear model with R: generalized linear, mixed effects and nonparametric regression models. Boca Raton, FL: Chapman and Hall.</text:p>
      <text:p text:style-name="P22">Goldberg, Adele E., Devin Casenhiser, and Nitya Sethuraman. 2004. Learning argument structure generalizations. <text:span text:style-name="T1">Cognitive Linguistics</text:span><text:span text:style-name="T9"> 14.3:289-316.</text:span></text:p>
      <text:p text:style-name="P21">Gries, Stefan Th. 2003. <text:span text:style-name="T1">Multifactorial analysis in corpus linguistics: a study of particle placement</text:span><text:span text:style-name="T9">. London, New York: Continuum.</text:span></text:p>
      <text:p text:style-name="P21">Gries, Stefan Th. 2008. <text:span text:style-name="T1">Statistik für Sprachwissenschaftler</text:span>. Göttingen: Vandenhoeck und Ruprecht.</text:p>
      <text:p text:style-name="P21">Gries, Stefan Th. to appear. <text:span text:style-name="T1">Statistics for linguistics with R: a practical introduction</text:span><text:span text:style-name="T9">. Berlin, New York: Mouton de Gruyter.</text:span></text:p>
      <text:p text:style-name="P23"><text:span text:style-name="T9">Hommerberg, Charlotte and Gunnel Tottie. 2007. </text:span><text:span text:style-name="T1">Try to</text:span><text:span text:style-name="T9"> and </text:span><text:span text:style-name="T1">try and</text:span><text:span text:style-name="T9">? Verb complementation in British and American English. </text:span><text:span text:style-name="T1">ICAME Journal</text:span><text:span text:style-name="T9"> 31:45-64.</text:span></text:p>
      <text:p text:style-name="P21">Johnson, Keith. 2008. <text:span text:style-name="T1">Quantitative methods in Linguistics</text:span>. Malden, MA, and Oxford: Blackwell.</text:p>
      <text:p text:style-name="P21">Kruisinga, Etsko and Peter A. Erades. 1953. <text:span text:style-name="T1">An English grammar</text:span>. Vol. I. Groningen: P. Noordhoff.</text:p>
      <text:p text:style-name="P21">Lohmann, Arne. 2009. The register-specificity of metaphor. Paper presented at the workshop 'Corpus, colligation, register variation' of the 31st DGfS-Tagung.</text:p>
      <text:p text:style-name="P22">Saffran, Jennifer R. Richard N. Aslin, and Elissa L. Newport. 1996. Statistical learning by 8-month-old infants. <text:span text:style-name="T1">Science</text:span> 274:1926-8.</text:p>
      <text:p text:style-name="P22">Saffran, Jennifer R. and Diana P. Wilson. 2003. From syllabus to syntax: multilevel statistical learning by 12-month old infants. <text:span text:style-name="T1">Infancy</text:span> 4.2:273-84.</text:p>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2" svg:font-family="Tahoma"/>
    <style:font-face style:name="Lucida Console2" svg:font-family="'Lucida Console'" style:font-pitch="fixed"/>
    <style:font-face style:name="Lucida Console" svg:font-family="'Lucida Console'" style:font-adornments="Normal" style:font-pitch="fixed"/>
    <style:font-face style:name="Courier New" svg:font-family="'Courier New'" style:font-family-generic="modern" style:font-pitch="fixed"/>
    <style:font-face style:name="Lucida Console1" svg:font-family="'Lucida Console'" style:font-family-generic="modern" style:font-pitch="fixed"/>
    <style:font-face style:name="Lucida Console3" svg:font-family="'Lucida Console'" style:font-adornments="Normal" style:font-family-generic="modern" style:font-pitch="fixed"/>
    <style:font-face style:name="Lucida Console4" svg:font-family="'Lucida Console'" style:font-adornments="Regular" style:font-family-generic="modern" style:font-pitch="fixed"/>
    <style:font-face style:name="Arial Unicode MS" svg:font-family="'Arial Unicode MS'" style:font-pitch="variable"/>
    <style:font-face style:name="Tahoma1" svg:font-family="Tahoma" style:font-pitch="variable"/>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Times New Roman2" svg:font-family="'Times New Roman'" style:font-adornments="Italic" style:font-family-generic="roman" style:font-pitch="variable"/>
    <style:font-face style:name="Times New Roman4" svg:font-family="'Times New Roman'" style:font-adornments="Normal" style:font-family-generic="roman" style:font-pitch="variable"/>
    <style:font-face style:name="Times New Roman3" svg:font-family="'Times New Roman'" style:font-adornments="Regular" style:font-family-generic="roman" style:font-pitch="variable"/>
    <style:font-face style:name="Arial" svg:font-family="Arial" style:font-family-generic="swiss" style:font-pitch="variable"/>
    <style:font-face style:name="Tahoma" svg:font-family="Tahoma" style:font-adornments="Regular" style:font-family-generic="swiss" style:font-pitch="variable"/>
    <style:font-face style:name="MS Mincho" svg:font-family="'MS Mincho'" style:font-family-generic="system" style:font-pitch="variable"/>
    <style:font-face style:name="Tahoma3"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Arial Unicode MS" style:font-size-asian="12pt" style:language-asian="en" style:country-asian="US" style:font-name-complex="Tahoma1"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style:page-number="auto" fo:background-color="transparent" style:shadow="none" style:snap-to-layout-grid="false" style:join-border="false">
        <style:tab-stops/>
        <style:background-image/>
      </style:paragraph-properties>
    </style:style>
    <style:style style:name="Text_20_body" style:display-name="Text body" style:family="paragraph" style:parent-style-name="Standard" style:class="text" style:master-page-name="">
      <style:paragraph-properties fo:margin-top="0in" fo:margin-bottom="0in" style:page-number="auto" fo:background-color="transparent" style:shadow="none">
        <style:tab-stops/>
        <style:background-image/>
      </style:paragraph-properties>
    </style:style>
    <style:style style:name="List" style:family="paragraph" style:parent-style-name="Text_20_body" style:class="list">
      <style:text-properties style:font-name-complex="Tahoma2"/>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fo:font-size="10pt" fo:font-style="italic" style:font-size-asian="10pt" style:font-style-asian="italic" style:font-name-complex="Tahoma2" style:font-size-complex="10pt" style:font-style-complex="italic"/>
    </style:style>
    <style:style style:name="Footnote" style:family="paragraph" style:parent-style-name="Standard" style:class="extra" style:master-page-name="">
      <style:paragraph-properties fo:margin-left="0.5in" fo:margin-right="0in" fo:text-indent="-0.5in" style:auto-text-indent="false" style:page-number="auto" text:number-lines="false" text:line-number="0">
        <style:tab-stops/>
      </style:paragraph-properties>
    </style:style>
    <style:style style:name="Endnote" style:family="paragraph" style:parent-style-name="Standard" style:class="extra" style:master-page-name="">
      <style:paragraph-properties fo:margin-left="0.5in" fo:margin-right="0in" fo:text-indent="-0.5in" style:auto-text-indent="false" style:page-number="auto" text:number-lines="false" text:line-number="0">
        <style:tab-stops/>
      </style:paragraph-properties>
    </style:style>
    <style:style style:name="Index" style:family="paragraph" style:parent-style-name="Standard" style:class="index">
      <style:paragraph-properties text:number-lines="false" text:line-number="0"/>
      <style:text-properties style:font-name-complex="Tahoma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3" style:font-size-complex="14pt"/>
    </style:style>
    <style:style style:name="Heading_20_1" style:display-name="Heading 1" style:family="paragraph" style:parent-style-name="Heading" style:next-style-name="Text_20_body" style:list-style-name="" style:class="text" style:master-page-name="">
      <style:paragraph-properties fo:margin-top="0in" fo:margin-bottom="0in" style:page-number="auto" fo:background-color="transparent" style:shadow="none" fo:keep-with-next="auto">
        <style:tab-stops/>
        <style:background-image/>
      </style:paragraph-properties>
      <style:text-properties style:font-name="Times New Roman1" fo:font-size="12pt" fo:font-weight="bold" style:font-size-asian="115%" style:font-weight-asian="bold" style:font-size-complex="115%" style:font-weight-complex="bold"/>
    </style:style>
    <style:style style:name="Text_20_body_20_indent" style:display-name="Text body indent" style:family="paragraph" style:parent-style-name="Text_20_body" style:class="text" style:master-page-name="">
      <style:paragraph-properties fo:margin-left="0.5in" fo:margin-right="0.5in" fo:text-indent="0in" style:auto-text-indent="false" style:page-number="auto" fo:background-color="transparent">
        <style:background-image/>
      </style:paragraph-properties>
    </style:style>
    <style:style style:name="First_20_line_20_indent" style:display-name="First line indent" style:family="paragraph" style:parent-style-name="Text_20_body" style:class="text" style:master-page-name="">
      <style:paragraph-properties fo:margin-left="0in" fo:margin-right="0in" fo:text-indent="0.5in" style:auto-text-indent="false" style:page-number="auto" fo:background-color="transparent">
        <style:background-image/>
      </style:paragraph-properties>
    </style:style>
    <style:style style:name="Heading_20_2" style:display-name="Heading 2" style:family="paragraph" style:parent-style-name="Heading" style:next-style-name="Text_20_body" style:list-style-name="" style:class="text" style:master-page-name="">
      <style:paragraph-properties fo:margin-top="0in" fo:margin-bottom="0in" style:page-number="auto" fo:background-color="transparent" style:shadow="none" fo:keep-with-next="auto">
        <style:tab-stops/>
        <style:background-image/>
      </style:paragraph-properties>
      <style:text-properties style:font-name="Times New Roman2" fo:font-size="12pt" fo:font-style="italic" fo:font-weight="normal"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paragraph-properties fo:background-color="transparent" style:shadow="none">
        <style:tab-stops/>
        <style:background-image/>
      </style:paragraph-properties>
      <style:text-properties style:font-name="Times New Roman3" fo:font-size="12pt" fo:font-weight="normal" style:font-size-asian="14pt" style:font-weight-asian="bold" style:font-size-complex="14pt" style:font-weight-complex="bold"/>
    </style:style>
    <style:style style:name="Heading_20_4" style:display-name="Heading 4" style:family="paragraph" style:parent-style-name="Heading" style:next-style-name="Text_20_body" style:list-style-name="" style:class="text" style:master-page-name="">
      <style:paragraph-properties fo:margin-top="0in" fo:margin-bottom="0in" style:page-number="auto" fo:background-color="transparent" style:shadow="none" fo:keep-with-next="auto">
        <style:tab-stops/>
        <style:background-image/>
      </style:paragraph-properties>
      <style:text-properties style:font-name="Times New Roman3" fo:font-size="12pt" fo:font-style="normal"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list-style-name="" style:class="text" style:master-page-name="">
      <style:paragraph-properties fo:margin-top="0in" fo:margin-bottom="0in" style:page-number="auto" fo:background-color="transparent" style:shadow="none" fo:keep-with-next="auto">
        <style:tab-stops/>
        <style:background-image/>
      </style:paragraph-properties>
      <style:text-properties style:font-name="Times New Roman3" fo:font-size="12pt" fo:font-weight="normal" style:font-size-asian="85%" style:font-weight-asian="bold" style:font-size-complex="85%" style:font-weight-complex="bold"/>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Marginalia" style:family="paragraph" style:parent-style-name="Text_20_body" style:class="text">
      <style:paragraph-properties fo:margin-left="1.5752in" fo:margin-right="0in" fo:text-indent="0in" style:auto-text-indent="false"/>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Signature" style:family="paragraph" style:parent-style-name="Standard" style:class="text">
      <style:paragraph-properties text:number-lines="false" text:line-number="0"/>
    </style:style>
    <style:style style:name="R_20_code_20_block" style:display-name="R code block" style:family="paragraph" style:next-style-name="Standard" style:class="text" style:master-page-name="">
      <style:paragraph-properties fo:margin-left="0.5in" fo:margin-right="0in" fo:text-indent="-0.5in" style:auto-text-indent="false" style:page-number="auto" fo:background-color="#e6e6e6">
        <style:tab-stops/>
        <style:background-image/>
      </style:paragraph-properties>
      <style:text-properties style:font-name="Lucida Console1" fo:font-size="10pt" style:font-name-asian="Lucida Console1" style:font-name-complex="Lucida Console1"/>
    </style:style>
    <style:style style:name="Table_20_Contents" style:display-name="Table Contents" style:family="paragraph" style:parent-style-name="Standard" style:class="extra">
      <style:paragraph-properties text:number-lines="false" text:line-number="0"/>
    </style:style>
    <style:style style:name="Table" style:family="paragraph" style:parent-style-name="Caption"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_20_Symbol" style:display-name="Footnote Symbol" style:family="text"/>
    <style:style style:name="Endnote_20_Symbol" style:display-name="Endnote Symbol"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_20_code_20_inline" style:display-name="R code inline" style:family="text">
      <style:text-properties style:font-name="Lucida Console" fo:font-size="10pt"/>
    </style:style>
    <style:style style:name="Endnote_20_anchor" style:display-name="Endnote anchor" style:family="text">
      <style:text-properties style:text-position="super 58%"/>
    </style:style>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List_20_1" style:display-name="List 1">
      <text:list-level-style-bullet text:level="1" text:style-name="Numbering_20_Symbols" text:bullet-char="•">
        <style:list-level-properties text:min-label-width="0.1575in"/>
        <style:text-properties fo:font-family="StarSymbol"/>
      </text:list-level-style-bullet>
      <text:list-level-style-bullet text:level="2" text:style-name="Numbering_20_Symbols" text:bullet-char="•">
        <style:list-level-properties text:space-before="0.1579in" text:min-label-width="0.1575in"/>
        <style:text-properties fo:font-family="StarSymbol"/>
      </text:list-level-style-bullet>
      <text:list-level-style-bullet text:level="3" text:style-name="Numbering_20_Symbols" text:bullet-char="•">
        <style:list-level-properties text:space-before="0.3146in" text:min-label-width="0.1575in"/>
        <style:text-properties fo:font-family="StarSymbol"/>
      </text:list-level-style-bullet>
      <text:list-level-style-bullet text:level="4" text:style-name="Numbering_20_Symbols" text:bullet-char="•">
        <style:list-level-properties text:space-before="0.4724in" text:min-label-width="0.1575in"/>
        <style:text-properties fo:font-family="StarSymbol"/>
      </text:list-level-style-bullet>
      <text:list-level-style-bullet text:level="5" text:style-name="Numbering_20_Symbols" text:bullet-char="•">
        <style:list-level-properties text:space-before="0.6299in" text:min-label-width="0.1575in"/>
        <style:text-properties fo:font-family="StarSymbol"/>
      </text:list-level-style-bullet>
      <text:list-level-style-bullet text:level="6" text:style-name="Numbering_20_Symbols" text:bullet-char="•">
        <style:list-level-properties text:space-before="0.7878in" text:min-label-width="0.1575in"/>
        <style:text-properties fo:font-family="StarSymbol"/>
      </text:list-level-style-bullet>
      <text:list-level-style-bullet text:level="7" text:style-name="Numbering_20_Symbols" text:bullet-char="•">
        <style:list-level-properties text:space-before="0.9445in" text:min-label-width="0.1575in"/>
        <style:text-properties fo:font-family="StarSymbol"/>
      </text:list-level-style-bullet>
      <text:list-level-style-bullet text:level="8" text:style-name="Numbering_20_Symbols" text:bullet-char="•">
        <style:list-level-properties text:space-before="1.1024in" text:min-label-width="0.1575in"/>
        <style:text-properties fo:font-family="StarSymbol"/>
      </text:list-level-style-bullet>
      <text:list-level-style-bullet text:level="9" text:style-name="Numbering_20_Symbols" text:bullet-char="•">
        <style:list-level-properties text:space-before="1.2598in" text:min-label-width="0.1575in"/>
        <style:text-properties fo:font-family="StarSymbol"/>
      </text:list-level-style-bullet>
      <text:list-level-style-bullet text:level="10" text:style-name="Numbering_20_Symbols" text:bullet-char="•">
        <style:list-level-properties text:space-before="1.4177in" text:min-label-width="0.1575in"/>
        <style:text-properties fo:font-family="StarSymbol"/>
      </text:list-level-style-bullet>
    </text:list-style>
    <text:list-style style:name="List_20_2" style:display-name="List 2">
      <text:list-level-style-bullet text:level="1" text:style-name="Numbering_20_Symbols" text:bullet-char="–">
        <style:list-level-properties text:min-label-width="0.1181in"/>
        <style:text-properties fo:font-family="StarSymbol"/>
      </text:list-level-style-bullet>
      <text:list-level-style-bullet text:level="2" text:style-name="Numbering_20_Symbols" text:bullet-char="–">
        <style:list-level-properties text:space-before="0.1181in" text:min-label-width="0.1181in"/>
        <style:text-properties fo:font-family="StarSymbol"/>
      </text:list-level-style-bullet>
      <text:list-level-style-bullet text:level="3" text:style-name="Numbering_20_Symbols" text:bullet-char="–">
        <style:list-level-properties text:space-before="0.2362in" text:min-label-width="0.1181in"/>
        <style:text-properties fo:font-family="StarSymbol"/>
      </text:list-level-style-bullet>
      <text:list-level-style-bullet text:level="4" text:style-name="Numbering_20_Symbols" text:bullet-char="–">
        <style:list-level-properties text:space-before="0.3539in" text:min-label-width="0.1181in"/>
        <style:text-properties fo:font-family="StarSymbol"/>
      </text:list-level-style-bullet>
      <text:list-level-style-bullet text:level="5" text:style-name="Numbering_20_Symbols" text:bullet-char="–">
        <style:list-level-properties text:space-before="0.472in" text:min-label-width="0.1181in"/>
        <style:text-properties fo:font-family="StarSymbol"/>
      </text:list-level-style-bullet>
      <text:list-level-style-bullet text:level="6" text:style-name="Numbering_20_Symbols" text:bullet-char="–">
        <style:list-level-properties text:space-before="0.5902in" text:min-label-width="0.1181in"/>
        <style:text-properties fo:font-family="StarSymbol"/>
      </text:list-level-style-bullet>
      <text:list-level-style-bullet text:level="7" text:style-name="Numbering_20_Symbols" text:bullet-char="–">
        <style:list-level-properties text:space-before="0.7091in" text:min-label-width="0.1181in"/>
        <style:text-properties fo:font-family="StarSymbol"/>
      </text:list-level-style-bullet>
      <text:list-level-style-bullet text:level="8" text:style-name="Numbering_20_Symbols" text:bullet-char="–">
        <style:list-level-properties text:space-before="0.8272in" text:min-label-width="0.1181in"/>
        <style:text-properties fo:font-family="StarSymbol"/>
      </text:list-level-style-bullet>
      <text:list-level-style-bullet text:level="9" text:style-name="Numbering_20_Symbols" text:bullet-char="–">
        <style:list-level-properties text:space-before="0.9453in" text:min-label-width="0.1181in"/>
        <style:text-properties fo:font-family="StarSymbol"/>
      </text:list-level-style-bullet>
      <text:list-level-style-bullet text:level="10" text:style-name="Numbering_20_Symbols" text:bullet-char="–">
        <style:list-level-properties text:space-before="1.063in" text:min-label-width="0.1181in"/>
        <style:text-properties fo:font-family="StarSymbol"/>
      </text:list-level-style-bullet>
    </text:list-style>
    <text:list-style style:name="List_20_3" style:display-name="List 3">
      <text:list-level-style-bullet text:level="1" text:style-name="Numbering_20_Symbols" text:bullet-char="☑">
        <style:list-level-properties text:min-label-width="0.1555in"/>
        <style:text-properties fo:font-family="StarSymbol"/>
      </text:list-level-style-bullet>
      <text:list-level-style-bullet text:level="2" text:style-name="Numbering_20_Symbols" text:bullet-char="□">
        <style:list-level-properties text:space-before="0.1555in" text:min-label-width="0.1555in"/>
        <style:text-properties fo:font-family="StarSymbol"/>
      </text:list-level-style-bullet>
      <text:list-level-style-bullet text:level="3" text:style-name="Numbering_20_Symbols" text:bullet-char="☑">
        <style:list-level-properties text:min-label-width="0.1555in"/>
        <style:text-properties fo:font-family="StarSymbol"/>
      </text:list-level-style-bullet>
      <text:list-level-style-bullet text:level="4" text:style-name="Numbering_20_Symbols" text:bullet-char="□">
        <style:list-level-properties text:space-before="0.1555in" text:min-label-width="0.1555in"/>
        <style:text-properties fo:font-family="StarSymbol"/>
      </text:list-level-style-bullet>
      <text:list-level-style-bullet text:level="5" text:style-name="Numbering_20_Symbols" text:bullet-char="☑">
        <style:list-level-properties text:min-label-width="0.1555in"/>
        <style:text-properties fo:font-family="StarSymbol"/>
      </text:list-level-style-bullet>
      <text:list-level-style-bullet text:level="6" text:style-name="Numbering_20_Symbols" text:bullet-char="□">
        <style:list-level-properties text:space-before="0.1555in" text:min-label-width="0.1555in"/>
        <style:text-properties fo:font-family="StarSymbol"/>
      </text:list-level-style-bullet>
      <text:list-level-style-bullet text:level="7" text:style-name="Numbering_20_Symbols" text:bullet-char="☑">
        <style:list-level-properties text:min-label-width="0.1555in"/>
        <style:text-properties fo:font-family="StarSymbol"/>
      </text:list-level-style-bullet>
      <text:list-level-style-bullet text:level="8" text:style-name="Numbering_20_Symbols" text:bullet-char="□">
        <style:list-level-properties text:space-before="0.1555in" text:min-label-width="0.1555in"/>
        <style:text-properties fo:font-family="StarSymbol"/>
      </text:list-level-style-bullet>
      <text:list-level-style-bullet text:level="9" text:style-name="Numbering_20_Symbols" text:bullet-char="☑">
        <style:list-level-properties text:min-label-width="0.1555in"/>
        <style:text-properties fo:font-family="StarSymbol"/>
      </text:list-level-style-bullet>
      <text:list-level-style-bullet text:level="10" text:style-name="Numbering_20_Symbols" text:bullet-char="□">
        <style:list-level-properties text:space-before="0.1555in" text:min-label-width="0.1555in"/>
        <style:text-properties fo:font-family="StarSymbol"/>
      </text:list-level-style-bullet>
    </text:list-style>
    <text:list-style style:name="List_20_4" style:display-name="List 4">
      <text:list-level-style-bullet text:level="1" text:style-name="Numbering_20_Symbols" text:bullet-char="➢">
        <style:list-level-properties text:min-label-width="0.1575in"/>
        <style:text-properties fo:font-family="StarSymbol"/>
      </text:list-level-style-bullet>
      <text:list-level-style-bullet text:level="2" text:style-name="Numbering_20_Symbols" text:bullet-char="">
        <style:list-level-properties text:space-before="0.1579in" text:min-label-width="0.1575in"/>
        <style:text-properties fo:font-family="StarSymbol"/>
      </text:list-level-style-bullet>
      <text:list-level-style-bullet text:level="3" text:style-name="Numbering_20_Symbols" text:bullet-char="">
        <style:list-level-properties text:space-before="0.3146in" text:min-label-width="0.1575in"/>
        <style:text-properties fo:font-family="StarSymbol"/>
      </text:list-level-style-bullet>
      <text:list-level-style-bullet text:level="4" text:style-name="Numbering_20_Symbols" text:bullet-char="">
        <style:list-level-properties text:space-before="0.4724in" text:min-label-width="0.1575in"/>
        <style:text-properties fo:font-family="StarSymbol"/>
      </text:list-level-style-bullet>
      <text:list-level-style-bullet text:level="5" text:style-name="Numbering_20_Symbols" text:bullet-char="">
        <style:list-level-properties text:space-before="0.6299in" text:min-label-width="0.1575in"/>
        <style:text-properties fo:font-family="StarSymbol"/>
      </text:list-level-style-bullet>
      <text:list-level-style-bullet text:level="6" text:style-name="Numbering_20_Symbols" text:bullet-char="">
        <style:list-level-properties text:space-before="0.7878in" text:min-label-width="0.1575in"/>
        <style:text-properties fo:font-family="StarSymbol"/>
      </text:list-level-style-bullet>
      <text:list-level-style-bullet text:level="7" text:style-name="Numbering_20_Symbols" text:bullet-char="">
        <style:list-level-properties text:space-before="0.9445in" text:min-label-width="0.1575in"/>
        <style:text-properties fo:font-family="StarSymbol"/>
      </text:list-level-style-bullet>
      <text:list-level-style-bullet text:level="8" text:style-name="Numbering_20_Symbols" text:bullet-char="">
        <style:list-level-properties text:space-before="1.1024in" text:min-label-width="0.1575in"/>
        <style:text-properties fo:font-family="StarSymbol"/>
      </text:list-level-style-bullet>
      <text:list-level-style-bullet text:level="9" text:style-name="Numbering_20_Symbols" text:bullet-char="">
        <style:list-level-properties text:space-before="1.2598in" text:min-label-width="0.1575in"/>
        <style:text-properties fo:font-family="StarSymbol"/>
      </text:list-level-style-bullet>
      <text:list-level-style-bullet text:level="10" text:style-name="Numbering_20_Symbols" text:bullet-char="">
        <style:list-level-properties text:space-before="1.4177in" text:min-label-width="0.1575in"/>
        <style:text-properties fo:font-family="StarSymbol"/>
      </text:list-level-style-bullet>
    </text:list-style>
    <text:list-style style:name="List_20_5" style:display-name="List 5">
      <text:list-level-style-bullet text:level="1" text:style-name="Numbering_20_Symbols" text:bullet-char="✗">
        <style:list-level-properties text:min-label-width="0.1575in"/>
        <style:text-properties fo:font-family="StarSymbol"/>
      </text:list-level-style-bullet>
      <text:list-level-style-bullet text:level="2" text:style-name="Numbering_20_Symbols" text:bullet-char="✗">
        <style:list-level-properties text:space-before="0.1579in" text:min-label-width="0.1575in"/>
        <style:text-properties fo:font-family="StarSymbol"/>
      </text:list-level-style-bullet>
      <text:list-level-style-bullet text:level="3" text:style-name="Numbering_20_Symbols" text:bullet-char="✗">
        <style:list-level-properties text:space-before="0.3146in" text:min-label-width="0.1575in"/>
        <style:text-properties fo:font-family="StarSymbol"/>
      </text:list-level-style-bullet>
      <text:list-level-style-bullet text:level="4" text:style-name="Numbering_20_Symbols" text:bullet-char="✗">
        <style:list-level-properties text:space-before="0.4724in" text:min-label-width="0.1575in"/>
        <style:text-properties fo:font-family="StarSymbol"/>
      </text:list-level-style-bullet>
      <text:list-level-style-bullet text:level="5" text:style-name="Numbering_20_Symbols" text:bullet-char="✗">
        <style:list-level-properties text:space-before="0.6299in" text:min-label-width="0.1575in"/>
        <style:text-properties fo:font-family="StarSymbol"/>
      </text:list-level-style-bullet>
      <text:list-level-style-bullet text:level="6" text:style-name="Numbering_20_Symbols" text:bullet-char="✗">
        <style:list-level-properties text:space-before="0.7878in" text:min-label-width="0.1575in"/>
        <style:text-properties fo:font-family="StarSymbol"/>
      </text:list-level-style-bullet>
      <text:list-level-style-bullet text:level="7" text:style-name="Numbering_20_Symbols" text:bullet-char="✗">
        <style:list-level-properties text:space-before="0.9445in" text:min-label-width="0.1575in"/>
        <style:text-properties fo:font-family="StarSymbol"/>
      </text:list-level-style-bullet>
      <text:list-level-style-bullet text:level="8" text:style-name="Numbering_20_Symbols" text:bullet-char="✗">
        <style:list-level-properties text:space-before="1.1024in" text:min-label-width="0.1575in"/>
        <style:text-properties fo:font-family="StarSymbol"/>
      </text:list-level-style-bullet>
      <text:list-level-style-bullet text:level="9" text:style-name="Numbering_20_Symbols" text:bullet-char="✗">
        <style:list-level-properties text:space-before="1.2598in" text:min-label-width="0.1575in"/>
        <style:text-properties fo:font-family="StarSymbol"/>
      </text:list-level-style-bullet>
      <text:list-level-style-bullet text:level="10" text:style-name="Numbering_20_Symbols" text:bullet-char="✗">
        <style:list-level-properties text:space-before="1.4177in" text:min-label-width="0.1575in"/>
        <style:text-properties fo:font-family="StarSymbol"/>
      </text:list-level-style-bullet>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1" text:start-value="0"/>
    <text:linenumbering-configuration text:number-lines="false" text:offset="0.1965in" style:num-format="1" text:number-position="left" text:increment="5"/>
  </office:styles>
  <office:automatic-styles>
    <style:style style:name="MP1" style:family="paragraph" style:parent-style-name="Header">
      <style:paragraph-properties fo:background-color="transparent">
        <style:tab-stops>
          <style:tab-stop style:position="3.25in" style:type="center"/>
          <style:tab-stop style:position="6.5in" style:type="right"/>
        </style:tab-stops>
        <style:background-image/>
      </style:paragraph-properties>
    </style:style>
    <style:style style:name="MP2" style:family="paragraph" style:parent-style-name="Header" style:master-page-name="">
      <style:paragraph-properties fo:text-align="center" style:justify-single-word="false" style:page-number="auto" fo:background-color="transparent" style:shadow="none" style:snap-to-layout-grid="false" style:join-border="false">
        <style:tab-stops>
          <style:tab-stop style:position="3.25in" style:type="center"/>
          <style:tab-stop style:position="6.5in" style:type="right"/>
        </style:tab-stops>
        <style:background-image/>
      </style:paragraph-properties>
      <style:text-properties fo:font-size="10pt" style:font-size-asian="10pt" style:font-size-complex="10pt"/>
    </style:style>
    <style:style style:name="MP3" style:family="paragraph" style:parent-style-name="Header">
      <style:paragraph-properties>
        <style:tab-stops>
          <style:tab-stop style:position="3.25in" style:type="center"/>
          <style:tab-stop style:position="6.5in" style:type="right"/>
        </style:tab-stops>
      </style:paragraph-properties>
      <style:text-properties fo:font-size="10pt" style:font-size-asian="10pt" style:font-size-complex="10pt"/>
    </style:style>
    <style:style style:name="MP4" style:family="paragraph" style:parent-style-name="Footer">
      <style:paragraph-properties>
        <style:tab-stops>
          <style:tab-stop style:position="3.25in" style:type="center"/>
          <style:tab-stop style:position="6.5in" style:type="right"/>
        </style:tab-stops>
      </style:paragraph-properties>
      <style:text-properties fo:font-size="10pt" style:font-size-asian="10pt" style:font-size-complex="10pt"/>
    </style:style>
    <style:page-layout style:name="Mpm1">
      <style:page-layout-properties fo:page-width="8.5in" fo:page-height="11in" style:num-format="1" style:print-orientation="portrait" fo:margin-top="0.7in" fo:margin-bottom="0.7in" fo:margin-left="1in" fo:margin-right="1in" style:shadow="none" fo:background-color="transparent" style:writing-mode="lr-tb" style:layout-grid-color="#c0c0c0" style:layout-grid-lines="20" style:layout-grid-base-height="0.278in" style:layout-grid-ruby-height="0.139in" style:layout-grid-mode="none" style:layout-grid-ruby-below="false" style:layout-grid-print="true" style:layout-grid-display="true" style:footnote-max-height="0in">
        <style:background-image/>
        <style:footnote-sep style:width="0.0071in" style:distance-before-sep="0.0402in" style:distance-after-sep="0.0402in" style:adjustment="left" style:rel-width="25%" style:color="#000000"/>
      </style:page-layout-properties>
      <style:header-style>
        <style:header-footer-properties fo:min-height="0.3in" fo:margin-left="0in" fo:margin-right="0in" fo:margin-bottom="0.1in" style:dynamic-spacing="false"/>
      </style:header-style>
      <style:footer-style>
        <style:header-footer-properties fo:min-height="0.3in" fo:margin-left="0in" fo:margin-right="0in" fo:margin-top="0.1in" style:dynamic-spacing="false"/>
      </style:footer-style>
    </style:page-layout>
    <style:page-layout style:name="Mpm2">
      <style:page-layout-properties fo:page-width="8.5in" fo:page-height="11in" style:num-format="1" style:print-orientation="portrait" fo:margin-top="0.7in" fo:margin-bottom="0.7in" fo:margin-left="1in" fo:margin-right="1in" fo:background-color="transparent" style:writing-mode="lr-tb" style:footnote-max-height="0in">
        <style:background-image/>
        <style:footnote-sep style:adjustment="left" style:rel-width="25%" style:color="#000000"/>
      </style:page-layout-properties>
      <style:header-style>
        <style:header-footer-properties fo:min-height="0.3in" fo:margin-left="0in" fo:margin-right="0in" fo:margin-bottom="0.1in" style:dynamic-spacing="false"/>
      </style:header-style>
      <style:footer-style>
        <style:header-footer-properties fo:min-height="0.3in" fo:margin-left="0in" fo:margin-right="0in" fo:margin-top="0.1in" style:dynamic-spacing="false"/>
      </style:footer-style>
    </style:page-layout>
  </office:automatic-styles>
  <office:master-styles>
    <style:master-page style:name="Standard" style:page-layout-name="Mpm1">
      <style:header>
        <text:p text:style-name="MP1"/>
      </style:header>
      <style:footer>
        <text:p text:style-name="MP2"><text:page-number text:select-page="current">1</text:page-number></text:p>
      </style:footer>
    </style:master-page>
    <style:master-page style:name="Footnote" style:page-layout-name="Mpm2">
      <style:header>
        <text:p text:style-name="Header"/>
      </style:header>
      <style:header-left>
        <text:p text:style-name="Header_20_left"/>
      </style:header-left>
      <style:footer>
        <text:p text:style-name="Footer"/>
      </style:footer>
      <style:footer-left>
        <text:p text:style-name="Footer"/>
      </style:footer-left>
    </style:master-page>
    <style:master-page style:name="Endnote" style:page-layout-name="Mpm2">
      <style:header>
        <text:p text:style-name="MP3"/>
      </style:header>
      <style:footer>
        <text:p text:style-name="M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Unix OpenOffice.org_project/310m11$Build-9399</meta:generator>
    <meta:creation-date>2009-05-09T14:32:03</meta:creation-date>
    <meta:editing-cycles>2</meta:editing-cycles>
    <meta:editing-duration>PT00H36M49S</meta:editing-duration>
    <meta:initial-creator>Stefan Gries</meta:initial-creator>
    <meta:document-statistic meta:table-count="7" meta:image-count="0" meta:object-count="14" meta:page-count="18" meta:paragraph-count="594" meta:word-count="7196" meta:character-count="47772"/>
    <dc:date>2009-05-09T14:32:06</dc:date>
    <dc:creator>Stefan Gries</dc:creator>
    <meta:user-defined meta:name="Affiliation">University of California, Santa Barbara</meta:user-defined>
    <meta:user-defined meta:name="Author">Stefan Th. Gries</meta:user-defined>
    <meta:user-defined meta:name="Info 3"/>
    <meta:user-defined meta:name="Info 4"/>
    <meta:template xlink:type="simple" xlink:actuate="onRequest" xlink:title="normal" xlink:href="../../../../../../Templates/normal.ott" meta:date="2008-06-12T14:01:27"/>
  </office:meta>
</office:document-meta>
</file>

<file path=Object 1/content.xml><?xml version="1.0" encoding="utf-8"?>
<!DOCTYPE math  PUBLIC '-//OpenOffice.org//DTD Modified W3C MathML 1.01//EN'  'math.dtd'>
<math:math xmlns:math="http://www.w3.org/1998/Math/MathML">
  <math:semantics>
    <math:mrow>
      <math:mstyle math:fontstyle="normal">
        <math:mrow>
          <math:mrow>
            <math:mi>Pearson</math:mi>
            <math:mi>residuals</math:mi>
          </math:mrow>
        </math:mrow>
      </math:mstyle>
      <math:mo math:stretchy="false">=</math:mo>
      <math:mfrac>
        <math:mstyle math:fontstyle="normal">
          <math:mrow>
            <math:mrow>
              <math:mi>observed</math:mi>
              <math:mo math:stretchy="false">−</math:mo>
              <math:mi>expected</math:mi>
            </math:mrow>
          </math:mrow>
        </math:mstyle>
        <math:msqrt>
          <math:mrow>
            <math:mo math:stretchy="false">(</math:mo>
            <math:mstyle math:fontstyle="normal">
              <math:mrow>
                <math:mi>expected</math:mi>
              </math:mrow>
            </math:mstyle>
            <math:mo math:stretchy="false">)</math:mo>
          </math:mrow>
        </math:msqrt>
      </math:mfrac>
    </math:mrow>
    <math:annotation math:encoding="StarMath 5.0">nitalic {Pearson residuals} = 
{
nitalic {observed - expected}
}
over
sqrt(nitalic expected)</math:annotation>
  </math:semantics>
</math:math>
</file>

<file path=Object 10/content.xml><?xml version="1.0" encoding="utf-8"?>
<!DOCTYPE math  PUBLIC '-//OpenOffice.org//DTD Modified W3C MathML 1.01//EN'  'math.dtd'>
<math:math xmlns:math="http://www.w3.org/1998/Math/MathML">
  <math:semantics>
    <math:mrow>
      <math:mfrac>
        <math:msup>
          <math:mrow>
            <math:mo math:stretchy="false">(</math:mo>
            <math:mrow>
              <math:mn>14</math:mn>
              <math:mo math:stretchy="false">−</math:mo>
              <math:mn>20.23</math:mn>
            </math:mrow>
            <math:mo math:stretchy="false">)</math:mo>
          </math:mrow>
          <math:mn>2</math:mn>
        </math:msup>
        <math:mn>20.23</math:mn>
      </math:mfrac>
      <math:mo math:stretchy="false">≈</math:mo>
      <math:mn>1.92</math:mn>
    </math:mrow>
    <math:annotation math:encoding="StarMath 5.0">{(14 - 20.23)^2}
over 20.23
approx 	1.92</math:annotation>
  </math:semantics>
</math:math>
</file>

<file path=Object 11/content.xml><?xml version="1.0" encoding="utf-8"?>
<!DOCTYPE math  PUBLIC '-//OpenOffice.org//DTD Modified W3C MathML 1.01//EN'  'math.dtd'>
<math:math xmlns:math="http://www.w3.org/1998/Math/MathML">
  <math:semantics>
    <math:mrow>
      <math:mfrac>
        <math:msup>
          <math:mrow>
            <math:mo math:stretchy="false">(</math:mo>
            <math:mrow>
              <math:mn>22</math:mn>
              <math:mo math:stretchy="false">−</math:mo>
              <math:mn>13.57</math:mn>
            </math:mrow>
            <math:mo math:stretchy="false">)</math:mo>
          </math:mrow>
          <math:mn>2</math:mn>
        </math:msup>
        <math:mn>13.57</math:mn>
      </math:mfrac>
      <math:mo math:stretchy="false">≈</math:mo>
      <math:mn>5.24</math:mn>
    </math:mrow>
    <math:annotation math:encoding="StarMath 5.0">{(22 - 13.57)^2}
over 13.57
approx 	5.24</math:annotation>
  </math:semantics>
</math:math>
</file>

<file path=Object 12/content.xml><?xml version="1.0" encoding="utf-8"?>
<!DOCTYPE math  PUBLIC '-//OpenOffice.org//DTD Modified W3C MathML 1.01//EN'  'math.dtd'>
<math:math xmlns:math="http://www.w3.org/1998/Math/MathML">
  <math:semantics>
    <math:mrow>
      <math:mfrac>
        <math:msup>
          <math:mrow>
            <math:mo math:stretchy="false">(</math:mo>
            <math:mrow>
              <math:mn>25</math:mn>
              <math:mo math:stretchy="false">−</math:mo>
              <math:mn>26.46</math:mn>
            </math:mrow>
            <math:mo math:stretchy="false">)</math:mo>
          </math:mrow>
          <math:mn>2</math:mn>
        </math:msup>
        <math:mn>26.46</math:mn>
      </math:mfrac>
      <math:mo math:stretchy="false">≈</math:mo>
      <math:mn>0.08</math:mn>
    </math:mrow>
    <math:annotation math:encoding="StarMath 5.0">{(25 - 26.46)^2}
over 26.46
approx 	0.08</math:annotation>
  </math:semantics>
</math:math>
</file>

<file path=Object 13/content.xml><?xml version="1.0" encoding="utf-8"?>
<!DOCTYPE math  PUBLIC '-//OpenOffice.org//DTD Modified W3C MathML 1.01//EN'  'math.dtd'>
<math:math xmlns:math="http://www.w3.org/1998/Math/MathML">
  <math:semantics>
    <math:mrow>
      <math:mfrac>
        <math:msup>
          <math:mrow>
            <math:mo math:stretchy="false">(</math:mo>
            <math:mrow>
              <math:mn>17</math:mn>
              <math:mo math:stretchy="false">−</math:mo>
              <math:mn>17.74</math:mn>
            </math:mrow>
            <math:mo math:stretchy="false">)</math:mo>
          </math:mrow>
          <math:mn>2</math:mn>
        </math:msup>
        <math:mn>17.74</math:mn>
      </math:mfrac>
      <math:mo math:stretchy="false">≈</math:mo>
      <math:mn>0.03</math:mn>
    </math:mrow>
    <math:annotation math:encoding="StarMath 5.0">{(17 - 17.74)^2}
over 17.74
approx 	0.03</math:annotation>
  </math:semantics>
</math:math>
</file>

<file path=Object 14/content.xml><?xml version="1.0" encoding="utf-8"?>
<!DOCTYPE math  PUBLIC '-//OpenOffice.org//DTD Modified W3C MathML 1.01//EN'  'math.dtd'>
<math:math xmlns:math="http://www.w3.org/1998/Math/MathML">
  <math:semantics>
    <math:mrow>
      <math:mfrac>
        <math:msup>
          <math:mrow>
            <math:mo math:stretchy="false">(</math:mo>
            <math:mrow>
              <math:mn>14</math:mn>
              <math:mo math:stretchy="false">−</math:mo>
              <math:mn>20.23</math:mn>
            </math:mrow>
            <math:mo math:stretchy="false">)</math:mo>
          </math:mrow>
          <math:mn>2</math:mn>
        </math:msup>
        <math:mn>20.23</math:mn>
      </math:mfrac>
      <math:mo math:stretchy="false">≈</math:mo>
      <math:mn>1.92</math:mn>
    </math:mrow>
    <math:annotation math:encoding="StarMath 5.0">{(14 - 20.23)^2}
over 20.23
approx 	1.92</math:annotation>
  </math:semantics>
</math:math>
</file>

<file path=Object 2/content.xml><?xml version="1.0" encoding="utf-8"?>
<!DOCTYPE math  PUBLIC '-//OpenOffice.org//DTD Modified W3C MathML 1.01//EN'  'math.dtd'>
<math:math xmlns:math="http://www.w3.org/1998/Math/MathML">
  <math:semantics>
    <math:mrow>
      <math:mo math:stretchy="false">φ</math:mo>
      <math:mo math:stretchy="false">=</math:mo>
      <math:msqrt>
        <math:mrow>
          <math:mo math:stretchy="false">(</math:mo>
          <math:mfrac>
            <math:msup>
              <math:mo math:stretchy="false">χ</math:mo>
              <math:mn>2</math:mn>
            </math:msup>
            <math:mi>n</math:mi>
          </math:mfrac>
          <math:mo math:stretchy="false">)</math:mo>
        </math:mrow>
      </math:msqrt>
    </math:mrow>
    <math:annotation math:encoding="StarMath 5.0">%phi =
sqrt(
%chi^2
over
n
)</math:annotation>
  </math:semantics>
</math:math>
</file>

<file path=Object 3/content.xml><?xml version="1.0" encoding="utf-8"?>
<!DOCTYPE math  PUBLIC '-//OpenOffice.org//DTD Modified W3C MathML 1.01//EN'  'math.dtd'>
<math:math xmlns:math="http://www.w3.org/1998/Math/MathML">
  <math:semantics>
    <math:mrow>
      <math:mi>V</math:mi>
      <math:mo math:stretchy="false">=</math:mo>
      <math:msqrt>
        <math:mrow>
          <math:mo math:stretchy="false">(</math:mo>
          <math:mfrac>
            <math:msup>
              <math:mo math:stretchy="false">χ</math:mo>
              <math:mn>2</math:mn>
            </math:msup>
            <math:mrow>
              <math:mi>n</math:mi>
              <math:mo math:stretchy="false">⋅</math:mo>
              <math:mrow>
                <math:mo math:stretchy="false">(</math:mo>
                <math:mrow>
                  <math:mi math:fontstyle="italic">min</math:mi>
                  <math:mrow>
                    <math:mrow>
                      <math:mo math:stretchy="false">(</math:mo>
                      <math:mrow>
                        <math:mi>r</math:mi>
                        <math:mi>,</math:mi>
                        <math:mi>c</math:mi>
                      </math:mrow>
                      <math:mo math:stretchy="false">)</math:mo>
                    </math:mrow>
                    <math:mo math:stretchy="false">−</math:mo>
                    <math:mn>1</math:mn>
                  </math:mrow>
                </math:mrow>
                <math:mo math:stretchy="false">)</math:mo>
              </math:mrow>
            </math:mrow>
          </math:mfrac>
          <math:mo math:stretchy="false">)</math:mo>
        </math:mrow>
      </math:msqrt>
    </math:mrow>
    <math:annotation math:encoding="StarMath 5.0">V =
sqrt(
%chi^2
over
{
n cdot (min(r,c)-1) 
}
)</math:annotation>
  </math:semantics>
</math:math>
</file>

<file path=Object 4/content.xml><?xml version="1.0" encoding="utf-8"?>
<!DOCTYPE math  PUBLIC '-//OpenOffice.org//DTD Modified W3C MathML 1.01//EN'  'math.dtd'>
<math:math xmlns:math="http://www.w3.org/1998/Math/MathML">
  <math:semantics>
    <math:mrow>
      <math:mrow>
        <math:msqrt>
          <math:mn>5.9915</math:mn>
        </math:msqrt>
        <math:mo math:stretchy="false">×</math:mo>
        <math:msqrt>
          <math:mrow>
            <math:mfrac>
              <math:mrow>
                <math:mn>0.74</math:mn>
                <math:mo math:stretchy="false">×</math:mo>
                <math:mn>0.26</math:mn>
              </math:mrow>
              <math:mn>50</math:mn>
            </math:mfrac>
            <math:mo math:stretchy="false">+</math:mo>
            <math:mfrac>
              <math:mrow>
                <math:mn>0.63</math:mn>
                <math:mo math:stretchy="false">×</math:mo>
                <math:mn>0.37</math:mn>
              </math:mrow>
              <math:mn>100</math:mn>
            </math:mfrac>
          </math:mrow>
        </math:msqrt>
      </math:mrow>
      <math:mo math:stretchy="false">=</math:mo>
      <math:mn>0.1924091</math:mn>
    </math:mrow>
    <math:annotation math:encoding="StarMath 5.0">sqrt { 5.9915 }

times

sqrt{
{0.74 times 0.26} over 50
+
{0.63 times 0.37} over 100
}
=
0.1924091</math:annotation>
  </math:semantics>
</math:math>
</file>

<file path=Object 5/content.xml><?xml version="1.0" encoding="utf-8"?>
<!DOCTYPE math  PUBLIC '-//OpenOffice.org//DTD Modified W3C MathML 1.01//EN'  'math.dtd'>
<math:math xmlns:math="http://www.w3.org/1998/Math/MathML">
  <math:semantics>
    <math:mrow>
      <math:msqrt>
        <math:mrow>
          <math:msubsup>
            <math:mo math:stretchy="false">χ</math:mo>
            <math:mi math:fontstyle="italic">crit</math:mi>
            <math:mn>2</math:mn>
          </math:msubsup>
          <math:mtable>
            <math:mtr>
              <math:mrow>
                <math:mi>p</math:mi>
                <math:mo math:stretchy="false">=</math:mo>
                <math:mn>0.05</math:mn>
              </math:mrow>
            </math:mtr>
            <math:mtr>
              <math:mrow>
                <math:mrow>
                  <math:mi math:fontstyle="italic">df</math:mi>
                  <math:mo math:stretchy="false">=</math:mo>
                  <math:mstyle math:fontstyle="normal">
                    <math:mrow>
                      <math:mrow>
                        <math:mi>no</math:mi>
                        <math:mi>of</math:mi>
                        <math:mrow>
                          <math:mi>levels</math:mi>
                          <math:mo math:stretchy="false">−</math:mo>
                          <math:mn>1</math:mn>
                        </math:mrow>
                      </math:mrow>
                    </math:mrow>
                  </math:mstyle>
                </math:mrow>
              </math:mrow>
            </math:mtr>
          </math:mtable>
        </math:mrow>
      </math:msqrt>
      <math:mo math:stretchy="false">×</math:mo>
      <math:msqrt>
        <math:mrow>
          <math:mfrac>
            <math:mrow>
              <math:msub>
                <math:mi math:fontstyle="italic">perc</math:mi>
                <math:mn>1</math:mn>
              </math:msub>
              <math:mo math:stretchy="false">×</math:mo>
              <math:mrow>
                <math:mo math:stretchy="false">(</math:mo>
                <math:mrow>
                  <math:mn>1</math:mn>
                  <math:mo math:stretchy="false">−</math:mo>
                  <math:msub>
                    <math:mi math:fontstyle="italic">perc</math:mi>
                    <math:mn>1</math:mn>
                  </math:msub>
                </math:mrow>
                <math:mo math:stretchy="false">)</math:mo>
              </math:mrow>
            </math:mrow>
            <math:mrow>
              <math:mo math:stretchy="false">∑</math:mo>
              <math:msub>
                <math:mi math:fontstyle="italic">column</math:mi>
                <math:mn>1</math:mn>
              </math:msub>
            </math:mrow>
          </math:mfrac>
          <math:mo math:stretchy="false">+</math:mo>
          <math:mfrac>
            <math:mrow>
              <math:msub>
                <math:mi math:fontstyle="italic">perc</math:mi>
                <math:mn>2</math:mn>
              </math:msub>
              <math:mo math:stretchy="false">×</math:mo>
              <math:mrow>
                <math:mo math:stretchy="false">(</math:mo>
                <math:mrow>
                  <math:mn>1</math:mn>
                  <math:mo math:stretchy="false">−</math:mo>
                  <math:msub>
                    <math:mi math:fontstyle="italic">perc</math:mi>
                    <math:mn>2</math:mn>
                  </math:msub>
                </math:mrow>
                <math:mo math:stretchy="false">)</math:mo>
              </math:mrow>
            </math:mrow>
            <math:mrow>
              <math:mo math:stretchy="false">∑</math:mo>
              <math:msub>
                <math:mi math:fontstyle="italic">column</math:mi>
                <math:mn>2</math:mn>
              </math:msub>
            </math:mrow>
          </math:mfrac>
        </math:mrow>
      </math:msqrt>
    </math:mrow>
    <math:annotation math:encoding="StarMath 5.0">sqrt {
   %chi^2 sub crit stack {
      p=0.05 # alignl
      df=nitalic{no of levels-1} } 
}

times

sqrt{
{perc_1 times (1-perc_1)}
over
sum column_1
+
{perc_2 times (1-perc_2)}
over
sum column_2
}</math:annotation>
  </math:semantics>
</math:math>
</file>

<file path=Object 6/content.xml><?xml version="1.0" encoding="utf-8"?>
<!DOCTYPE math  PUBLIC '-//OpenOffice.org//DTD Modified W3C MathML 1.01//EN'  'math.dtd'>
<math:math xmlns:math="http://www.w3.org/1998/Math/MathML">
  <math:semantics>
    <math:mrow>
      <math:mfrac>
        <math:mrow>
          <math:mn>33.8</math:mn>
          <math:mo math:stretchy="false">×</math:mo>
          <math:mn>46.69</math:mn>
        </math:mrow>
        <math:mn>78</math:mn>
      </math:mfrac>
      <math:mo math:stretchy="false">≈</math:mo>
      <math:mn>20.23</math:mn>
    </math:mrow>
    <math:annotation math:encoding="StarMath 5.0">{33.8 times 46.69}
over 78
approx 	20.23</math:annotation>
  </math:semantics>
</math:math>
</file>

<file path=Object 7/content.xml><?xml version="1.0" encoding="utf-8"?>
<!DOCTYPE math  PUBLIC '-//OpenOffice.org//DTD Modified W3C MathML 1.01//EN'  'math.dtd'>
<math:math xmlns:math="http://www.w3.org/1998/Math/MathML">
  <math:semantics>
    <math:mrow>
      <math:mfrac>
        <math:mrow>
          <math:mn>33.8</math:mn>
          <math:mo math:stretchy="false">×</math:mo>
          <math:mn>31.31</math:mn>
        </math:mrow>
        <math:mn>78</math:mn>
      </math:mfrac>
      <math:mo math:stretchy="false">≈</math:mo>
      <math:mn>13.57</math:mn>
    </math:mrow>
    <math:annotation math:encoding="StarMath 5.0">{33.8 times 31.31}
over 78
approx 	13.57</math:annotation>
  </math:semantics>
</math:math>
</file>

<file path=Object 8/content.xml><?xml version="1.0" encoding="utf-8"?>
<!DOCTYPE math  PUBLIC '-//OpenOffice.org//DTD Modified W3C MathML 1.01//EN'  'math.dtd'>
<math:math xmlns:math="http://www.w3.org/1998/Math/MathML">
  <math:semantics>
    <math:mrow>
      <math:mfrac>
        <math:mrow>
          <math:mn>44.2</math:mn>
          <math:mo math:stretchy="false">×</math:mo>
          <math:mn>46.69</math:mn>
        </math:mrow>
        <math:mn>78</math:mn>
      </math:mfrac>
      <math:mo math:stretchy="false">≈</math:mo>
      <math:mn>26.46</math:mn>
    </math:mrow>
    <math:annotation math:encoding="StarMath 5.0">{44.2 times 46.69}
over 78
approx 	26.46</math:annotation>
  </math:semantics>
</math:math>
</file>

<file path=Object 9/content.xml><?xml version="1.0" encoding="utf-8"?>
<!DOCTYPE math  PUBLIC '-//OpenOffice.org//DTD Modified W3C MathML 1.01//EN'  'math.dtd'>
<math:math xmlns:math="http://www.w3.org/1998/Math/MathML">
  <math:semantics>
    <math:mrow>
      <math:mfrac>
        <math:mrow>
          <math:mn>44.2</math:mn>
          <math:mo math:stretchy="false">×</math:mo>
          <math:mn>31.31</math:mn>
        </math:mrow>
        <math:mn>78</math:mn>
      </math:mfrac>
      <math:mo math:stretchy="false">≈</math:mo>
      <math:mn>17.74</math:mn>
    </math:mrow>
    <math:annotation math:encoding="StarMath 5.0">{44.2 times 31.31}
over 78
approx 	17.74</math:annotation>
  </math:semantics>
</math:math>
</file>