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1/content.xml"/>
  <manifest:file-entry manifest:media-type="" manifest:full-path="Object 21/Configurations2/progres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" manifest:full-path="Object 21/Configurations2/statusbar/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progres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" manifest:full-path="Object 22/Configurations2/statusbar/"/>
  <manifest:file-entry manifest:media-type="application/vnd.sun.xml.ui.configuration" manifest:full-path="Object 22/Configurations2/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" manifest:full-path="Object 23/Configurations2/progres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" manifest:full-path="Object 23/Configurations2/statusbar/"/>
  <manifest:file-entry manifest:media-type="application/vnd.sun.xml.ui.configuration" manifest:full-path="Object 23/Configurations2/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progres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" manifest:full-path="Object 24/Configurations2/statusbar/"/>
  <manifest:file-entry manifest:media-type="application/vnd.sun.xml.ui.configuration" manifest:full-path="Object 24/Configurations2/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progres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" manifest:full-path="Object 25/Configurations2/statusbar/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text-align="end" style:justify-single-word="false"/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תורת הקבוצות - 104290</text:p>
      <text:p text:style-name="P1">תרגיל בית <text:s/>מס' 2: </text:p>
      <text:p text:style-name="P1"/>
      <text:list xml:id="list933180010" text:style-name="L1">
        <text:list-item>
          <text:p text:style-name="P4"><draw:frame draw:style-name="fr1" draw:name="Object1" text:anchor-type="as-char" svg:width="3.9102in" svg:height="0.598in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4"/>
        </text:list-item>
        <text:list-item>
          <text:p text:style-name="P4">כדי שהתנאי <draw:frame draw:style-name="fr1" draw:name="Object21" text:anchor-type="as-char" svg:width="0.7374in" svg:height="0.1839in" draw:z-index="3"><draw:object xlink:href="./Object 21" xlink:type="simple" xlink:show="embed" xlink:actuate="onLoad"/><draw:image xlink:href="./ObjectReplacements/Object 21" xlink:type="simple" xlink:show="embed" xlink:actuate="onLoad"/></draw:frame> יתקיים, על C לקיים : <draw:frame draw:style-name="fr1" draw:name="Object2" text:anchor-type="as-char" svg:width="2.8925in" svg:height="0.1917in" draw:z-index="1"><draw:object xlink:href="./Object 2" xlink:type="simple" xlink:show="embed" xlink:actuate="onLoad"/><draw:image xlink:href="./ObjectReplacements/Object 2" xlink:type="simple" xlink:show="embed" xlink:actuate="onLoad"/></draw:frame></text:p>
          <text:p text:style-name="P4">ובכתיבה פורמלית יותר: <draw:frame draw:style-name="fr1" draw:name="Object3" text:anchor-type="as-char" svg:width="1.9807in" svg:height="0.1937in" draw:z-index="2"><draw:object xlink:href="./Object 3" xlink:type="simple" xlink:show="embed" xlink:actuate="onLoad"/><draw:image xlink:href="./ObjectReplacements/Object 3" xlink:type="simple" xlink:show="embed" xlink:actuate="onLoad"/></draw:frame></text:p>
          <text:p text:style-name="P4">ניתן לפתור את תרגיל זה גם באמצעות תכונות החבורה שפעולת ההפרש הסימטרי מקיים.</text:p>
          <text:p text:style-name="P4">נגדיר: </text:p>
          <text:p text:style-name="P4"><draw:frame draw:style-name="fr1" draw:name="Object22" text:anchor-type="as-char" svg:width="1.8929in" svg:height="0.7772in" draw:z-index="4"><draw:object xlink:href="./Object 22" xlink:type="simple" xlink:show="embed" xlink:actuate="onLoad"/><draw:image xlink:href="./ObjectReplacements/Object 22" xlink:type="simple" xlink:show="embed" xlink:actuate="onLoad"/></draw:frame></text:p>
          <text:p text:style-name="P4"/>
        </text:list-item>
        <text:list-item>
          <text:p text:style-name="P4">צ"ל ההפרש הסימטרי של כל תת הקבוצות האי-זוגיות של <draw:frame draw:style-name="fr1" draw:name="Object23" text:anchor-type="as-char" svg:width="0.7925in" svg:height="0.1937in" draw:z-index="5"><draw:object xlink:href="./Object 23" xlink:type="simple" xlink:show="embed" xlink:actuate="onLoad"/><draw:image xlink:href="./ObjectReplacements/Object 23" xlink:type="simple" xlink:show="embed" xlink:actuate="onLoad"/></draw:frame>הוא קבוצה ריקה. </text:p>
          <text:p text:style-name="P4">לשם כך נשתמש במשפט: בקבוצה הנוצרת מפעולת ההפרש הסימטרי יופיעו רק האיברים שמופיעים במספר אי-זוגי של קבוצות. </text:p>
          <text:p text:style-name="P4">לכן בלי לפגוע בכלליות נבחר את הספרה 1, נמנה את מספר ההופעות שלה בקבוצות האי-זוגיות, אם מספר זה יהיה זוגי, ע"פ המשפט תוצאת ההפרש הסימטרי חייבת להיות הקבוצה הריקה. </text:p>
          <text:p text:style-name="P4">נמנה תחילה את מספר ההופעות של הספרה 1 בקבוצות בעלות 3 איברים: </text:p>
          <text:p text:style-name="P4"><draw:frame draw:style-name="fr1" draw:name="Object24" text:anchor-type="as-char" svg:width="3.2272in" svg:height="0.1937in" draw:z-index="6"><draw:object xlink:href="./Object 24" xlink:type="simple" xlink:show="embed" xlink:actuate="onLoad"/><draw:image xlink:href="./ObjectReplacements/Object 24" xlink:type="simple" xlink:show="embed" xlink:actuate="onLoad"/></draw:frame> כפי שניתן לראות קיימות 6 קבוצות שונות, נצרף אליהן את <draw:frame draw:style-name="fr1" draw:name="Object25" text:anchor-type="as-char" svg:width="1.0764in" svg:height="0.1937in" draw:z-index="7"><draw:object xlink:href="./Object 25" xlink:type="simple" xlink:show="embed" xlink:actuate="onLoad"/><draw:image xlink:href="./ObjectReplacements/Object 25" xlink:type="simple" xlink:show="embed" xlink:actuate="onLoad"/></draw:frame>לכן הספרה 1 מופיעה ב -8 קבוצות שונות, 8 מספר זוגי לכן ההפרש הסימטרי של כל קבוצות אלה יניב קבוצה שהיא חסרת הספרה 1. </text:p>
          <text:p text:style-name="P4">את אותו התהליך ניתן היה לבצע על כל אחת מהספרות, והתוצאה הייתה זהה. ולכן ניתן לומר כי ההיגד מתקיים עבור האיברים בקבוצה הכוללת. 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in" fo:margin-right="0in" fo:text-align="end" style:justify-single-word="false" fo:orphans="2" fo:widows="2" fo:text-indent="0in" style:auto-text-indent="false" style:writing-mode="rl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rl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3-18T20:26:03</meta:creation-date>
    <meta:editing-cycles>103</meta:editing-cycles>
    <meta:editing-duration>PT11H42M18S</meta:editing-duration>
    <meta:initial-creator>eliad tsai</meta:initial-creator>
    <dc:date>2009-05-11T22:09:46</dc:date>
    <meta:document-statistic meta:table-count="0" meta:image-count="0" meta:object-count="8" meta:page-count="1" meta:paragraph-count="14" meta:word-count="189" meta:character-count="881"/>
    <dc:creator>eliad tsai</dc:creator>
    <meta:user-defined meta:name="Info 2"/>
    <meta:user-defined meta:name="Info 3"/>
    <meta:user-defined meta:name="Info 4"/>
    <meta:user-defined meta:name="MTWinEqns" meta:value-type="boolean">true</meta:user-defined>
    <meta:template xlink:type="simple" xlink:actuate="onRequest" xlink:title="hebrew" xlink:href="../../.openoffice.org/3/user/template/hebrew.stw" meta:date="2009-03-18T20:26: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B</math:mi>
          <math:mo math:stretchy="false">=</math:mo>
          <math:mrow>
            <math:mo math:stretchy="false">{</math:mo>
            <math:mn>5,7,2,4</math:mn>
            <math:mo math:stretchy="false">}</math:mo>
          </math:mrow>
        </math:mrow>
      </math:mtr>
      <math:mtr>
        <math:mrow>
          <math:mi>X</math:mi>
          <math:mo math:stretchy="false">=</math:mo>
          <math:mrow>
            <math:mo math:stretchy="false">{</math:mo>
            <math:mn>1,2,3,4</math:mn>
            <math:mo math:stretchy="false">}</math:mo>
          </math:mrow>
        </math:mrow>
      </math:mtr>
      <math:mtr>
        <math:mrow>
          <math:mi>B</math:mi>
          <math:mo math:stretchy="false">Δ</math:mo>
          <math:mrow>
            <math:mrow>
              <math:mrow>
                <math:mi>X</math:mi>
                <math:mo math:stretchy="false">=</math:mo>
                <math:mrow>
                  <math:mrow>
                    <math:mo math:stretchy="false">(</math:mo>
                    <math:mrow>
                      <math:mi>A</math:mi>
                      <math:mo math:stretchy="false">∪</math:mo>
                      <math:mi>B</math:mi>
                    </math:mrow>
                    <math:mo math:stretchy="false">)</math:mo>
                  </math:mrow>
                  <math:mo math:stretchy="false">/</math:mo>
                  <math:mrow>
                    <math:mo math:stretchy="false">(</math:mo>
                    <math:mrow>
                      <math:mi>A</math:mi>
                      <math:mo math:stretchy="false">∩</math:mo>
                      <math:mi>B</math:mi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o math:stretchy="false">(</math:mo>
                <math:mrow>
                  <math:mrow>
                    <math:mo math:stretchy="false">{</math:mo>
                    <math:mn>1,2,3,4,5,7</math:mn>
                    <math:mo math:stretchy="false">}</math:mo>
                  </math:mrow>
                  <math:mo math:stretchy="false">/</math:mo>
                  <math:mrow>
                    <math:mo math:stretchy="false">{</math:mo>
                    <math:mn>2,4</math:mn>
                    <math:mo math:stretchy="false">}</math:mo>
                  </math:mrow>
                </math:mrow>
                <math:mo math:stretchy="false">)</math:mo>
              </math:mrow>
            </math:mrow>
            <math:mo math:stretchy="false">=</math:mo>
            <math:mrow>
              <math:mo math:stretchy="false">{</math:mo>
              <math:mn>5,7,1,3</math:mn>
              <math:mo math:stretchy="false">}</math:mo>
            </math:mrow>
          </math:mrow>
        </math:mrow>
      </math:mtr>
    </math:mtable>
    <math:annotation math:encoding="StarMath 5.0">B = lbrace 5,7,2,4 rbrace 
newline
X= lbrace 1,2,3,4 rbrace
newline
B %DELTA X  = (A  union B ) / (A intersection B ) =( lbrace 1,2,3,4,5,7 rbrace  / lbrace 2,4 rbrace )= lbrace 5,7,1,3 rbrace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(</math:mo>
        <math:mrow>
          <math:mi>x</math:mi>
          <math:mo math:stretchy="false">∈</math:mo>
          <math:mi>C</math:mi>
        </math:mrow>
        <math:mo math:stretchy="false">)</math:mo>
      </math:mrow>
      <math:mrow>
        <math:mo math:stretchy="false">[</math:mo>
        <math:mrow>
          <math:mrow>
            <math:mo math:stretchy="false">(</math:mo>
            <math:mrow>
              <math:mrow>
                <math:mi>x</math:mi>
                <math:mo math:stretchy="false">∉</math:mo>
                <math:mi>A</math:mi>
              </math:mrow>
              <math:mo math:stretchy="false">∧</math:mo>
              <math:mrow>
                <math:mi>x</math:mi>
                <math:mo math:stretchy="false">∈</math:mo>
                <math:mi>B</math:mi>
              </math:mrow>
            </math:mrow>
            <math:mo math:stretchy="false">)</math:mo>
          </math:mrow>
          <math:mo math:stretchy="false">∨</math:mo>
          <math:mrow>
            <math:mo math:stretchy="false">(</math:mo>
            <math:mrow>
              <math:mrow>
                <math:mi>x</math:mi>
                <math:mo math:stretchy="false">∈</math:mo>
                <math:mi>A</math:mi>
              </math:mrow>
              <math:mo math:stretchy="false">∧</math:mo>
              <math:mrow>
                <math:mi>x</math:mi>
                <math:mo math:stretchy="false">∉</math:mo>
                <math:mi>B</math:mi>
              </math:mrow>
            </math:mrow>
            <math:mo math:stretchy="false">)</math:mo>
          </math:mrow>
        </math:mrow>
        <math:mo math:stretchy="false">]</math:mo>
      </math:mrow>
    </math:mrow>
    <math:annotation math:encoding="StarMath 5.0">forall (x in C) [(x notin A %and x in B ) %or (x in A %and x notin B)]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Δ</math:mo>
      <math:mrow>
        <math:mi>C</math:mi>
        <math:mo math:stretchy="false">=</math:mo>
        <math:mi>B</math:mi>
      </math:mrow>
    </math:mrow>
    <math:annotation math:encoding="StarMath 5.0">A %DELTA C = B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A</math:mi>
          <math:mo math:stretchy="false">Δ</math:mo>
          <math:mrow>
            <math:mi>C</math:mi>
            <math:mo math:stretchy="false">=</math:mo>
            <math:mi>B</math:mi>
          </math:mrow>
        </math:mrow>
      </math:mtr>
      <math:mtr>
        <math:mrow>
          <math:mi>A</math:mi>
          <math:mo math:stretchy="false">Δ</math:mo>
          <math:mrow>
            <math:mrow>
              <math:mo math:stretchy="false">(</math:mo>
              <math:mrow>
                <math:mi>A</math:mi>
                <math:mo math:stretchy="false">Δ</math:mo>
                <math:mi>C</math:mi>
              </math:mrow>
              <math:mo math:stretchy="false">)</math:mo>
            </math:mrow>
            <math:mo math:stretchy="false">=</math:mo>
            <math:mi>A</math:mi>
          </math:mrow>
          <math:mo math:stretchy="false">Δ</math:mo>
          <math:mi>B</math:mi>
        </math:mrow>
      </math:mtr>
      <math:mtr>
        <math:mrow>
          <math:mrow>
            <math:mo math:stretchy="false">(</math:mo>
            <math:mrow>
              <math:mi>A</math:mi>
              <math:mo math:stretchy="false">Δ</math:mo>
              <math:mi>A</math:mi>
            </math:mrow>
            <math:mo math:stretchy="false">)</math:mo>
          </math:mrow>
          <math:mo math:stretchy="false">Δ</math:mo>
          <math:mrow>
            <math:mi>C</math:mi>
            <math:mo math:stretchy="false">=</math:mo>
            <math:mi>A</math:mi>
          </math:mrow>
          <math:mo math:stretchy="false">Δ</math:mo>
          <math:mi>B</math:mi>
        </math:mrow>
      </math:mtr>
      <math:mtr>
        <math:mrow>
          <math:mo math:stretchy="false">∅</math:mo>
          <math:mo math:stretchy="false">Δ</math:mo>
          <math:mrow>
            <math:mi>C</math:mi>
            <math:mo math:stretchy="false">=</math:mo>
            <math:mi>A</math:mi>
          </math:mrow>
          <math:mo math:stretchy="false">Δ</math:mo>
          <math:mi>B</math:mi>
          <math:mo math:stretchy="false">⇔</math:mo>
          <math:mrow>
            <math:mi>C</math:mi>
            <math:mo math:stretchy="false">=</math:mo>
            <math:mi>A</math:mi>
          </math:mrow>
          <math:mo math:stretchy="false">Δ</math:mo>
          <math:mi>B</math:mi>
        </math:mrow>
      </math:mtr>
    </math:mtable>
    <math:annotation math:encoding="StarMath 5.0">A %DELTA C = B 
newline 
A %DELTA ( A  %DELTA C ) = A  %DELTA B 
newline 
(A %DELTA A ) %DELTA C = A  %DELTA B  
newline 
emptyset   %DELTA C = A  %DELTA B %bigbsarrow  C = A  %DELTA B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n>1,2,3,4,5</math:mn>
      <math:mo math:stretchy="false">}</math:mo>
    </math:mrow>
    <math:annotation math:encoding="StarMath 5.0">lbrace 1,2,3,4,5 rbrace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n>1,2,3</math:mn>
        <math:mo math:stretchy="false">}</math:mo>
      </math:mrow>
      <math:mi>,</math:mi>
      <math:mrow>
        <math:mo math:stretchy="false">{</math:mo>
        <math:mn>1,2,4</math:mn>
        <math:mo math:stretchy="false">}</math:mo>
      </math:mrow>
      <math:mi>,</math:mi>
      <math:mrow>
        <math:mo math:stretchy="false">{</math:mo>
        <math:mn>1,2,5</math:mn>
        <math:mo math:stretchy="false">}</math:mo>
      </math:mrow>
      <math:mi>,</math:mi>
      <math:mrow>
        <math:mo math:stretchy="false">{</math:mo>
        <math:mn>1,3,4</math:mn>
        <math:mo math:stretchy="false">}</math:mo>
      </math:mrow>
      <math:mi>,</math:mi>
      <math:mrow>
        <math:mo math:stretchy="false">{</math:mo>
        <math:mn>1,3,5</math:mn>
        <math:mo math:stretchy="false">}</math:mo>
      </math:mrow>
      <math:mi>,</math:mi>
      <math:mrow>
        <math:mo math:stretchy="false">{</math:mo>
        <math:mn>1,4,5</math:mn>
        <math:mo math:stretchy="false">}</math:mo>
      </math:mrow>
    </math:mrow>
    <math:annotation math:encoding="StarMath 5.0">lbrace 1,2,3 rbrace , lbrace 1,2,4 rbrace  , lbrace 1,2,5 rbrace , lbrace 1,3,4 rbrace   , lbrace  1,3,5 rbrace  , lbrace 1,4,5 rbrace 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n>1,2,3,4,5</math:mn>
        <math:mo math:stretchy="false">}</math:mo>
      </math:mrow>
      <math:mi>,</math:mi>
      <math:mrow>
        <math:mo math:stretchy="false">{</math:mo>
        <math:mn>1</math:mn>
        <math:mo math:stretchy="false">}</math:mo>
      </math:mrow>
    </math:mrow>
    <math:annotation math:encoding="StarMath 5.0">lbrace 1,2,3,4,5 rbrace  , lbrace 1 rbrace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C</math:mi>
          <math:mo math:stretchy="false">=</math:mo>
          <math:mrow>
            <math:mo math:stretchy="false">{</math:mo>
            <math:mrow>
              <math:mrow>
                <math:mo math:stretchy="false">(</math:mo>
                <math:mrow>
                  <math:mi>A</math:mi>
                  <math:mo math:stretchy="false">/</math:mo>
                  <math:mi>B</math:mi>
                </math:mrow>
                <math:mo math:stretchy="false">)</math:mo>
              </math:mrow>
              <math:mo math:stretchy="false">∪</math:mo>
              <math:mrow>
                <math:mo math:stretchy="false">(</math:mo>
                <math:mrow>
                  <math:mi>B</math:mi>
                  <math:mo math:stretchy="false">/</math:mo>
                  <math:mi>A</math:mi>
                </math:mrow>
                <math:mo math:stretchy="false">)</math:mo>
              </math:mrow>
            </math:mrow>
            <math:mo math:stretchy="false">}</math:mo>
          </math:mrow>
        </math:mrow>
        <math:mo math:stretchy="false">=</math:mo>
        <math:mi>A</math:mi>
      </math:mrow>
      <math:mo math:stretchy="false">Δ</math:mo>
      <math:mi>B</math:mi>
    </math:mrow>
    <math:annotation math:encoding="StarMath 5.0">C=lbrace (A/B)  union (B/A)  rbrace = A  %DELTA B </math:annotation>
  </math:semantics>
</math:math>
</file>