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rounded_5f_corners-title">
      <style:graphic-properties draw:auto-grow-height="true" fo:min-height="3.507cm"/>
    </style:style>
    <style:style style:name="pr2" style:family="presentation" style:parent-style-name="rounded_5f_corners-subtitle">
      <style:graphic-properties draw:fill-color="#ffffff" draw:auto-grow-height="true" fo:min-height="13.86cm"/>
    </style:style>
    <style:style style:name="pr3" style:family="presentation" style:parent-style-name="rounded_5f_corners-notes">
      <style:graphic-properties draw:fill-color="#ffffff" draw:auto-grow-height="true" fo:min-height="13.365cm"/>
    </style:style>
    <style:style style:name="P1" style:family="paragraph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rounded_5f_corners" presentation:presentation-page-layout-name="AL1T0">
        <draw:frame presentation:style-name="pr1" draw:layer="layout" svg:width="25.199cm" svg:height="3.507cm" svg:x="1.4cm" svg:y="0.837cm" presentation:class="title">
          <draw:text-box>
            <text:p>Test Title with rounded corners</text:p>
          </draw:text-box>
        </draw:frame>
        <draw:frame presentation:style-name="pr2" draw:text-style-name="P1" draw:layer="layout" svg:width="25.199cm" svg:height="13.86cm" svg:x="1.4cm" svg:y="4.914cm" presentation:class="subtitle">
          <draw:text-box>
            <text:p text:style-name="P1">My society</text:p>
            <text:p text:style-name="P1"/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rounded_5f_corners-background" style:display-name="rounded_corners-background" style:family="presentation">
      <style:graphic-properties draw:stroke="none" draw:fill="none"/>
      <style:text-properties style:letter-kerning="true"/>
    </style:style>
    <style:style style:name="rounded_5f_corners-backgroundobjects" style:display-name="rounded_corner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rounded_5f_corners-notes" style:display-name="rounded_corner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ounded_5f_corners-outline1" style:display-name="rounded_corners-outline1" style:family="presentation">
      <style:graphic-properties draw:stroke="none" draw:fill="none">
        <text:list-style style:name="rounded_5f_corners-outline1" style:display-name="rounded_corner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ounded_5f_corners-outline2" style:display-name="rounded_corners-outline2" style:family="presentation" style:parent-style-name="rounded_5f_corners-outline1">
      <style:paragraph-properties fo:margin-top="0cm" fo:margin-bottom="0.4cm"/>
      <style:text-properties fo:font-size="28pt" style:font-size-asian="28pt" style:font-size-complex="28pt"/>
    </style:style>
    <style:style style:name="rounded_5f_corners-outline3" style:display-name="rounded_corners-outline3" style:family="presentation" style:parent-style-name="rounded_5f_corners-outline2">
      <style:paragraph-properties fo:margin-top="0cm" fo:margin-bottom="0.3cm"/>
      <style:text-properties fo:font-size="24pt" style:font-size-asian="24pt" style:font-size-complex="24pt"/>
    </style:style>
    <style:style style:name="rounded_5f_corners-outline4" style:display-name="rounded_corners-outline4" style:family="presentation" style:parent-style-name="rounded_5f_corners-outline3">
      <style:paragraph-properties fo:margin-top="0cm" fo:margin-bottom="0.2cm"/>
      <style:text-properties fo:font-size="20pt" style:font-size-asian="20pt" style:font-size-complex="20pt"/>
    </style:style>
    <style:style style:name="rounded_5f_corners-outline5" style:display-name="rounded_corners-outline5" style:family="presentation" style:parent-style-name="rounded_5f_corners-outline4">
      <style:paragraph-properties fo:margin-top="0cm" fo:margin-bottom="0.1cm"/>
      <style:text-properties fo:font-size="20pt" style:font-size-asian="20pt" style:font-size-complex="20pt"/>
    </style:style>
    <style:style style:name="rounded_5f_corners-outline6" style:display-name="rounded_corners-outline6" style:family="presentation" style:parent-style-name="rounded_5f_corners-outline5">
      <style:paragraph-properties fo:margin-top="0cm" fo:margin-bottom="0.1cm"/>
      <style:text-properties fo:font-size="20pt" style:font-size-asian="20pt" style:font-size-complex="20pt"/>
    </style:style>
    <style:style style:name="rounded_5f_corners-outline7" style:display-name="rounded_corners-outline7" style:family="presentation" style:parent-style-name="rounded_5f_corners-outline6">
      <style:paragraph-properties fo:margin-top="0cm" fo:margin-bottom="0.1cm"/>
      <style:text-properties fo:font-size="20pt" style:font-size-asian="20pt" style:font-size-complex="20pt"/>
    </style:style>
    <style:style style:name="rounded_5f_corners-outline8" style:display-name="rounded_corners-outline8" style:family="presentation" style:parent-style-name="rounded_5f_corners-outline7">
      <style:paragraph-properties fo:margin-top="0cm" fo:margin-bottom="0.1cm"/>
      <style:text-properties fo:font-size="20pt" style:font-size-asian="20pt" style:font-size-complex="20pt"/>
    </style:style>
    <style:style style:name="rounded_5f_corners-outline9" style:display-name="rounded_corners-outline9" style:family="presentation" style:parent-style-name="rounded_5f_corners-outline8">
      <style:paragraph-properties fo:margin-top="0cm" fo:margin-bottom="0.1cm"/>
      <style:text-properties fo:font-size="20pt" style:font-size-asian="20pt" style:font-size-complex="20pt"/>
    </style:style>
    <style:style style:name="rounded_5f_corners-subtitle" style:display-name="rounded_corners-subtitle" style:family="presentation">
      <style:graphic-properties draw:stroke="none" draw:fill="none" draw:textarea-vertical-align="middle">
        <text:list-style style:name="rounded_5f_corners-subtitle" style:display-name="rounded_corner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ounded_5f_corners-title" style:display-name="rounded_corners-title" style:family="presentation">
      <style:graphic-properties draw:stroke="none" draw:fill="solid" draw:fill-color="#000080" draw:textarea-vertical-align="middle">
        <text:list-style style:name="rounded_5f_corners-title" style:display-name="rounded_corner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rounded_5f_corners-backgroundobjects">
      <style:graphic-properties draw:stroke="none" draw:fill="none" draw:fill-color="#ffffff" draw:auto-grow-height="false" fo:min-height="1.449cm"/>
    </style:style>
    <style:style style:name="Mpr2" style:family="presentation" style:parent-style-name="rounded_5f_corners-backgroundobjects">
      <style:graphic-properties draw:stroke="none" draw:fill="none" draw:fill-color="#ffffff" draw:auto-grow-height="false" fo:min-height="1.485cm"/>
    </style:style>
    <style:style style:name="Mpr3" style:family="presentation" style:parent-style-name="rounded_5f_corner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rounded_5f_corners" style:display-name="rounded_corners" style:page-layout-name="PM1" draw:style-name="Mdp1">
      <draw:frame presentation:style-name="rounded_5f_corners-title" draw:layer="backgroundobjects" svg:width="25.199cm" svg:height="3.506cm" svg:x="1.4cm" svg:y="0.837cm" presentation:class="title" presentation:placeholder="true">
        <draw:text-box draw:corner-radius="1.5cm"/>
      </draw:frame>
      <draw:frame presentation:style-name="rounded_5f_corners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rounded_5f_corners-title" draw:layer="backgroundobjects" svg:width="14.848cm" svg:height="11.136cm" svg:x="3.075cm" svg:y="2.257cm" presentation:class="page"/>
        <draw:frame presentation:style-name="rounded_5f_corner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5-12T09:29:08</meta:creation-date>
    <meta:editing-duration>PT00H00M22S</meta:editing-duration>
    <meta:editing-cycles>2</meta:editing-cycles>
    <meta:generator>OpenOffice.org/3.1$Unix OpenOffice.org_project/310m11$Build-9399</meta:generator>
    <meta:initial-creator>Françoise Conil</meta:initial-creator>
    <dc:date>2009-05-12T09:29:28</dc:date>
    <dc:creator>Françoise Conil</dc:creator>
    <meta:document-statistic meta:object-count="25"/>
    <meta:template xlink:type="simple" xlink:actuate="onRequest" xlink:title="" xlink:href="file:///Users/fconil/Library/Application%20Support/OpenOffice.org/3/user/template/rounded_corners.otp"/>
  </office:meta>
</office:document-meta>
</file>