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0.8925in"/>
    </style:style>
    <style:style style:family="table-row" style:name="ro1">
      <style:table-row-properties fo:break-before="auto" style:row-height="0.1634in" style:use-optimal-row-height="true"/>
    </style:style>
    <style:style style:family="table-row" style:name="ro2">
      <style:table-row-properties fo:break-before="auto" style:row-height="0.1661in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ell" style:name="ce1" style:parent-style-name="Default">
      <style:text-properties style:font-name="Arial" style:font-name-asian="Arial Unicode MS" style:font-name-complex="Tahoma"/>
    </style:style>
    <style:style style:family="graphic" style:name="gr1">
      <style:graphic-properties draw:ole-draw-aspect="1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table:table-column table:default-cell-style-name="Default" table:number-columns-repeated="9" table:style-name="co1"/>
        <table:table-row table:style-name="ro1">
          <table:table-cell office:value-type="string">
            <text:p>Client</text:p>
          </table:table-cell>
          <table:table-cell office:value-type="string">
            <text:p>Time</text:p>
          </table:table-cell>
          <table:table-cell office:value-type="string">
            <text:p>Method</text:p>
          </table:table-cell>
          <table:table-cell office:value-type="string">
            <text:p>Protocol</text:p>
          </table:table-cell>
          <table:table-cell office:value-type="string">
            <text:p>Server</text:p>
          </table:table-cell>
          <table:table-cell office:value-type="string">
            <text:p>Size</text:p>
          </table:table-cell>
          <table:table-cell office:value-type="string">
            <text:p>Status</text:p>
          </table:table-cell>
          <table:table-cell office:value-type="string">
            <text:p>URI</text:p>
          </table:table-cell>
          <table:table-cell office:value-type="string">
            <text:p>User</text:p>
          </table:table-cell>
        </table:table-row>
        <table:table-row table:style-name="ro2">
          <table:table-cell office:string-value="127.0.0.1" office:value-type="string"/>
          <table:table-cell office:date-value="2009-05-04T11:39:45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00" office:value-type="float"/>
          <table:table-cell office:value="207" office:value-type="float"/>
          <table:table-cell office:string-value="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39:45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312" office:value-type="float"/>
          <table:table-cell office:value="207" office:value-type="float"/>
          <table:table-cell office:string-value="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3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02" office:value-type="float"/>
          <table:table-cell office:value="207" office:value-type="float"/>
          <table:table-cell office:string-value="/hom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3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51" office:value-type="float"/>
          <table:table-cell office:value="207" office:value-type="float"/>
          <table:table-cell office:string-value="/hom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38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10" office:value-type="float"/>
          <table:table-cell office:value="207" office:value-type="float"/>
          <table:table-cell office:string-value="/home/werner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38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21" office:value-type="float"/>
          <table:table-cell office:value="207" office:value-type="float"/>
          <table:table-cell office:string-value="/home/werner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41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13" office:value-type="float"/>
          <table:table-cell office:value="207" office:value-type="float"/>
          <table:table-cell office:string-value="/home/werner/tes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41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896" office:value-type="float"/>
          <table:table-cell office:value="207" office:value-type="float"/>
          <table:table-cell office:string-value="/home/werner/tes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54Z" office:value-type="date"/>
          <table:table-cell office:string-value="OPTIONS" office:value-type="string"/>
          <table:table-cell office:string-value="HTTP/1.1" office:value-type="string"/>
          <table:table-cell office:string-value="-" office:value-type="string"/>
          <table:table-cell office:value="157" office:value-type="float"/>
          <table:table-cell office:value="200" office:value-type="float"/>
          <table:table-cell office:string-value="/home/werner/tes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5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NewFolder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54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13" office:value-type="float"/>
          <table:table-cell office:value="207" office:value-type="float"/>
          <table:table-cell office:string-value="/home/werner/tes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0:54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908" office:value-type="float"/>
          <table:table-cell office:value="207" office:value-type="float"/>
          <table:table-cell office:string-value="/home/werner/tes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1:00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404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1:00Z" office:value-type="date"/>
          <table:table-cell office:string-value="MOVE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NewFolder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2Z" office:value-type="date"/>
          <table:table-cell office:string-value="OPTIONS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2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27" office:value-type="float"/>
          <table:table-cell office:value="207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3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build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build.xml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3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lib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3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lib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lib/jms.jar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lib/stax-api-1.0.1.jar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lib/wstx-asl-3.2.7.jar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res/LICENSE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res/MANIFEST.MF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res/release_not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META-INF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META-INF/servic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b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META-INF/services/b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be/r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META-INF/services/be/r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be/re/javax.xml.stream.XMLEventFactory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be/re/javax.xml.stream.XMLInputFactory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be/re/javax.xml.stream.XMLOutputFactory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cach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BasicMediu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Cach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CacheFull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CacheToMediu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LRUCach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SACach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Ways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gu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gui/for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SimpleFor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SimpleFormDialog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5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gui/form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res/Res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res/Res_nl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gui/uti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AuthenticateDialog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ConfirmationDialog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Fram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InteractiveAuthenticato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InteractiveWrit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gui/util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res/Res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res/Res_nl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res/document.gif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res/document.xcf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6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res/rezw.png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io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Base64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Base64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DevNull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DevNull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Flush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IO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LimitedLength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On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OnException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Piped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Piped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QueueIO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ReadLine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StreamConnecto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Tee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Trac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URL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URL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7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ne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Abort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Authenticat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BasicAuthenticato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BasicUs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Chunked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Chunked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ClientKeyManag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ClientTrustManag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FTPBlockMode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FTPBlockModeOut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FTPClient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HTTPClient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HTTPProtocol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Handlers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Headers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JMSConnec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JMSInputStream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JNDIInitialContext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18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Protocol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ProxyManag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SharedConnections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Authenticato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DAV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FTP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Fil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HTTP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JMS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JNDI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RLManagerJa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s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ftp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http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iiop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jm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jnd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net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0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BasicAuthenticator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ProxyManager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Res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Res_nl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URLAuthenticator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accept_certificate_form.xml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choose_certificate.xml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import_certificate_form.xml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t3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poo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poo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pool/ConnectionPoo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pool/Resourc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pool/ResourceAdapt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pool/Resource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pool/ResourceFactory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uti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Array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Base64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1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Compar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Diff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DigitalTre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Equa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List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Mailcap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MimeTyp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PB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PBE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Sort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Substitut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URLsFromHTM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UUID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Zip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util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res/Res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res/Res_nl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res/mime_typ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res/mime_types.map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webdav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lient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2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onstants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webdav/cmd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Activity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Constants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Principa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Report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Sync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webdav/cmd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res/Res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res/Res_nl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webdav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res/Res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res/Res_nl.properties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xm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CatalogResolv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ExpandedNam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3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ax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xml/sax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ax/DevNullErrorHandl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ax/ErrorHandl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tax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be/re/xml/stax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tax/DOMEventWrit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tax/DevNullEventWrit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tax/EventWriterDelegate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tax/GobbleDocumentEventsWriter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tax/Util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co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com/ib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xm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com/ibm/xm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MKCOL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xml/omak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O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src/com/ibm/xml/omak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xml/omake/Regexp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PUT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xml/omake/RegexpParseException.java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4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tax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be/r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xml/sax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cach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xml/omak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poo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ibm/xm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5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io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net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util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gui/for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b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servic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lib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META-INF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com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webdav/cmd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26Z" office:value-type="date"/>
          <table:table-cell office:string-value="CHECKIN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1" office:value-type="float"/>
          <table:table-cell office:string-value="/home/werner/test/webdav_sync/src/be/re/util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34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22" office:value-type="float"/>
          <table:table-cell office:value="207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1:42:34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61" office:value-type="float"/>
          <table:table-cell office:value="207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2:10:58Z" office:value-type="date"/>
          <table:table-cell office:string-value="OPTIONS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2:10:58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648" office:value-type="float"/>
          <table:table-cell office:value="207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2:11:23Z" office:value-type="date"/>
          <table:table-cell office:string-value="OPTIONS" office:value-type="string"/>
          <table:table-cell office:string-value="HTTP/1.1" office:value-type="string"/>
          <table:table-cell office:string-value="-" office:value-type="string"/>
          <table:table-cell office:string-value="-" office:value-type="string"/>
          <table:table-cell office:value="200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2:11:23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44038" office:value-type="float"/>
          <table:table-cell office:value="207" office:value-type="float"/>
          <table:table-cell office:string-value="/home/werner/test/webdav_syn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11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5019" office:value-type="float"/>
          <table:table-cell office:value="207" office:value-type="float"/>
          <table:table-cell office:string-value="/pincette/view/uivi_release/java/src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11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349" office:value-type="float"/>
          <table:table-cell office:value="207" office:value-type="float"/>
          <table:table-cell office:string-value="/pincette/view/uivi_release/java/lib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11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285" office:value-type="float"/>
          <table:table-cell office:value="207" office:value-type="float"/>
          <table:table-cell office:string-value="/pincette/view/uivi_release/java/applications/uivi/iiop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11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362" office:value-type="float"/>
          <table:table-cell office:value="207" office:value-type="float"/>
          <table:table-cell office:string-value="/pincette/view/uivi_release/java/applications/uivi/res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37:09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97" office:value-type="float"/>
          <table:table-cell office:value="207" office:value-type="float"/>
          <table:table-cell office:string-value="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37:09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310" office:value-type="float"/>
          <table:table-cell office:value="207" office:value-type="float"/>
          <table:table-cell office:string-value="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37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83" office:value-type="float"/>
          <table:table-cell office:value="207" office:value-type="float"/>
          <table:table-cell office:string-value="/hom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37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73" office:value-type="float"/>
          <table:table-cell office:value="207" office:value-type="float"/>
          <table:table-cell office:string-value="/hom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3:37:16Z" office:value-type="date"/>
          <table:table-cell office:string-value="REPORT" office:value-type="string"/>
          <table:table-cell office:string-value="HTTP/1.1" office:value-type="string"/>
          <table:table-cell office:string-value="-" office:value-type="string"/>
          <table:table-cell office:value="12282" office:value-type="float"/>
          <table:table-cell office:value="207" office:value-type="float"/>
          <table:table-cell office:string-value="/home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08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97" office:value-type="float"/>
          <table:table-cell office:value="207" office:value-type="float"/>
          <table:table-cell office:string-value="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08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310" office:value-type="float"/>
          <table:table-cell office:value="207" office:value-type="float"/>
          <table:table-cell office:string-value="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83" office:value-type="float"/>
          <table:table-cell office:value="207" office:value-type="float"/>
          <table:table-cell office:string-value="/uiv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16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74" office:value-type="float"/>
          <table:table-cell office:value="207" office:value-type="float"/>
          <table:table-cell office:string-value="/uiv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16Z" office:value-type="date"/>
          <table:table-cell office:string-value="REPORT" office:value-type="string"/>
          <table:table-cell office:string-value="HTTP/1.1" office:value-type="string"/>
          <table:table-cell office:string-value="-" office:value-type="string"/>
          <table:table-cell office:value="3251" office:value-type="float"/>
          <table:table-cell office:value="207" office:value-type="float"/>
          <table:table-cell office:string-value="/uiv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24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83" office:value-type="float"/>
          <table:table-cell office:value="207" office:value-type="float"/>
          <table:table-cell office:string-value="/uiv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24Z" office:value-type="date"/>
          <table:table-cell office:string-value="PROPFIND" office:value-type="string"/>
          <table:table-cell office:string-value="HTTP/1.1" office:value-type="string"/>
          <table:table-cell office:string-value="-" office:value-type="string"/>
          <table:table-cell office:value="174" office:value-type="float"/>
          <table:table-cell office:value="207" office:value-type="float"/>
          <table:table-cell office:string-value="/uivi/" office:value-type="string"/>
          <table:table-cell office:string-value="werner" office:value-type="string"/>
        </table:table-row>
        <table:table-row table:style-name="ro2">
          <table:table-cell office:string-value="127.0.0.1" office:value-type="string"/>
          <table:table-cell office:date-value="2009-05-04T14:17:24Z" office:value-type="date"/>
          <table:table-cell office:string-value="REPORT" office:value-type="string"/>
          <table:table-cell office:string-value="HTTP/1.1" office:value-type="string"/>
          <table:table-cell office:string-value="-" office:value-type="string"/>
          <table:table-cell office:value="3251" office:value-type="float"/>
          <table:table-cell office:value="207" office:value-type="float"/>
          <table:table-cell office:string-value="/uivi/" office:value-type="string"/>
          <table:table-cell office:string-value="werner" office:value-type="string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ytes served:</text:p>
          </table:table-cell>
          <table:table-cell office:value="0" office:value-type="float" table:formula="of:=SUM([.F2:.F10000])">
            <text:p>0</text:p>
          </table:table-cell>
          <table:table-cell table:number-columns-repeated="7"/>
        </table:table-row>
      </table:table>
      <table:table table:name="Sheet2" table:print="false" table:style-name="ta1">
        <table:table-column table:default-cell-style-name="Default" table:number-columns-repeated="40" table:style-name="co1"/>
        <table:table-row table:style-name="ro1">
          <table:table-cell office:value-type="string">
            <text:p>Status code:</text:p>
          </table:table-cell>
          <table:table-cell office:value="200" office:value-type="float">
            <text:p>200</text:p>
          </table:table-cell>
          <table:table-cell office:value="201" office:value-type="float">
            <text:p>201</text:p>
          </table:table-cell>
          <table:table-cell office:value="202" office:value-type="float">
            <text:p>202</text:p>
          </table:table-cell>
          <table:table-cell office:value="203" office:value-type="float">
            <text:p>203</text:p>
          </table:table-cell>
          <table:table-cell office:value="204" office:value-type="float">
            <text:p>204</text:p>
          </table:table-cell>
          <table:table-cell office:value="205" office:value-type="float">
            <text:p>205</text:p>
          </table:table-cell>
          <table:table-cell office:value="206" office:value-type="float">
            <text:p>206</text:p>
          </table:table-cell>
          <table:table-cell office:value="207" office:value-type="float">
            <text:p>207</text:p>
          </table:table-cell>
          <table:table-cell office:value="300" office:value-type="float">
            <text:p>300</text:p>
          </table:table-cell>
          <table:table-cell office:value="301" office:value-type="float">
            <text:p>301</text:p>
          </table:table-cell>
          <table:table-cell office:value="302" office:value-type="float">
            <text:p>302</text:p>
          </table:table-cell>
          <table:table-cell office:value="303" office:value-type="float">
            <text:p>303</text:p>
          </table:table-cell>
          <table:table-cell office:value="304" office:value-type="float">
            <text:p>304</text:p>
          </table:table-cell>
          <table:table-cell office:value="305" office:value-type="float">
            <text:p>305</text:p>
          </table:table-cell>
          <table:table-cell office:value="307" office:value-type="float">
            <text:p>307</text:p>
          </table:table-cell>
          <table:table-cell office:value="400" office:value-type="float">
            <text:p>400</text:p>
          </table:table-cell>
          <table:table-cell office:value="401" office:value-type="float">
            <text:p>401</text:p>
          </table:table-cell>
          <table:table-cell office:value="402" office:value-type="float">
            <text:p>402</text:p>
          </table:table-cell>
          <table:table-cell office:value="403" office:value-type="float">
            <text:p>403</text:p>
          </table:table-cell>
          <table:table-cell office:value="404" office:value-type="float">
            <text:p>404</text:p>
          </table:table-cell>
          <table:table-cell office:value="405" office:value-type="float">
            <text:p>405</text:p>
          </table:table-cell>
          <table:table-cell office:value="406" office:value-type="float">
            <text:p>406</text:p>
          </table:table-cell>
          <table:table-cell office:value="407" office:value-type="float">
            <text:p>407</text:p>
          </table:table-cell>
          <table:table-cell office:value="408" office:value-type="float">
            <text:p>408</text:p>
          </table:table-cell>
          <table:table-cell office:value="409" office:value-type="float">
            <text:p>409</text:p>
          </table:table-cell>
          <table:table-cell office:value="410" office:value-type="float">
            <text:p>410</text:p>
          </table:table-cell>
          <table:table-cell office:value="411" office:value-type="float">
            <text:p>411</text:p>
          </table:table-cell>
          <table:table-cell office:value="412" office:value-type="float">
            <text:p>412</text:p>
          </table:table-cell>
          <table:table-cell office:value="413" office:value-type="float">
            <text:p>413</text:p>
          </table:table-cell>
          <table:table-cell office:value="414" office:value-type="float">
            <text:p>414</text:p>
          </table:table-cell>
          <table:table-cell office:value="415" office:value-type="float">
            <text:p>415</text:p>
          </table:table-cell>
          <table:table-cell office:value="416" office:value-type="float">
            <text:p>416</text:p>
          </table:table-cell>
          <table:table-cell office:value="417" office:value-type="float">
            <text:p>417</text:p>
          </table:table-cell>
          <table:table-cell office:value="500" office:value-type="float">
            <text:p>500</text:p>
          </table:table-cell>
          <table:table-cell office:value="501" office:value-type="float">
            <text:p>501</text:p>
          </table:table-cell>
          <table:table-cell office:value="502" office:value-type="float">
            <text:p>502</text:p>
          </table:table-cell>
          <table:table-cell office:value="503" office:value-type="float">
            <text:p>503</text:p>
          </table:table-cell>
          <table:table-cell office:value="504" office:value-type="float">
            <text:p>504</text:p>
          </table:table-cell>
          <table:table-cell office:value="505" office:value-type="float">
            <text:p>505</text:p>
          </table:table-cell>
        </table:table-row>
        <table:table-row table:style-name="ro1">
          <table:table-cell office:value-type="string">
            <text:p>Occurrences:</text:p>
          </table:table-cell>
          <table:table-cell office:value="0" office:value-type="float" table:formula="of:=COUNTIF([Sheet1.G2:Sheet1.G10000];&quot;=200&quot;)">
            <text:p>0</text:p>
          </table:table-cell>
          <table:table-cell office:value="0" office:value-type="float" table:formula="of:=COUNTIF([Sheet1.G2:Sheet1.G10000];&quot;=201&quot;)" table:style-name="ce1">
            <text:p>0</text:p>
          </table:table-cell>
          <table:table-cell office:value="0" office:value-type="float" table:formula="of:=COUNTIF([Sheet1.G2:Sheet1.G10000];&quot;=202&quot;)" table:style-name="ce1">
            <text:p>0</text:p>
          </table:table-cell>
          <table:table-cell office:value="0" office:value-type="float" table:formula="of:=COUNTIF([Sheet1.G2:Sheet1.G10000];&quot;=203&quot;)">
            <text:p>0</text:p>
          </table:table-cell>
          <table:table-cell office:value="0" office:value-type="float" table:formula="of:=COUNTIF([Sheet1.G2:Sheet1.G10000];&quot;=204&quot;)">
            <text:p>0</text:p>
          </table:table-cell>
          <table:table-cell office:value="0" office:value-type="float" table:formula="of:=COUNTIF([Sheet1.G2:Sheet1.G10000];&quot;=205&quot;)">
            <text:p>0</text:p>
          </table:table-cell>
          <table:table-cell office:value="0" office:value-type="float" table:formula="of:=COUNTIF([Sheet1.G2:Sheet1.G10000];&quot;=206&quot;)">
            <text:p>0</text:p>
          </table:table-cell>
          <table:table-cell office:value="0" office:value-type="float" table:formula="of:=COUNTIF([Sheet1.G2:Sheet1.G10000];&quot;=207&quot;)" table:style-name="ce1">
            <text:p>0</text:p>
          </table:table-cell>
          <table:table-cell office:value="0" office:value-type="float" table:formula="of:=COUNTIF([Sheet1.G2:Sheet1.G10000];&quot;=300&quot;)">
            <text:p>0</text:p>
          </table:table-cell>
          <table:table-cell office:value="0" office:value-type="float" table:formula="of:=COUNTIF([Sheet1.G2:Sheet1.G10000];&quot;=301&quot;)" table:style-name="ce1">
            <text:p>0</text:p>
          </table:table-cell>
          <table:table-cell office:value="0" office:value-type="float" table:formula="of:=COUNTIF([Sheet1.G2:Sheet1.G10000];&quot;=302&quot;)">
            <text:p>0</text:p>
          </table:table-cell>
          <table:table-cell office:value="0" office:value-type="float" table:formula="of:=COUNTIF([Sheet1.G2:Sheet1.G10000];&quot;=303&quot;)">
            <text:p>0</text:p>
          </table:table-cell>
          <table:table-cell office:value="0" office:value-type="float" table:formula="of:=COUNTIF([Sheet1.G2:Sheet1.G10000];&quot;=304&quot;)">
            <text:p>0</text:p>
          </table:table-cell>
          <table:table-cell office:value="0" office:value-type="float" table:formula="of:=COUNTIF([Sheet1.G2:Sheet1.G10000];&quot;=305&quot;)">
            <text:p>0</text:p>
          </table:table-cell>
          <table:table-cell office:value="0" office:value-type="float" table:formula="of:=COUNTIF([Sheet1.G2:Sheet1.G10000];&quot;=307&quot;)">
            <text:p>0</text:p>
          </table:table-cell>
          <table:table-cell office:value="0" office:value-type="float" table:formula="of:=COUNTIF([Sheet1.G2:Sheet1.G10000];&quot;=400&quot;)">
            <text:p>0</text:p>
          </table:table-cell>
          <table:table-cell office:value="0" office:value-type="float" table:formula="of:=COUNTIF([Sheet1.G2:Sheet1.G10000];&quot;=401&quot;)">
            <text:p>0</text:p>
          </table:table-cell>
          <table:table-cell office:value="0" office:value-type="float" table:formula="of:=COUNTIF([Sheet1.G2:Sheet1.G10000];&quot;=402&quot;)">
            <text:p>0</text:p>
          </table:table-cell>
          <table:table-cell office:value="0" office:value-type="float" table:formula="of:=COUNTIF([Sheet1.G2:Sheet1.G10000];&quot;=403&quot;)">
            <text:p>0</text:p>
          </table:table-cell>
          <table:table-cell office:value="0" office:value-type="float" table:formula="of:=COUNTIF([Sheet1.G2:Sheet1.G10000];&quot;=404&quot;)">
            <text:p>0</text:p>
          </table:table-cell>
          <table:table-cell office:value="0" office:value-type="float" table:formula="of:=COUNTIF([Sheet1.G2:Sheet1.G10000];&quot;=405&quot;)">
            <text:p>0</text:p>
          </table:table-cell>
          <table:table-cell office:value="0" office:value-type="float" table:formula="of:=COUNTIF([Sheet1.G2:Sheet1.G10000];&quot;=406&quot;)">
            <text:p>0</text:p>
          </table:table-cell>
          <table:table-cell office:value="0" office:value-type="float" table:formula="of:=COUNTIF([Sheet1.G2:Sheet1.G10000];&quot;=407&quot;)">
            <text:p>0</text:p>
          </table:table-cell>
          <table:table-cell office:value="0" office:value-type="float" table:formula="of:=COUNTIF([Sheet1.G2:Sheet1.G10000];&quot;=408&quot;)">
            <text:p>0</text:p>
          </table:table-cell>
          <table:table-cell office:value="0" office:value-type="float" table:formula="of:=COUNTIF([Sheet1.G2:Sheet1.G10000];&quot;=409&quot;)">
            <text:p>0</text:p>
          </table:table-cell>
          <table:table-cell office:value="0" office:value-type="float" table:formula="of:=COUNTIF([Sheet1.G2:Sheet1.G10000];&quot;=410&quot;)">
            <text:p>0</text:p>
          </table:table-cell>
          <table:table-cell office:value="0" office:value-type="float" table:formula="of:=COUNTIF([Sheet1.G2:Sheet1.G10000];&quot;=411&quot;)">
            <text:p>0</text:p>
          </table:table-cell>
          <table:table-cell office:value="0" office:value-type="float" table:formula="of:=COUNTIF([Sheet1.G2:Sheet1.G10000];&quot;=412&quot;)">
            <text:p>0</text:p>
          </table:table-cell>
          <table:table-cell office:value="0" office:value-type="float" table:formula="of:=COUNTIF([Sheet1.G2:Sheet1.G10000];&quot;=413&quot;)">
            <text:p>0</text:p>
          </table:table-cell>
          <table:table-cell office:value="0" office:value-type="float" table:formula="of:=COUNTIF([Sheet1.G2:Sheet1.G10000];&quot;=414&quot;)">
            <text:p>0</text:p>
          </table:table-cell>
          <table:table-cell office:value="0" office:value-type="float" table:formula="of:=COUNTIF([Sheet1.G2:Sheet1.G10000];&quot;=415&quot;)">
            <text:p>0</text:p>
          </table:table-cell>
          <table:table-cell office:value="0" office:value-type="float" table:formula="of:=COUNTIF([Sheet1.G2:Sheet1.G10000];&quot;=416&quot;)">
            <text:p>0</text:p>
          </table:table-cell>
          <table:table-cell office:value="0" office:value-type="float" table:formula="of:=COUNTIF([Sheet1.G2:Sheet1.G10000];&quot;=417&quot;)">
            <text:p>0</text:p>
          </table:table-cell>
          <table:table-cell office:value="0" office:value-type="float" table:formula="of:=COUNTIF([Sheet1.G2:Sheet1.G10000];&quot;=500&quot;)">
            <text:p>0</text:p>
          </table:table-cell>
          <table:table-cell office:value="0" office:value-type="float" table:formula="of:=COUNTIF([Sheet1.G2:Sheet1.G10000];&quot;=501&quot;)">
            <text:p>0</text:p>
          </table:table-cell>
          <table:table-cell office:value="0" office:value-type="float" table:formula="of:=COUNTIF([Sheet1.G2:Sheet1.G10000];&quot;=502&quot;)">
            <text:p>0</text:p>
          </table:table-cell>
          <table:table-cell office:value="0" office:value-type="float" table:formula="of:=COUNTIF([Sheet1.G2:Sheet1.G10000];&quot;=503&quot;)">
            <text:p>0</text:p>
          </table:table-cell>
          <table:table-cell office:value="0" office:value-type="float" table:formula="of:=COUNTIF([Sheet1.G2:Sheet1.G10000];&quot;=504&quot;)">
            <text:p>0</text:p>
          </table:table-cell>
          <table:table-cell office:value="0" office:value-type="float" table:formula="of:=COUNTIF([Sheet1.G2:Sheet1.G10000];&quot;=505&quot;)">
            <text:p>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/>
          <table:table-cell>
            <draw:frame draw:style-name="gr1" draw:z-index="0" svg:height="2.7559in" svg:width="5.2957in" svg:x="0in" svg:y="0.0236in" table:end-cell-address="Sheet2.G21" table:end-x="0.8508in" table:end-y="0.0154in">
              <draw:object draw:notify-on-update-of-ranges="Sheet2.B1:Sheet2.B1 Sheet2.B2:Sheet2.B2 Sheet2.C1:Sheet2.C1 Sheet2.C2:Sheet2.C2 Sheet2.D1:Sheet2.D1 Sheet2.D2:Sheet2.D2 Sheet2.E1:Sheet2.E1 Sheet2.E2:Sheet2.E2 Sheet2.F1:Sheet2.F1 Sheet2.F2:Sheet2.F2 Sheet2.G1:Sheet2.G1 Sheet2.G2:Sheet2.G2 Sheet2.H1:Sheet2.H1 Sheet2.H2:Sheet2.H2 Sheet2.I1:Sheet2.I1 Sheet2.I2:Sheet2.I2 Sheet2.J1:Sheet2.J1 Sheet2.J2:Sheet2.J2 Sheet2.K1:Sheet2.K1 Sheet2.K2:Sheet2.K2 Sheet2.L1:Sheet2.L1 Sheet2.L2:Sheet2.L2 Sheet2.M1:Sheet2.M1 Sheet2.M2:Sheet2.M2 Sheet2.N1:Sheet2.N1 Sheet2.N2:Sheet2.N2 Sheet2.O1:Sheet2.O1 Sheet2.O2:Sheet2.O2 Sheet2.P1:Sheet2.P1 Sheet2.P2:Sheet2.P2 Sheet2.Q1:Sheet2.Q1 Sheet2.Q2:Sheet2.Q2 Sheet2.R1:Sheet2.R1 Sheet2.R2:Sheet2.R2 Sheet2.S1:Sheet2.S1 Sheet2.S2:Sheet2.S2 Sheet2.T1:Sheet2.T1 Sheet2.T2:Sheet2.T2 Sheet2.U1:Sheet2.U1 Sheet2.U2:Sheet2.U2 Sheet2.V1:Sheet2.V1 Sheet2.V2:Sheet2.V2 Sheet2.W1:Sheet2.W1 Sheet2.W2:Sheet2.W2 Sheet2.X1:Sheet2.X1 Sheet2.X2:Sheet2.X2 Sheet2.Y1:Sheet2.Y1 Sheet2.Y2:Sheet2.Y2 Sheet2.Z1:Sheet2.Z1 Sheet2.Z2:Sheet2.Z2 Sheet2.AA1:Sheet2.AA1 Sheet2.AA2:Sheet2.AA2 Sheet2.AB1:Sheet2.AB1 Sheet2.AB2:Sheet2.AB2 Sheet2.AC1:Sheet2.AC1 Sheet2.AC2:Sheet2.AC2 Sheet2.AD1:Sheet2.AD1 Sheet2.AD2:Sheet2.AD2 Sheet2.AE1:Sheet2.AE1 Sheet2.AE2:Sheet2.AE2 Sheet2.AF1:Sheet2.AF1 Sheet2.AF2:Sheet2.AF2 Sheet2.AG1:Sheet2.AG1 Sheet2.AG2:Sheet2.AG2 Sheet2.AH1:Sheet2.AH1 Sheet2.AH2:Sheet2.AH2 Sheet2.AI1:Sheet2.AI1 Sheet2.AI2:Sheet2.AI2 Sheet2.AJ1:Sheet2.AJ1 Sheet2.AJ2:Sheet2.AJ2 Sheet2.AK1:Sheet2.AK1 Sheet2.AK2:Sheet2.AK2 Sheet2.AL1:Sheet2.AL1 Sheet2.AL2:Sheet2.AL2 Sheet2.AM1:Sheet2.AM1 Sheet2.AM2:Sheet2.AM2 Sheet2.AN1:Sheet2.AN1 Sheet2.AN2:Sheet2.AN2" xlink:actuate="onLoad" xlink:href="./Object 1" xlink:show="embed" xlink:type="simple"/>
              <draw:image xlink:actuate="onLoad" xlink:href="./ObjectReplacements/Object 1" xlink:show="embed" xlink:type="simple"/>
            </draw:frame>
          </table:table-cell>
          <table:table-cell table:number-columns-repeated="6"/>
          <table:table-cell>
            <draw:frame draw:style-name="gr1" draw:z-index="1" svg:height="3.2902in" svg:width="4.3831in" svg:x="0.0232in" svg:y="0.0315in" table:end-cell-address="Sheet2.M24" table:end-x="0.8504in" table:end-y="0.0697in">
              <draw:object draw:notify-on-update-of-ranges="Sheet2.B1:Sheet2.AN1 Sheet2.B2:Sheet2.AN2" xlink:actuate="onLoad" xlink:href="./Object 2" xlink:show="embed" xlink:type="simple"/>
              <draw:image xlink:actuate="onLoad" xlink:href="./ObjectReplacements/Object 2" xlink:show="embed" xlink:type="simple"/>
              <svg:title>Status code contributions</svg:title>
            </draw:frame>
          </table:table-cell>
          <table:table-cell table:number-columns-repeated="31"/>
        </table:table-row>
      </table:table>
      <table:table table:name="Sheet3" table:print="false" table:style-name="ta1">
        <table:table-column table:default-cell-style-name="Default" table:style-name="co1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05/11/2009</text:date>, <text:time>14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8T16:52:59</meta:creation-date>
    <dc:date>2009-05-11T14:27:43</dc:date>
    <meta:editing-duration>PT05H24M46S</meta:editing-duration>
    <meta:editing-cycles>23</meta:editing-cycles>
    <meta:generator>OpenOffice.org/3.1$Unix OpenOffice.org_project/310m11$Build-9399</meta:generator>
    <meta:document-statistic meta:table-count="3" meta:cell-count="10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automatic-styles>
    <number:number-style style:name="N0">
      <number:number number:min-integer-digits="1"/>
    </number:number-style>
    <style:style style:family="chart" style:name="ch1">
      <style:graphic-properties draw:fill="solid" draw:fill-color="#ffffff" draw:fill-hatch-solid="false" draw:fill-image-height="0cm" draw:fill-image-ref-point="center" draw:fill-image-ref-point-x="0%" draw:fill-image-ref-point-y="0%" draw:fill-image-width="0cm" draw:opacity="100%" draw:stroke="none" draw:stroke-linejoin="none" draw:tile-repeat-offset="0% vertical" style:repeat="repeat" svg:stroke-color="#000000" svg:stroke-opacity="100%" svg:stroke-width="0cm"/>
    </style:style>
    <style:style style:family="chart" style:name="ch2">
      <style:chart-properties chart:auto-position="true"/>
      <style:text-properties fo:font-size="13pt" style:font-size-asian="13pt" style:font-size-complex="13pt"/>
    </style:style>
    <style:style style:family="chart" style:name="ch3">
      <style:chart-properties chart:auto-position="true"/>
      <style:graphic-properties draw:fill="none" draw:fill-color="#e6e6e6" draw:stroke="none" svg:stroke-color="#b3b3b3"/>
      <style:text-properties fo:font-size="8pt" style:font-size-asian="8pt" style:font-size-complex="8pt"/>
    </style:style>
    <style:style style:family="chart" style:name="ch4">
      <style:chart-properties chart:auto-position="true" chart:auto-size="true" chart:right-angled-axes="true" chart:treat-empty-cells="leave-gap"/>
    </style:style>
    <style:style style:data-style-name="N0" style:family="chart" style:name="ch5">
      <style:chart-properties chart:axis-position="0" chart:display-label="true" chart:logarithmic="false" chart:reverse-direction="false" style:rotation-angle="48" text:line-break="false"/>
      <style:graphic-properties svg:stroke-color="#b3b3b3"/>
      <style:text-properties fo:font-size="8pt" style:font-size-asian="8pt" style:font-size-complex="8pt"/>
    </style:style>
    <style:style style:family="chart" style:name="ch6">
      <style:chart-properties chart:auto-position="true"/>
      <style:text-properties fo:font-size="9pt" style:font-size-asian="9pt" style:font-size-complex="9pt"/>
    </style:style>
    <style:style style:data-style-name="N0" style:family="chart" style:name="ch7">
      <style:chart-properties chart:axis-position="0"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family="chart" style:name="ch8">
      <style:chart-properties chart:auto-position="true" style:rotation-angle="90"/>
      <style:text-properties fo:font-size="9pt" style:font-size-asian="9pt" style:font-size-complex="9pt"/>
    </style:style>
    <style:style style:family="chart" style:name="ch9">
      <style:graphic-properties svg:stroke-color="#b3b3b3"/>
    </style:style>
    <style:style style:family="chart" style:name="ch10">
      <style:graphic-properties dr3d:edge-rounding="0%" draw:fill-color="#004586" draw:stroke="solid"/>
      <style:text-properties fo:font-size="6pt" style:font-size-asian="6pt" style:font-size-complex="6pt"/>
    </style:style>
    <style:style style:family="chart" style:name="ch11">
      <style:graphic-properties dr3d:edge-rounding="0%" draw:fill-color="#ff420e" draw:stroke="solid"/>
      <style:text-properties fo:font-size="6pt" style:font-size-asian="6pt" style:font-size-complex="6pt"/>
    </style:style>
    <style:style style:family="chart" style:name="ch12">
      <style:graphic-properties dr3d:edge-rounding="0%" draw:fill-color="#ffd320" draw:stroke="solid"/>
      <style:text-properties fo:font-size="6pt" style:font-size-asian="6pt" style:font-size-complex="6pt"/>
    </style:style>
    <style:style style:family="chart" style:name="ch13">
      <style:graphic-properties draw:fill-color="#579d1c"/>
      <style:text-properties fo:font-size="6pt" style:font-size-asian="6pt" style:font-size-complex="6pt"/>
    </style:style>
    <style:style style:family="chart" style:name="ch14">
      <style:graphic-properties draw:fill-color="#7e0021"/>
      <style:text-properties fo:font-size="6pt" style:font-size-asian="6pt" style:font-size-complex="6pt"/>
    </style:style>
    <style:style style:family="chart" style:name="ch15">
      <style:graphic-properties draw:fill-color="#83caff"/>
      <style:text-properties fo:font-size="6pt" style:font-size-asian="6pt" style:font-size-complex="6pt"/>
    </style:style>
    <style:style style:family="chart" style:name="ch16">
      <style:graphic-properties draw:fill-color="#314004"/>
      <style:text-properties fo:font-size="6pt" style:font-size-asian="6pt" style:font-size-complex="6pt"/>
    </style:style>
    <style:style style:family="chart" style:name="ch17">
      <style:graphic-properties draw:fill-color="#aecf00"/>
      <style:text-properties fo:font-size="6pt" style:font-size-asian="6pt" style:font-size-complex="6pt"/>
    </style:style>
    <style:style style:family="chart" style:name="ch18">
      <style:graphic-properties draw:fill-color="#4b1f6f"/>
      <style:text-properties fo:font-size="6pt" style:font-size-asian="6pt" style:font-size-complex="6pt"/>
    </style:style>
    <style:style style:family="chart" style:name="ch19">
      <style:graphic-properties draw:fill-color="#ff950e"/>
      <style:text-properties fo:font-size="6pt" style:font-size-asian="6pt" style:font-size-complex="6pt"/>
    </style:style>
    <style:style style:family="chart" style:name="ch20">
      <style:graphic-properties draw:fill-color="#c5000b"/>
      <style:text-properties fo:font-size="6pt" style:font-size-asian="6pt" style:font-size-complex="6pt"/>
    </style:style>
    <style:style style:family="chart" style:name="ch21">
      <style:graphic-properties draw:fill-color="#0084d1"/>
      <style:text-properties fo:font-size="6pt" style:font-size-asian="6pt" style:font-size-complex="6pt"/>
    </style:style>
    <style:style style:family="chart" style:name="ch22">
      <style:graphic-properties draw:fill-color="#004586"/>
      <style:text-properties fo:font-size="6pt" style:font-size-asian="6pt" style:font-size-complex="6pt"/>
    </style:style>
    <style:style style:family="chart" style:name="ch23">
      <style:graphic-properties draw:fill-color="#ff420e"/>
      <style:text-properties fo:font-size="6pt" style:font-size-asian="6pt" style:font-size-complex="6pt"/>
    </style:style>
    <style:style style:family="chart" style:name="ch24">
      <style:graphic-properties draw:fill-color="#ffd320"/>
      <style:text-properties fo:font-size="6pt" style:font-size-asian="6pt" style:font-size-complex="6pt"/>
    </style:style>
    <style:style style:family="chart" style:name="ch25">
      <style:graphic-properties draw:fill="none" draw:fill-color="#e6e6e6" draw:stroke="solid" svg:stroke-color="#b3b3b3"/>
    </style:style>
    <style:style style:family="chart" style:name="ch26">
      <style:graphic-properties draw:fill="solid" draw:fill-color="#cccccc" draw:stroke="none" svg:stroke-color="#b3b3b3"/>
    </style:style>
  </office:automatic-styles>
  <office:body>
    <office:chart>
      <chart:chart chart:class="chart:bar" chart:style-name="ch1" svg:height="7.001cm" svg:width="13.452cm">
        <chart:title chart:style-name="ch2" svg:x="4.34cm" svg:y="0.14cm">
          <text:p>Status code distribution</text:p>
        </chart:title>
        <chart:legend chart:legend-position="bottom" chart:style-name="ch3" svg:x="0.176cm" svg:y="5.577cm"/>
        <chart:plot-area chart:data-source-has-labels="row" chart:style-name="ch4" svg:height="4.698cm" svg:width="12.577cm" svg:x="0.337cm" svg:y="0.801cm" table:cell-range-address="Sheet2.B1:Sheet2.AN2">
          <chart:axis chart:dimension="x" chart:name="primary-x" chart:style-name="ch5">
            <chart:title chart:style-name="ch6" svg:x="6.072cm" svg:y="5.071cm">
              <text:p>Status code</text:p>
            </chart:title>
          </chart:axis>
          <chart:axis chart:dimension="y" chart:name="primary-y" chart:style-name="ch7">
            <chart:title chart:style-name="ch8" svg:x="0.27cm" svg:y="3.771cm">
              <text:p>Occurrences</text:p>
            </chart:title>
            <chart:grid chart:class="major" chart:style-name="ch9"/>
          </chart:axis>
          <chart:series chart:class="chart:bar" chart:label-cell-address="Sheet2.B1:Sheet2.B1" chart:style-name="ch10" chart:values-cell-range-address="Sheet2.B2:Sheet2.B2">
            <chart:data-point/>
          </chart:series>
          <chart:series chart:class="chart:bar" chart:label-cell-address="Sheet2.C1:Sheet2.C1" chart:style-name="ch11" chart:values-cell-range-address="Sheet2.C2:Sheet2.C2">
            <chart:data-point/>
          </chart:series>
          <chart:series chart:class="chart:bar" chart:label-cell-address="Sheet2.D1:Sheet2.D1" chart:style-name="ch12" chart:values-cell-range-address="Sheet2.D2:Sheet2.D2">
            <chart:data-point/>
          </chart:series>
          <chart:series chart:class="chart:bar" chart:label-cell-address="Sheet2.E1:Sheet2.E1" chart:style-name="ch13" chart:values-cell-range-address="Sheet2.E2:Sheet2.E2">
            <chart:data-point/>
          </chart:series>
          <chart:series chart:class="chart:bar" chart:label-cell-address="Sheet2.F1:Sheet2.F1" chart:style-name="ch14" chart:values-cell-range-address="Sheet2.F2:Sheet2.F2">
            <chart:data-point/>
          </chart:series>
          <chart:series chart:class="chart:bar" chart:label-cell-address="Sheet2.G1:Sheet2.G1" chart:style-name="ch15" chart:values-cell-range-address="Sheet2.G2:Sheet2.G2">
            <chart:data-point/>
          </chart:series>
          <chart:series chart:class="chart:bar" chart:label-cell-address="Sheet2.H1:Sheet2.H1" chart:style-name="ch16" chart:values-cell-range-address="Sheet2.H2:Sheet2.H2">
            <chart:data-point/>
          </chart:series>
          <chart:series chart:class="chart:bar" chart:label-cell-address="Sheet2.I1:Sheet2.I1" chart:style-name="ch17" chart:values-cell-range-address="Sheet2.I2:Sheet2.I2">
            <chart:data-point/>
          </chart:series>
          <chart:series chart:class="chart:bar" chart:label-cell-address="Sheet2.J1:Sheet2.J1" chart:style-name="ch18" chart:values-cell-range-address="Sheet2.J2:Sheet2.J2">
            <chart:data-point/>
          </chart:series>
          <chart:series chart:class="chart:bar" chart:label-cell-address="Sheet2.K1:Sheet2.K1" chart:style-name="ch19" chart:values-cell-range-address="Sheet2.K2:Sheet2.K2">
            <chart:data-point/>
          </chart:series>
          <chart:series chart:class="chart:bar" chart:label-cell-address="Sheet2.L1:Sheet2.L1" chart:style-name="ch20" chart:values-cell-range-address="Sheet2.L2:Sheet2.L2">
            <chart:data-point/>
          </chart:series>
          <chart:series chart:class="chart:bar" chart:label-cell-address="Sheet2.M1:Sheet2.M1" chart:style-name="ch21" chart:values-cell-range-address="Sheet2.M2:Sheet2.M2">
            <chart:data-point/>
          </chart:series>
          <chart:series chart:class="chart:bar" chart:label-cell-address="Sheet2.N1:Sheet2.N1" chart:style-name="ch22" chart:values-cell-range-address="Sheet2.N2:Sheet2.N2">
            <chart:data-point/>
          </chart:series>
          <chart:series chart:class="chart:bar" chart:label-cell-address="Sheet2.O1:Sheet2.O1" chart:style-name="ch23" chart:values-cell-range-address="Sheet2.O2:Sheet2.O2">
            <chart:data-point/>
          </chart:series>
          <chart:series chart:class="chart:bar" chart:label-cell-address="Sheet2.P1:Sheet2.P1" chart:style-name="ch24" chart:values-cell-range-address="Sheet2.P2:Sheet2.P2">
            <chart:data-point/>
          </chart:series>
          <chart:series chart:class="chart:bar" chart:label-cell-address="Sheet2.Q1:Sheet2.Q1" chart:style-name="ch13" chart:values-cell-range-address="Sheet2.Q2:Sheet2.Q2">
            <chart:data-point/>
          </chart:series>
          <chart:series chart:class="chart:bar" chart:label-cell-address="Sheet2.R1:Sheet2.R1" chart:style-name="ch14" chart:values-cell-range-address="Sheet2.R2:Sheet2.R2">
            <chart:data-point/>
          </chart:series>
          <chart:series chart:class="chart:bar" chart:label-cell-address="Sheet2.S1:Sheet2.S1" chart:style-name="ch15" chart:values-cell-range-address="Sheet2.S2:Sheet2.S2">
            <chart:data-point/>
          </chart:series>
          <chart:series chart:class="chart:bar" chart:label-cell-address="Sheet2.T1:Sheet2.T1" chart:style-name="ch16" chart:values-cell-range-address="Sheet2.T2:Sheet2.T2">
            <chart:data-point/>
          </chart:series>
          <chart:series chart:class="chart:bar" chart:label-cell-address="Sheet2.U1:Sheet2.U1" chart:style-name="ch17" chart:values-cell-range-address="Sheet2.U2:Sheet2.U2">
            <chart:data-point/>
          </chart:series>
          <chart:series chart:class="chart:bar" chart:label-cell-address="Sheet2.V1:Sheet2.V1" chart:style-name="ch18" chart:values-cell-range-address="Sheet2.V2:Sheet2.V2">
            <chart:data-point/>
          </chart:series>
          <chart:series chart:class="chart:bar" chart:label-cell-address="Sheet2.W1:Sheet2.W1" chart:style-name="ch19" chart:values-cell-range-address="Sheet2.W2:Sheet2.W2">
            <chart:data-point/>
          </chart:series>
          <chart:series chart:class="chart:bar" chart:label-cell-address="Sheet2.X1:Sheet2.X1" chart:style-name="ch20" chart:values-cell-range-address="Sheet2.X2:Sheet2.X2">
            <chart:data-point/>
          </chart:series>
          <chart:series chart:class="chart:bar" chart:label-cell-address="Sheet2.Y1:Sheet2.Y1" chart:style-name="ch21" chart:values-cell-range-address="Sheet2.Y2:Sheet2.Y2">
            <chart:data-point/>
          </chart:series>
          <chart:series chart:class="chart:bar" chart:label-cell-address="Sheet2.Z1:Sheet2.Z1" chart:style-name="ch22" chart:values-cell-range-address="Sheet2.Z2:Sheet2.Z2">
            <chart:data-point/>
          </chart:series>
          <chart:series chart:class="chart:bar" chart:label-cell-address="Sheet2.AA1:Sheet2.AA1" chart:style-name="ch23" chart:values-cell-range-address="Sheet2.AA2:Sheet2.AA2">
            <chart:data-point/>
          </chart:series>
          <chart:series chart:class="chart:bar" chart:label-cell-address="Sheet2.AB1:Sheet2.AB1" chart:style-name="ch24" chart:values-cell-range-address="Sheet2.AB2:Sheet2.AB2">
            <chart:data-point/>
          </chart:series>
          <chart:series chart:class="chart:bar" chart:label-cell-address="Sheet2.AC1:Sheet2.AC1" chart:style-name="ch13" chart:values-cell-range-address="Sheet2.AC2:Sheet2.AC2">
            <chart:data-point/>
          </chart:series>
          <chart:series chart:class="chart:bar" chart:label-cell-address="Sheet2.AD1:Sheet2.AD1" chart:style-name="ch14" chart:values-cell-range-address="Sheet2.AD2:Sheet2.AD2">
            <chart:data-point/>
          </chart:series>
          <chart:series chart:class="chart:bar" chart:label-cell-address="Sheet2.AE1:Sheet2.AE1" chart:style-name="ch15" chart:values-cell-range-address="Sheet2.AE2:Sheet2.AE2">
            <chart:data-point/>
          </chart:series>
          <chart:series chart:class="chart:bar" chart:label-cell-address="Sheet2.AF1:Sheet2.AF1" chart:style-name="ch16" chart:values-cell-range-address="Sheet2.AF2:Sheet2.AF2">
            <chart:data-point/>
          </chart:series>
          <chart:series chart:class="chart:bar" chart:label-cell-address="Sheet2.AG1:Sheet2.AG1" chart:style-name="ch17" chart:values-cell-range-address="Sheet2.AG2:Sheet2.AG2">
            <chart:data-point/>
          </chart:series>
          <chart:series chart:class="chart:bar" chart:label-cell-address="Sheet2.AH1:Sheet2.AH1" chart:style-name="ch18" chart:values-cell-range-address="Sheet2.AH2:Sheet2.AH2">
            <chart:data-point/>
          </chart:series>
          <chart:series chart:class="chart:bar" chart:label-cell-address="Sheet2.AI1:Sheet2.AI1" chart:style-name="ch19" chart:values-cell-range-address="Sheet2.AI2:Sheet2.AI2">
            <chart:data-point/>
          </chart:series>
          <chart:series chart:class="chart:bar" chart:label-cell-address="Sheet2.AJ1:Sheet2.AJ1" chart:style-name="ch20" chart:values-cell-range-address="Sheet2.AJ2:Sheet2.AJ2">
            <chart:data-point/>
          </chart:series>
          <chart:series chart:class="chart:bar" chart:label-cell-address="Sheet2.AK1:Sheet2.AK1" chart:style-name="ch21" chart:values-cell-range-address="Sheet2.AK2:Sheet2.AK2">
            <chart:data-point/>
          </chart:series>
          <chart:series chart:class="chart:bar" chart:label-cell-address="Sheet2.AL1:Sheet2.AL1" chart:style-name="ch22" chart:values-cell-range-address="Sheet2.AL2:Sheet2.AL2">
            <chart:data-point/>
          </chart:series>
          <chart:series chart:class="chart:bar" chart:label-cell-address="Sheet2.AM1:Sheet2.AM1" chart:style-name="ch23" chart:values-cell-range-address="Sheet2.AM2:Sheet2.AM2">
            <chart:data-point/>
          </chart:series>
          <chart:series chart:class="chart:bar" chart:label-cell-address="Sheet2.AN1:Sheet2.AN1" chart:style-name="ch24" chart:values-cell-range-address="Sheet2.AN2:Sheet2.AN2">
            <chart:data-point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1:Sheet2.B1">200</text:p>
              </table:table-cell>
              <table:table-cell office:value-type="string">
                <text:p text:id="Sheet2.C1:Sheet2.C1">201</text:p>
              </table:table-cell>
              <table:table-cell office:value-type="string">
                <text:p text:id="Sheet2.D1:Sheet2.D1">202</text:p>
              </table:table-cell>
              <table:table-cell office:value-type="string">
                <text:p text:id="Sheet2.E1:Sheet2.E1">203</text:p>
              </table:table-cell>
              <table:table-cell office:value-type="string">
                <text:p text:id="Sheet2.F1:Sheet2.F1">204</text:p>
              </table:table-cell>
              <table:table-cell office:value-type="string">
                <text:p text:id="Sheet2.G1:Sheet2.G1">205</text:p>
              </table:table-cell>
              <table:table-cell office:value-type="string">
                <text:p text:id="Sheet2.H1:Sheet2.H1">206</text:p>
              </table:table-cell>
              <table:table-cell office:value-type="string">
                <text:p text:id="Sheet2.I1:Sheet2.I1">207</text:p>
              </table:table-cell>
              <table:table-cell office:value-type="string">
                <text:p text:id="Sheet2.J1:Sheet2.J1">300</text:p>
              </table:table-cell>
              <table:table-cell office:value-type="string">
                <text:p text:id="Sheet2.K1:Sheet2.K1">301</text:p>
              </table:table-cell>
              <table:table-cell office:value-type="string">
                <text:p text:id="Sheet2.L1:Sheet2.L1">302</text:p>
              </table:table-cell>
              <table:table-cell office:value-type="string">
                <text:p text:id="Sheet2.M1:Sheet2.M1">303</text:p>
              </table:table-cell>
              <table:table-cell office:value-type="string">
                <text:p text:id="Sheet2.N1:Sheet2.N1">304</text:p>
              </table:table-cell>
              <table:table-cell office:value-type="string">
                <text:p text:id="Sheet2.O1:Sheet2.O1">305</text:p>
              </table:table-cell>
              <table:table-cell office:value-type="string">
                <text:p text:id="Sheet2.P1:Sheet2.P1">307</text:p>
              </table:table-cell>
              <table:table-cell office:value-type="string">
                <text:p text:id="Sheet2.Q1:Sheet2.Q1">400</text:p>
              </table:table-cell>
              <table:table-cell office:value-type="string">
                <text:p text:id="Sheet2.R1:Sheet2.R1">401</text:p>
              </table:table-cell>
              <table:table-cell office:value-type="string">
                <text:p text:id="Sheet2.S1:Sheet2.S1">402</text:p>
              </table:table-cell>
              <table:table-cell office:value-type="string">
                <text:p text:id="Sheet2.T1:Sheet2.T1">403</text:p>
              </table:table-cell>
              <table:table-cell office:value-type="string">
                <text:p text:id="Sheet2.U1:Sheet2.U1">404</text:p>
              </table:table-cell>
              <table:table-cell office:value-type="string">
                <text:p text:id="Sheet2.V1:Sheet2.V1">405</text:p>
              </table:table-cell>
              <table:table-cell office:value-type="string">
                <text:p text:id="Sheet2.W1:Sheet2.W1">406</text:p>
              </table:table-cell>
              <table:table-cell office:value-type="string">
                <text:p text:id="Sheet2.X1:Sheet2.X1">407</text:p>
              </table:table-cell>
              <table:table-cell office:value-type="string">
                <text:p text:id="Sheet2.Y1:Sheet2.Y1">408</text:p>
              </table:table-cell>
              <table:table-cell office:value-type="string">
                <text:p text:id="Sheet2.Z1:Sheet2.Z1">409</text:p>
              </table:table-cell>
              <table:table-cell office:value-type="string">
                <text:p text:id="Sheet2.AA1:Sheet2.AA1">410</text:p>
              </table:table-cell>
              <table:table-cell office:value-type="string">
                <text:p text:id="Sheet2.AB1:Sheet2.AB1">411</text:p>
              </table:table-cell>
              <table:table-cell office:value-type="string">
                <text:p text:id="Sheet2.AC1:Sheet2.AC1">412</text:p>
              </table:table-cell>
              <table:table-cell office:value-type="string">
                <text:p text:id="Sheet2.AD1:Sheet2.AD1">413</text:p>
              </table:table-cell>
              <table:table-cell office:value-type="string">
                <text:p text:id="Sheet2.AE1:Sheet2.AE1">414</text:p>
              </table:table-cell>
              <table:table-cell office:value-type="string">
                <text:p text:id="Sheet2.AF1:Sheet2.AF1">415</text:p>
              </table:table-cell>
              <table:table-cell office:value-type="string">
                <text:p text:id="Sheet2.AG1:Sheet2.AG1">416</text:p>
              </table:table-cell>
              <table:table-cell office:value-type="string">
                <text:p text:id="Sheet2.AH1:Sheet2.AH1">417</text:p>
              </table:table-cell>
              <table:table-cell office:value-type="string">
                <text:p text:id="Sheet2.AI1:Sheet2.AI1">500</text:p>
              </table:table-cell>
              <table:table-cell office:value-type="string">
                <text:p text:id="Sheet2.AJ1:Sheet2.AJ1">501</text:p>
              </table:table-cell>
              <table:table-cell office:value-type="string">
                <text:p text:id="Sheet2.AK1:Sheet2.AK1">502</text:p>
              </table:table-cell>
              <table:table-cell office:value-type="string">
                <text:p text:id="Sheet2.AL1:Sheet2.AL1">503</text:p>
              </table:table-cell>
              <table:table-cell office:value-type="string">
                <text:p text:id="Sheet2.AM1:Sheet2.AM1">504</text:p>
              </table:table-cell>
              <table:table-cell office:value-type="string">
                <text:p text:id="Sheet2.AN1:Sheet2.AN1">505</text:p>
              </table:table-cell>
            </table:table-row>
          </table:table-header-rows>
          <table:table-rows>
            <table:table-row>
              <table:table-cell office:value-type="string"/>
              <table:table-cell office:value="0" office:value-type="float">
                <text:p text:id="Sheet2.B2:Sheet2.B2">0</text:p>
              </table:table-cell>
              <table:table-cell office:value="0" office:value-type="float">
                <text:p text:id="Sheet2.C2:Sheet2.C2">0</text:p>
              </table:table-cell>
              <table:table-cell office:value="0" office:value-type="float">
                <text:p text:id="Sheet2.D2:Sheet2.D2">0</text:p>
              </table:table-cell>
              <table:table-cell office:value="0" office:value-type="float">
                <text:p text:id="Sheet2.E2:Sheet2.E2">0</text:p>
              </table:table-cell>
              <table:table-cell office:value="0" office:value-type="float">
                <text:p text:id="Sheet2.F2:Sheet2.F2">0</text:p>
              </table:table-cell>
              <table:table-cell office:value="0" office:value-type="float">
                <text:p text:id="Sheet2.G2:Sheet2.G2">0</text:p>
              </table:table-cell>
              <table:table-cell office:value="0" office:value-type="float">
                <text:p text:id="Sheet2.H2:Sheet2.H2">0</text:p>
              </table:table-cell>
              <table:table-cell office:value="0" office:value-type="float">
                <text:p text:id="Sheet2.I2:Sheet2.I2">0</text:p>
              </table:table-cell>
              <table:table-cell office:value="0" office:value-type="float">
                <text:p text:id="Sheet2.J2:Sheet2.J2">0</text:p>
              </table:table-cell>
              <table:table-cell office:value="0" office:value-type="float">
                <text:p text:id="Sheet2.K2:Sheet2.K2">0</text:p>
              </table:table-cell>
              <table:table-cell office:value="0" office:value-type="float">
                <text:p text:id="Sheet2.L2:Sheet2.L2">0</text:p>
              </table:table-cell>
              <table:table-cell office:value="0" office:value-type="float">
                <text:p text:id="Sheet2.M2:Sheet2.M2">0</text:p>
              </table:table-cell>
              <table:table-cell office:value="0" office:value-type="float">
                <text:p text:id="Sheet2.N2:Sheet2.N2">0</text:p>
              </table:table-cell>
              <table:table-cell office:value="0" office:value-type="float">
                <text:p text:id="Sheet2.O2:Sheet2.O2">0</text:p>
              </table:table-cell>
              <table:table-cell office:value="0" office:value-type="float">
                <text:p text:id="Sheet2.P2:Sheet2.P2">0</text:p>
              </table:table-cell>
              <table:table-cell office:value="0" office:value-type="float">
                <text:p text:id="Sheet2.Q2:Sheet2.Q2">0</text:p>
              </table:table-cell>
              <table:table-cell office:value="0" office:value-type="float">
                <text:p text:id="Sheet2.R2:Sheet2.R2">0</text:p>
              </table:table-cell>
              <table:table-cell office:value="0" office:value-type="float">
                <text:p text:id="Sheet2.S2:Sheet2.S2">0</text:p>
              </table:table-cell>
              <table:table-cell office:value="0" office:value-type="float">
                <text:p text:id="Sheet2.T2:Sheet2.T2">0</text:p>
              </table:table-cell>
              <table:table-cell office:value="0" office:value-type="float">
                <text:p text:id="Sheet2.U2:Sheet2.U2">0</text:p>
              </table:table-cell>
              <table:table-cell office:value="0" office:value-type="float">
                <text:p text:id="Sheet2.V2:Sheet2.V2">0</text:p>
              </table:table-cell>
              <table:table-cell office:value="0" office:value-type="float">
                <text:p text:id="Sheet2.W2:Sheet2.W2">0</text:p>
              </table:table-cell>
              <table:table-cell office:value="0" office:value-type="float">
                <text:p text:id="Sheet2.X2:Sheet2.X2">0</text:p>
              </table:table-cell>
              <table:table-cell office:value="0" office:value-type="float">
                <text:p text:id="Sheet2.Y2:Sheet2.Y2">0</text:p>
              </table:table-cell>
              <table:table-cell office:value="0" office:value-type="float">
                <text:p text:id="Sheet2.Z2:Sheet2.Z2">0</text:p>
              </table:table-cell>
              <table:table-cell office:value="0" office:value-type="float">
                <text:p text:id="Sheet2.AA2:Sheet2.AA2">0</text:p>
              </table:table-cell>
              <table:table-cell office:value="0" office:value-type="float">
                <text:p text:id="Sheet2.AB2:Sheet2.AB2">0</text:p>
              </table:table-cell>
              <table:table-cell office:value="0" office:value-type="float">
                <text:p text:id="Sheet2.AC2:Sheet2.AC2">0</text:p>
              </table:table-cell>
              <table:table-cell office:value="0" office:value-type="float">
                <text:p text:id="Sheet2.AD2:Sheet2.AD2">0</text:p>
              </table:table-cell>
              <table:table-cell office:value="0" office:value-type="float">
                <text:p text:id="Sheet2.AE2:Sheet2.AE2">0</text:p>
              </table:table-cell>
              <table:table-cell office:value="0" office:value-type="float">
                <text:p text:id="Sheet2.AF2:Sheet2.AF2">0</text:p>
              </table:table-cell>
              <table:table-cell office:value="0" office:value-type="float">
                <text:p text:id="Sheet2.AG2:Sheet2.AG2">0</text:p>
              </table:table-cell>
              <table:table-cell office:value="0" office:value-type="float">
                <text:p text:id="Sheet2.AH2:Sheet2.AH2">0</text:p>
              </table:table-cell>
              <table:table-cell office:value="0" office:value-type="float">
                <text:p text:id="Sheet2.AI2:Sheet2.AI2">0</text:p>
              </table:table-cell>
              <table:table-cell office:value="0" office:value-type="float">
                <text:p text:id="Sheet2.AJ2:Sheet2.AJ2">0</text:p>
              </table:table-cell>
              <table:table-cell office:value="0" office:value-type="float">
                <text:p text:id="Sheet2.AK2:Sheet2.AK2">0</text:p>
              </table:table-cell>
              <table:table-cell office:value="0" office:value-type="float">
                <text:p text:id="Sheet2.AL2:Sheet2.AL2">0</text:p>
              </table:table-cell>
              <table:table-cell office:value="0" office:value-type="float">
                <text:p text:id="Sheet2.AM2:Sheet2.AM2">0</text:p>
              </table:table-cell>
              <table:table-cell office:value="0" office:value-type="float">
                <text:p text:id="Sheet2.AN2:Sheet2.AN2"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automatic-styles>
    <number:number-style style:name="N0">
      <number:number number:min-integer-digits="1"/>
    </number:number-style>
    <style:style style:family="chart" style:name="ch1">
      <style:graphic-properties draw:fill="solid" draw:fill-color="#ffffff" draw:fill-hatch-solid="false" draw:fill-image-height="0cm" draw:fill-image-ref-point="center" draw:fill-image-ref-point-x="0%" draw:fill-image-ref-point-y="0%" draw:fill-image-width="0cm" draw:opacity="100%" draw:stroke="none" draw:stroke-linejoin="none" draw:tile-repeat-offset="0% vertical" style:repeat="repeat" svg:stroke-color="#000000" svg:stroke-opacity="100%" svg:stroke-width="0cm"/>
    </style:style>
    <style:style style:family="chart" style:name="ch2">
      <style:chart-properties chart:auto-position="true"/>
      <style:text-properties fo:font-size="13pt" style:font-size-asian="13pt" style:font-size-complex="13pt"/>
    </style:style>
    <style:style style:family="chart" style:name="ch3">
      <style:graphic-properties draw:fill="none" draw:fill-color="#e6e6e6" draw:stroke="none" svg:stroke-color="#b3b3b3"/>
      <style:text-properties fo:font-size="8pt" style:font-size-asian="8pt" style:font-size-complex="8pt"/>
    </style:style>
    <style:style style:family="chart" style:name="ch4">
      <style:chart-properties chart:right-angled-axes="true" chart:series-source="rows" chart:sort-by-x-values="false"/>
    </style:style>
    <style:style style:data-style-name="N0" style:family="chart" style:name="ch5">
      <style:chart-properties chart:axis-position="0"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data-style-name="N0" style:family="chart" style:name="ch6">
      <style:chart-properties chart:axis-position="0"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family="chart" style:name="ch7">
      <style:graphic-properties svg:stroke-color="#b3b3b3"/>
    </style:style>
    <style:style style:family="chart" style:name="ch8">
      <style:graphic-properties dr3d:edge-rounding="0%" draw:fill-color="#004586" draw:stroke="solid"/>
      <style:text-properties fo:font-size="6pt" style:font-size-asian="6pt" style:font-size-complex="6pt"/>
    </style:style>
    <style:style style:family="chart" style:name="ch9">
      <style:graphic-properties draw:fill-color="#004586"/>
    </style:style>
    <style:style style:family="chart" style:name="ch10">
      <style:graphic-properties draw:fill-color="#ff420e"/>
    </style:style>
    <style:style style:family="chart" style:name="ch11">
      <style:graphic-properties draw:fill-color="#ffd320"/>
    </style:style>
    <style:style style:family="chart" style:name="ch12">
      <style:graphic-properties draw:fill-color="#579d1c"/>
    </style:style>
    <style:style style:family="chart" style:name="ch13">
      <style:graphic-properties draw:fill-color="#7e0021"/>
    </style:style>
    <style:style style:family="chart" style:name="ch14">
      <style:graphic-properties draw:fill-color="#83caff"/>
    </style:style>
    <style:style style:family="chart" style:name="ch15">
      <style:graphic-properties draw:fill-color="#314004"/>
    </style:style>
    <style:style style:family="chart" style:name="ch16">
      <style:graphic-properties draw:fill-color="#aecf00"/>
    </style:style>
    <style:style style:family="chart" style:name="ch17">
      <style:graphic-properties draw:fill-color="#4b1f6f"/>
    </style:style>
    <style:style style:family="chart" style:name="ch18">
      <style:graphic-properties draw:fill-color="#ff950e"/>
    </style:style>
    <style:style style:family="chart" style:name="ch19">
      <style:graphic-properties draw:fill-color="#c5000b"/>
    </style:style>
    <style:style style:family="chart" style:name="ch20">
      <style:graphic-properties draw:fill-color="#0084d1"/>
    </style:style>
    <style:style style:family="chart" style:name="ch21">
      <style:graphic-properties draw:fill="none" draw:fill-color="#e6e6e6" draw:stroke="solid" svg:stroke-color="#b3b3b3"/>
    </style:style>
    <style:style style:family="chart" style:name="ch22">
      <style:graphic-properties draw:fill="solid" draw:fill-color="#cccccc" draw:stroke="none" svg:stroke-color="#b3b3b3"/>
    </style:style>
  </office:automatic-styles>
  <office:body>
    <office:chart>
      <chart:chart chart:class="chart:circle" chart:style-name="ch1" svg:height="8.358cm" svg:width="11.134cm">
        <chart:title chart:style-name="ch2" svg:x="2.988cm" svg:y="0.167cm">
          <text:p>Status code contributions</text:p>
        </chart:title>
        <chart:legend chart:legend-position="end" chart:style-name="ch3" svg:x="8.28cm" svg:y="0.652cm"/>
        <chart:plot-area chart:data-source-has-labels="row" chart:style-name="ch4" svg:height="6.354cm" svg:width="6.659cm" svg:x="0.23cm" svg:y="0.997cm" table:cell-range-address="Sheet2.B1:Sheet2.AN2">
          <chart:axis chart:dimension="x" chart:name="primary-x" chart:style-name="ch5">
            <chart:categories table:cell-range-address="Sheet2.B1:Sheet2.AN1"/>
          </chart:axis>
          <chart:axis chart:dimension="y" chart:name="primary-y" chart:style-name="ch6">
            <chart:grid chart:class="major" chart:style-name="ch7"/>
          </chart:axis>
          <chart:series chart:class="chart:circle" chart:style-name="ch8" chart:values-cell-range-address="Sheet2.B2:Sheet2.AN2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1:Sheet2.AN1"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7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500</text:p>
              </table:table-cell>
              <table:table-cell office:value-type="string">
                <text:p>501</text:p>
              </table:table-cell>
              <table:table-cell office:value-type="string">
                <text:p>502</text:p>
              </table:table-cell>
              <table:table-cell office:value-type="string">
                <text:p>503</text:p>
              </table:table-cell>
              <table:table-cell office:value-type="string">
                <text:p>504</text:p>
              </table:table-cell>
              <table:table-cell office:value-type="string">
                <text:p>505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="0" office:value-type="float">
                <text:p text:id="Sheet2.B2:Sheet2.AN2"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  <table:table-cell office:value="0" office:value-type="float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