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10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t le 2eme collé</text:p>
      <text:p text:style-name="Standard"><draw:custom-shape text:anchor-type="paragraph" draw:z-index="0" draw:style-name="gr1" draw:text-style-name="P2" svg:width="4.144cm" svg:height="0.569cm" svg:x="10.957cm" svg:y="0.201cm"><text:p text:style-name="P1"><text:span text:style-name="T1">Super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 y</meta:initial-creator>
    <meta:creation-date>2009-05-12T09:04:19</meta:creation-date>
    <dc:creator>j y</dc:creator>
    <dc:date>2009-05-12T09:04:54</dc: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6"/>
  </office:meta>
</office:document-meta>
</file>