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18">
      <style:table-cell-properties fo:border-bottom="none" style:text-align-source="fix" style:repeat-content="false" fo:background-color="transparent" fo:border-left="0.0138in solid #000000" fo:border-right="0.0138in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" style:family="table-cell" style:parent-style-name="Default" style:data-style-name="N118">
      <style:table-cell-properties fo:border-bottom="none" fo:background-color="#e6e6e6" style:text-align-source="fix" style:repeat-content="false" fo:border-left="0.0138in solid #000000" fo:border-right="0.0138in solid #000000" fo:border-top="none"/>
      <style:paragraph-properties fo:text-align="start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fo:background-color="#e6e6e6" fo:border-left="0.0138in solid #000000" fo:border-right="0.0138in solid #000000" fo:border-top="none"/>
    </style:style>
    <style:style style:name="ce4" style:family="table-cell" style:parent-style-name="Default">
      <style:table-cell-properties fo:border-bottom="none" fo:background-color="transparent" fo:border-left="0.0138in solid #000000" fo:border-right="0.0138in solid #000000" fo:border-top="none"/>
    </style:style>
    <style:style style:name="ce5" style:family="table-cell" style:parent-style-name="Default" style:data-style-name="N37">
      <style:table-cell-properties fo:border-bottom="none" fo:background-color="transparent" fo:border-left="0.0138in solid #000000" fo:border-right="0.0138in solid #000000" fo:border-top="none"/>
    </style:style>
    <style:style style:name="ce6" style:family="table-cell" style:parent-style-name="Default" style:data-style-name="N84">
      <style:table-cell-properties fo:border-bottom="none" style:text-align-source="fix" style:repeat-content="false" fo:background-color="transparent" fo:border-left="0.0138in solid #000000" fo:border-right="0.0138in solid #000000" fo:border-top="none"/>
      <style:paragraph-properties fo:text-align="end" fo:margin-left="0in"/>
      <style:text-properties fo:font-size="10pt" style:font-size-asian="10pt" style:font-size-complex="10pt"/>
    </style:style>
    <style:style style:name="ce7" style:family="table-cell" style:parent-style-name="Default" style:data-style-name="N84">
      <style:table-cell-properties fo:border-bottom="none" fo:background-color="#e6e6e6" fo:border-left="0.0138in solid #000000" fo:border-right="0.0138in solid #000000" fo:border-top="none"/>
    </style:style>
    <style:style style:name="ce8" style:family="table-cell" style:parent-style-name="Default" style:data-style-name="N84">
      <style:table-cell-properties fo:border-bottom="none" fo:background-color="#e6e6e6" style:text-align-source="fix" style:repeat-content="false" fo:border-left="0.0138in solid #000000" fo:border-right="0.0138in solid #000000" fo:border-top="none"/>
      <style:paragraph-properties fo:text-align="end" fo:margin-left="0in"/>
      <style:text-properties fo:font-size="10pt" style:font-size-asian="10pt" style:font-size-complex="10pt"/>
    </style:style>
    <style:style style:name="ce9" style:family="table-cell" style:parent-style-name="Default" style:data-style-name="N84">
      <style:table-cell-properties fo:border-bottom="none" fo:background-color="transparent" fo:border-left="0.0138in solid #000000" fo:border-right="0.0138in solid #000000" fo:border-top="none"/>
    </style:style>
    <style:style style:name="ce10" style:family="table-cell" style:parent-style-name="Default" style:data-style-name="N118">
      <style:table-cell-properties fo:border-bottom="none" style:text-align-source="fix" style:repeat-content="false" fo:background-color="transparent" fo:border-left="0.0138in solid #000000" fo:border-right="0.0138in solid #000000" fo:border-top="none"/>
      <style:paragraph-properties fo:text-align="end"/>
    </style:style>
    <style:style style:name="ce11" style:family="table-cell" style:parent-style-name="Default" style:data-style-name="N118">
      <style:table-cell-properties fo:border-bottom="none" fo:background-color="#e6e6e6" style:text-align-source="fix" style:repeat-content="false" fo:border-left="0.0138in solid #000000" fo:border-right="0.0138in solid #000000" fo:border-top="none"/>
      <style:paragraph-properties fo:text-align="end"/>
    </style:style>
    <style:style style:name="ce12" style:family="table-cell" style:parent-style-name="Default" style:data-style-name="N118">
      <style:table-cell-properties fo:border-bottom="none" fo:background-color="#e6e6e6" fo:border-left="0.0138in solid #000000" fo:border-right="0.0138in solid #000000" fo:border-top="none"/>
    </style:style>
    <style:style style:name="ce13" style:family="table-cell" style:parent-style-name="Default" style:data-style-name="N118">
      <style:table-cell-properties fo:border-bottom="none" fo:background-color="transparent" fo:border-left="0.0138in solid #000000" fo:border-right="0.0138in solid #000000" fo:border-top="none"/>
    </style:style>
    <style:style style:name="ce14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6"/>
        <table:table-column table:style-name="co1" table:default-cell-style-name="ce10"/>
        <table:table-column table:style-name="co1" table:number-columns-repeated="2" table:default-cell-style-name="ce13"/>
        <table:table-row table:style-name="ro1">
          <table:table-cell office:value-type="string">
            <text:p>Lowe's</text:p>
          </table:table-cell>
          <table:table-cell office:value-type="date" office:date-value="2009-05-01">
            <text:p>2009-05-01</text:p>
          </table:table-cell>
          <table:table-cell office:value-type="currency" office:currency="CAD" office:value="74.49">
            <text:p>$74.49</text:p>
          </table:table-cell>
          <table:table-cell table:formula="of:=-[.C1]/2" office:value-type="currency" office:currency="CAD" office:value="-37.245">
            <text:p>-$37.25</text:p>
          </table:table-cell>
          <table:table-cell table:formula="of:=-[.D1]" office:value-type="currency" office:currency="CAD" office:value="37.245">
            <text:p>$37.25</text:p>
          </table:table-cell>
        </table:table-row>
        <table:table-row table:style-name="ro1">
          <table:table-cell office:value-type="string">
            <text:p>Seattle Public Utilities</text:p>
          </table:table-cell>
          <table:table-cell office:value-type="date" office:date-value="2009-05-02">
            <text:p>2009-05-02</text:p>
          </table:table-cell>
          <table:table-cell office:value-type="currency" office:currency="CAD" office:value="176.96">
            <text:p>$176.96</text:p>
          </table:table-cell>
          <table:table-cell table:formula="of:=-[.C2]/2" office:value-type="currency" office:currency="CAD" office:value="-88.48">
            <text:p>-$88.48</text:p>
          </table:table-cell>
          <table:table-cell table:formula="of:=-[.D2]" office:value-type="currency" office:currency="CAD" office:value="88.48">
            <text:p>$88.48</text:p>
          </table:table-cell>
        </table:table-row>
        <table:table-row table:style-name="ro2">
          <table:table-cell office:value-type="string">
            <text:p>AmFam – Umbrella</text:p>
          </table:table-cell>
          <table:table-cell office:value-type="date" office:date-value="2009-05-01">
            <text:p>2009-05-01</text:p>
          </table:table-cell>
          <table:table-cell office:value-type="currency" office:currency="CAD" office:value="12.5">
            <text:p>$12.50</text:p>
          </table:table-cell>
          <table:table-cell table:formula="of:=-[.C3]/2" office:value-type="currency" office:currency="CAD" office:value="-6.25">
            <text:p>-$6.25</text:p>
          </table:table-cell>
          <table:table-cell table:formula="of:=-[.D3]" office:value-type="currency" office:currency="CAD" office:value="6.25">
            <text:p>$6.25</text:p>
          </table:table-cell>
        </table:table-row>
        <table:table-row table:style-name="ro1">
          <table:table-cell office:value-type="string">
            <text:p>AT&amp;T</text:p>
          </table:table-cell>
          <table:table-cell office:value-type="date" office:date-value="2009-05-03">
            <text:p>2009-05-03</text:p>
          </table:table-cell>
          <table:table-cell office:value-type="currency" office:currency="CAD" office:value="140.63">
            <text:p>$140.63</text:p>
          </table:table-cell>
          <table:table-cell office:value-type="currency" office:currency="CAD" office:value="-80.6">
            <text:p>-$80.60</text:p>
          </table:table-cell>
          <table:table-cell table:formula="of:=-[.D4]" office:value-type="currency" office:currency="CAD" office:value="80.6">
            <text:p>$80.60</text:p>
          </table:table-cell>
        </table:table-row>
        <table:table-row table:style-name="ro2">
          <table:table-cell office:value-type="string">
            <text:p>Applebee's</text:p>
          </table:table-cell>
          <table:table-cell office:value-type="date" office:date-value="2009-05-04">
            <text:p>2009-05-04</text:p>
          </table:table-cell>
          <table:table-cell office:value-type="currency" office:currency="CAD" office:value="38.77">
            <text:p>$38.77</text:p>
          </table:table-cell>
          <table:table-cell table:formula="of:=-[.C5]/2" office:value-type="currency" office:currency="CAD" office:value="-19.385">
            <text:p>-$19.39</text:p>
          </table:table-cell>
          <table:table-cell table:formula="of:=-[.D5]" office:value-type="currency" office:currency="CAD" office:value="19.385">
            <text:p>$19.39</text:p>
          </table:table-cell>
        </table:table-row>
        <table:table-row table:style-name="ro2">
          <table:table-cell table:style-name="ce2" office:value-type="string">
            <text:p>DeLuxe Bar and Grill</text:p>
          </table:table-cell>
          <table:table-cell table:style-name="ce7" office:value-type="date" office:date-value="2009-05-02">
            <text:p>2009-05-02</text:p>
          </table:table-cell>
          <table:table-cell table:style-name="ce11" office:value-type="currency" office:currency="CAD" office:value="53.84">
            <text:p>$53.84</text:p>
          </table:table-cell>
          <table:table-cell table:style-name="ce12" table:formula="of:=-[.C6]/2" office:value-type="currency" office:currency="CAD" office:value="-26.92">
            <text:p>-$26.92</text:p>
          </table:table-cell>
          <table:table-cell table:style-name="ce12" table:formula="of:=-[.D6]" office:value-type="currency" office:currency="CAD" office:value="26.92">
            <text:p>$26.92</text:p>
          </table:table-cell>
        </table:table-row>
        <table:table-row table:style-name="ro1">
          <table:table-cell table:style-name="ce3" office:value-type="string">
            <text:p>St. Clouds</text:p>
          </table:table-cell>
          <table:table-cell table:style-name="ce7" office:value-type="date" office:date-value="2009-05-03">
            <text:p>2009-05-03</text:p>
          </table:table-cell>
          <table:table-cell table:style-name="ce12" office:value-type="currency" office:currency="CAD" office:value="70.5">
            <text:p>$70.50</text:p>
          </table:table-cell>
          <table:table-cell table:style-name="ce12" office:value-type="currency" office:currency="CAD" office:value="-14.1">
            <text:p>-$14.10</text:p>
          </table:table-cell>
          <table:table-cell table:style-name="ce12" table:formula="of:=-[.D7]" office:value-type="currency" office:currency="CAD" office:value="14.1">
            <text:p>$14.10</text:p>
          </table:table-cell>
        </table:table-row>
        <table:table-row table:style-name="ro1">
          <table:table-cell table:style-name="ce2" office:value-type="string">
            <text:p>QFC</text:p>
          </table:table-cell>
          <table:table-cell table:style-name="ce8" office:value-type="date" office:date-value="2009-05-02">
            <text:p>2009-05-02</text:p>
          </table:table-cell>
          <table:table-cell table:style-name="ce11" office:value-type="currency" office:currency="CAD" office:value="17.83">
            <text:p>$17.83</text:p>
          </table:table-cell>
          <table:table-cell table:style-name="ce12" table:formula="of:=-7.08" office:value-type="currency" office:currency="CAD" office:value="-7.08">
            <text:p>-$7.08</text:p>
          </table:table-cell>
          <table:table-cell table:style-name="ce12" table:formula="of:=-[.D8]" office:value-type="currency" office:currency="CAD" office:value="7.08">
            <text:p>$7.08</text:p>
          </table:table-cell>
        </table:table-row>
        <table:table-row table:style-name="ro1">
          <table:table-cell table:style-name="ce2" office:value-type="string">
            <text:p>Museum of History &amp; Industry</text:p>
          </table:table-cell>
          <table:table-cell table:style-name="ce8" office:value-type="date" office:date-value="2009-05-02">
            <text:p>2009-05-02</text:p>
          </table:table-cell>
          <table:table-cell table:style-name="ce11" office:value-type="currency" office:currency="CAD" office:value="16">
            <text:p>$16.00</text:p>
          </table:table-cell>
          <table:table-cell table:style-name="ce12" table:formula="of:=-[.C9]/2" office:value-type="currency" office:currency="CAD" office:value="-8">
            <text:p>-$8.00</text:p>
          </table:table-cell>
          <table:table-cell table:style-name="ce12" table:formula="of:=-[.D9]" office:value-type="currency" office:currency="CAD" office:value="8">
            <text:p>$8.00</text:p>
          </table:table-cell>
        </table:table-row>
        <table:table-row table:style-name="ro1">
          <table:table-cell table:style-name="ce2" office:value-type="string">
            <text:p>Red Apple</text:p>
          </table:table-cell>
          <table:table-cell table:style-name="ce8" office:value-type="date" office:date-value="2009-05-03">
            <text:p>2009-05-03</text:p>
          </table:table-cell>
          <table:table-cell table:style-name="ce11" office:value-type="currency" office:currency="CAD" office:value="13.26">
            <text:p>$13.26</text:p>
          </table:table-cell>
          <table:table-cell table:style-name="ce12" table:formula="of:=-[.C10]/2+2.5" office:value-type="currency" office:currency="CAD" office:value="-4.13">
            <text:p>-$4.13</text:p>
          </table:table-cell>
          <table:table-cell table:style-name="ce12" table:formula="of:=-[.D10]" office:value-type="currency" office:currency="CAD" office:value="4.13">
            <text:p>$4.13</text:p>
          </table:table-cell>
        </table:table-row>
        <table:table-row table:style-name="ro1">
          <table:table-cell office:value-type="string">
            <text:p>Red Apple</text:p>
          </table:table-cell>
          <table:table-cell table:style-name="ce9" office:value-type="date" office:date-value="2009-04-30">
            <text:p>2009-04-30</text:p>
          </table:table-cell>
          <table:table-cell office:value-type="currency" office:currency="CAD" office:value="21.06">
            <text:p>$21.06</text:p>
          </table:table-cell>
          <table:table-cell table:formula="of:=-[.C11]/2" office:value-type="currency" office:currency="CAD" office:value="-10.53">
            <text:p>-$10.53</text:p>
          </table:table-cell>
          <table:table-cell table:formula="of:=-[.D11]" office:value-type="currency" office:currency="CAD" office:value="10.53">
            <text:p>$10.53</text:p>
          </table:table-cell>
        </table:table-row>
        <table:table-row table:style-name="ro1">
          <table:table-cell office:value-type="string">
            <text:p>Regal (Wolverine)</text:p>
          </table:table-cell>
          <table:table-cell office:value-type="date" office:date-value="2009-05-04">
            <text:p>2009-05-04</text:p>
          </table:table-cell>
          <table:table-cell office:value-type="currency" office:currency="CAD" office:value="20">
            <text:p>$20.00</text:p>
          </table:table-cell>
          <table:table-cell table:formula="of:=-[.C12]/2" office:value-type="currency" office:currency="CAD" office:value="-10">
            <text:p>-$10.00</text:p>
          </table:table-cell>
          <table:table-cell table:formula="of:=-[.D12]" office:value-type="currency" office:currency="CAD" office:value="10">
            <text:p>$10.00</text:p>
          </table:table-cell>
        </table:table-row>
        <table:table-row table:style-name="ro1">
          <table:table-cell table:style-name="ce4" office:value-type="string">
            <text:p>Red Apple</text:p>
          </table:table-cell>
          <table:table-cell table:style-name="ce9" office:value-type="date" office:date-value="2009-05-07">
            <text:p>2009-05-07</text:p>
          </table:table-cell>
          <table:table-cell table:style-name="ce13" office:value-type="currency" office:currency="CAD" office:value="24.07">
            <text:p>$24.07</text:p>
          </table:table-cell>
          <table:table-cell table:formula="of:=-[.C13]/2" office:value-type="currency" office:currency="CAD" office:value="-12.035">
            <text:p>-$12.04</text:p>
          </table:table-cell>
          <table:table-cell table:formula="of:=-[.D13]" office:value-type="currency" office:currency="CAD" office:value="12.035">
            <text:p>$12.04</text:p>
          </table:table-cell>
        </table:table-row>
        <table:table-row table:style-name="ro2">
          <table:table-cell table:style-name="ce4" office:value-type="string">
            <text:p>Stardock Games</text:p>
          </table:table-cell>
          <table:table-cell office:value-type="date" office:date-value="2009-05-08">
            <text:p>2009-05-08</text:p>
          </table:table-cell>
          <table:table-cell table:style-name="ce14" office:value-type="currency" office:currency="USD" office:value="19.95">
            <text:p>$19.95</text:p>
          </table:table-cell>
          <table:table-cell table:formula="of:=-[.C14]/2" office:value-type="currency" office:currency="CAD" office:value="-9.975">
            <text:p>-$9.98</text:p>
          </table:table-cell>
          <table:table-cell table:formula="of:=-[.D14]" office:value-type="currency" office:currency="CAD" office:value="9.975">
            <text:p>$9.98</text:p>
          </table:table-cell>
        </table:table-row>
        <table:table-row table:style-name="ro1">
          <table:table-cell office:value-type="string">
            <text:p>Mad Pizza</text:p>
          </table:table-cell>
          <table:table-cell office:value-type="date" office:date-value="2009-05-09">
            <text:p>2009-05-09</text:p>
          </table:table-cell>
          <table:table-cell table:formula="of:=34.73" office:value-type="currency" office:currency="CAD" office:value="34.73">
            <text:p>$34.73</text:p>
          </table:table-cell>
          <table:table-cell table:formula="of:=-12.37" office:value-type="currency" office:currency="CAD" office:value="-12.37">
            <text:p>-$12.37</text:p>
          </table:table-cell>
          <table:table-cell table:formula="of:=-[.D15]" office:value-type="currency" office:currency="CAD" office:value="12.37">
            <text:p>$12.37</text:p>
          </table:table-cell>
        </table:table-row>
        <table:table-row table:style-name="ro1">
          <table:table-cell table:style-name="ce3" office:value-type="string">
            <text:p>Red Apple</text:p>
          </table:table-cell>
          <table:table-cell table:style-name="ce7" office:value-type="date" office:date-value="2009-05-10">
            <text:p>2009-05-10</text:p>
          </table:table-cell>
          <table:table-cell table:style-name="ce12" office:value-type="currency" office:currency="CAD" office:value="32.77">
            <text:p>$32.77</text:p>
          </table:table-cell>
          <table:table-cell table:style-name="ce12" table:formula="of:=-[.C16]/2" office:value-type="currency" office:currency="CAD" office:value="-16.385">
            <text:p>-$16.39</text:p>
          </table:table-cell>
          <table:table-cell table:style-name="ce12" table:formula="of:=-[.D16]" office:value-type="currency" office:currency="CAD" office:value="16.385">
            <text:p>$16.39</text:p>
          </table:table-cell>
        </table:table-row>
        <table:table-row table:style-name="ro1">
          <table:table-cell table:style-name="ce3" office:value-type="string">
            <text:p>Cinerama (Star Trek)</text:p>
          </table:table-cell>
          <table:table-cell table:style-name="ce7" office:value-type="date" office:date-value="2009-05-10">
            <text:p>2009-05-10</text:p>
          </table:table-cell>
          <table:table-cell table:style-name="ce12" office:value-type="currency" office:currency="CAD" office:value="28.5">
            <text:p>$28.50</text:p>
          </table:table-cell>
          <table:table-cell table:style-name="ce12" table:formula="of:=-9.25" office:value-type="currency" office:currency="CAD" office:value="-9.25">
            <text:p>-$9.25</text:p>
          </table:table-cell>
          <table:table-cell table:style-name="ce12" table:formula="of:=-[.D17]" office:value-type="currency" office:currency="CAD" office:value="9.25">
            <text:p>$9.25</text:p>
          </table:table-cell>
        </table:table-row>
        <table:table-row table:style-name="ro1">
          <table:table-cell table:style-name="ce2" office:value-type="string">
            <text:p>Red Apple</text:p>
          </table:table-cell>
          <table:table-cell table:style-name="ce8" office:value-type="date" office:date-value="2009-05-12">
            <text:p>2009-05-12</text:p>
          </table:table-cell>
          <table:table-cell table:style-name="ce11" office:value-type="currency" office:currency="CAD" office:value="13.53">
            <text:p>$13.53</text:p>
          </table:table-cell>
          <table:table-cell table:style-name="ce12" table:formula="of:=-[.C18]/2" office:value-type="currency" office:currency="CAD" office:value="-6.765">
            <text:p>-$6.77</text:p>
          </table:table-cell>
          <table:table-cell table:style-name="ce12" table:formula="of:=-[.D18]" office:value-type="currency" office:currency="CAD" office:value="6.765">
            <text:p>$6.77</text:p>
          </table:table-cell>
        </table:table-row>
        <table:table-row table:style-name="ro1">
          <table:table-cell table:style-name="ce3" office:value-type="string">
            <text:p>Red Apple</text:p>
          </table:table-cell>
          <table:table-cell table:style-name="ce7" office:value-type="date" office:date-value="2009-04-20">
            <text:p>2009-04-20</text:p>
          </table:table-cell>
          <table:table-cell table:style-name="ce12" office:value-type="currency" office:currency="CAD" office:value="18.45">
            <text:p>$18.45</text:p>
          </table:table-cell>
          <table:table-cell table:style-name="ce12" table:formula="of:=-[.C19]/2" office:value-type="currency" office:currency="CAD" office:value="-9.225">
            <text:p>-$9.23</text:p>
          </table:table-cell>
          <table:table-cell table:style-name="ce12" table:formula="of:=-[.D19]" office:value-type="currency" office:currency="CAD" office:value="9.225">
            <text:p>$9.23</text:p>
          </table:table-cell>
        </table:table-row>
        <table:table-row table:style-name="ro2">
          <table:table-cell table:style-name="ce3" office:value-type="string">
            <text:p>Cascadia Stoneware</text:p>
          </table:table-cell>
          <table:table-cell table:style-name="ce7" office:value-type="date" office:date-value="2009-05-16">
            <text:p>2009-05-16</text:p>
          </table:table-cell>
          <table:table-cell table:style-name="ce12" office:value-type="currency" office:currency="CAD" office:value="136.25">
            <text:p>$136.25</text:p>
          </table:table-cell>
          <table:table-cell table:style-name="ce12" table:formula="of:=-[.C20]/2" office:value-type="currency" office:currency="CAD" office:value="-68.125">
            <text:p>-$68.13</text:p>
          </table:table-cell>
          <table:table-cell table:style-name="ce12" table:formula="of:=-[.D20]" office:value-type="currency" office:currency="CAD" office:value="68.125">
            <text:p>$68.13</text:p>
          </table:table-cell>
        </table:table-row>
        <table:table-row table:style-name="ro1">
          <table:table-cell office:value-type="string">
            <text:p>Fred Meyer</text:p>
          </table:table-cell>
          <table:table-cell office:value-type="date" office:date-value="2009-05-17">
            <text:p>2009-05-17</text:p>
          </table:table-cell>
          <table:table-cell office:value-type="currency" office:currency="CAD" office:value="34.71">
            <text:p>$34.71</text:p>
          </table:table-cell>
          <table:table-cell table:formula="of:=-[.C21]/2" office:value-type="currency" office:currency="CAD" office:value="-17.355">
            <text:p>-$17.36</text:p>
          </table:table-cell>
          <table:table-cell table:formula="of:=-[.D21]" office:value-type="currency" office:currency="CAD" office:value="17.355">
            <text:p>$17.36</text:p>
          </table:table-cell>
        </table:table-row>
        <table:table-row table:style-name="ro1">
          <table:table-cell table:style-name="ce5" office:value-type="string">
            <text:p>Costco</text:p>
          </table:table-cell>
          <table:table-cell table:style-name="ce9" office:value-type="date" office:date-value="2009-05-17">
            <text:p>2009-05-17</text:p>
          </table:table-cell>
          <table:table-cell table:style-name="ce13" office:value-type="currency" office:currency="CAD" office:value="483.75">
            <text:p>$483.75</text:p>
          </table:table-cell>
          <table:table-cell table:formula="of:=-238.11" office:value-type="currency" office:currency="CAD" office:value="-238.11">
            <text:p>-$238.11</text:p>
          </table:table-cell>
          <table:table-cell table:formula="of:=-[.D22]" office:value-type="currency" office:currency="CAD" office:value="238.11">
            <text:p>$238.11</text:p>
          </table:table-cell>
        </table:table-row>
        <table:table-row table:style-name="ro2">
          <table:table-cell table:style-name="ce4" office:value-type="string">
            <text:p>AmFam – Life</text:p>
          </table:table-cell>
          <table:table-cell table:style-name="ce9" office:value-type="date" office:date-value="2009-05-12">
            <text:p>2009-05-12</text:p>
          </table:table-cell>
          <table:table-cell table:style-name="ce13" office:value-type="currency" office:currency="CAD" office:value="14.45">
            <text:p>$14.45</text:p>
          </table:table-cell>
          <table:table-cell table:formula="of:=-[.C23]" office:value-type="currency" office:currency="CAD" office:value="-14.45">
            <text:p>-$14.45</text:p>
          </table:table-cell>
          <table:table-cell table:formula="of:=-[.D23]" office:value-type="currency" office:currency="CAD" office:value="14.45">
            <text:p>$14.45</text:p>
          </table:table-cell>
        </table:table-row>
        <table:table-row table:style-name="ro1">
          <table:table-cell table:style-name="ce4" office:value-type="string">
            <text:p>Tea (Street Fair)</text:p>
          </table:table-cell>
          <table:table-cell table:style-name="ce9" office:value-type="date" office:date-value="2009-05-16">
            <text:p>2009-05-16</text:p>
          </table:table-cell>
          <table:table-cell table:style-name="ce13" office:value-type="currency" office:currency="CAD" office:value="17">
            <text:p>$17.00</text:p>
          </table:table-cell>
          <table:table-cell table:formula="of:=-[.C24]/2" office:value-type="currency" office:currency="CAD" office:value="-8.5">
            <text:p>-$8.50</text:p>
          </table:table-cell>
          <table:table-cell table:formula="of:=-[.D24]" office:value-type="currency" office:currency="CAD" office:value="8.5">
            <text:p>$8.50</text:p>
          </table:table-cell>
        </table:table-row>
        <table:table-row table:style-name="ro1">
          <table:table-cell table:style-name="ce4" office:value-type="string">
            <text:p>Street Fair Food</text:p>
          </table:table-cell>
          <table:table-cell table:style-name="ce9" office:value-type="date" office:date-value="2009-05-16">
            <text:p>2009-05-16</text:p>
          </table:table-cell>
          <table:table-cell table:style-name="ce13" table:formula="of:=1.89+5+18+4" office:value-type="currency" office:currency="CAD" office:value="28.89">
            <text:p>$28.89</text:p>
          </table:table-cell>
          <table:table-cell table:formula="of:=-[.C25]/2" office:value-type="currency" office:currency="CAD" office:value="-14.445">
            <text:p>-$14.45</text:p>
          </table:table-cell>
          <table:table-cell table:formula="of:=-[.D25]" office:value-type="currency" office:currency="CAD" office:value="14.445">
            <text:p>$14.45</text:p>
          </table:table-cell>
        </table:table-row>
        <table:table-row table:style-name="ro2">
          <table:table-cell table:style-name="ce4" office:value-type="string">
            <text:p>Neighbours Night</text:p>
          </table:table-cell>
          <table:table-cell table:style-name="ce9" office:value-type="date" office:date-value="2009-05-15">
            <text:p>2009-05-15</text:p>
          </table:table-cell>
          <table:table-cell table:style-name="ce13" office:value-type="currency" office:currency="CAD" office:value="27">
            <text:p>$27.00</text:p>
          </table:table-cell>
          <table:table-cell table:formula="of:=-[.C26]/2" office:value-type="currency" office:currency="CAD" office:value="-13.5">
            <text:p>-$13.50</text:p>
          </table:table-cell>
          <table:table-cell table:formula="of:=-[.D26]" office:value-type="currency" office:currency="CAD" office:value="13.5">
            <text:p>$13.50</text:p>
          </table:table-cell>
        </table:table-row>
        <table:table-row table:style-name="ro2">
          <table:table-cell table:style-name="ce4" office:value-type="string">
            <text:p>Netflix</text:p>
          </table:table-cell>
          <table:table-cell table:style-name="ce9" office:value-type="date" office:date-value="2009-05-25">
            <text:p>2009-05-25</text:p>
          </table:table-cell>
          <table:table-cell table:style-name="ce13" office:value-type="currency" office:currency="CAD" office:value="27.36">
            <text:p>$27.36</text:p>
          </table:table-cell>
          <table:table-cell table:formula="of:=-[.C27]/2" office:value-type="currency" office:currency="CAD" office:value="-13.68">
            <text:p>-$13.68</text:p>
          </table:table-cell>
          <table:table-cell table:formula="of:=-[.D27]" office:value-type="currency" office:currency="CAD" office:value="13.68">
            <text:p>$13.68</text:p>
          </table:table-cell>
        </table:table-row>
        <table:table-row table:style-name="ro1">
          <table:table-cell office:value-type="string">
            <text:p>AT&amp;T</text:p>
          </table:table-cell>
          <table:table-cell office:value-type="date" office:date-value="2009-05-15">
            <text:p>2009-05-15</text:p>
          </table:table-cell>
          <table:table-cell office:value-type="currency" office:currency="CAD" office:value="152.29">
            <text:p>$152.29</text:p>
          </table:table-cell>
          <table:table-cell office:value-type="currency" office:currency="CAD" office:value="-80.57">
            <text:p>-$80.57</text:p>
          </table:table-cell>
          <table:table-cell table:formula="of:=-[.D28]" office:value-type="currency" office:currency="CAD" office:value="80.57">
            <text:p>$80.57</text:p>
          </table:table-cell>
        </table:table-row>
        <table:table-row table:style-name="ro1">
          <table:table-cell table:style-name="ce3" office:value-type="string">
            <text:p>Puget Sound Energy</text:p>
          </table:table-cell>
          <table:table-cell table:style-name="ce7" office:value-type="date" office:date-value="2009-05-22">
            <text:p>2009-05-22</text:p>
          </table:table-cell>
          <table:table-cell table:style-name="ce12" office:value-type="currency" office:currency="CAD" office:value="52.64">
            <text:p>$52.64</text:p>
          </table:table-cell>
          <table:table-cell table:style-name="ce12" table:formula="of:=-[.C29]/2" office:value-type="currency" office:currency="CAD" office:value="-26.32">
            <text:p>-$26.32</text:p>
          </table:table-cell>
          <table:table-cell table:style-name="ce12" table:formula="of:=-[.D29]" office:value-type="currency" office:currency="CAD" office:value="26.32">
            <text:p>$26.32</text:p>
          </table:table-cell>
        </table:table-row>
        <table:table-row table:style-name="ro1">
          <table:table-cell table:style-name="ce3" office:value-type="string">
            <text:p>Seattle City Light</text:p>
          </table:table-cell>
          <table:table-cell table:style-name="ce7" office:value-type="date" office:date-value="2009-05-18">
            <text:p>2009-05-18</text:p>
          </table:table-cell>
          <table:table-cell table:style-name="ce12" office:value-type="currency" office:currency="CAD" office:value="37.41">
            <text:p>$37.41</text:p>
          </table:table-cell>
          <table:table-cell table:style-name="ce12" table:formula="of:=-[.C30]/2" office:value-type="currency" office:currency="CAD" office:value="-18.705">
            <text:p>-$18.71</text:p>
          </table:table-cell>
          <table:table-cell table:style-name="ce12" table:formula="of:=-[.D30]" office:value-type="currency" office:currency="CAD" office:value="18.705">
            <text:p>$18.71</text:p>
          </table:table-cell>
        </table:table-row>
        <table:table-row table:style-name="ro1" table:number-rows-repeated="8">
          <table:table-cell table:style-name="Default" table:number-columns-repeated="5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E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5" number:min-integer-digits="1"/>
    </number:number-style>
    <number:number-style style:name="N117">
      <number:number number:decimal-places="6" number:min-integer-digits="1"/>
    </number:number-style>
    <number:currency-style style:name="N11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19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9">05/19/2009</text:date>, <text:time>06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son Ahrens</meta:initial-creator>
    <meta:creation-date>2009-05-19T06:46:48.25</meta:creation-date>
    <dc:date>2009-05-19T06:48:48.35</dc:date>
    <dc:creator>Jason Ahrens</dc:creator>
    <meta:editing-duration>PT00H02M00S</meta:editing-duration>
    <meta:editing-cycles>1</meta:editing-cycles>
    <meta:document-statistic meta:table-count="3" meta:cell-count="150" meta:object-count="0"/>
    <meta:generator>OpenOffice.org/3.1$Win32 OpenOffice.org_project/310m11$Build-9399</meta:generator>
  </office:meta>
</office:document-meta>
</file>