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.535cm" table:align="left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0.47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Expanding the first column to the richt with the mouse stops when reaching the minmum size of the second column.</text:p>
      <text:p text:style-name="Standard">Expanding the first column *and* moving the second one is possible using the keyboard (Alt+Righ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9-05-19T22:24:38</meta:creation-date>
    <dc:date>2009-05-19T22:37:35</dc:date>
    <meta:editing-cycles>2</meta:editing-cycles>
    <meta:editing-duration>PT12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6" meta:character-count="210"/>
  </office:meta>
</office:document-meta>
</file>