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Object 160/content.xml"/>
  <manifest:file-entry manifest:media-type="" manifest:full-path="Object 160/Configurations2/progressbar/"/>
  <manifest:file-entry manifest:media-type="" manifest:full-path="Object 160/Configurations2/floater/"/>
  <manifest:file-entry manifest:media-type="" manifest:full-path="Object 160/Configurations2/popupmenu/"/>
  <manifest:file-entry manifest:media-type="" manifest:full-path="Object 160/Configurations2/menubar/"/>
  <manifest:file-entry manifest:media-type="" manifest:full-path="Object 160/Configurations2/toolbar/"/>
  <manifest:file-entry manifest:media-type="" manifest:full-path="Object 160/Configurations2/images/Bitmaps/"/>
  <manifest:file-entry manifest:media-type="" manifest:full-path="Object 160/Configurations2/images/"/>
  <manifest:file-entry manifest:media-type="" manifest:full-path="Object 160/Configurations2/statusbar/"/>
  <manifest:file-entry manifest:media-type="" manifest:full-path="Object 160/Configurations2/"/>
  <manifest:file-entry manifest:media-type="" manifest:full-path="Object 160/settings.xml"/>
  <manifest:file-entry manifest:media-type="" manifest:full-path="Object 160/"/>
  <manifest:file-entry manifest:media-type="" manifest:full-path="Object 161/content.xml"/>
  <manifest:file-entry manifest:media-type="" manifest:full-path="Object 161/Configurations2/progressbar/"/>
  <manifest:file-entry manifest:media-type="" manifest:full-path="Object 161/Configurations2/floater/"/>
  <manifest:file-entry manifest:media-type="" manifest:full-path="Object 161/Configurations2/popupmenu/"/>
  <manifest:file-entry manifest:media-type="" manifest:full-path="Object 161/Configurations2/menubar/"/>
  <manifest:file-entry manifest:media-type="" manifest:full-path="Object 161/Configurations2/toolbar/"/>
  <manifest:file-entry manifest:media-type="" manifest:full-path="Object 161/Configurations2/images/Bitmaps/"/>
  <manifest:file-entry manifest:media-type="" manifest:full-path="Object 161/Configurations2/images/"/>
  <manifest:file-entry manifest:media-type="" manifest:full-path="Object 161/Configurations2/statusbar/"/>
  <manifest:file-entry manifest:media-type="" manifest:full-path="Object 161/Configurations2/"/>
  <manifest:file-entry manifest:media-type="" manifest:full-path="Object 161/settings.xml"/>
  <manifest:file-entry manifest:media-type="" manifest:full-path="Object 161/"/>
  <manifest:file-entry manifest:media-type="" manifest:full-path="Object 162/content.xml"/>
  <manifest:file-entry manifest:media-type="" manifest:full-path="Object 162/Configurations2/progressbar/"/>
  <manifest:file-entry manifest:media-type="" manifest:full-path="Object 162/Configurations2/floater/"/>
  <manifest:file-entry manifest:media-type="" manifest:full-path="Object 162/Configurations2/popupmenu/"/>
  <manifest:file-entry manifest:media-type="" manifest:full-path="Object 162/Configurations2/menubar/"/>
  <manifest:file-entry manifest:media-type="" manifest:full-path="Object 162/Configurations2/toolbar/"/>
  <manifest:file-entry manifest:media-type="" manifest:full-path="Object 162/Configurations2/images/Bitmaps/"/>
  <manifest:file-entry manifest:media-type="" manifest:full-path="Object 162/Configurations2/images/"/>
  <manifest:file-entry manifest:media-type="" manifest:full-path="Object 162/Configurations2/statusbar/"/>
  <manifest:file-entry manifest:media-type="" manifest:full-path="Object 162/Configurations2/"/>
  <manifest:file-entry manifest:media-type="" manifest:full-path="Object 162/settings.xml"/>
  <manifest:file-entry manifest:media-type="" manifest:full-path="Object 162/"/>
  <manifest:file-entry manifest:media-type="" manifest:full-path="Object 163/content.xml"/>
  <manifest:file-entry manifest:media-type="" manifest:full-path="Object 163/Configurations2/progressbar/"/>
  <manifest:file-entry manifest:media-type="" manifest:full-path="Object 163/Configurations2/floater/"/>
  <manifest:file-entry manifest:media-type="" manifest:full-path="Object 163/Configurations2/popupmenu/"/>
  <manifest:file-entry manifest:media-type="" manifest:full-path="Object 163/Configurations2/menubar/"/>
  <manifest:file-entry manifest:media-type="" manifest:full-path="Object 163/Configurations2/toolbar/"/>
  <manifest:file-entry manifest:media-type="" manifest:full-path="Object 163/Configurations2/images/Bitmaps/"/>
  <manifest:file-entry manifest:media-type="" manifest:full-path="Object 163/Configurations2/images/"/>
  <manifest:file-entry manifest:media-type="" manifest:full-path="Object 163/Configurations2/statusbar/"/>
  <manifest:file-entry manifest:media-type="" manifest:full-path="Object 163/Configurations2/"/>
  <manifest:file-entry manifest:media-type="" manifest:full-path="Object 163/settings.xml"/>
  <manifest:file-entry manifest:media-type="" manifest:full-path="Object 163/"/>
  <manifest:file-entry manifest:media-type="" manifest:full-path="Object 164/content.xml"/>
  <manifest:file-entry manifest:media-type="" manifest:full-path="Object 164/Configurations2/progressbar/"/>
  <manifest:file-entry manifest:media-type="" manifest:full-path="Object 164/Configurations2/floater/"/>
  <manifest:file-entry manifest:media-type="" manifest:full-path="Object 164/Configurations2/popupmenu/"/>
  <manifest:file-entry manifest:media-type="" manifest:full-path="Object 164/Configurations2/menubar/"/>
  <manifest:file-entry manifest:media-type="" manifest:full-path="Object 164/Configurations2/toolbar/"/>
  <manifest:file-entry manifest:media-type="" manifest:full-path="Object 164/Configurations2/images/Bitmaps/"/>
  <manifest:file-entry manifest:media-type="" manifest:full-path="Object 164/Configurations2/images/"/>
  <manifest:file-entry manifest:media-type="" manifest:full-path="Object 164/Configurations2/statusbar/"/>
  <manifest:file-entry manifest:media-type="" manifest:full-path="Object 164/Configurations2/"/>
  <manifest:file-entry manifest:media-type="" manifest:full-path="Object 164/settings.xml"/>
  <manifest:file-entry manifest:media-type="" manifest:full-path="Object 164/"/>
  <manifest:file-entry manifest:media-type="" manifest:full-path="Object 165/content.xml"/>
  <manifest:file-entry manifest:media-type="" manifest:full-path="Object 165/Configurations2/progressbar/"/>
  <manifest:file-entry manifest:media-type="" manifest:full-path="Object 165/Configurations2/floater/"/>
  <manifest:file-entry manifest:media-type="" manifest:full-path="Object 165/Configurations2/popupmenu/"/>
  <manifest:file-entry manifest:media-type="" manifest:full-path="Object 165/Configurations2/menubar/"/>
  <manifest:file-entry manifest:media-type="" manifest:full-path="Object 165/Configurations2/toolbar/"/>
  <manifest:file-entry manifest:media-type="" manifest:full-path="Object 165/Configurations2/images/Bitmaps/"/>
  <manifest:file-entry manifest:media-type="" manifest:full-path="Object 165/Configurations2/images/"/>
  <manifest:file-entry manifest:media-type="" manifest:full-path="Object 165/Configurations2/statusbar/"/>
  <manifest:file-entry manifest:media-type="" manifest:full-path="Object 165/Configurations2/"/>
  <manifest:file-entry manifest:media-type="" manifest:full-path="Object 165/settings.xml"/>
  <manifest:file-entry manifest:media-type="" manifest:full-path="Object 165/"/>
  <manifest:file-entry manifest:media-type="application/binary" manifest:full-path="layout-cache"/>
  <manifest:file-entry manifest:media-type="" manifest:full-path="Object 166/content.xml"/>
  <manifest:file-entry manifest:media-type="" manifest:full-path="Object 166/Configurations2/progressbar/"/>
  <manifest:file-entry manifest:media-type="" manifest:full-path="Object 166/Configurations2/floater/"/>
  <manifest:file-entry manifest:media-type="" manifest:full-path="Object 166/Configurations2/popupmenu/"/>
  <manifest:file-entry manifest:media-type="" manifest:full-path="Object 166/Configurations2/menubar/"/>
  <manifest:file-entry manifest:media-type="" manifest:full-path="Object 166/Configurations2/toolbar/"/>
  <manifest:file-entry manifest:media-type="" manifest:full-path="Object 166/Configurations2/images/Bitmaps/"/>
  <manifest:file-entry manifest:media-type="" manifest:full-path="Object 166/Configurations2/images/"/>
  <manifest:file-entry manifest:media-type="" manifest:full-path="Object 166/Configurations2/statusbar/"/>
  <manifest:file-entry manifest:media-type="" manifest:full-path="Object 166/Configurations2/"/>
  <manifest:file-entry manifest:media-type="" manifest:full-path="Object 166/settings.xml"/>
  <manifest:file-entry manifest:media-type="" manifest:full-path="Object 166/"/>
  <manifest:file-entry manifest:media-type="" manifest:full-path="Object 167/content.xml"/>
  <manifest:file-entry manifest:media-type="" manifest:full-path="Object 167/Configurations2/progressbar/"/>
  <manifest:file-entry manifest:media-type="" manifest:full-path="Object 167/Configurations2/floater/"/>
  <manifest:file-entry manifest:media-type="" manifest:full-path="Object 167/Configurations2/popupmenu/"/>
  <manifest:file-entry manifest:media-type="" manifest:full-path="Object 167/Configurations2/menubar/"/>
  <manifest:file-entry manifest:media-type="" manifest:full-path="Object 167/Configurations2/toolbar/"/>
  <manifest:file-entry manifest:media-type="" manifest:full-path="Object 167/Configurations2/images/Bitmaps/"/>
  <manifest:file-entry manifest:media-type="" manifest:full-path="Object 167/Configurations2/images/"/>
  <manifest:file-entry manifest:media-type="" manifest:full-path="Object 167/Configurations2/statusbar/"/>
  <manifest:file-entry manifest:media-type="" manifest:full-path="Object 167/Configurations2/"/>
  <manifest:file-entry manifest:media-type="" manifest:full-path="Object 167/settings.xml"/>
  <manifest:file-entry manifest:media-type="" manifest:full-path="Object 167/"/>
  <manifest:file-entry manifest:media-type="" manifest:full-path="Object 30/content.xml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progres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" manifest:full-path="Object 30/Configurations2/statusbar/"/>
  <manifest:file-entry manifest:media-type="" manifest:full-path="Object 30/Configurations2/"/>
  <manifest:file-entry manifest:media-type="" manifest:full-path="Object 30/settings.xml"/>
  <manifest:file-entry manifest:media-type="" manifest:full-path="Object 30/"/>
  <manifest:file-entry manifest:media-type="" manifest:full-path="Object 168/content.xml"/>
  <manifest:file-entry manifest:media-type="" manifest:full-path="Object 168/Configurations2/accelerator/current.xml"/>
  <manifest:file-entry manifest:media-type="" manifest:full-path="Object 168/Configurations2/accelerator/"/>
  <manifest:file-entry manifest:media-type="" manifest:full-path="Object 168/Configurations2/progressbar/"/>
  <manifest:file-entry manifest:media-type="" manifest:full-path="Object 168/Configurations2/floater/"/>
  <manifest:file-entry manifest:media-type="" manifest:full-path="Object 168/Configurations2/popupmenu/"/>
  <manifest:file-entry manifest:media-type="" manifest:full-path="Object 168/Configurations2/menubar/"/>
  <manifest:file-entry manifest:media-type="" manifest:full-path="Object 168/Configurations2/toolbar/"/>
  <manifest:file-entry manifest:media-type="" manifest:full-path="Object 168/Configurations2/images/Bitmaps/"/>
  <manifest:file-entry manifest:media-type="" manifest:full-path="Object 168/Configurations2/images/"/>
  <manifest:file-entry manifest:media-type="" manifest:full-path="Object 168/Configurations2/statusbar/"/>
  <manifest:file-entry manifest:media-type="" manifest:full-path="Object 168/Configurations2/"/>
  <manifest:file-entry manifest:media-type="" manifest:full-path="Object 168/settings.xml"/>
  <manifest:file-entry manifest:media-type="" manifest:full-path="Object 168/"/>
  <manifest:file-entry manifest:media-type="" manifest:full-path="Object 31/content.xml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progres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" manifest:full-path="Object 31/Configurations2/statusbar/"/>
  <manifest:file-entry manifest:media-type="" manifest:full-path="Object 31/Configurations2/"/>
  <manifest:file-entry manifest:media-type="" manifest:full-path="Object 31/settings.xml"/>
  <manifest:file-entry manifest:media-type="" manifest:full-path="Object 31/"/>
  <manifest:file-entry manifest:media-type="" manifest:full-path="Object 169/content.xml"/>
  <manifest:file-entry manifest:media-type="" manifest:full-path="Object 169/Configurations2/progressbar/"/>
  <manifest:file-entry manifest:media-type="" manifest:full-path="Object 169/Configurations2/floater/"/>
  <manifest:file-entry manifest:media-type="" manifest:full-path="Object 169/Configurations2/popupmenu/"/>
  <manifest:file-entry manifest:media-type="" manifest:full-path="Object 169/Configurations2/menubar/"/>
  <manifest:file-entry manifest:media-type="" manifest:full-path="Object 169/Configurations2/toolbar/"/>
  <manifest:file-entry manifest:media-type="" manifest:full-path="Object 169/Configurations2/images/Bitmaps/"/>
  <manifest:file-entry manifest:media-type="" manifest:full-path="Object 169/Configurations2/images/"/>
  <manifest:file-entry manifest:media-type="" manifest:full-path="Object 169/Configurations2/statusbar/"/>
  <manifest:file-entry manifest:media-type="" manifest:full-path="Object 169/Configurations2/"/>
  <manifest:file-entry manifest:media-type="" manifest:full-path="Object 169/settings.xml"/>
  <manifest:file-entry manifest:media-type="" manifest:full-path="Object 169/"/>
  <manifest:file-entry manifest:media-type="" manifest:full-path="Object 32/content.xml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progres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" manifest:full-path="Object 32/Configurations2/statusbar/"/>
  <manifest:file-entry manifest:media-type="" manifest:full-path="Object 32/Configurations2/"/>
  <manifest:file-entry manifest:media-type="" manifest:full-path="Object 32/settings.xml"/>
  <manifest:file-entry manifest:media-type="" manifest:full-path="Object 32/"/>
  <manifest:file-entry manifest:media-type="" manifest:full-path="Object 33/content.xml"/>
  <manifest:file-entry manifest:media-type="" manifest:full-path="Object 33/Configurations2/progres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" manifest:full-path="Object 33/Configurations2/statusbar/"/>
  <manifest:file-entry manifest:media-type="" manifest:full-path="Object 33/Configurations2/"/>
  <manifest:file-entry manifest:media-type="" manifest:full-path="Object 33/settings.xml"/>
  <manifest:file-entry manifest:media-type="" manifest:full-path="Object 33/"/>
  <manifest:file-entry manifest:media-type="" manifest:full-path="Object 34/content.xml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progres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" manifest:full-path="Object 34/Configurations2/statusbar/"/>
  <manifest:file-entry manifest:media-type="" manifest:full-path="Object 34/Configurations2/"/>
  <manifest:file-entry manifest:media-type="" manifest:full-path="Object 34/settings.xml"/>
  <manifest:file-entry manifest:media-type="" manifest:full-path="Object 34/"/>
  <manifest:file-entry manifest:media-type="" manifest:full-path="Object 35/content.xml"/>
  <manifest:file-entry manifest:media-type="" manifest:full-path="Object 35/Configurations2/progres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" manifest:full-path="Object 35/Configurations2/statusbar/"/>
  <manifest:file-entry manifest:media-type="" manifest:full-path="Object 35/Configurations2/"/>
  <manifest:file-entry manifest:media-type="" manifest:full-path="Object 35/settings.xml"/>
  <manifest:file-entry manifest:media-type="" manifest:full-path="Object 35/"/>
  <manifest:file-entry manifest:media-type="" manifest:full-path="Object 36/content.xml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progres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" manifest:full-path="Object 36/Configurations2/statusbar/"/>
  <manifest:file-entry manifest:media-type="" manifest:full-path="Object 36/Configurations2/"/>
  <manifest:file-entry manifest:media-type="" manifest:full-path="Object 36/settings.xml"/>
  <manifest:file-entry manifest:media-type="" manifest:full-path="Object 36/"/>
  <manifest:file-entry manifest:media-type="" manifest:full-path="Object 37/content.xml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progres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" manifest:full-path="Object 37/Configurations2/statusbar/"/>
  <manifest:file-entry manifest:media-type="" manifest:full-path="Object 37/Configurations2/"/>
  <manifest:file-entry manifest:media-type="" manifest:full-path="Object 37/settings.xml"/>
  <manifest:file-entry manifest:media-type="" manifest:full-path="Object 37/"/>
  <manifest:file-entry manifest:media-type="" manifest:full-path="Object 38/content.xml"/>
  <manifest:file-entry manifest:media-type="" manifest:full-path="Object 38/Configurations2/progressbar/"/>
  <manifest:file-entry manifest:media-type="" manifest:full-path="Object 38/Configurations2/floate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" manifest:full-path="Object 38/Configurations2/statusbar/"/>
  <manifest:file-entry manifest:media-type="" manifest:full-path="Object 38/Configurations2/"/>
  <manifest:file-entry manifest:media-type="" manifest:full-path="Object 38/settings.xml"/>
  <manifest:file-entry manifest:media-type="" manifest:full-path="Object 38/"/>
  <manifest:file-entry manifest:media-type="" manifest:full-path="Object 39/content.xml"/>
  <manifest:file-entry manifest:media-type="" manifest:full-path="Object 39/Configurations2/progres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" manifest:full-path="Object 39/Configurations2/statusbar/"/>
  <manifest:file-entry manifest:media-type="" manifest:full-path="Object 39/Configurations2/"/>
  <manifest:file-entry manifest:media-type="" manifest:full-path="Object 39/settings.xml"/>
  <manifest:file-entry manifest:media-type="" manifest:full-path="Object 39/"/>
  <manifest:file-entry manifest:media-type="" manifest:full-path="Object 210/content.xml"/>
  <manifest:file-entry manifest:media-type="" manifest:full-path="Object 210/Configurations2/accelerator/current.xml"/>
  <manifest:file-entry manifest:media-type="" manifest:full-path="Object 210/Configurations2/accelerator/"/>
  <manifest:file-entry manifest:media-type="" manifest:full-path="Object 210/Configurations2/progressbar/"/>
  <manifest:file-entry manifest:media-type="" manifest:full-path="Object 210/Configurations2/floater/"/>
  <manifest:file-entry manifest:media-type="" manifest:full-path="Object 210/Configurations2/popupmenu/"/>
  <manifest:file-entry manifest:media-type="" manifest:full-path="Object 210/Configurations2/menubar/"/>
  <manifest:file-entry manifest:media-type="" manifest:full-path="Object 210/Configurations2/toolbar/"/>
  <manifest:file-entry manifest:media-type="" manifest:full-path="Object 210/Configurations2/images/Bitmaps/"/>
  <manifest:file-entry manifest:media-type="" manifest:full-path="Object 210/Configurations2/images/"/>
  <manifest:file-entry manifest:media-type="" manifest:full-path="Object 210/Configurations2/statusbar/"/>
  <manifest:file-entry manifest:media-type="" manifest:full-path="Object 210/Configurations2/"/>
  <manifest:file-entry manifest:media-type="" manifest:full-path="Object 210/settings.xml"/>
  <manifest:file-entry manifest:media-type="" manifest:full-path="Object 210/"/>
  <manifest:file-entry manifest:media-type="" manifest:full-path="Object 211/content.xml"/>
  <manifest:file-entry manifest:media-type="" manifest:full-path="Object 211/Configurations2/progressbar/"/>
  <manifest:file-entry manifest:media-type="" manifest:full-path="Object 211/Configurations2/floater/"/>
  <manifest:file-entry manifest:media-type="" manifest:full-path="Object 211/Configurations2/popupmenu/"/>
  <manifest:file-entry manifest:media-type="" manifest:full-path="Object 211/Configurations2/menubar/"/>
  <manifest:file-entry manifest:media-type="" manifest:full-path="Object 211/Configurations2/toolbar/"/>
  <manifest:file-entry manifest:media-type="" manifest:full-path="Object 211/Configurations2/images/Bitmaps/"/>
  <manifest:file-entry manifest:media-type="" manifest:full-path="Object 211/Configurations2/images/"/>
  <manifest:file-entry manifest:media-type="" manifest:full-path="Object 211/Configurations2/statusbar/"/>
  <manifest:file-entry manifest:media-type="" manifest:full-path="Object 211/Configurations2/"/>
  <manifest:file-entry manifest:media-type="" manifest:full-path="Object 211/settings.xml"/>
  <manifest:file-entry manifest:media-type="" manifest:full-path="Object 211/"/>
  <manifest:file-entry manifest:media-type="" manifest:full-path="Object 212/content.xml"/>
  <manifest:file-entry manifest:media-type="" manifest:full-path="Object 212/Configurations2/accelerator/current.xml"/>
  <manifest:file-entry manifest:media-type="" manifest:full-path="Object 212/Configurations2/accelerator/"/>
  <manifest:file-entry manifest:media-type="" manifest:full-path="Object 212/Configurations2/progressbar/"/>
  <manifest:file-entry manifest:media-type="" manifest:full-path="Object 212/Configurations2/floater/"/>
  <manifest:file-entry manifest:media-type="" manifest:full-path="Object 212/Configurations2/popupmenu/"/>
  <manifest:file-entry manifest:media-type="" manifest:full-path="Object 212/Configurations2/menubar/"/>
  <manifest:file-entry manifest:media-type="" manifest:full-path="Object 212/Configurations2/toolbar/"/>
  <manifest:file-entry manifest:media-type="" manifest:full-path="Object 212/Configurations2/images/Bitmaps/"/>
  <manifest:file-entry manifest:media-type="" manifest:full-path="Object 212/Configurations2/images/"/>
  <manifest:file-entry manifest:media-type="" manifest:full-path="Object 212/Configurations2/statusbar/"/>
  <manifest:file-entry manifest:media-type="" manifest:full-path="Object 212/Configurations2/"/>
  <manifest:file-entry manifest:media-type="" manifest:full-path="Object 212/settings.xml"/>
  <manifest:file-entry manifest:media-type="" manifest:full-path="Object 212/"/>
  <manifest:file-entry manifest:media-type="" manifest:full-path="Object 213/content.xml"/>
  <manifest:file-entry manifest:media-type="" manifest:full-path="Object 213/Configurations2/accelerator/current.xml"/>
  <manifest:file-entry manifest:media-type="" manifest:full-path="Object 213/Configurations2/accelerator/"/>
  <manifest:file-entry manifest:media-type="" manifest:full-path="Object 213/Configurations2/progressbar/"/>
  <manifest:file-entry manifest:media-type="" manifest:full-path="Object 213/Configurations2/floater/"/>
  <manifest:file-entry manifest:media-type="" manifest:full-path="Object 213/Configurations2/popupmenu/"/>
  <manifest:file-entry manifest:media-type="" manifest:full-path="Object 213/Configurations2/menubar/"/>
  <manifest:file-entry manifest:media-type="" manifest:full-path="Object 213/Configurations2/toolbar/"/>
  <manifest:file-entry manifest:media-type="" manifest:full-path="Object 213/Configurations2/images/Bitmaps/"/>
  <manifest:file-entry manifest:media-type="" manifest:full-path="Object 213/Configurations2/images/"/>
  <manifest:file-entry manifest:media-type="" manifest:full-path="Object 213/Configurations2/statusbar/"/>
  <manifest:file-entry manifest:media-type="" manifest:full-path="Object 213/Configurations2/"/>
  <manifest:file-entry manifest:media-type="" manifest:full-path="Object 213/settings.xml"/>
  <manifest:file-entry manifest:media-type="" manifest:full-path="Object 213/"/>
  <manifest:file-entry manifest:media-type="" manifest:full-path="Object 214/content.xml"/>
  <manifest:file-entry manifest:media-type="" manifest:full-path="Object 214/Configurations2/accelerator/current.xml"/>
  <manifest:file-entry manifest:media-type="" manifest:full-path="Object 214/Configurations2/accelerator/"/>
  <manifest:file-entry manifest:media-type="" manifest:full-path="Object 214/Configurations2/progressbar/"/>
  <manifest:file-entry manifest:media-type="" manifest:full-path="Object 214/Configurations2/floater/"/>
  <manifest:file-entry manifest:media-type="" manifest:full-path="Object 214/Configurations2/popupmenu/"/>
  <manifest:file-entry manifest:media-type="" manifest:full-path="Object 214/Configurations2/menubar/"/>
  <manifest:file-entry manifest:media-type="" manifest:full-path="Object 214/Configurations2/toolbar/"/>
  <manifest:file-entry manifest:media-type="" manifest:full-path="Object 214/Configurations2/images/Bitmaps/"/>
  <manifest:file-entry manifest:media-type="" manifest:full-path="Object 214/Configurations2/images/"/>
  <manifest:file-entry manifest:media-type="" manifest:full-path="Object 214/Configurations2/statusbar/"/>
  <manifest:file-entry manifest:media-type="" manifest:full-path="Object 214/Configurations2/"/>
  <manifest:file-entry manifest:media-type="" manifest:full-path="Object 214/settings.xml"/>
  <manifest:file-entry manifest:media-type="" manifest:full-path="Object 214/"/>
  <manifest:file-entry manifest:media-type="" manifest:full-path="Object 215/content.xml"/>
  <manifest:file-entry manifest:media-type="" manifest:full-path="Object 215/Configurations2/accelerator/current.xml"/>
  <manifest:file-entry manifest:media-type="" manifest:full-path="Object 215/Configurations2/accelerator/"/>
  <manifest:file-entry manifest:media-type="" manifest:full-path="Object 215/Configurations2/progressbar/"/>
  <manifest:file-entry manifest:media-type="" manifest:full-path="Object 215/Configurations2/floater/"/>
  <manifest:file-entry manifest:media-type="" manifest:full-path="Object 215/Configurations2/popupmenu/"/>
  <manifest:file-entry manifest:media-type="" manifest:full-path="Object 215/Configurations2/menubar/"/>
  <manifest:file-entry manifest:media-type="" manifest:full-path="Object 215/Configurations2/toolbar/"/>
  <manifest:file-entry manifest:media-type="" manifest:full-path="Object 215/Configurations2/images/Bitmaps/"/>
  <manifest:file-entry manifest:media-type="" manifest:full-path="Object 215/Configurations2/images/"/>
  <manifest:file-entry manifest:media-type="" manifest:full-path="Object 215/Configurations2/statusbar/"/>
  <manifest:file-entry manifest:media-type="" manifest:full-path="Object 215/Configurations2/"/>
  <manifest:file-entry manifest:media-type="" manifest:full-path="Object 215/settings.xml"/>
  <manifest:file-entry manifest:media-type="" manifest:full-path="Object 215/"/>
  <manifest:file-entry manifest:media-type="" manifest:full-path="Object 216/content.xml"/>
  <manifest:file-entry manifest:media-type="" manifest:full-path="Object 216/Configurations2/accelerator/current.xml"/>
  <manifest:file-entry manifest:media-type="" manifest:full-path="Object 216/Configurations2/accelerator/"/>
  <manifest:file-entry manifest:media-type="" manifest:full-path="Object 216/Configurations2/progressbar/"/>
  <manifest:file-entry manifest:media-type="" manifest:full-path="Object 216/Configurations2/floater/"/>
  <manifest:file-entry manifest:media-type="" manifest:full-path="Object 216/Configurations2/popupmenu/"/>
  <manifest:file-entry manifest:media-type="" manifest:full-path="Object 216/Configurations2/menubar/"/>
  <manifest:file-entry manifest:media-type="" manifest:full-path="Object 216/Configurations2/toolbar/"/>
  <manifest:file-entry manifest:media-type="" manifest:full-path="Object 216/Configurations2/images/Bitmaps/"/>
  <manifest:file-entry manifest:media-type="" manifest:full-path="Object 216/Configurations2/images/"/>
  <manifest:file-entry manifest:media-type="" manifest:full-path="Object 216/Configurations2/statusbar/"/>
  <manifest:file-entry manifest:media-type="" manifest:full-path="Object 216/Configurations2/"/>
  <manifest:file-entry manifest:media-type="" manifest:full-path="Object 216/settings.xml"/>
  <manifest:file-entry manifest:media-type="" manifest:full-path="Object 216/"/>
  <manifest:file-entry manifest:media-type="text/xml" manifest:full-path="meta.xml"/>
  <manifest:file-entry manifest:media-type="" manifest:full-path="Object 217/content.xml"/>
  <manifest:file-entry manifest:media-type="" manifest:full-path="Object 217/Configurations2/accelerator/current.xml"/>
  <manifest:file-entry manifest:media-type="" manifest:full-path="Object 217/Configurations2/accelerator/"/>
  <manifest:file-entry manifest:media-type="" manifest:full-path="Object 217/Configurations2/progressbar/"/>
  <manifest:file-entry manifest:media-type="" manifest:full-path="Object 217/Configurations2/floater/"/>
  <manifest:file-entry manifest:media-type="" manifest:full-path="Object 217/Configurations2/popupmenu/"/>
  <manifest:file-entry manifest:media-type="" manifest:full-path="Object 217/Configurations2/menubar/"/>
  <manifest:file-entry manifest:media-type="" manifest:full-path="Object 217/Configurations2/toolbar/"/>
  <manifest:file-entry manifest:media-type="" manifest:full-path="Object 217/Configurations2/images/Bitmaps/"/>
  <manifest:file-entry manifest:media-type="" manifest:full-path="Object 217/Configurations2/images/"/>
  <manifest:file-entry manifest:media-type="" manifest:full-path="Object 217/Configurations2/statusbar/"/>
  <manifest:file-entry manifest:media-type="" manifest:full-path="Object 217/Configurations2/"/>
  <manifest:file-entry manifest:media-type="" manifest:full-path="Object 217/settings.xml"/>
  <manifest:file-entry manifest:media-type="" manifest:full-path="Object 217/"/>
  <manifest:file-entry manifest:media-type="" manifest:full-path="Object 218/content.xml"/>
  <manifest:file-entry manifest:media-type="" manifest:full-path="Object 218/Configurations2/accelerator/current.xml"/>
  <manifest:file-entry manifest:media-type="" manifest:full-path="Object 218/Configurations2/accelerator/"/>
  <manifest:file-entry manifest:media-type="" manifest:full-path="Object 218/Configurations2/progressbar/"/>
  <manifest:file-entry manifest:media-type="" manifest:full-path="Object 218/Configurations2/floater/"/>
  <manifest:file-entry manifest:media-type="" manifest:full-path="Object 218/Configurations2/popupmenu/"/>
  <manifest:file-entry manifest:media-type="" manifest:full-path="Object 218/Configurations2/menubar/"/>
  <manifest:file-entry manifest:media-type="" manifest:full-path="Object 218/Configurations2/toolbar/"/>
  <manifest:file-entry manifest:media-type="" manifest:full-path="Object 218/Configurations2/images/Bitmaps/"/>
  <manifest:file-entry manifest:media-type="" manifest:full-path="Object 218/Configurations2/images/"/>
  <manifest:file-entry manifest:media-type="" manifest:full-path="Object 218/Configurations2/statusbar/"/>
  <manifest:file-entry manifest:media-type="" manifest:full-path="Object 218/Configurations2/"/>
  <manifest:file-entry manifest:media-type="" manifest:full-path="Object 218/settings.xml"/>
  <manifest:file-entry manifest:media-type="" manifest:full-path="Object 218/"/>
  <manifest:file-entry manifest:media-type="" manifest:full-path="Object 219/content.xml"/>
  <manifest:file-entry manifest:media-type="" manifest:full-path="Object 219/Configurations2/accelerator/current.xml"/>
  <manifest:file-entry manifest:media-type="" manifest:full-path="Object 219/Configurations2/accelerator/"/>
  <manifest:file-entry manifest:media-type="" manifest:full-path="Object 219/Configurations2/progressbar/"/>
  <manifest:file-entry manifest:media-type="" manifest:full-path="Object 219/Configurations2/floater/"/>
  <manifest:file-entry manifest:media-type="" manifest:full-path="Object 219/Configurations2/popupmenu/"/>
  <manifest:file-entry manifest:media-type="" manifest:full-path="Object 219/Configurations2/menubar/"/>
  <manifest:file-entry manifest:media-type="" manifest:full-path="Object 219/Configurations2/toolbar/"/>
  <manifest:file-entry manifest:media-type="" manifest:full-path="Object 219/Configurations2/images/Bitmaps/"/>
  <manifest:file-entry manifest:media-type="" manifest:full-path="Object 219/Configurations2/images/"/>
  <manifest:file-entry manifest:media-type="" manifest:full-path="Object 219/Configurations2/statusbar/"/>
  <manifest:file-entry manifest:media-type="" manifest:full-path="Object 219/Configurations2/"/>
  <manifest:file-entry manifest:media-type="" manifest:full-path="Object 219/settings.xml"/>
  <manifest:file-entry manifest:media-type="" manifest:full-path="Object 219/"/>
  <manifest:file-entry manifest:media-type="" manifest:full-path="Object 170/content.xml"/>
  <manifest:file-entry manifest:media-type="" manifest:full-path="Object 170/Configurations2/progressbar/"/>
  <manifest:file-entry manifest:media-type="" manifest:full-path="Object 170/Configurations2/floater/"/>
  <manifest:file-entry manifest:media-type="" manifest:full-path="Object 170/Configurations2/popupmenu/"/>
  <manifest:file-entry manifest:media-type="" manifest:full-path="Object 170/Configurations2/menubar/"/>
  <manifest:file-entry manifest:media-type="" manifest:full-path="Object 170/Configurations2/toolbar/"/>
  <manifest:file-entry manifest:media-type="" manifest:full-path="Object 170/Configurations2/images/Bitmaps/"/>
  <manifest:file-entry manifest:media-type="" manifest:full-path="Object 170/Configurations2/images/"/>
  <manifest:file-entry manifest:media-type="" manifest:full-path="Object 170/Configurations2/statusbar/"/>
  <manifest:file-entry manifest:media-type="" manifest:full-path="Object 170/Configurations2/"/>
  <manifest:file-entry manifest:media-type="" manifest:full-path="Object 170/settings.xml"/>
  <manifest:file-entry manifest:media-type="" manifest:full-path="Object 170/"/>
  <manifest:file-entry manifest:media-type="text/xml" manifest:full-path="styles.xml"/>
  <manifest:file-entry manifest:media-type="" manifest:full-path="Object 171/content.xml"/>
  <manifest:file-entry manifest:media-type="" manifest:full-path="Object 171/Configurations2/progressbar/"/>
  <manifest:file-entry manifest:media-type="" manifest:full-path="Object 171/Configurations2/floater/"/>
  <manifest:file-entry manifest:media-type="" manifest:full-path="Object 171/Configurations2/popupmenu/"/>
  <manifest:file-entry manifest:media-type="" manifest:full-path="Object 171/Configurations2/menubar/"/>
  <manifest:file-entry manifest:media-type="" manifest:full-path="Object 171/Configurations2/toolbar/"/>
  <manifest:file-entry manifest:media-type="" manifest:full-path="Object 171/Configurations2/images/Bitmaps/"/>
  <manifest:file-entry manifest:media-type="" manifest:full-path="Object 171/Configurations2/images/"/>
  <manifest:file-entry manifest:media-type="" manifest:full-path="Object 171/Configurations2/statusbar/"/>
  <manifest:file-entry manifest:media-type="" manifest:full-path="Object 171/Configurations2/"/>
  <manifest:file-entry manifest:media-type="" manifest:full-path="Object 171/settings.xml"/>
  <manifest:file-entry manifest:media-type="" manifest:full-path="Object 171/"/>
  <manifest:file-entry manifest:media-type="" manifest:full-path="Object 172/content.xml"/>
  <manifest:file-entry manifest:media-type="" manifest:full-path="Object 172/Configurations2/progressbar/"/>
  <manifest:file-entry manifest:media-type="" manifest:full-path="Object 172/Configurations2/floater/"/>
  <manifest:file-entry manifest:media-type="" manifest:full-path="Object 172/Configurations2/popupmenu/"/>
  <manifest:file-entry manifest:media-type="" manifest:full-path="Object 172/Configurations2/menubar/"/>
  <manifest:file-entry manifest:media-type="" manifest:full-path="Object 172/Configurations2/toolbar/"/>
  <manifest:file-entry manifest:media-type="" manifest:full-path="Object 172/Configurations2/images/Bitmaps/"/>
  <manifest:file-entry manifest:media-type="" manifest:full-path="Object 172/Configurations2/images/"/>
  <manifest:file-entry manifest:media-type="" manifest:full-path="Object 172/Configurations2/statusbar/"/>
  <manifest:file-entry manifest:media-type="" manifest:full-path="Object 172/Configurations2/"/>
  <manifest:file-entry manifest:media-type="" manifest:full-path="Object 172/settings.xml"/>
  <manifest:file-entry manifest:media-type="" manifest:full-path="Object 172/"/>
  <manifest:file-entry manifest:media-type="" manifest:full-path="Object 173/content.xml"/>
  <manifest:file-entry manifest:media-type="" manifest:full-path="Object 173/Configurations2/progressbar/"/>
  <manifest:file-entry manifest:media-type="" manifest:full-path="Object 173/Configurations2/floater/"/>
  <manifest:file-entry manifest:media-type="" manifest:full-path="Object 173/Configurations2/popupmenu/"/>
  <manifest:file-entry manifest:media-type="" manifest:full-path="Object 173/Configurations2/menubar/"/>
  <manifest:file-entry manifest:media-type="" manifest:full-path="Object 173/Configurations2/toolbar/"/>
  <manifest:file-entry manifest:media-type="" manifest:full-path="Object 173/Configurations2/images/Bitmaps/"/>
  <manifest:file-entry manifest:media-type="" manifest:full-path="Object 173/Configurations2/images/"/>
  <manifest:file-entry manifest:media-type="" manifest:full-path="Object 173/Configurations2/statusbar/"/>
  <manifest:file-entry manifest:media-type="" manifest:full-path="Object 173/Configurations2/"/>
  <manifest:file-entry manifest:media-type="" manifest:full-path="Object 173/settings.xml"/>
  <manifest:file-entry manifest:media-type="" manifest:full-path="Object 173/"/>
  <manifest:file-entry manifest:media-type="" manifest:full-path="Object 174/content.xml"/>
  <manifest:file-entry manifest:media-type="" manifest:full-path="Object 174/Configurations2/progressbar/"/>
  <manifest:file-entry manifest:media-type="" manifest:full-path="Object 174/Configurations2/floater/"/>
  <manifest:file-entry manifest:media-type="" manifest:full-path="Object 174/Configurations2/popupmenu/"/>
  <manifest:file-entry manifest:media-type="" manifest:full-path="Object 174/Configurations2/menubar/"/>
  <manifest:file-entry manifest:media-type="" manifest:full-path="Object 174/Configurations2/toolbar/"/>
  <manifest:file-entry manifest:media-type="" manifest:full-path="Object 174/Configurations2/images/Bitmaps/"/>
  <manifest:file-entry manifest:media-type="" manifest:full-path="Object 174/Configurations2/images/"/>
  <manifest:file-entry manifest:media-type="" manifest:full-path="Object 174/Configurations2/statusbar/"/>
  <manifest:file-entry manifest:media-type="" manifest:full-path="Object 174/Configurations2/"/>
  <manifest:file-entry manifest:media-type="" manifest:full-path="Object 174/settings.xml"/>
  <manifest:file-entry manifest:media-type="" manifest:full-path="Object 174/"/>
  <manifest:file-entry manifest:media-type="" manifest:full-path="Object 175/content.xml"/>
  <manifest:file-entry manifest:media-type="" manifest:full-path="Object 175/Configurations2/progressbar/"/>
  <manifest:file-entry manifest:media-type="" manifest:full-path="Object 175/Configurations2/floater/"/>
  <manifest:file-entry manifest:media-type="" manifest:full-path="Object 175/Configurations2/popupmenu/"/>
  <manifest:file-entry manifest:media-type="" manifest:full-path="Object 175/Configurations2/menubar/"/>
  <manifest:file-entry manifest:media-type="" manifest:full-path="Object 175/Configurations2/toolbar/"/>
  <manifest:file-entry manifest:media-type="" manifest:full-path="Object 175/Configurations2/images/Bitmaps/"/>
  <manifest:file-entry manifest:media-type="" manifest:full-path="Object 175/Configurations2/images/"/>
  <manifest:file-entry manifest:media-type="" manifest:full-path="Object 175/Configurations2/statusbar/"/>
  <manifest:file-entry manifest:media-type="" manifest:full-path="Object 175/Configurations2/"/>
  <manifest:file-entry manifest:media-type="" manifest:full-path="Object 175/settings.xml"/>
  <manifest:file-entry manifest:media-type="" manifest:full-path="Object 175/"/>
  <manifest:file-entry manifest:media-type="" manifest:full-path="Object 176/content.xml"/>
  <manifest:file-entry manifest:media-type="" manifest:full-path="Object 176/Configurations2/progressbar/"/>
  <manifest:file-entry manifest:media-type="" manifest:full-path="Object 176/Configurations2/floater/"/>
  <manifest:file-entry manifest:media-type="" manifest:full-path="Object 176/Configurations2/popupmenu/"/>
  <manifest:file-entry manifest:media-type="" manifest:full-path="Object 176/Configurations2/menubar/"/>
  <manifest:file-entry manifest:media-type="" manifest:full-path="Object 176/Configurations2/toolbar/"/>
  <manifest:file-entry manifest:media-type="" manifest:full-path="Object 176/Configurations2/images/Bitmaps/"/>
  <manifest:file-entry manifest:media-type="" manifest:full-path="Object 176/Configurations2/images/"/>
  <manifest:file-entry manifest:media-type="" manifest:full-path="Object 176/Configurations2/statusbar/"/>
  <manifest:file-entry manifest:media-type="" manifest:full-path="Object 176/Configurations2/"/>
  <manifest:file-entry manifest:media-type="" manifest:full-path="Object 176/settings.xml"/>
  <manifest:file-entry manifest:media-type="" manifest:full-path="Object 176/"/>
  <manifest:file-entry manifest:media-type="" manifest:full-path="Object 177/content.xml"/>
  <manifest:file-entry manifest:media-type="" manifest:full-path="Object 177/Configurations2/progressbar/"/>
  <manifest:file-entry manifest:media-type="" manifest:full-path="Object 177/Configurations2/floater/"/>
  <manifest:file-entry manifest:media-type="" manifest:full-path="Object 177/Configurations2/popupmenu/"/>
  <manifest:file-entry manifest:media-type="" manifest:full-path="Object 177/Configurations2/menubar/"/>
  <manifest:file-entry manifest:media-type="" manifest:full-path="Object 177/Configurations2/toolbar/"/>
  <manifest:file-entry manifest:media-type="" manifest:full-path="Object 177/Configurations2/images/Bitmaps/"/>
  <manifest:file-entry manifest:media-type="" manifest:full-path="Object 177/Configurations2/images/"/>
  <manifest:file-entry manifest:media-type="" manifest:full-path="Object 177/Configurations2/statusbar/"/>
  <manifest:file-entry manifest:media-type="" manifest:full-path="Object 177/Configurations2/"/>
  <manifest:file-entry manifest:media-type="" manifest:full-path="Object 177/settings.xml"/>
  <manifest:file-entry manifest:media-type="" manifest:full-path="Object 177/"/>
  <manifest:file-entry manifest:media-type="" manifest:full-path="Object 178/content.xml"/>
  <manifest:file-entry manifest:media-type="" manifest:full-path="Object 178/Configurations2/progressbar/"/>
  <manifest:file-entry manifest:media-type="" manifest:full-path="Object 178/Configurations2/floater/"/>
  <manifest:file-entry manifest:media-type="" manifest:full-path="Object 178/Configurations2/popupmenu/"/>
  <manifest:file-entry manifest:media-type="" manifest:full-path="Object 178/Configurations2/menubar/"/>
  <manifest:file-entry manifest:media-type="" manifest:full-path="Object 178/Configurations2/toolbar/"/>
  <manifest:file-entry manifest:media-type="" manifest:full-path="Object 178/Configurations2/images/Bitmaps/"/>
  <manifest:file-entry manifest:media-type="" manifest:full-path="Object 178/Configurations2/images/"/>
  <manifest:file-entry manifest:media-type="" manifest:full-path="Object 178/Configurations2/statusbar/"/>
  <manifest:file-entry manifest:media-type="" manifest:full-path="Object 178/Configurations2/"/>
  <manifest:file-entry manifest:media-type="" manifest:full-path="Object 178/settings.xml"/>
  <manifest:file-entry manifest:media-type="" manifest:full-path="Object 178/"/>
  <manifest:file-entry manifest:media-type="" manifest:full-path="Object 40/content.xml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progres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" manifest:full-path="Object 40/Configurations2/statusbar/"/>
  <manifest:file-entry manifest:media-type="" manifest:full-path="Object 40/Configurations2/"/>
  <manifest:file-entry manifest:media-type="" manifest:full-path="Object 40/settings.xml"/>
  <manifest:file-entry manifest:media-type="" manifest:full-path="Object 40/"/>
  <manifest:file-entry manifest:media-type="" manifest:full-path="Object 179/content.xml"/>
  <manifest:file-entry manifest:media-type="" manifest:full-path="Object 179/Configurations2/accelerator/current.xml"/>
  <manifest:file-entry manifest:media-type="" manifest:full-path="Object 179/Configurations2/accelerator/"/>
  <manifest:file-entry manifest:media-type="" manifest:full-path="Object 179/Configurations2/progressbar/"/>
  <manifest:file-entry manifest:media-type="" manifest:full-path="Object 179/Configurations2/floater/"/>
  <manifest:file-entry manifest:media-type="" manifest:full-path="Object 179/Configurations2/popupmenu/"/>
  <manifest:file-entry manifest:media-type="" manifest:full-path="Object 179/Configurations2/menubar/"/>
  <manifest:file-entry manifest:media-type="" manifest:full-path="Object 179/Configurations2/toolbar/"/>
  <manifest:file-entry manifest:media-type="" manifest:full-path="Object 179/Configurations2/images/Bitmaps/"/>
  <manifest:file-entry manifest:media-type="" manifest:full-path="Object 179/Configurations2/images/"/>
  <manifest:file-entry manifest:media-type="" manifest:full-path="Object 179/Configurations2/statusbar/"/>
  <manifest:file-entry manifest:media-type="" manifest:full-path="Object 179/Configurations2/"/>
  <manifest:file-entry manifest:media-type="" manifest:full-path="Object 179/settings.xml"/>
  <manifest:file-entry manifest:media-type="" manifest:full-path="Object 179/"/>
  <manifest:file-entry manifest:media-type="" manifest:full-path="Object 41/content.xml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progres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" manifest:full-path="Object 41/Configurations2/statusbar/"/>
  <manifest:file-entry manifest:media-type="" manifest:full-path="Object 41/Configurations2/"/>
  <manifest:file-entry manifest:media-type="" manifest:full-path="Object 41/settings.xml"/>
  <manifest:file-entry manifest:media-type="" manifest:full-path="Object 41/"/>
  <manifest:file-entry manifest:media-type="" manifest:full-path="Object 42/content.xml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progres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" manifest:full-path="Object 42/Configurations2/statusbar/"/>
  <manifest:file-entry manifest:media-type="" manifest:full-path="Object 42/Configurations2/"/>
  <manifest:file-entry manifest:media-type="" manifest:full-path="Object 42/settings.xml"/>
  <manifest:file-entry manifest:media-type="" manifest:full-path="Object 42/"/>
  <manifest:file-entry manifest:media-type="" manifest:full-path="Object 43/content.xml"/>
  <manifest:file-entry manifest:media-type="" manifest:full-path="Object 43/Configurations2/progres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" manifest:full-path="Object 43/Configurations2/statusbar/"/>
  <manifest:file-entry manifest:media-type="" manifest:full-path="Object 43/Configurations2/"/>
  <manifest:file-entry manifest:media-type="" manifest:full-path="Object 43/settings.xml"/>
  <manifest:file-entry manifest:media-type="" manifest:full-path="Object 43/"/>
  <manifest:file-entry manifest:media-type="" manifest:full-path="Object 44/content.xml"/>
  <manifest:file-entry manifest:media-type="" manifest:full-path="Object 44/Configurations2/progres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" manifest:full-path="Object 44/Configurations2/statusbar/"/>
  <manifest:file-entry manifest:media-type="" manifest:full-path="Object 44/Configurations2/"/>
  <manifest:file-entry manifest:media-type="" manifest:full-path="Object 44/settings.xml"/>
  <manifest:file-entry manifest:media-type="" manifest:full-path="Object 44/"/>
  <manifest:file-entry manifest:media-type="" manifest:full-path="Object 45/content.xml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progres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" manifest:full-path="Object 45/Configurations2/statusbar/"/>
  <manifest:file-entry manifest:media-type="" manifest:full-path="Object 45/Configurations2/"/>
  <manifest:file-entry manifest:media-type="" manifest:full-path="Object 45/settings.xml"/>
  <manifest:file-entry manifest:media-type="" manifest:full-path="Object 45/"/>
  <manifest:file-entry manifest:media-type="" manifest:full-path="Object 46/content.xml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progres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" manifest:full-path="Object 46/Configurations2/statusbar/"/>
  <manifest:file-entry manifest:media-type="" manifest:full-path="Object 46/Configurations2/"/>
  <manifest:file-entry manifest:media-type="" manifest:full-path="Object 46/settings.xml"/>
  <manifest:file-entry manifest:media-type="" manifest:full-path="Object 46/"/>
  <manifest:file-entry manifest:media-type="" manifest:full-path="Object 47/content.xml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progres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" manifest:full-path="Object 47/Configurations2/statusbar/"/>
  <manifest:file-entry manifest:media-type="" manifest:full-path="Object 47/Configurations2/"/>
  <manifest:file-entry manifest:media-type="" manifest:full-path="Object 47/settings.xml"/>
  <manifest:file-entry manifest:media-type="" manifest:full-path="Object 47/"/>
  <manifest:file-entry manifest:media-type="" manifest:full-path="Object 48/content.xml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progres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" manifest:full-path="Object 48/Configurations2/statusbar/"/>
  <manifest:file-entry manifest:media-type="" manifest:full-path="Object 48/Configurations2/"/>
  <manifest:file-entry manifest:media-type="" manifest:full-path="Object 48/settings.xml"/>
  <manifest:file-entry manifest:media-type="" manifest:full-path="Object 48/"/>
  <manifest:file-entry manifest:media-type="" manifest:full-path="Object 220/content.xml"/>
  <manifest:file-entry manifest:media-type="" manifest:full-path="Object 220/Configurations2/accelerator/current.xml"/>
  <manifest:file-entry manifest:media-type="" manifest:full-path="Object 220/Configurations2/accelerator/"/>
  <manifest:file-entry manifest:media-type="" manifest:full-path="Object 220/Configurations2/progressbar/"/>
  <manifest:file-entry manifest:media-type="" manifest:full-path="Object 220/Configurations2/floater/"/>
  <manifest:file-entry manifest:media-type="" manifest:full-path="Object 220/Configurations2/popupmenu/"/>
  <manifest:file-entry manifest:media-type="" manifest:full-path="Object 220/Configurations2/toolbar/"/>
  <manifest:file-entry manifest:media-type="" manifest:full-path="Object 220/Configurations2/images/Bitmaps/"/>
  <manifest:file-entry manifest:media-type="" manifest:full-path="Object 220/Configurations2/images/"/>
  <manifest:file-entry manifest:media-type="" manifest:full-path="Object 220/Configurations2/statusbar/"/>
  <manifest:file-entry manifest:media-type="" manifest:full-path="Object 220/Configurations2/"/>
  <manifest:file-entry manifest:media-type="" manifest:full-path="Object 220/settings.xml"/>
  <manifest:file-entry manifest:media-type="" manifest:full-path="Object 220/"/>
  <manifest:file-entry manifest:media-type="" manifest:full-path="Object 49/content.xml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progres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" manifest:full-path="Object 49/Configurations2/statusbar/"/>
  <manifest:file-entry manifest:media-type="" manifest:full-path="Object 49/Configurations2/"/>
  <manifest:file-entry manifest:media-type="" manifest:full-path="Object 49/settings.xml"/>
  <manifest:file-entry manifest:media-type="" manifest:full-path="Object 49/"/>
  <manifest:file-entry manifest:media-type="" manifest:full-path="Object 221/content.xml"/>
  <manifest:file-entry manifest:media-type="" manifest:full-path="Object 221/Configurations2/accelerator/current.xml"/>
  <manifest:file-entry manifest:media-type="" manifest:full-path="Object 221/Configurations2/accelerator/"/>
  <manifest:file-entry manifest:media-type="" manifest:full-path="Object 221/Configurations2/progressbar/"/>
  <manifest:file-entry manifest:media-type="" manifest:full-path="Object 221/Configurations2/floater/"/>
  <manifest:file-entry manifest:media-type="" manifest:full-path="Object 221/Configurations2/popupmenu/"/>
  <manifest:file-entry manifest:media-type="" manifest:full-path="Object 221/Configurations2/menubar/"/>
  <manifest:file-entry manifest:media-type="" manifest:full-path="Object 221/Configurations2/toolbar/"/>
  <manifest:file-entry manifest:media-type="" manifest:full-path="Object 221/Configurations2/images/Bitmaps/"/>
  <manifest:file-entry manifest:media-type="" manifest:full-path="Object 221/Configurations2/images/"/>
  <manifest:file-entry manifest:media-type="" manifest:full-path="Object 221/Configurations2/statusbar/"/>
  <manifest:file-entry manifest:media-type="" manifest:full-path="Object 221/Configurations2/"/>
  <manifest:file-entry manifest:media-type="" manifest:full-path="Object 221/settings.xml"/>
  <manifest:file-entry manifest:media-type="" manifest:full-path="Object 221/"/>
  <manifest:file-entry manifest:media-type="" manifest:full-path="Object 222/content.xml"/>
  <manifest:file-entry manifest:media-type="" manifest:full-path="Object 222/Configurations2/accelerator/current.xml"/>
  <manifest:file-entry manifest:media-type="" manifest:full-path="Object 222/Configurations2/accelerator/"/>
  <manifest:file-entry manifest:media-type="" manifest:full-path="Object 222/Configurations2/progressbar/"/>
  <manifest:file-entry manifest:media-type="" manifest:full-path="Object 222/Configurations2/floater/"/>
  <manifest:file-entry manifest:media-type="" manifest:full-path="Object 222/Configurations2/popupmenu/"/>
  <manifest:file-entry manifest:media-type="" manifest:full-path="Object 222/Configurations2/menubar/"/>
  <manifest:file-entry manifest:media-type="" manifest:full-path="Object 222/Configurations2/toolbar/"/>
  <manifest:file-entry manifest:media-type="" manifest:full-path="Object 222/Configurations2/images/Bitmaps/"/>
  <manifest:file-entry manifest:media-type="" manifest:full-path="Object 222/Configurations2/images/"/>
  <manifest:file-entry manifest:media-type="" manifest:full-path="Object 222/Configurations2/statusbar/"/>
  <manifest:file-entry manifest:media-type="" manifest:full-path="Object 222/Configurations2/"/>
  <manifest:file-entry manifest:media-type="" manifest:full-path="Object 222/settings.xml"/>
  <manifest:file-entry manifest:media-type="" manifest:full-path="Object 222/"/>
  <manifest:file-entry manifest:media-type="" manifest:full-path="Object 223/content.xml"/>
  <manifest:file-entry manifest:media-type="" manifest:full-path="Object 223/Configurations2/accelerator/current.xml"/>
  <manifest:file-entry manifest:media-type="" manifest:full-path="Object 223/Configurations2/accelerator/"/>
  <manifest:file-entry manifest:media-type="" manifest:full-path="Object 223/Configurations2/progressbar/"/>
  <manifest:file-entry manifest:media-type="" manifest:full-path="Object 223/Configurations2/floater/"/>
  <manifest:file-entry manifest:media-type="" manifest:full-path="Object 223/Configurations2/popupmenu/"/>
  <manifest:file-entry manifest:media-type="" manifest:full-path="Object 223/Configurations2/menubar/"/>
  <manifest:file-entry manifest:media-type="" manifest:full-path="Object 223/Configurations2/toolbar/"/>
  <manifest:file-entry manifest:media-type="" manifest:full-path="Object 223/Configurations2/images/Bitmaps/"/>
  <manifest:file-entry manifest:media-type="" manifest:full-path="Object 223/Configurations2/images/"/>
  <manifest:file-entry manifest:media-type="" manifest:full-path="Object 223/Configurations2/statusbar/"/>
  <manifest:file-entry manifest:media-type="" manifest:full-path="Object 223/Configurations2/"/>
  <manifest:file-entry manifest:media-type="" manifest:full-path="Object 223/settings.xml"/>
  <manifest:file-entry manifest:media-type="" manifest:full-path="Object 223/"/>
  <manifest:file-entry manifest:media-type="" manifest:full-path="Object 224/content.xml"/>
  <manifest:file-entry manifest:media-type="" manifest:full-path="Object 224/Configurations2/accelerator/current.xml"/>
  <manifest:file-entry manifest:media-type="" manifest:full-path="Object 224/Configurations2/accelerator/"/>
  <manifest:file-entry manifest:media-type="" manifest:full-path="Object 224/Configurations2/progressbar/"/>
  <manifest:file-entry manifest:media-type="" manifest:full-path="Object 224/Configurations2/floater/"/>
  <manifest:file-entry manifest:media-type="" manifest:full-path="Object 224/Configurations2/popupmenu/"/>
  <manifest:file-entry manifest:media-type="" manifest:full-path="Object 224/Configurations2/menubar/"/>
  <manifest:file-entry manifest:media-type="" manifest:full-path="Object 224/Configurations2/toolbar/"/>
  <manifest:file-entry manifest:media-type="" manifest:full-path="Object 224/Configurations2/images/Bitmaps/"/>
  <manifest:file-entry manifest:media-type="" manifest:full-path="Object 224/Configurations2/images/"/>
  <manifest:file-entry manifest:media-type="" manifest:full-path="Object 224/Configurations2/statusbar/"/>
  <manifest:file-entry manifest:media-type="" manifest:full-path="Object 224/Configurations2/"/>
  <manifest:file-entry manifest:media-type="" manifest:full-path="Object 224/settings.xml"/>
  <manifest:file-entry manifest:media-type="" manifest:full-path="Object 224/"/>
  <manifest:file-entry manifest:media-type="" manifest:full-path="Object 225/content.xml"/>
  <manifest:file-entry manifest:media-type="" manifest:full-path="Object 225/Configurations2/accelerator/current.xml"/>
  <manifest:file-entry manifest:media-type="" manifest:full-path="Object 225/Configurations2/accelerator/"/>
  <manifest:file-entry manifest:media-type="" manifest:full-path="Object 225/Configurations2/progressbar/"/>
  <manifest:file-entry manifest:media-type="" manifest:full-path="Object 225/Configurations2/floater/"/>
  <manifest:file-entry manifest:media-type="" manifest:full-path="Object 225/Configurations2/popupmenu/"/>
  <manifest:file-entry manifest:media-type="" manifest:full-path="Object 225/Configurations2/menubar/"/>
  <manifest:file-entry manifest:media-type="" manifest:full-path="Object 225/Configurations2/toolbar/"/>
  <manifest:file-entry manifest:media-type="" manifest:full-path="Object 225/Configurations2/images/Bitmaps/"/>
  <manifest:file-entry manifest:media-type="" manifest:full-path="Object 225/Configurations2/images/"/>
  <manifest:file-entry manifest:media-type="" manifest:full-path="Object 225/Configurations2/statusbar/"/>
  <manifest:file-entry manifest:media-type="" manifest:full-path="Object 225/Configurations2/"/>
  <manifest:file-entry manifest:media-type="" manifest:full-path="Object 225/settings.xml"/>
  <manifest:file-entry manifest:media-type="" manifest:full-path="Object 225/"/>
  <manifest:file-entry manifest:media-type="" manifest:full-path="Object 226/content.xml"/>
  <manifest:file-entry manifest:media-type="" manifest:full-path="Object 226/Configurations2/accelerator/current.xml"/>
  <manifest:file-entry manifest:media-type="" manifest:full-path="Object 226/Configurations2/accelerator/"/>
  <manifest:file-entry manifest:media-type="" manifest:full-path="Object 226/Configurations2/progressbar/"/>
  <manifest:file-entry manifest:media-type="" manifest:full-path="Object 226/Configurations2/floater/"/>
  <manifest:file-entry manifest:media-type="" manifest:full-path="Object 226/Configurations2/popupmenu/"/>
  <manifest:file-entry manifest:media-type="" manifest:full-path="Object 226/Configurations2/menubar/"/>
  <manifest:file-entry manifest:media-type="" manifest:full-path="Object 226/Configurations2/toolbar/"/>
  <manifest:file-entry manifest:media-type="" manifest:full-path="Object 226/Configurations2/images/Bitmaps/"/>
  <manifest:file-entry manifest:media-type="" manifest:full-path="Object 226/Configurations2/images/"/>
  <manifest:file-entry manifest:media-type="" manifest:full-path="Object 226/Configurations2/statusbar/"/>
  <manifest:file-entry manifest:media-type="" manifest:full-path="Object 226/Configurations2/"/>
  <manifest:file-entry manifest:media-type="" manifest:full-path="Object 226/settings.xml"/>
  <manifest:file-entry manifest:media-type="" manifest:full-path="Object 226/"/>
  <manifest:file-entry manifest:media-type="" manifest:full-path="Object 227/content.xml"/>
  <manifest:file-entry manifest:media-type="" manifest:full-path="Object 227/Configurations2/accelerator/current.xml"/>
  <manifest:file-entry manifest:media-type="" manifest:full-path="Object 227/Configurations2/accelerator/"/>
  <manifest:file-entry manifest:media-type="" manifest:full-path="Object 227/Configurations2/progressbar/"/>
  <manifest:file-entry manifest:media-type="" manifest:full-path="Object 227/Configurations2/floater/"/>
  <manifest:file-entry manifest:media-type="" manifest:full-path="Object 227/Configurations2/popupmenu/"/>
  <manifest:file-entry manifest:media-type="" manifest:full-path="Object 227/Configurations2/menubar/"/>
  <manifest:file-entry manifest:media-type="" manifest:full-path="Object 227/Configurations2/toolbar/"/>
  <manifest:file-entry manifest:media-type="" manifest:full-path="Object 227/Configurations2/images/Bitmaps/"/>
  <manifest:file-entry manifest:media-type="" manifest:full-path="Object 227/Configurations2/images/"/>
  <manifest:file-entry manifest:media-type="" manifest:full-path="Object 227/Configurations2/statusbar/"/>
  <manifest:file-entry manifest:media-type="" manifest:full-path="Object 227/Configurations2/"/>
  <manifest:file-entry manifest:media-type="" manifest:full-path="Object 227/settings.xml"/>
  <manifest:file-entry manifest:media-type="" manifest:full-path="Object 227/"/>
  <manifest:file-entry manifest:media-type="" manifest:full-path="Object 228/content.xml"/>
  <manifest:file-entry manifest:media-type="" manifest:full-path="Object 228/Configurations2/accelerator/current.xml"/>
  <manifest:file-entry manifest:media-type="" manifest:full-path="Object 228/Configurations2/accelerator/"/>
  <manifest:file-entry manifest:media-type="" manifest:full-path="Object 228/Configurations2/progressbar/"/>
  <manifest:file-entry manifest:media-type="" manifest:full-path="Object 228/Configurations2/floater/"/>
  <manifest:file-entry manifest:media-type="" manifest:full-path="Object 228/Configurations2/popupmenu/"/>
  <manifest:file-entry manifest:media-type="" manifest:full-path="Object 228/Configurations2/menubar/"/>
  <manifest:file-entry manifest:media-type="" manifest:full-path="Object 228/Configurations2/toolbar/"/>
  <manifest:file-entry manifest:media-type="" manifest:full-path="Object 228/Configurations2/images/Bitmaps/"/>
  <manifest:file-entry manifest:media-type="" manifest:full-path="Object 228/Configurations2/images/"/>
  <manifest:file-entry manifest:media-type="" manifest:full-path="Object 228/Configurations2/statusbar/"/>
  <manifest:file-entry manifest:media-type="" manifest:full-path="Object 228/Configurations2/"/>
  <manifest:file-entry manifest:media-type="" manifest:full-path="Object 228/settings.xml"/>
  <manifest:file-entry manifest:media-type="" manifest:full-path="Object 228/"/>
  <manifest:file-entry manifest:media-type="" manifest:full-path="Object 229/content.xml"/>
  <manifest:file-entry manifest:media-type="" manifest:full-path="Object 229/Configurations2/accelerator/current.xml"/>
  <manifest:file-entry manifest:media-type="" manifest:full-path="Object 229/Configurations2/accelerator/"/>
  <manifest:file-entry manifest:media-type="" manifest:full-path="Object 229/Configurations2/progressbar/"/>
  <manifest:file-entry manifest:media-type="" manifest:full-path="Object 229/Configurations2/floater/"/>
  <manifest:file-entry manifest:media-type="" manifest:full-path="Object 229/Configurations2/popupmenu/"/>
  <manifest:file-entry manifest:media-type="" manifest:full-path="Object 229/Configurations2/menubar/"/>
  <manifest:file-entry manifest:media-type="" manifest:full-path="Object 229/Configurations2/toolbar/"/>
  <manifest:file-entry manifest:media-type="" manifest:full-path="Object 229/Configurations2/images/Bitmaps/"/>
  <manifest:file-entry manifest:media-type="" manifest:full-path="Object 229/Configurations2/images/"/>
  <manifest:file-entry manifest:media-type="" manifest:full-path="Object 229/Configurations2/statusbar/"/>
  <manifest:file-entry manifest:media-type="" manifest:full-path="Object 229/Configurations2/"/>
  <manifest:file-entry manifest:media-type="" manifest:full-path="Object 229/settings.xml"/>
  <manifest:file-entry manifest:media-type="" manifest:full-path="Object 229/"/>
  <manifest:file-entry manifest:media-type="" manifest:full-path="Object 180/content.xml"/>
  <manifest:file-entry manifest:media-type="" manifest:full-path="Object 180/Configurations2/accelerator/current.xml"/>
  <manifest:file-entry manifest:media-type="" manifest:full-path="Object 180/Configurations2/accelerator/"/>
  <manifest:file-entry manifest:media-type="" manifest:full-path="Object 180/Configurations2/progressbar/"/>
  <manifest:file-entry manifest:media-type="" manifest:full-path="Object 180/Configurations2/floater/"/>
  <manifest:file-entry manifest:media-type="" manifest:full-path="Object 180/Configurations2/popupmenu/"/>
  <manifest:file-entry manifest:media-type="" manifest:full-path="Object 180/Configurations2/menubar/"/>
  <manifest:file-entry manifest:media-type="" manifest:full-path="Object 180/Configurations2/toolbar/"/>
  <manifest:file-entry manifest:media-type="" manifest:full-path="Object 180/Configurations2/images/Bitmaps/"/>
  <manifest:file-entry manifest:media-type="" manifest:full-path="Object 180/Configurations2/images/"/>
  <manifest:file-entry manifest:media-type="" manifest:full-path="Object 180/Configurations2/statusbar/"/>
  <manifest:file-entry manifest:media-type="" manifest:full-path="Object 180/Configurations2/"/>
  <manifest:file-entry manifest:media-type="" manifest:full-path="Object 180/settings.xml"/>
  <manifest:file-entry manifest:media-type="" manifest:full-path="Object 180/"/>
  <manifest:file-entry manifest:media-type="" manifest:full-path="Object 181/content.xml"/>
  <manifest:file-entry manifest:media-type="" manifest:full-path="Object 181/Configurations2/accelerator/current.xml"/>
  <manifest:file-entry manifest:media-type="" manifest:full-path="Object 181/Configurations2/accelerator/"/>
  <manifest:file-entry manifest:media-type="" manifest:full-path="Object 181/Configurations2/progressbar/"/>
  <manifest:file-entry manifest:media-type="" manifest:full-path="Object 181/Configurations2/floater/"/>
  <manifest:file-entry manifest:media-type="" manifest:full-path="Object 181/Configurations2/popupmenu/"/>
  <manifest:file-entry manifest:media-type="" manifest:full-path="Object 181/Configurations2/menubar/"/>
  <manifest:file-entry manifest:media-type="" manifest:full-path="Object 181/Configurations2/toolbar/"/>
  <manifest:file-entry manifest:media-type="" manifest:full-path="Object 181/Configurations2/images/Bitmaps/"/>
  <manifest:file-entry manifest:media-type="" manifest:full-path="Object 181/Configurations2/images/"/>
  <manifest:file-entry manifest:media-type="" manifest:full-path="Object 181/Configurations2/statusbar/"/>
  <manifest:file-entry manifest:media-type="" manifest:full-path="Object 181/Configurations2/"/>
  <manifest:file-entry manifest:media-type="" manifest:full-path="Object 181/settings.xml"/>
  <manifest:file-entry manifest:media-type="" manifest:full-path="Object 181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" manifest:full-path="Object 182/content.xml"/>
  <manifest:file-entry manifest:media-type="" manifest:full-path="Object 182/Configurations2/progressbar/"/>
  <manifest:file-entry manifest:media-type="" manifest:full-path="Object 182/Configurations2/floater/"/>
  <manifest:file-entry manifest:media-type="" manifest:full-path="Object 182/Configurations2/popupmenu/"/>
  <manifest:file-entry manifest:media-type="" manifest:full-path="Object 182/Configurations2/menubar/"/>
  <manifest:file-entry manifest:media-type="" manifest:full-path="Object 182/Configurations2/toolbar/"/>
  <manifest:file-entry manifest:media-type="" manifest:full-path="Object 182/Configurations2/images/Bitmaps/"/>
  <manifest:file-entry manifest:media-type="" manifest:full-path="Object 182/Configurations2/images/"/>
  <manifest:file-entry manifest:media-type="" manifest:full-path="Object 182/Configurations2/statusbar/"/>
  <manifest:file-entry manifest:media-type="" manifest:full-path="Object 182/Configurations2/"/>
  <manifest:file-entry manifest:media-type="" manifest:full-path="Object 182/settings.xml"/>
  <manifest:file-entry manifest:media-type="" manifest:full-path="Object 182/"/>
  <manifest:file-entry manifest:media-type="" manifest:full-path="Object 183/content.xml"/>
  <manifest:file-entry manifest:media-type="" manifest:full-path="Object 183/Configurations2/progressbar/"/>
  <manifest:file-entry manifest:media-type="" manifest:full-path="Object 183/Configurations2/floater/"/>
  <manifest:file-entry manifest:media-type="" manifest:full-path="Object 183/Configurations2/popupmenu/"/>
  <manifest:file-entry manifest:media-type="" manifest:full-path="Object 183/Configurations2/menubar/"/>
  <manifest:file-entry manifest:media-type="" manifest:full-path="Object 183/Configurations2/toolbar/"/>
  <manifest:file-entry manifest:media-type="" manifest:full-path="Object 183/Configurations2/images/Bitmaps/"/>
  <manifest:file-entry manifest:media-type="" manifest:full-path="Object 183/Configurations2/images/"/>
  <manifest:file-entry manifest:media-type="" manifest:full-path="Object 183/Configurations2/statusbar/"/>
  <manifest:file-entry manifest:media-type="" manifest:full-path="Object 183/Configurations2/"/>
  <manifest:file-entry manifest:media-type="" manifest:full-path="Object 183/settings.xml"/>
  <manifest:file-entry manifest:media-type="" manifest:full-path="Object 183/"/>
  <manifest:file-entry manifest:media-type="" manifest:full-path="Object 184/content.xml"/>
  <manifest:file-entry manifest:media-type="" manifest:full-path="Object 184/Configurations2/progressbar/"/>
  <manifest:file-entry manifest:media-type="" manifest:full-path="Object 184/Configurations2/floater/"/>
  <manifest:file-entry manifest:media-type="" manifest:full-path="Object 184/Configurations2/popupmenu/"/>
  <manifest:file-entry manifest:media-type="" manifest:full-path="Object 184/Configurations2/menubar/"/>
  <manifest:file-entry manifest:media-type="" manifest:full-path="Object 184/Configurations2/toolbar/"/>
  <manifest:file-entry manifest:media-type="" manifest:full-path="Object 184/Configurations2/images/Bitmaps/"/>
  <manifest:file-entry manifest:media-type="" manifest:full-path="Object 184/Configurations2/images/"/>
  <manifest:file-entry manifest:media-type="" manifest:full-path="Object 184/Configurations2/statusbar/"/>
  <manifest:file-entry manifest:media-type="" manifest:full-path="Object 184/Configurations2/"/>
  <manifest:file-entry manifest:media-type="" manifest:full-path="Object 184/settings.xml"/>
  <manifest:file-entry manifest:media-type="" manifest:full-path="Object 184/"/>
  <manifest:file-entry manifest:media-type="" manifest:full-path="Object 185/content.xml"/>
  <manifest:file-entry manifest:media-type="" manifest:full-path="Object 185/Configurations2/progressbar/"/>
  <manifest:file-entry manifest:media-type="" manifest:full-path="Object 185/Configurations2/floater/"/>
  <manifest:file-entry manifest:media-type="" manifest:full-path="Object 185/Configurations2/popupmenu/"/>
  <manifest:file-entry manifest:media-type="" manifest:full-path="Object 185/Configurations2/menubar/"/>
  <manifest:file-entry manifest:media-type="" manifest:full-path="Object 185/Configurations2/toolbar/"/>
  <manifest:file-entry manifest:media-type="" manifest:full-path="Object 185/Configurations2/images/Bitmaps/"/>
  <manifest:file-entry manifest:media-type="" manifest:full-path="Object 185/Configurations2/images/"/>
  <manifest:file-entry manifest:media-type="" manifest:full-path="Object 185/Configurations2/statusbar/"/>
  <manifest:file-entry manifest:media-type="" manifest:full-path="Object 185/Configurations2/"/>
  <manifest:file-entry manifest:media-type="" manifest:full-path="Object 185/settings.xml"/>
  <manifest:file-entry manifest:media-type="" manifest:full-path="Object 185/"/>
  <manifest:file-entry manifest:media-type="" manifest:full-path="Object 186/content.xml"/>
  <manifest:file-entry manifest:media-type="" manifest:full-path="Object 186/Configurations2/progressbar/"/>
  <manifest:file-entry manifest:media-type="" manifest:full-path="Object 186/Configurations2/floater/"/>
  <manifest:file-entry manifest:media-type="" manifest:full-path="Object 186/Configurations2/popupmenu/"/>
  <manifest:file-entry manifest:media-type="" manifest:full-path="Object 186/Configurations2/menubar/"/>
  <manifest:file-entry manifest:media-type="" manifest:full-path="Object 186/Configurations2/toolbar/"/>
  <manifest:file-entry manifest:media-type="" manifest:full-path="Object 186/Configurations2/images/Bitmaps/"/>
  <manifest:file-entry manifest:media-type="" manifest:full-path="Object 186/Configurations2/images/"/>
  <manifest:file-entry manifest:media-type="" manifest:full-path="Object 186/Configurations2/statusbar/"/>
  <manifest:file-entry manifest:media-type="" manifest:full-path="Object 186/Configurations2/"/>
  <manifest:file-entry manifest:media-type="" manifest:full-path="Object 186/settings.xml"/>
  <manifest:file-entry manifest:media-type="" manifest:full-path="Object 186/"/>
  <manifest:file-entry manifest:media-type="" manifest:full-path="Object 187/content.xml"/>
  <manifest:file-entry manifest:media-type="" manifest:full-path="Object 187/Configurations2/progressbar/"/>
  <manifest:file-entry manifest:media-type="" manifest:full-path="Object 187/Configurations2/floater/"/>
  <manifest:file-entry manifest:media-type="" manifest:full-path="Object 187/Configurations2/popupmenu/"/>
  <manifest:file-entry manifest:media-type="" manifest:full-path="Object 187/Configurations2/menubar/"/>
  <manifest:file-entry manifest:media-type="" manifest:full-path="Object 187/Configurations2/toolbar/"/>
  <manifest:file-entry manifest:media-type="" manifest:full-path="Object 187/Configurations2/images/Bitmaps/"/>
  <manifest:file-entry manifest:media-type="" manifest:full-path="Object 187/Configurations2/images/"/>
  <manifest:file-entry manifest:media-type="" manifest:full-path="Object 187/Configurations2/statusbar/"/>
  <manifest:file-entry manifest:media-type="" manifest:full-path="Object 187/Configurations2/"/>
  <manifest:file-entry manifest:media-type="" manifest:full-path="Object 187/settings.xml"/>
  <manifest:file-entry manifest:media-type="" manifest:full-path="Object 187/"/>
  <manifest:file-entry manifest:media-type="" manifest:full-path="Object 50/content.xml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progres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" manifest:full-path="Object 50/Configurations2/statusbar/"/>
  <manifest:file-entry manifest:media-type="" manifest:full-path="Object 50/Configurations2/"/>
  <manifest:file-entry manifest:media-type="" manifest:full-path="Object 50/settings.xml"/>
  <manifest:file-entry manifest:media-type="" manifest:full-path="Object 50/"/>
  <manifest:file-entry manifest:media-type="" manifest:full-path="Object 188/content.xml"/>
  <manifest:file-entry manifest:media-type="" manifest:full-path="Object 188/Configurations2/accelerator/current.xml"/>
  <manifest:file-entry manifest:media-type="" manifest:full-path="Object 188/Configurations2/accelerator/"/>
  <manifest:file-entry manifest:media-type="" manifest:full-path="Object 188/Configurations2/progressbar/"/>
  <manifest:file-entry manifest:media-type="" manifest:full-path="Object 188/Configurations2/floater/"/>
  <manifest:file-entry manifest:media-type="" manifest:full-path="Object 188/Configurations2/popupmenu/"/>
  <manifest:file-entry manifest:media-type="" manifest:full-path="Object 188/Configurations2/menubar/"/>
  <manifest:file-entry manifest:media-type="" manifest:full-path="Object 188/Configurations2/toolbar/"/>
  <manifest:file-entry manifest:media-type="" manifest:full-path="Object 188/Configurations2/images/Bitmaps/"/>
  <manifest:file-entry manifest:media-type="" manifest:full-path="Object 188/Configurations2/images/"/>
  <manifest:file-entry manifest:media-type="" manifest:full-path="Object 188/Configurations2/statusbar/"/>
  <manifest:file-entry manifest:media-type="" manifest:full-path="Object 188/Configurations2/"/>
  <manifest:file-entry manifest:media-type="" manifest:full-path="Object 188/settings.xml"/>
  <manifest:file-entry manifest:media-type="" manifest:full-path="Object 188/"/>
  <manifest:file-entry manifest:media-type="" manifest:full-path="Object 51/content.xml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progres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" manifest:full-path="Object 51/Configurations2/statusbar/"/>
  <manifest:file-entry manifest:media-type="" manifest:full-path="Object 51/Configurations2/"/>
  <manifest:file-entry manifest:media-type="" manifest:full-path="Object 51/settings.xml"/>
  <manifest:file-entry manifest:media-type="" manifest:full-path="Object 51/"/>
  <manifest:file-entry manifest:media-type="" manifest:full-path="Object 189/content.xml"/>
  <manifest:file-entry manifest:media-type="" manifest:full-path="Object 189/Configurations2/progressbar/"/>
  <manifest:file-entry manifest:media-type="" manifest:full-path="Object 189/Configurations2/floater/"/>
  <manifest:file-entry manifest:media-type="" manifest:full-path="Object 189/Configurations2/popupmenu/"/>
  <manifest:file-entry manifest:media-type="" manifest:full-path="Object 189/Configurations2/menubar/"/>
  <manifest:file-entry manifest:media-type="" manifest:full-path="Object 189/Configurations2/toolbar/"/>
  <manifest:file-entry manifest:media-type="" manifest:full-path="Object 189/Configurations2/images/Bitmaps/"/>
  <manifest:file-entry manifest:media-type="" manifest:full-path="Object 189/Configurations2/images/"/>
  <manifest:file-entry manifest:media-type="" manifest:full-path="Object 189/Configurations2/statusbar/"/>
  <manifest:file-entry manifest:media-type="" manifest:full-path="Object 189/Configurations2/"/>
  <manifest:file-entry manifest:media-type="" manifest:full-path="Object 189/settings.xml"/>
  <manifest:file-entry manifest:media-type="" manifest:full-path="Object 189/"/>
  <manifest:file-entry manifest:media-type="" manifest:full-path="Object 52/content.xml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progres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" manifest:full-path="Object 52/Configurations2/statusbar/"/>
  <manifest:file-entry manifest:media-type="" manifest:full-path="Object 52/Configurations2/"/>
  <manifest:file-entry manifest:media-type="" manifest:full-path="Object 52/settings.xml"/>
  <manifest:file-entry manifest:media-type="" manifest:full-path="Object 52/"/>
  <manifest:file-entry manifest:media-type="" manifest:full-path="Object 53/content.xml"/>
  <manifest:file-entry manifest:media-type="" manifest:full-path="Object 53/Configurations2/progres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" manifest:full-path="Object 53/Configurations2/statusbar/"/>
  <manifest:file-entry manifest:media-type="" manifest:full-path="Object 53/Configurations2/"/>
  <manifest:file-entry manifest:media-type="" manifest:full-path="Object 53/settings.xml"/>
  <manifest:file-entry manifest:media-type="" manifest:full-path="Object 53/"/>
  <manifest:file-entry manifest:media-type="" manifest:full-path="Object 54/content.xml"/>
  <manifest:file-entry manifest:media-type="" manifest:full-path="Object 54/Configurations2/progres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" manifest:full-path="Object 54/Configurations2/statusbar/"/>
  <manifest:file-entry manifest:media-type="" manifest:full-path="Object 54/Configurations2/"/>
  <manifest:file-entry manifest:media-type="" manifest:full-path="Object 54/settings.xml"/>
  <manifest:file-entry manifest:media-type="" manifest:full-path="Object 54/"/>
  <manifest:file-entry manifest:media-type="" manifest:full-path="Object 55/content.xml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progres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" manifest:full-path="Object 55/Configurations2/statusbar/"/>
  <manifest:file-entry manifest:media-type="" manifest:full-path="Object 55/Configurations2/"/>
  <manifest:file-entry manifest:media-type="" manifest:full-path="Object 55/settings.xml"/>
  <manifest:file-entry manifest:media-type="" manifest:full-path="Object 55/"/>
  <manifest:file-entry manifest:media-type="" manifest:full-path="Object 56/content.xml"/>
  <manifest:file-entry manifest:media-type="" manifest:full-path="Object 56/Configurations2/progres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" manifest:full-path="Object 56/Configurations2/statusbar/"/>
  <manifest:file-entry manifest:media-type="" manifest:full-path="Object 56/Configurations2/"/>
  <manifest:file-entry manifest:media-type="" manifest:full-path="Object 56/settings.xml"/>
  <manifest:file-entry manifest:media-type="" manifest:full-path="Object 56/"/>
  <manifest:file-entry manifest:media-type="" manifest:full-path="Object 57/content.xml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progres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" manifest:full-path="Object 57/Configurations2/statusbar/"/>
  <manifest:file-entry manifest:media-type="" manifest:full-path="Object 57/Configurations2/"/>
  <manifest:file-entry manifest:media-type="" manifest:full-path="Object 57/settings.xml"/>
  <manifest:file-entry manifest:media-type="" manifest:full-path="Object 57/"/>
  <manifest:file-entry manifest:media-type="" manifest:full-path="Object 58/content.xml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progres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" manifest:full-path="Object 58/Configurations2/statusbar/"/>
  <manifest:file-entry manifest:media-type="" manifest:full-path="Object 58/Configurations2/"/>
  <manifest:file-entry manifest:media-type="" manifest:full-path="Object 58/settings.xml"/>
  <manifest:file-entry manifest:media-type="" manifest:full-path="Object 58/"/>
  <manifest:file-entry manifest:media-type="" manifest:full-path="Object 59/content.xml"/>
  <manifest:file-entry manifest:media-type="" manifest:full-path="Object 59/Configurations2/progres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" manifest:full-path="Object 59/Configurations2/statusbar/"/>
  <manifest:file-entry manifest:media-type="" manifest:full-path="Object 59/Configurations2/"/>
  <manifest:file-entry manifest:media-type="" manifest:full-path="Object 59/settings.xml"/>
  <manifest:file-entry manifest:media-type="" manifest:full-path="Object 59/"/>
  <manifest:file-entry manifest:media-type="" manifest:full-path="Object 230/content.xml"/>
  <manifest:file-entry manifest:media-type="" manifest:full-path="Object 230/Configurations2/accelerator/current.xml"/>
  <manifest:file-entry manifest:media-type="" manifest:full-path="Object 230/Configurations2/accelerator/"/>
  <manifest:file-entry manifest:media-type="" manifest:full-path="Object 230/Configurations2/progressbar/"/>
  <manifest:file-entry manifest:media-type="" manifest:full-path="Object 230/Configurations2/floater/"/>
  <manifest:file-entry manifest:media-type="" manifest:full-path="Object 230/Configurations2/popupmenu/"/>
  <manifest:file-entry manifest:media-type="" manifest:full-path="Object 230/Configurations2/menubar/"/>
  <manifest:file-entry manifest:media-type="" manifest:full-path="Object 230/Configurations2/toolbar/"/>
  <manifest:file-entry manifest:media-type="" manifest:full-path="Object 230/Configurations2/images/Bitmaps/"/>
  <manifest:file-entry manifest:media-type="" manifest:full-path="Object 230/Configurations2/images/"/>
  <manifest:file-entry manifest:media-type="" manifest:full-path="Object 230/Configurations2/statusbar/"/>
  <manifest:file-entry manifest:media-type="" manifest:full-path="Object 230/Configurations2/"/>
  <manifest:file-entry manifest:media-type="" manifest:full-path="Object 230/settings.xml"/>
  <manifest:file-entry manifest:media-type="" manifest:full-path="Object 230/"/>
  <manifest:file-entry manifest:media-type="" manifest:full-path="Object 231/content.xml"/>
  <manifest:file-entry manifest:media-type="" manifest:full-path="Object 231/Configurations2/accelerator/current.xml"/>
  <manifest:file-entry manifest:media-type="" manifest:full-path="Object 231/Configurations2/accelerator/"/>
  <manifest:file-entry manifest:media-type="" manifest:full-path="Object 231/Configurations2/progressbar/"/>
  <manifest:file-entry manifest:media-type="" manifest:full-path="Object 231/Configurations2/floater/"/>
  <manifest:file-entry manifest:media-type="" manifest:full-path="Object 231/Configurations2/popupmenu/"/>
  <manifest:file-entry manifest:media-type="" manifest:full-path="Object 231/Configurations2/menubar/"/>
  <manifest:file-entry manifest:media-type="" manifest:full-path="Object 231/Configurations2/toolbar/"/>
  <manifest:file-entry manifest:media-type="" manifest:full-path="Object 231/Configurations2/images/Bitmaps/"/>
  <manifest:file-entry manifest:media-type="" manifest:full-path="Object 231/Configurations2/images/"/>
  <manifest:file-entry manifest:media-type="" manifest:full-path="Object 231/Configurations2/statusbar/"/>
  <manifest:file-entry manifest:media-type="" manifest:full-path="Object 231/Configurations2/"/>
  <manifest:file-entry manifest:media-type="" manifest:full-path="Object 231/settings.xml"/>
  <manifest:file-entry manifest:media-type="" manifest:full-path="Object 231/"/>
  <manifest:file-entry manifest:media-type="" manifest:full-path="Object 232/content.xml"/>
  <manifest:file-entry manifest:media-type="" manifest:full-path="Object 232/Configurations2/accelerator/current.xml"/>
  <manifest:file-entry manifest:media-type="" manifest:full-path="Object 232/Configurations2/accelerator/"/>
  <manifest:file-entry manifest:media-type="" manifest:full-path="Object 232/Configurations2/progressbar/"/>
  <manifest:file-entry manifest:media-type="" manifest:full-path="Object 232/Configurations2/floater/"/>
  <manifest:file-entry manifest:media-type="" manifest:full-path="Object 232/Configurations2/popupmenu/"/>
  <manifest:file-entry manifest:media-type="" manifest:full-path="Object 232/Configurations2/menubar/"/>
  <manifest:file-entry manifest:media-type="" manifest:full-path="Object 232/Configurations2/toolbar/"/>
  <manifest:file-entry manifest:media-type="" manifest:full-path="Object 232/Configurations2/images/Bitmaps/"/>
  <manifest:file-entry manifest:media-type="" manifest:full-path="Object 232/Configurations2/images/"/>
  <manifest:file-entry manifest:media-type="" manifest:full-path="Object 232/Configurations2/statusbar/"/>
  <manifest:file-entry manifest:media-type="" manifest:full-path="Object 232/Configurations2/"/>
  <manifest:file-entry manifest:media-type="" manifest:full-path="Object 232/settings.xml"/>
  <manifest:file-entry manifest:media-type="" manifest:full-path="Object 232/"/>
  <manifest:file-entry manifest:media-type="" manifest:full-path="Object 233/content.xml"/>
  <manifest:file-entry manifest:media-type="" manifest:full-path="Object 233/Configurations2/accelerator/current.xml"/>
  <manifest:file-entry manifest:media-type="" manifest:full-path="Object 233/Configurations2/accelerator/"/>
  <manifest:file-entry manifest:media-type="" manifest:full-path="Object 233/Configurations2/progressbar/"/>
  <manifest:file-entry manifest:media-type="" manifest:full-path="Object 233/Configurations2/floater/"/>
  <manifest:file-entry manifest:media-type="" manifest:full-path="Object 233/Configurations2/popupmenu/"/>
  <manifest:file-entry manifest:media-type="" manifest:full-path="Object 233/Configurations2/menubar/"/>
  <manifest:file-entry manifest:media-type="" manifest:full-path="Object 233/Configurations2/toolbar/"/>
  <manifest:file-entry manifest:media-type="" manifest:full-path="Object 233/Configurations2/images/Bitmaps/"/>
  <manifest:file-entry manifest:media-type="" manifest:full-path="Object 233/Configurations2/images/"/>
  <manifest:file-entry manifest:media-type="" manifest:full-path="Object 233/Configurations2/statusbar/"/>
  <manifest:file-entry manifest:media-type="" manifest:full-path="Object 233/Configurations2/"/>
  <manifest:file-entry manifest:media-type="" manifest:full-path="Object 233/settings.xml"/>
  <manifest:file-entry manifest:media-type="" manifest:full-path="Object 233/"/>
  <manifest:file-entry manifest:media-type="" manifest:full-path="Object 235/content.xml"/>
  <manifest:file-entry manifest:media-type="" manifest:full-path="Object 235/Configurations2/accelerator/current.xml"/>
  <manifest:file-entry manifest:media-type="" manifest:full-path="Object 235/Configurations2/accelerator/"/>
  <manifest:file-entry manifest:media-type="" manifest:full-path="Object 235/Configurations2/progressbar/"/>
  <manifest:file-entry manifest:media-type="" manifest:full-path="Object 235/Configurations2/floater/"/>
  <manifest:file-entry manifest:media-type="" manifest:full-path="Object 235/Configurations2/popupmenu/"/>
  <manifest:file-entry manifest:media-type="" manifest:full-path="Object 235/Configurations2/menubar/"/>
  <manifest:file-entry manifest:media-type="" manifest:full-path="Object 235/Configurations2/toolbar/"/>
  <manifest:file-entry manifest:media-type="" manifest:full-path="Object 235/Configurations2/images/Bitmaps/"/>
  <manifest:file-entry manifest:media-type="" manifest:full-path="Object 235/Configurations2/images/"/>
  <manifest:file-entry manifest:media-type="" manifest:full-path="Object 235/Configurations2/statusbar/"/>
  <manifest:file-entry manifest:media-type="" manifest:full-path="Object 235/Configurations2/"/>
  <manifest:file-entry manifest:media-type="" manifest:full-path="Object 235/settings.xml"/>
  <manifest:file-entry manifest:media-type="" manifest:full-path="Object 235/"/>
  <manifest:file-entry manifest:media-type="" manifest:full-path="Object 236/content.xml"/>
  <manifest:file-entry manifest:media-type="" manifest:full-path="Object 236/Configurations2/accelerator/current.xml"/>
  <manifest:file-entry manifest:media-type="" manifest:full-path="Object 236/Configurations2/accelerator/"/>
  <manifest:file-entry manifest:media-type="" manifest:full-path="Object 236/Configurations2/progressbar/"/>
  <manifest:file-entry manifest:media-type="" manifest:full-path="Object 236/Configurations2/floater/"/>
  <manifest:file-entry manifest:media-type="" manifest:full-path="Object 236/Configurations2/popupmenu/"/>
  <manifest:file-entry manifest:media-type="" manifest:full-path="Object 236/Configurations2/menubar/"/>
  <manifest:file-entry manifest:media-type="" manifest:full-path="Object 236/Configurations2/toolbar/"/>
  <manifest:file-entry manifest:media-type="" manifest:full-path="Object 236/Configurations2/images/Bitmaps/"/>
  <manifest:file-entry manifest:media-type="" manifest:full-path="Object 236/Configurations2/images/"/>
  <manifest:file-entry manifest:media-type="" manifest:full-path="Object 236/Configurations2/statusbar/"/>
  <manifest:file-entry manifest:media-type="" manifest:full-path="Object 236/Configurations2/"/>
  <manifest:file-entry manifest:media-type="" manifest:full-path="Object 236/settings.xml"/>
  <manifest:file-entry manifest:media-type="" manifest:full-path="Object 236/"/>
  <manifest:file-entry manifest:media-type="" manifest:full-path="Object 237/content.xml"/>
  <manifest:file-entry manifest:media-type="" manifest:full-path="Object 237/Configurations2/progressbar/"/>
  <manifest:file-entry manifest:media-type="" manifest:full-path="Object 237/Configurations2/floater/"/>
  <manifest:file-entry manifest:media-type="" manifest:full-path="Object 237/Configurations2/popupmenu/"/>
  <manifest:file-entry manifest:media-type="" manifest:full-path="Object 237/Configurations2/menubar/"/>
  <manifest:file-entry manifest:media-type="" manifest:full-path="Object 237/Configurations2/toolbar/"/>
  <manifest:file-entry manifest:media-type="" manifest:full-path="Object 237/Configurations2/images/Bitmaps/"/>
  <manifest:file-entry manifest:media-type="" manifest:full-path="Object 237/Configurations2/images/"/>
  <manifest:file-entry manifest:media-type="" manifest:full-path="Object 237/Configurations2/statusbar/"/>
  <manifest:file-entry manifest:media-type="" manifest:full-path="Object 237/Configurations2/"/>
  <manifest:file-entry manifest:media-type="" manifest:full-path="Object 237/settings.xml"/>
  <manifest:file-entry manifest:media-type="" manifest:full-path="Object 237/"/>
  <manifest:file-entry manifest:media-type="" manifest:full-path="Object 190/content.xml"/>
  <manifest:file-entry manifest:media-type="" manifest:full-path="Object 190/Configurations2/progressbar/"/>
  <manifest:file-entry manifest:media-type="" manifest:full-path="Object 190/Configurations2/floater/"/>
  <manifest:file-entry manifest:media-type="" manifest:full-path="Object 190/Configurations2/popupmenu/"/>
  <manifest:file-entry manifest:media-type="" manifest:full-path="Object 190/Configurations2/menubar/"/>
  <manifest:file-entry manifest:media-type="" manifest:full-path="Object 190/Configurations2/toolbar/"/>
  <manifest:file-entry manifest:media-type="" manifest:full-path="Object 190/Configurations2/images/Bitmaps/"/>
  <manifest:file-entry manifest:media-type="" manifest:full-path="Object 190/Configurations2/images/"/>
  <manifest:file-entry manifest:media-type="" manifest:full-path="Object 190/Configurations2/statusbar/"/>
  <manifest:file-entry manifest:media-type="" manifest:full-path="Object 190/Configurations2/"/>
  <manifest:file-entry manifest:media-type="" manifest:full-path="Object 190/settings.xml"/>
  <manifest:file-entry manifest:media-type="" manifest:full-path="Object 190/"/>
  <manifest:file-entry manifest:media-type="" manifest:full-path="Object 191/content.xml"/>
  <manifest:file-entry manifest:media-type="" manifest:full-path="Object 191/Configurations2/progressbar/"/>
  <manifest:file-entry manifest:media-type="" manifest:full-path="Object 191/Configurations2/floater/"/>
  <manifest:file-entry manifest:media-type="" manifest:full-path="Object 191/Configurations2/popupmenu/"/>
  <manifest:file-entry manifest:media-type="" manifest:full-path="Object 191/Configurations2/menubar/"/>
  <manifest:file-entry manifest:media-type="" manifest:full-path="Object 191/Configurations2/toolbar/"/>
  <manifest:file-entry manifest:media-type="" manifest:full-path="Object 191/Configurations2/images/Bitmaps/"/>
  <manifest:file-entry manifest:media-type="" manifest:full-path="Object 191/Configurations2/images/"/>
  <manifest:file-entry manifest:media-type="" manifest:full-path="Object 191/Configurations2/statusbar/"/>
  <manifest:file-entry manifest:media-type="" manifest:full-path="Object 191/Configurations2/"/>
  <manifest:file-entry manifest:media-type="" manifest:full-path="Object 191/settings.xml"/>
  <manifest:file-entry manifest:media-type="" manifest:full-path="Object 191/"/>
  <manifest:file-entry manifest:media-type="" manifest:full-path="Object 192/content.xml"/>
  <manifest:file-entry manifest:media-type="" manifest:full-path="Object 192/Configurations2/progressbar/"/>
  <manifest:file-entry manifest:media-type="" manifest:full-path="Object 192/Configurations2/floater/"/>
  <manifest:file-entry manifest:media-type="" manifest:full-path="Object 192/Configurations2/popupmenu/"/>
  <manifest:file-entry manifest:media-type="" manifest:full-path="Object 192/Configurations2/menubar/"/>
  <manifest:file-entry manifest:media-type="" manifest:full-path="Object 192/Configurations2/toolbar/"/>
  <manifest:file-entry manifest:media-type="" manifest:full-path="Object 192/Configurations2/images/Bitmaps/"/>
  <manifest:file-entry manifest:media-type="" manifest:full-path="Object 192/Configurations2/images/"/>
  <manifest:file-entry manifest:media-type="" manifest:full-path="Object 192/Configurations2/statusbar/"/>
  <manifest:file-entry manifest:media-type="" manifest:full-path="Object 192/Configurations2/"/>
  <manifest:file-entry manifest:media-type="" manifest:full-path="Object 192/settings.xml"/>
  <manifest:file-entry manifest:media-type="" manifest:full-path="Object 192/"/>
  <manifest:file-entry manifest:media-type="" manifest:full-path="Object 193/content.xml"/>
  <manifest:file-entry manifest:media-type="" manifest:full-path="Object 193/Configurations2/progressbar/"/>
  <manifest:file-entry manifest:media-type="" manifest:full-path="Object 193/Configurations2/floater/"/>
  <manifest:file-entry manifest:media-type="" manifest:full-path="Object 193/Configurations2/popupmenu/"/>
  <manifest:file-entry manifest:media-type="" manifest:full-path="Object 193/Configurations2/menubar/"/>
  <manifest:file-entry manifest:media-type="" manifest:full-path="Object 193/Configurations2/toolbar/"/>
  <manifest:file-entry manifest:media-type="" manifest:full-path="Object 193/Configurations2/images/Bitmaps/"/>
  <manifest:file-entry manifest:media-type="" manifest:full-path="Object 193/Configurations2/images/"/>
  <manifest:file-entry manifest:media-type="" manifest:full-path="Object 193/Configurations2/statusbar/"/>
  <manifest:file-entry manifest:media-type="" manifest:full-path="Object 193/Configurations2/"/>
  <manifest:file-entry manifest:media-type="" manifest:full-path="Object 193/settings.xml"/>
  <manifest:file-entry manifest:media-type="" manifest:full-path="Object 193/"/>
  <manifest:file-entry manifest:media-type="" manifest:full-path="Object 194/content.xml"/>
  <manifest:file-entry manifest:media-type="" manifest:full-path="Object 194/Configurations2/progressbar/"/>
  <manifest:file-entry manifest:media-type="" manifest:full-path="Object 194/Configurations2/floater/"/>
  <manifest:file-entry manifest:media-type="" manifest:full-path="Object 194/Configurations2/popupmenu/"/>
  <manifest:file-entry manifest:media-type="" manifest:full-path="Object 194/Configurations2/menubar/"/>
  <manifest:file-entry manifest:media-type="" manifest:full-path="Object 194/Configurations2/toolbar/"/>
  <manifest:file-entry manifest:media-type="" manifest:full-path="Object 194/Configurations2/images/Bitmaps/"/>
  <manifest:file-entry manifest:media-type="" manifest:full-path="Object 194/Configurations2/images/"/>
  <manifest:file-entry manifest:media-type="" manifest:full-path="Object 194/Configurations2/statusbar/"/>
  <manifest:file-entry manifest:media-type="" manifest:full-path="Object 194/Configurations2/"/>
  <manifest:file-entry manifest:media-type="" manifest:full-path="Object 194/settings.xml"/>
  <manifest:file-entry manifest:media-type="" manifest:full-path="Object 194/"/>
  <manifest:file-entry manifest:media-type="" manifest:full-path="Object 195/content.xml"/>
  <manifest:file-entry manifest:media-type="" manifest:full-path="Object 195/Configurations2/progressbar/"/>
  <manifest:file-entry manifest:media-type="" manifest:full-path="Object 195/Configurations2/floater/"/>
  <manifest:file-entry manifest:media-type="" manifest:full-path="Object 195/Configurations2/popupmenu/"/>
  <manifest:file-entry manifest:media-type="" manifest:full-path="Object 195/Configurations2/menubar/"/>
  <manifest:file-entry manifest:media-type="" manifest:full-path="Object 195/Configurations2/toolbar/"/>
  <manifest:file-entry manifest:media-type="" manifest:full-path="Object 195/Configurations2/images/Bitmaps/"/>
  <manifest:file-entry manifest:media-type="" manifest:full-path="Object 195/Configurations2/images/"/>
  <manifest:file-entry manifest:media-type="" manifest:full-path="Object 195/Configurations2/statusbar/"/>
  <manifest:file-entry manifest:media-type="" manifest:full-path="Object 195/Configurations2/"/>
  <manifest:file-entry manifest:media-type="" manifest:full-path="Object 195/settings.xml"/>
  <manifest:file-entry manifest:media-type="" manifest:full-path="Object 195/"/>
  <manifest:file-entry manifest:media-type="" manifest:full-path="Object 196/content.xml"/>
  <manifest:file-entry manifest:media-type="" manifest:full-path="Object 196/Configurations2/progressbar/"/>
  <manifest:file-entry manifest:media-type="" manifest:full-path="Object 196/Configurations2/floater/"/>
  <manifest:file-entry manifest:media-type="" manifest:full-path="Object 196/Configurations2/popupmenu/"/>
  <manifest:file-entry manifest:media-type="" manifest:full-path="Object 196/Configurations2/menubar/"/>
  <manifest:file-entry manifest:media-type="" manifest:full-path="Object 196/Configurations2/toolbar/"/>
  <manifest:file-entry manifest:media-type="" manifest:full-path="Object 196/Configurations2/images/Bitmaps/"/>
  <manifest:file-entry manifest:media-type="" manifest:full-path="Object 196/Configurations2/images/"/>
  <manifest:file-entry manifest:media-type="" manifest:full-path="Object 196/Configurations2/statusbar/"/>
  <manifest:file-entry manifest:media-type="" manifest:full-path="Object 196/Configurations2/"/>
  <manifest:file-entry manifest:media-type="" manifest:full-path="Object 196/settings.xml"/>
  <manifest:file-entry manifest:media-type="" manifest:full-path="Object 196/"/>
  <manifest:file-entry manifest:media-type="" manifest:full-path="Object 197/content.xml"/>
  <manifest:file-entry manifest:media-type="" manifest:full-path="Object 197/Configurations2/progressbar/"/>
  <manifest:file-entry manifest:media-type="" manifest:full-path="Object 197/Configurations2/floater/"/>
  <manifest:file-entry manifest:media-type="" manifest:full-path="Object 197/Configurations2/popupmenu/"/>
  <manifest:file-entry manifest:media-type="" manifest:full-path="Object 197/Configurations2/menubar/"/>
  <manifest:file-entry manifest:media-type="" manifest:full-path="Object 197/Configurations2/toolbar/"/>
  <manifest:file-entry manifest:media-type="" manifest:full-path="Object 197/Configurations2/images/Bitmaps/"/>
  <manifest:file-entry manifest:media-type="" manifest:full-path="Object 197/Configurations2/images/"/>
  <manifest:file-entry manifest:media-type="" manifest:full-path="Object 197/Configurations2/statusbar/"/>
  <manifest:file-entry manifest:media-type="" manifest:full-path="Object 197/Configurations2/"/>
  <manifest:file-entry manifest:media-type="" manifest:full-path="Object 197/settings.xml"/>
  <manifest:file-entry manifest:media-type="" manifest:full-path="Object 197/"/>
  <manifest:file-entry manifest:media-type="" manifest:full-path="Object 60/content.xml"/>
  <manifest:file-entry manifest:media-type="" manifest:full-path="Object 60/Configurations2/progres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" manifest:full-path="Object 60/Configurations2/statusbar/"/>
  <manifest:file-entry manifest:media-type="" manifest:full-path="Object 60/Configurations2/"/>
  <manifest:file-entry manifest:media-type="" manifest:full-path="Object 60/settings.xml"/>
  <manifest:file-entry manifest:media-type="" manifest:full-path="Object 60/"/>
  <manifest:file-entry manifest:media-type="" manifest:full-path="Object 198/content.xml"/>
  <manifest:file-entry manifest:media-type="" manifest:full-path="Object 198/Configurations2/accelerator/current.xml"/>
  <manifest:file-entry manifest:media-type="" manifest:full-path="Object 198/Configurations2/accelerator/"/>
  <manifest:file-entry manifest:media-type="" manifest:full-path="Object 198/Configurations2/progressbar/"/>
  <manifest:file-entry manifest:media-type="" manifest:full-path="Object 198/Configurations2/floater/"/>
  <manifest:file-entry manifest:media-type="" manifest:full-path="Object 198/Configurations2/popupmenu/"/>
  <manifest:file-entry manifest:media-type="" manifest:full-path="Object 198/Configurations2/menubar/"/>
  <manifest:file-entry manifest:media-type="" manifest:full-path="Object 198/Configurations2/toolbar/"/>
  <manifest:file-entry manifest:media-type="" manifest:full-path="Object 198/Configurations2/images/Bitmaps/"/>
  <manifest:file-entry manifest:media-type="" manifest:full-path="Object 198/Configurations2/images/"/>
  <manifest:file-entry manifest:media-type="" manifest:full-path="Object 198/Configurations2/statusbar/"/>
  <manifest:file-entry manifest:media-type="" manifest:full-path="Object 198/Configurations2/"/>
  <manifest:file-entry manifest:media-type="" manifest:full-path="Object 198/settings.xml"/>
  <manifest:file-entry manifest:media-type="" manifest:full-path="Object 198/"/>
  <manifest:file-entry manifest:media-type="" manifest:full-path="Object 61/content.xml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progres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" manifest:full-path="Object 61/Configurations2/statusbar/"/>
  <manifest:file-entry manifest:media-type="" manifest:full-path="Object 61/Configurations2/"/>
  <manifest:file-entry manifest:media-type="" manifest:full-path="Object 61/settings.xml"/>
  <manifest:file-entry manifest:media-type="" manifest:full-path="Object 61/"/>
  <manifest:file-entry manifest:media-type="" manifest:full-path="Object 199/content.xml"/>
  <manifest:file-entry manifest:media-type="" manifest:full-path="Object 199/Configurations2/accelerator/current.xml"/>
  <manifest:file-entry manifest:media-type="" manifest:full-path="Object 199/Configurations2/accelerator/"/>
  <manifest:file-entry manifest:media-type="" manifest:full-path="Object 199/Configurations2/progressbar/"/>
  <manifest:file-entry manifest:media-type="" manifest:full-path="Object 199/Configurations2/floater/"/>
  <manifest:file-entry manifest:media-type="" manifest:full-path="Object 199/Configurations2/popupmenu/"/>
  <manifest:file-entry manifest:media-type="" manifest:full-path="Object 199/Configurations2/menubar/"/>
  <manifest:file-entry manifest:media-type="" manifest:full-path="Object 199/Configurations2/toolbar/"/>
  <manifest:file-entry manifest:media-type="" manifest:full-path="Object 199/Configurations2/images/Bitmaps/"/>
  <manifest:file-entry manifest:media-type="" manifest:full-path="Object 199/Configurations2/images/"/>
  <manifest:file-entry manifest:media-type="" manifest:full-path="Object 199/Configurations2/statusbar/"/>
  <manifest:file-entry manifest:media-type="" manifest:full-path="Object 199/Configurations2/"/>
  <manifest:file-entry manifest:media-type="" manifest:full-path="Object 199/settings.xml"/>
  <manifest:file-entry manifest:media-type="" manifest:full-path="Object 199/"/>
  <manifest:file-entry manifest:media-type="" manifest:full-path="Object 62/content.xml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progres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" manifest:full-path="Object 62/Configurations2/statusbar/"/>
  <manifest:file-entry manifest:media-type="" manifest:full-path="Object 62/Configurations2/"/>
  <manifest:file-entry manifest:media-type="" manifest:full-path="Object 62/settings.xml"/>
  <manifest:file-entry manifest:media-type="" manifest:full-path="Object 62/"/>
  <manifest:file-entry manifest:media-type="" manifest:full-path="Object 63/content.xml"/>
  <manifest:file-entry manifest:media-type="" manifest:full-path="Object 63/Configurations2/progressba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" manifest:full-path="Object 63/Configurations2/statusbar/"/>
  <manifest:file-entry manifest:media-type="" manifest:full-path="Object 63/Configurations2/"/>
  <manifest:file-entry manifest:media-type="" manifest:full-path="Object 63/settings.xml"/>
  <manifest:file-entry manifest:media-type="" manifest:full-path="Object 63/"/>
  <manifest:file-entry manifest:media-type="" manifest:full-path="Object 64/content.xml"/>
  <manifest:file-entry manifest:media-type="" manifest:full-path="Object 64/Configurations2/progressba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" manifest:full-path="Object 64/Configurations2/statusbar/"/>
  <manifest:file-entry manifest:media-type="" manifest:full-path="Object 64/Configurations2/"/>
  <manifest:file-entry manifest:media-type="" manifest:full-path="Object 64/settings.xml"/>
  <manifest:file-entry manifest:media-type="" manifest:full-path="Object 64/"/>
  <manifest:file-entry manifest:media-type="" manifest:full-path="Object 65/content.xml"/>
  <manifest:file-entry manifest:media-type="" manifest:full-path="Object 65/Configurations2/progressba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" manifest:full-path="Object 65/Configurations2/statusbar/"/>
  <manifest:file-entry manifest:media-type="" manifest:full-path="Object 65/Configurations2/"/>
  <manifest:file-entry manifest:media-type="" manifest:full-path="Object 65/settings.xml"/>
  <manifest:file-entry manifest:media-type="" manifest:full-path="Object 65/"/>
  <manifest:file-entry manifest:media-type="" manifest:full-path="Object 66/content.xml"/>
  <manifest:file-entry manifest:media-type="" manifest:full-path="Object 66/Configurations2/progressba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" manifest:full-path="Object 66/Configurations2/statusbar/"/>
  <manifest:file-entry manifest:media-type="" manifest:full-path="Object 66/Configurations2/"/>
  <manifest:file-entry manifest:media-type="" manifest:full-path="Object 66/settings.xml"/>
  <manifest:file-entry manifest:media-type="" manifest:full-path="Object 66/"/>
  <manifest:file-entry manifest:media-type="" manifest:full-path="Object 67/content.xml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progressba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" manifest:full-path="Object 67/Configurations2/statusbar/"/>
  <manifest:file-entry manifest:media-type="" manifest:full-path="Object 67/Configurations2/"/>
  <manifest:file-entry manifest:media-type="" manifest:full-path="Object 67/settings.xml"/>
  <manifest:file-entry manifest:media-type="" manifest:full-path="Object 67/"/>
  <manifest:file-entry manifest:media-type="" manifest:full-path="Object 68/content.xml"/>
  <manifest:file-entry manifest:media-type="" manifest:full-path="Object 68/Configurations2/progressba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" manifest:full-path="Object 68/Configurations2/statusbar/"/>
  <manifest:file-entry manifest:media-type="" manifest:full-path="Object 68/Configurations2/"/>
  <manifest:file-entry manifest:media-type="" manifest:full-path="Object 68/settings.xml"/>
  <manifest:file-entry manifest:media-type="" manifest:full-path="Object 68/"/>
  <manifest:file-entry manifest:media-type="" manifest:full-path="Object 69/content.xml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progressba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" manifest:full-path="Object 69/Configurations2/statusbar/"/>
  <manifest:file-entry manifest:media-type="" manifest:full-path="Object 69/Configurations2/"/>
  <manifest:file-entry manifest:media-type="" manifest:full-path="Object 69/settings.xml"/>
  <manifest:file-entry manifest:media-type="" manifest:full-path="Object 69/"/>
  <manifest:file-entry manifest:media-type="" manifest:full-path="Object 249/content.xml"/>
  <manifest:file-entry manifest:media-type="" manifest:full-path="Object 249/Configurations2/progressbar/"/>
  <manifest:file-entry manifest:media-type="" manifest:full-path="Object 249/Configurations2/floater/"/>
  <manifest:file-entry manifest:media-type="" manifest:full-path="Object 249/Configurations2/popupmenu/"/>
  <manifest:file-entry manifest:media-type="" manifest:full-path="Object 249/Configurations2/menubar/"/>
  <manifest:file-entry manifest:media-type="" manifest:full-path="Object 249/Configurations2/toolbar/"/>
  <manifest:file-entry manifest:media-type="" manifest:full-path="Object 249/Configurations2/images/Bitmaps/"/>
  <manifest:file-entry manifest:media-type="" manifest:full-path="Object 249/Configurations2/images/"/>
  <manifest:file-entry manifest:media-type="" manifest:full-path="Object 249/Configurations2/statusbar/"/>
  <manifest:file-entry manifest:media-type="" manifest:full-path="Object 249/Configurations2/"/>
  <manifest:file-entry manifest:media-type="" manifest:full-path="Object 249/settings.xml"/>
  <manifest:file-entry manifest:media-type="" manifest:full-path="Object 249/"/>
  <manifest:file-entry manifest:media-type="text/xml" manifest:full-path="content.xml"/>
  <manifest:file-entry manifest:media-type="text/xml" manifest:full-path="settings.xml"/>
  <manifest:file-entry manifest:media-type="" manifest:full-path="Object 70/content.xml"/>
  <manifest:file-entry manifest:media-type="" manifest:full-path="Object 70/Configurations2/progressba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" manifest:full-path="Object 70/Configurations2/statusbar/"/>
  <manifest:file-entry manifest:media-type="" manifest:full-path="Object 70/Configurations2/"/>
  <manifest:file-entry manifest:media-type="" manifest:full-path="Object 70/settings.xml"/>
  <manifest:file-entry manifest:media-type="" manifest:full-path="Object 70/"/>
  <manifest:file-entry manifest:media-type="" manifest:full-path="Object 71/content.xml"/>
  <manifest:file-entry manifest:media-type="" manifest:full-path="Object 71/settings.xml"/>
  <manifest:file-entry manifest:media-type="" manifest:full-path="Object 71/"/>
  <manifest:file-entry manifest:media-type="" manifest:full-path="Object 72/content.xml"/>
  <manifest:file-entry manifest:media-type="" manifest:full-path="Object 72/Configurations2/progressba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" manifest:full-path="Object 72/Configurations2/statusbar/"/>
  <manifest:file-entry manifest:media-type="" manifest:full-path="Object 72/Configurations2/"/>
  <manifest:file-entry manifest:media-type="" manifest:full-path="Object 72/settings.xml"/>
  <manifest:file-entry manifest:media-type="" manifest:full-path="Object 72/"/>
  <manifest:file-entry manifest:media-type="" manifest:full-path="Object 73/content.xml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progressba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" manifest:full-path="Object 73/Configurations2/statusbar/"/>
  <manifest:file-entry manifest:media-type="" manifest:full-path="Object 73/Configurations2/"/>
  <manifest:file-entry manifest:media-type="" manifest:full-path="Object 73/settings.xml"/>
  <manifest:file-entry manifest:media-type="" manifest:full-path="Object 73/"/>
  <manifest:file-entry manifest:media-type="" manifest:full-path="Object 74/content.xml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progressba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" manifest:full-path="Object 74/Configurations2/statusbar/"/>
  <manifest:file-entry manifest:media-type="" manifest:full-path="Object 74/Configurations2/"/>
  <manifest:file-entry manifest:media-type="" manifest:full-path="Object 74/settings.xml"/>
  <manifest:file-entry manifest:media-type="" manifest:full-path="Object 74/"/>
  <manifest:file-entry manifest:media-type="" manifest:full-path="Object 75/content.xml"/>
  <manifest:file-entry manifest:media-type="" manifest:full-path="Object 75/Configurations2/accelerator/current.xml"/>
  <manifest:file-entry manifest:media-type="" manifest:full-path="Object 75/Configurations2/accelerator/"/>
  <manifest:file-entry manifest:media-type="" manifest:full-path="Object 75/Configurations2/progressba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" manifest:full-path="Object 75/Configurations2/statusbar/"/>
  <manifest:file-entry manifest:media-type="" manifest:full-path="Object 75/Configurations2/"/>
  <manifest:file-entry manifest:media-type="" manifest:full-path="Object 75/settings.xml"/>
  <manifest:file-entry manifest:media-type="" manifest:full-path="Object 75/"/>
  <manifest:file-entry manifest:media-type="" manifest:full-path="Object 76/content.xml"/>
  <manifest:file-entry manifest:media-type="" manifest:full-path="Object 76/Configurations2/progressba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" manifest:full-path="Object 76/Configurations2/statusbar/"/>
  <manifest:file-entry manifest:media-type="" manifest:full-path="Object 76/Configurations2/"/>
  <manifest:file-entry manifest:media-type="" manifest:full-path="Object 76/settings.xml"/>
  <manifest:file-entry manifest:media-type="" manifest:full-path="Object 76/"/>
  <manifest:file-entry manifest:media-type="" manifest:full-path="Object 77/content.xml"/>
  <manifest:file-entry manifest:media-type="" manifest:full-path="Object 77/Configurations2/progressba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" manifest:full-path="Object 77/Configurations2/statusbar/"/>
  <manifest:file-entry manifest:media-type="" manifest:full-path="Object 77/Configurations2/"/>
  <manifest:file-entry manifest:media-type="" manifest:full-path="Object 77/settings.xml"/>
  <manifest:file-entry manifest:media-type="" manifest:full-path="Object 77/"/>
  <manifest:file-entry manifest:media-type="" manifest:full-path="Object 78/content.xml"/>
  <manifest:file-entry manifest:media-type="" manifest:full-path="Object 78/Configurations2/accelerator/current.xml"/>
  <manifest:file-entry manifest:media-type="" manifest:full-path="Object 78/Configurations2/accelerator/"/>
  <manifest:file-entry manifest:media-type="" manifest:full-path="Object 78/Configurations2/progressba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" manifest:full-path="Object 78/Configurations2/statusbar/"/>
  <manifest:file-entry manifest:media-type="" manifest:full-path="Object 78/Configurations2/"/>
  <manifest:file-entry manifest:media-type="" manifest:full-path="Object 78/settings.xml"/>
  <manifest:file-entry manifest:media-type="" manifest:full-path="Object 78/"/>
  <manifest:file-entry manifest:media-type="" manifest:full-path="Object 79/content.xml"/>
  <manifest:file-entry manifest:media-type="" manifest:full-path="Object 79/Configurations2/accelerator/current.xml"/>
  <manifest:file-entry manifest:media-type="" manifest:full-path="Object 79/Configurations2/accelerator/"/>
  <manifest:file-entry manifest:media-type="" manifest:full-path="Object 79/Configurations2/progressba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" manifest:full-path="Object 79/Configurations2/statusbar/"/>
  <manifest:file-entry manifest:media-type="" manifest:full-path="Object 79/Configurations2/"/>
  <manifest:file-entry manifest:media-type="" manifest:full-path="Object 79/settings.xml"/>
  <manifest:file-entry manifest:media-type="" manifest:full-path="Object 79/"/>
  <manifest:file-entry manifest:media-type="" manifest:full-path="Object 250/content.xml"/>
  <manifest:file-entry manifest:media-type="" manifest:full-path="Object 250/Configurations2/progressbar/"/>
  <manifest:file-entry manifest:media-type="" manifest:full-path="Object 250/Configurations2/floater/"/>
  <manifest:file-entry manifest:media-type="" manifest:full-path="Object 250/Configurations2/popupmenu/"/>
  <manifest:file-entry manifest:media-type="" manifest:full-path="Object 250/Configurations2/menubar/"/>
  <manifest:file-entry manifest:media-type="" manifest:full-path="Object 250/Configurations2/toolbar/"/>
  <manifest:file-entry manifest:media-type="" manifest:full-path="Object 250/Configurations2/images/Bitmaps/"/>
  <manifest:file-entry manifest:media-type="" manifest:full-path="Object 250/Configurations2/images/"/>
  <manifest:file-entry manifest:media-type="" manifest:full-path="Object 250/Configurations2/statusbar/"/>
  <manifest:file-entry manifest:media-type="" manifest:full-path="Object 250/Configurations2/"/>
  <manifest:file-entry manifest:media-type="" manifest:full-path="Object 250/settings.xml"/>
  <manifest:file-entry manifest:media-type="" manifest:full-path="Object 250/"/>
  <manifest:file-entry manifest:media-type="" manifest:full-path="Object 251/content.xml"/>
  <manifest:file-entry manifest:media-type="" manifest:full-path="Object 251/Configurations2/progressbar/"/>
  <manifest:file-entry manifest:media-type="" manifest:full-path="Object 251/Configurations2/floater/"/>
  <manifest:file-entry manifest:media-type="" manifest:full-path="Object 251/Configurations2/popupmenu/"/>
  <manifest:file-entry manifest:media-type="" manifest:full-path="Object 251/Configurations2/menubar/"/>
  <manifest:file-entry manifest:media-type="" manifest:full-path="Object 251/Configurations2/toolbar/"/>
  <manifest:file-entry manifest:media-type="" manifest:full-path="Object 251/Configurations2/images/Bitmaps/"/>
  <manifest:file-entry manifest:media-type="" manifest:full-path="Object 251/Configurations2/images/"/>
  <manifest:file-entry manifest:media-type="" manifest:full-path="Object 251/Configurations2/statusbar/"/>
  <manifest:file-entry manifest:media-type="" manifest:full-path="Object 251/Configurations2/"/>
  <manifest:file-entry manifest:media-type="" manifest:full-path="Object 251/settings.xml"/>
  <manifest:file-entry manifest:media-type="" manifest:full-path="Object 251/"/>
  <manifest:file-entry manifest:media-type="" manifest:full-path="Object 252/content.xml"/>
  <manifest:file-entry manifest:media-type="" manifest:full-path="Object 252/Configurations2/progressbar/"/>
  <manifest:file-entry manifest:media-type="" manifest:full-path="Object 252/Configurations2/floater/"/>
  <manifest:file-entry manifest:media-type="" manifest:full-path="Object 252/Configurations2/popupmenu/"/>
  <manifest:file-entry manifest:media-type="" manifest:full-path="Object 252/Configurations2/menubar/"/>
  <manifest:file-entry manifest:media-type="" manifest:full-path="Object 252/Configurations2/toolbar/"/>
  <manifest:file-entry manifest:media-type="" manifest:full-path="Object 252/Configurations2/images/Bitmaps/"/>
  <manifest:file-entry manifest:media-type="" manifest:full-path="Object 252/Configurations2/images/"/>
  <manifest:file-entry manifest:media-type="" manifest:full-path="Object 252/Configurations2/statusbar/"/>
  <manifest:file-entry manifest:media-type="" manifest:full-path="Object 252/Configurations2/"/>
  <manifest:file-entry manifest:media-type="" manifest:full-path="Object 252/settings.xml"/>
  <manifest:file-entry manifest:media-type="" manifest:full-path="Object 252/"/>
  <manifest:file-entry manifest:media-type="" manifest:full-path="Object 100/content.xml"/>
  <manifest:file-entry manifest:media-type="" manifest:full-path="Object 100/Configurations2/progressbar/"/>
  <manifest:file-entry manifest:media-type="" manifest:full-path="Object 100/Configurations2/floater/"/>
  <manifest:file-entry manifest:media-type="" manifest:full-path="Object 100/Configurations2/popupmenu/"/>
  <manifest:file-entry manifest:media-type="" manifest:full-path="Object 100/Configurations2/menubar/"/>
  <manifest:file-entry manifest:media-type="" manifest:full-path="Object 100/Configurations2/toolbar/"/>
  <manifest:file-entry manifest:media-type="" manifest:full-path="Object 100/Configurations2/images/Bitmaps/"/>
  <manifest:file-entry manifest:media-type="" manifest:full-path="Object 100/Configurations2/images/"/>
  <manifest:file-entry manifest:media-type="" manifest:full-path="Object 100/Configurations2/statusbar/"/>
  <manifest:file-entry manifest:media-type="" manifest:full-path="Object 100/Configurations2/"/>
  <manifest:file-entry manifest:media-type="" manifest:full-path="Object 100/settings.xml"/>
  <manifest:file-entry manifest:media-type="" manifest:full-path="Object 100/"/>
  <manifest:file-entry manifest:media-type="" manifest:full-path="Object 101/content.xml"/>
  <manifest:file-entry manifest:media-type="" manifest:full-path="Object 101/Configurations2/progressbar/"/>
  <manifest:file-entry manifest:media-type="" manifest:full-path="Object 101/Configurations2/floater/"/>
  <manifest:file-entry manifest:media-type="" manifest:full-path="Object 101/Configurations2/popupmenu/"/>
  <manifest:file-entry manifest:media-type="" manifest:full-path="Object 101/Configurations2/menubar/"/>
  <manifest:file-entry manifest:media-type="" manifest:full-path="Object 101/Configurations2/toolbar/"/>
  <manifest:file-entry manifest:media-type="" manifest:full-path="Object 101/Configurations2/images/Bitmaps/"/>
  <manifest:file-entry manifest:media-type="" manifest:full-path="Object 101/Configurations2/images/"/>
  <manifest:file-entry manifest:media-type="" manifest:full-path="Object 101/Configurations2/statusbar/"/>
  <manifest:file-entry manifest:media-type="" manifest:full-path="Object 101/Configurations2/"/>
  <manifest:file-entry manifest:media-type="" manifest:full-path="Object 101/settings.xml"/>
  <manifest:file-entry manifest:media-type="" manifest:full-path="Object 101/"/>
  <manifest:file-entry manifest:media-type="" manifest:full-path="Object 254/content.xml"/>
  <manifest:file-entry manifest:media-type="" manifest:full-path="Object 254/Configurations2/accelerator/current.xml"/>
  <manifest:file-entry manifest:media-type="" manifest:full-path="Object 254/Configurations2/accelerator/"/>
  <manifest:file-entry manifest:media-type="" manifest:full-path="Object 254/Configurations2/progressbar/"/>
  <manifest:file-entry manifest:media-type="" manifest:full-path="Object 254/Configurations2/floater/"/>
  <manifest:file-entry manifest:media-type="" manifest:full-path="Object 254/Configurations2/popupmenu/"/>
  <manifest:file-entry manifest:media-type="" manifest:full-path="Object 254/Configurations2/menubar/"/>
  <manifest:file-entry manifest:media-type="" manifest:full-path="Object 254/Configurations2/toolbar/"/>
  <manifest:file-entry manifest:media-type="" manifest:full-path="Object 254/Configurations2/images/Bitmaps/"/>
  <manifest:file-entry manifest:media-type="" manifest:full-path="Object 254/Configurations2/images/"/>
  <manifest:file-entry manifest:media-type="" manifest:full-path="Object 254/Configurations2/statusbar/"/>
  <manifest:file-entry manifest:media-type="" manifest:full-path="Object 254/Configurations2/"/>
  <manifest:file-entry manifest:media-type="" manifest:full-path="Object 254/settings.xml"/>
  <manifest:file-entry manifest:media-type="" manifest:full-path="Object 254/"/>
  <manifest:file-entry manifest:media-type="" manifest:full-path="Object 102/content.xml"/>
  <manifest:file-entry manifest:media-type="" manifest:full-path="Object 102/Configurations2/progressbar/"/>
  <manifest:file-entry manifest:media-type="" manifest:full-path="Object 102/Configurations2/floater/"/>
  <manifest:file-entry manifest:media-type="" manifest:full-path="Object 102/Configurations2/popupmenu/"/>
  <manifest:file-entry manifest:media-type="" manifest:full-path="Object 102/Configurations2/menubar/"/>
  <manifest:file-entry manifest:media-type="" manifest:full-path="Object 102/Configurations2/toolbar/"/>
  <manifest:file-entry manifest:media-type="" manifest:full-path="Object 102/Configurations2/images/Bitmaps/"/>
  <manifest:file-entry manifest:media-type="" manifest:full-path="Object 102/Configurations2/images/"/>
  <manifest:file-entry manifest:media-type="" manifest:full-path="Object 102/Configurations2/statusbar/"/>
  <manifest:file-entry manifest:media-type="" manifest:full-path="Object 102/Configurations2/"/>
  <manifest:file-entry manifest:media-type="" manifest:full-path="Object 102/settings.xml"/>
  <manifest:file-entry manifest:media-type="" manifest:full-path="Object 102/"/>
  <manifest:file-entry manifest:media-type="" manifest:full-path="Object 255/content.xml"/>
  <manifest:file-entry manifest:media-type="" manifest:full-path="Object 255/Configurations2/progressbar/"/>
  <manifest:file-entry manifest:media-type="" manifest:full-path="Object 255/Configurations2/floater/"/>
  <manifest:file-entry manifest:media-type="" manifest:full-path="Object 255/Configurations2/popupmenu/"/>
  <manifest:file-entry manifest:media-type="" manifest:full-path="Object 255/Configurations2/menubar/"/>
  <manifest:file-entry manifest:media-type="" manifest:full-path="Object 255/Configurations2/toolbar/"/>
  <manifest:file-entry manifest:media-type="" manifest:full-path="Object 255/Configurations2/images/Bitmaps/"/>
  <manifest:file-entry manifest:media-type="" manifest:full-path="Object 255/Configurations2/images/"/>
  <manifest:file-entry manifest:media-type="" manifest:full-path="Object 255/Configurations2/statusbar/"/>
  <manifest:file-entry manifest:media-type="" manifest:full-path="Object 255/Configurations2/"/>
  <manifest:file-entry manifest:media-type="" manifest:full-path="Object 255/settings.xml"/>
  <manifest:file-entry manifest:media-type="" manifest:full-path="Object 255/"/>
  <manifest:file-entry manifest:media-type="" manifest:full-path="Object 103/content.xml"/>
  <manifest:file-entry manifest:media-type="" manifest:full-path="Object 103/Configurations2/progressbar/"/>
  <manifest:file-entry manifest:media-type="" manifest:full-path="Object 103/Configurations2/floater/"/>
  <manifest:file-entry manifest:media-type="" manifest:full-path="Object 103/Configurations2/popupmenu/"/>
  <manifest:file-entry manifest:media-type="" manifest:full-path="Object 103/Configurations2/menubar/"/>
  <manifest:file-entry manifest:media-type="" manifest:full-path="Object 103/Configurations2/toolbar/"/>
  <manifest:file-entry manifest:media-type="" manifest:full-path="Object 103/Configurations2/images/Bitmaps/"/>
  <manifest:file-entry manifest:media-type="" manifest:full-path="Object 103/Configurations2/images/"/>
  <manifest:file-entry manifest:media-type="" manifest:full-path="Object 103/Configurations2/statusbar/"/>
  <manifest:file-entry manifest:media-type="" manifest:full-path="Object 103/Configurations2/"/>
  <manifest:file-entry manifest:media-type="" manifest:full-path="Object 103/settings.xml"/>
  <manifest:file-entry manifest:media-type="" manifest:full-path="Object 103/"/>
  <manifest:file-entry manifest:media-type="" manifest:full-path="Object 256/content.xml"/>
  <manifest:file-entry manifest:media-type="" manifest:full-path="Object 256/Configurations2/progressbar/"/>
  <manifest:file-entry manifest:media-type="" manifest:full-path="Object 256/Configurations2/floater/"/>
  <manifest:file-entry manifest:media-type="" manifest:full-path="Object 256/Configurations2/popupmenu/"/>
  <manifest:file-entry manifest:media-type="" manifest:full-path="Object 256/Configurations2/menubar/"/>
  <manifest:file-entry manifest:media-type="" manifest:full-path="Object 256/Configurations2/toolbar/"/>
  <manifest:file-entry manifest:media-type="" manifest:full-path="Object 256/Configurations2/images/Bitmaps/"/>
  <manifest:file-entry manifest:media-type="" manifest:full-path="Object 256/Configurations2/images/"/>
  <manifest:file-entry manifest:media-type="" manifest:full-path="Object 256/Configurations2/statusbar/"/>
  <manifest:file-entry manifest:media-type="" manifest:full-path="Object 256/Configurations2/"/>
  <manifest:file-entry manifest:media-type="" manifest:full-path="Object 256/settings.xml"/>
  <manifest:file-entry manifest:media-type="" manifest:full-path="Object 256/"/>
  <manifest:file-entry manifest:media-type="" manifest:full-path="Object 104/content.xml"/>
  <manifest:file-entry manifest:media-type="" manifest:full-path="Object 104/Configurations2/progressbar/"/>
  <manifest:file-entry manifest:media-type="" manifest:full-path="Object 104/Configurations2/floater/"/>
  <manifest:file-entry manifest:media-type="" manifest:full-path="Object 104/Configurations2/popupmenu/"/>
  <manifest:file-entry manifest:media-type="" manifest:full-path="Object 104/Configurations2/menubar/"/>
  <manifest:file-entry manifest:media-type="" manifest:full-path="Object 104/Configurations2/toolbar/"/>
  <manifest:file-entry manifest:media-type="" manifest:full-path="Object 104/Configurations2/images/Bitmaps/"/>
  <manifest:file-entry manifest:media-type="" manifest:full-path="Object 104/Configurations2/images/"/>
  <manifest:file-entry manifest:media-type="" manifest:full-path="Object 104/Configurations2/statusbar/"/>
  <manifest:file-entry manifest:media-type="" manifest:full-path="Object 104/Configurations2/"/>
  <manifest:file-entry manifest:media-type="" manifest:full-path="Object 104/settings.xml"/>
  <manifest:file-entry manifest:media-type="" manifest:full-path="Object 104/"/>
  <manifest:file-entry manifest:media-type="" manifest:full-path="Object 257/content.xml"/>
  <manifest:file-entry manifest:media-type="" manifest:full-path="Object 257/Configurations2/progressbar/"/>
  <manifest:file-entry manifest:media-type="" manifest:full-path="Object 257/Configurations2/floater/"/>
  <manifest:file-entry manifest:media-type="" manifest:full-path="Object 257/Configurations2/popupmenu/"/>
  <manifest:file-entry manifest:media-type="" manifest:full-path="Object 257/Configurations2/menubar/"/>
  <manifest:file-entry manifest:media-type="" manifest:full-path="Object 257/Configurations2/toolbar/"/>
  <manifest:file-entry manifest:media-type="" manifest:full-path="Object 257/Configurations2/images/Bitmaps/"/>
  <manifest:file-entry manifest:media-type="" manifest:full-path="Object 257/Configurations2/images/"/>
  <manifest:file-entry manifest:media-type="" manifest:full-path="Object 257/Configurations2/statusbar/"/>
  <manifest:file-entry manifest:media-type="" manifest:full-path="Object 257/Configurations2/"/>
  <manifest:file-entry manifest:media-type="" manifest:full-path="Object 257/settings.xml"/>
  <manifest:file-entry manifest:media-type="" manifest:full-path="Object 257/"/>
  <manifest:file-entry manifest:media-type="" manifest:full-path="Object 105/content.xml"/>
  <manifest:file-entry manifest:media-type="" manifest:full-path="Object 105/Configurations2/progressbar/"/>
  <manifest:file-entry manifest:media-type="" manifest:full-path="Object 105/Configurations2/floater/"/>
  <manifest:file-entry manifest:media-type="" manifest:full-path="Object 105/Configurations2/popupmenu/"/>
  <manifest:file-entry manifest:media-type="" manifest:full-path="Object 105/Configurations2/menubar/"/>
  <manifest:file-entry manifest:media-type="" manifest:full-path="Object 105/Configurations2/toolbar/"/>
  <manifest:file-entry manifest:media-type="" manifest:full-path="Object 105/Configurations2/images/Bitmaps/"/>
  <manifest:file-entry manifest:media-type="" manifest:full-path="Object 105/Configurations2/images/"/>
  <manifest:file-entry manifest:media-type="" manifest:full-path="Object 105/Configurations2/statusbar/"/>
  <manifest:file-entry manifest:media-type="" manifest:full-path="Object 105/Configurations2/"/>
  <manifest:file-entry manifest:media-type="" manifest:full-path="Object 105/settings.xml"/>
  <manifest:file-entry manifest:media-type="" manifest:full-path="Object 105/"/>
  <manifest:file-entry manifest:media-type="" manifest:full-path="Object 258/content.xml"/>
  <manifest:file-entry manifest:media-type="" manifest:full-path="Object 258/Configurations2/accelerator/current.xml"/>
  <manifest:file-entry manifest:media-type="" manifest:full-path="Object 258/Configurations2/accelerator/"/>
  <manifest:file-entry manifest:media-type="" manifest:full-path="Object 258/Configurations2/progressbar/"/>
  <manifest:file-entry manifest:media-type="" manifest:full-path="Object 258/Configurations2/floater/"/>
  <manifest:file-entry manifest:media-type="" manifest:full-path="Object 258/Configurations2/popupmenu/"/>
  <manifest:file-entry manifest:media-type="" manifest:full-path="Object 258/Configurations2/menubar/"/>
  <manifest:file-entry manifest:media-type="" manifest:full-path="Object 258/Configurations2/toolbar/"/>
  <manifest:file-entry manifest:media-type="" manifest:full-path="Object 258/Configurations2/images/Bitmaps/"/>
  <manifest:file-entry manifest:media-type="" manifest:full-path="Object 258/Configurations2/images/"/>
  <manifest:file-entry manifest:media-type="" manifest:full-path="Object 258/Configurations2/statusbar/"/>
  <manifest:file-entry manifest:media-type="" manifest:full-path="Object 258/Configurations2/"/>
  <manifest:file-entry manifest:media-type="" manifest:full-path="Object 258/settings.xml"/>
  <manifest:file-entry manifest:media-type="" manifest:full-path="Object 258/"/>
  <manifest:file-entry manifest:media-type="" manifest:full-path="Object 106/content.xml"/>
  <manifest:file-entry manifest:media-type="" manifest:full-path="Object 106/Configurations2/progressbar/"/>
  <manifest:file-entry manifest:media-type="" manifest:full-path="Object 106/Configurations2/floater/"/>
  <manifest:file-entry manifest:media-type="" manifest:full-path="Object 106/Configurations2/popupmenu/"/>
  <manifest:file-entry manifest:media-type="" manifest:full-path="Object 106/Configurations2/menubar/"/>
  <manifest:file-entry manifest:media-type="" manifest:full-path="Object 106/Configurations2/toolbar/"/>
  <manifest:file-entry manifest:media-type="" manifest:full-path="Object 106/Configurations2/images/Bitmaps/"/>
  <manifest:file-entry manifest:media-type="" manifest:full-path="Object 106/Configurations2/images/"/>
  <manifest:file-entry manifest:media-type="" manifest:full-path="Object 106/Configurations2/statusbar/"/>
  <manifest:file-entry manifest:media-type="" manifest:full-path="Object 106/Configurations2/"/>
  <manifest:file-entry manifest:media-type="" manifest:full-path="Object 106/settings.xml"/>
  <manifest:file-entry manifest:media-type="" manifest:full-path="Object 106/"/>
  <manifest:file-entry manifest:media-type="" manifest:full-path="Object 259/content.xml"/>
  <manifest:file-entry manifest:media-type="" manifest:full-path="Object 259/Configurations2/accelerator/current.xml"/>
  <manifest:file-entry manifest:media-type="" manifest:full-path="Object 259/Configurations2/accelerator/"/>
  <manifest:file-entry manifest:media-type="" manifest:full-path="Object 259/Configurations2/progressbar/"/>
  <manifest:file-entry manifest:media-type="" manifest:full-path="Object 259/Configurations2/floater/"/>
  <manifest:file-entry manifest:media-type="" manifest:full-path="Object 259/Configurations2/popupmenu/"/>
  <manifest:file-entry manifest:media-type="" manifest:full-path="Object 259/Configurations2/menubar/"/>
  <manifest:file-entry manifest:media-type="" manifest:full-path="Object 259/Configurations2/toolbar/"/>
  <manifest:file-entry manifest:media-type="" manifest:full-path="Object 259/Configurations2/images/Bitmaps/"/>
  <manifest:file-entry manifest:media-type="" manifest:full-path="Object 259/Configurations2/images/"/>
  <manifest:file-entry manifest:media-type="" manifest:full-path="Object 259/Configurations2/statusbar/"/>
  <manifest:file-entry manifest:media-type="" manifest:full-path="Object 259/Configurations2/"/>
  <manifest:file-entry manifest:media-type="" manifest:full-path="Object 259/settings.xml"/>
  <manifest:file-entry manifest:media-type="" manifest:full-path="Object 259/"/>
  <manifest:file-entry manifest:media-type="" manifest:full-path="Object 107/content.xml"/>
  <manifest:file-entry manifest:media-type="" manifest:full-path="Object 107/Configurations2/progressbar/"/>
  <manifest:file-entry manifest:media-type="" manifest:full-path="Object 107/Configurations2/floater/"/>
  <manifest:file-entry manifest:media-type="" manifest:full-path="Object 107/Configurations2/popupmenu/"/>
  <manifest:file-entry manifest:media-type="" manifest:full-path="Object 107/Configurations2/menubar/"/>
  <manifest:file-entry manifest:media-type="" manifest:full-path="Object 107/Configurations2/toolbar/"/>
  <manifest:file-entry manifest:media-type="" manifest:full-path="Object 107/Configurations2/images/Bitmaps/"/>
  <manifest:file-entry manifest:media-type="" manifest:full-path="Object 107/Configurations2/images/"/>
  <manifest:file-entry manifest:media-type="" manifest:full-path="Object 107/Configurations2/statusbar/"/>
  <manifest:file-entry manifest:media-type="" manifest:full-path="Object 107/Configurations2/"/>
  <manifest:file-entry manifest:media-type="" manifest:full-path="Object 107/settings.xml"/>
  <manifest:file-entry manifest:media-type="" manifest:full-path="Object 107/"/>
  <manifest:file-entry manifest:media-type="" manifest:full-path="Object 108/content.xml"/>
  <manifest:file-entry manifest:media-type="" manifest:full-path="Object 108/Configurations2/progressbar/"/>
  <manifest:file-entry manifest:media-type="" manifest:full-path="Object 108/Configurations2/floater/"/>
  <manifest:file-entry manifest:media-type="" manifest:full-path="Object 108/Configurations2/popupmenu/"/>
  <manifest:file-entry manifest:media-type="" manifest:full-path="Object 108/Configurations2/menubar/"/>
  <manifest:file-entry manifest:media-type="" manifest:full-path="Object 108/Configurations2/toolbar/"/>
  <manifest:file-entry manifest:media-type="" manifest:full-path="Object 108/Configurations2/images/Bitmaps/"/>
  <manifest:file-entry manifest:media-type="" manifest:full-path="Object 108/Configurations2/images/"/>
  <manifest:file-entry manifest:media-type="" manifest:full-path="Object 108/Configurations2/statusbar/"/>
  <manifest:file-entry manifest:media-type="" manifest:full-path="Object 108/Configurations2/"/>
  <manifest:file-entry manifest:media-type="" manifest:full-path="Object 108/settings.xml"/>
  <manifest:file-entry manifest:media-type="" manifest:full-path="Object 108/"/>
  <manifest:file-entry manifest:media-type="" manifest:full-path="Object 109/content.xml"/>
  <manifest:file-entry manifest:media-type="" manifest:full-path="Object 109/Configurations2/progressbar/"/>
  <manifest:file-entry manifest:media-type="" manifest:full-path="Object 109/Configurations2/floater/"/>
  <manifest:file-entry manifest:media-type="" manifest:full-path="Object 109/Configurations2/popupmenu/"/>
  <manifest:file-entry manifest:media-type="" manifest:full-path="Object 109/Configurations2/menubar/"/>
  <manifest:file-entry manifest:media-type="" manifest:full-path="Object 109/Configurations2/toolbar/"/>
  <manifest:file-entry manifest:media-type="" manifest:full-path="Object 109/Configurations2/images/Bitmaps/"/>
  <manifest:file-entry manifest:media-type="" manifest:full-path="Object 109/Configurations2/images/"/>
  <manifest:file-entry manifest:media-type="" manifest:full-path="Object 109/Configurations2/statusbar/"/>
  <manifest:file-entry manifest:media-type="" manifest:full-path="Object 109/Configurations2/"/>
  <manifest:file-entry manifest:media-type="" manifest:full-path="Object 109/settings.xml"/>
  <manifest:file-entry manifest:media-type="" manifest:full-path="Object 109/"/>
  <manifest:file-entry manifest:media-type="" manifest:full-path="Object 80/content.xml"/>
  <manifest:file-entry manifest:media-type="" manifest:full-path="Object 80/Configurations2/accelerator/current.xml"/>
  <manifest:file-entry manifest:media-type="" manifest:full-path="Object 80/Configurations2/accelerator/"/>
  <manifest:file-entry manifest:media-type="" manifest:full-path="Object 80/Configurations2/progressba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" manifest:full-path="Object 80/Configurations2/statusbar/"/>
  <manifest:file-entry manifest:media-type="" manifest:full-path="Object 80/Configurations2/"/>
  <manifest:file-entry manifest:media-type="" manifest:full-path="Object 80/settings.xml"/>
  <manifest:file-entry manifest:media-type="" manifest:full-path="Object 80/"/>
  <manifest:file-entry manifest:media-type="" manifest:full-path="Object 81/content.xml"/>
  <manifest:file-entry manifest:media-type="" manifest:full-path="Object 81/Configurations2/progressba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" manifest:full-path="Object 81/Configurations2/statusbar/"/>
  <manifest:file-entry manifest:media-type="" manifest:full-path="Object 81/Configurations2/"/>
  <manifest:file-entry manifest:media-type="" manifest:full-path="Object 81/settings.xml"/>
  <manifest:file-entry manifest:media-type="" manifest:full-path="Object 81/"/>
  <manifest:file-entry manifest:media-type="" manifest:full-path="Object 82/content.xml"/>
  <manifest:file-entry manifest:media-type="" manifest:full-path="Object 82/Configurations2/progressba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" manifest:full-path="Object 82/Configurations2/statusbar/"/>
  <manifest:file-entry manifest:media-type="" manifest:full-path="Object 82/Configurations2/"/>
  <manifest:file-entry manifest:media-type="" manifest:full-path="Object 82/settings.xml"/>
  <manifest:file-entry manifest:media-type="" manifest:full-path="Object 82/"/>
  <manifest:file-entry manifest:media-type="" manifest:full-path="Object 83/content.xml"/>
  <manifest:file-entry manifest:media-type="" manifest:full-path="Object 83/Configurations2/progressba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" manifest:full-path="Object 83/Configurations2/statusbar/"/>
  <manifest:file-entry manifest:media-type="" manifest:full-path="Object 83/Configurations2/"/>
  <manifest:file-entry manifest:media-type="" manifest:full-path="Object 83/settings.xml"/>
  <manifest:file-entry manifest:media-type="" manifest:full-path="Object 83/"/>
  <manifest:file-entry manifest:media-type="" manifest:full-path="Object 84/content.xml"/>
  <manifest:file-entry manifest:media-type="" manifest:full-path="Object 84/Configurations2/accelerator/current.xml"/>
  <manifest:file-entry manifest:media-type="" manifest:full-path="Object 84/Configurations2/accelerator/"/>
  <manifest:file-entry manifest:media-type="" manifest:full-path="Object 84/Configurations2/progressba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" manifest:full-path="Object 84/Configurations2/statusbar/"/>
  <manifest:file-entry manifest:media-type="" manifest:full-path="Object 84/Configurations2/"/>
  <manifest:file-entry manifest:media-type="" manifest:full-path="Object 84/settings.xml"/>
  <manifest:file-entry manifest:media-type="" manifest:full-path="Object 84/"/>
  <manifest:file-entry manifest:media-type="" manifest:full-path="Object 85/content.xml"/>
  <manifest:file-entry manifest:media-type="" manifest:full-path="Object 85/Configurations2/progressba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" manifest:full-path="Object 85/Configurations2/statusbar/"/>
  <manifest:file-entry manifest:media-type="" manifest:full-path="Object 85/Configurations2/"/>
  <manifest:file-entry manifest:media-type="" manifest:full-path="Object 85/settings.xml"/>
  <manifest:file-entry manifest:media-type="" manifest:full-path="Object 85/"/>
  <manifest:file-entry manifest:media-type="" manifest:full-path="Object 86/content.xml"/>
  <manifest:file-entry manifest:media-type="" manifest:full-path="Object 86/Configurations2/progressba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" manifest:full-path="Object 86/Configurations2/statusbar/"/>
  <manifest:file-entry manifest:media-type="" manifest:full-path="Object 86/Configurations2/"/>
  <manifest:file-entry manifest:media-type="" manifest:full-path="Object 86/settings.xml"/>
  <manifest:file-entry manifest:media-type="" manifest:full-path="Object 86/"/>
  <manifest:file-entry manifest:media-type="" manifest:full-path="Object 87/content.xml"/>
  <manifest:file-entry manifest:media-type="" manifest:full-path="Object 87/Configurations2/progressba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" manifest:full-path="Object 87/Configurations2/statusbar/"/>
  <manifest:file-entry manifest:media-type="" manifest:full-path="Object 87/Configurations2/"/>
  <manifest:file-entry manifest:media-type="" manifest:full-path="Object 87/settings.xml"/>
  <manifest:file-entry manifest:media-type="" manifest:full-path="Object 87/"/>
  <manifest:file-entry manifest:media-type="" manifest:full-path="Object 88/content.xml"/>
  <manifest:file-entry manifest:media-type="" manifest:full-path="Object 88/Configurations2/accelerator/current.xml"/>
  <manifest:file-entry manifest:media-type="" manifest:full-path="Object 88/Configurations2/accelerator/"/>
  <manifest:file-entry manifest:media-type="" manifest:full-path="Object 88/Configurations2/progressba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" manifest:full-path="Object 88/Configurations2/statusbar/"/>
  <manifest:file-entry manifest:media-type="" manifest:full-path="Object 88/Configurations2/"/>
  <manifest:file-entry manifest:media-type="" manifest:full-path="Object 88/settings.xml"/>
  <manifest:file-entry manifest:media-type="" manifest:full-path="Object 88/"/>
  <manifest:file-entry manifest:media-type="" manifest:full-path="Object 89/content.xml"/>
  <manifest:file-entry manifest:media-type="" manifest:full-path="Object 89/Configurations2/progressba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" manifest:full-path="Object 89/Configurations2/statusbar/"/>
  <manifest:file-entry manifest:media-type="" manifest:full-path="Object 89/Configurations2/"/>
  <manifest:file-entry manifest:media-type="" manifest:full-path="Object 89/settings.xml"/>
  <manifest:file-entry manifest:media-type="" manifest:full-path="Object 89/"/>
  <manifest:file-entry manifest:media-type="" manifest:full-path="Object 260/content.xml"/>
  <manifest:file-entry manifest:media-type="" manifest:full-path="Object 260/Configurations2/accelerator/current.xml"/>
  <manifest:file-entry manifest:media-type="" manifest:full-path="Object 260/Configurations2/accelerator/"/>
  <manifest:file-entry manifest:media-type="" manifest:full-path="Object 260/Configurations2/progressbar/"/>
  <manifest:file-entry manifest:media-type="" manifest:full-path="Object 260/Configurations2/floater/"/>
  <manifest:file-entry manifest:media-type="" manifest:full-path="Object 260/Configurations2/popupmenu/"/>
  <manifest:file-entry manifest:media-type="" manifest:full-path="Object 260/Configurations2/menubar/"/>
  <manifest:file-entry manifest:media-type="" manifest:full-path="Object 260/Configurations2/toolbar/"/>
  <manifest:file-entry manifest:media-type="" manifest:full-path="Object 260/Configurations2/images/Bitmaps/"/>
  <manifest:file-entry manifest:media-type="" manifest:full-path="Object 260/Configurations2/images/"/>
  <manifest:file-entry manifest:media-type="" manifest:full-path="Object 260/Configurations2/statusbar/"/>
  <manifest:file-entry manifest:media-type="" manifest:full-path="Object 260/Configurations2/"/>
  <manifest:file-entry manifest:media-type="" manifest:full-path="Object 260/settings.xml"/>
  <manifest:file-entry manifest:media-type="" manifest:full-path="Object 260/"/>
  <manifest:file-entry manifest:media-type="" manifest:full-path="Object 261/content.xml"/>
  <manifest:file-entry manifest:media-type="" manifest:full-path="Object 261/Configurations2/accelerator/current.xml"/>
  <manifest:file-entry manifest:media-type="" manifest:full-path="Object 261/Configurations2/accelerator/"/>
  <manifest:file-entry manifest:media-type="" manifest:full-path="Object 261/Configurations2/progressbar/"/>
  <manifest:file-entry manifest:media-type="" manifest:full-path="Object 261/Configurations2/floater/"/>
  <manifest:file-entry manifest:media-type="" manifest:full-path="Object 261/Configurations2/popupmenu/"/>
  <manifest:file-entry manifest:media-type="" manifest:full-path="Object 261/Configurations2/menubar/"/>
  <manifest:file-entry manifest:media-type="" manifest:full-path="Object 261/Configurations2/toolbar/"/>
  <manifest:file-entry manifest:media-type="" manifest:full-path="Object 261/Configurations2/images/Bitmaps/"/>
  <manifest:file-entry manifest:media-type="" manifest:full-path="Object 261/Configurations2/images/"/>
  <manifest:file-entry manifest:media-type="" manifest:full-path="Object 261/Configurations2/statusbar/"/>
  <manifest:file-entry manifest:media-type="" manifest:full-path="Object 261/Configurations2/"/>
  <manifest:file-entry manifest:media-type="" manifest:full-path="Object 261/settings.xml"/>
  <manifest:file-entry manifest:media-type="" manifest:full-path="Object 261/"/>
  <manifest:file-entry manifest:media-type="" manifest:full-path="Object 262/content.xml"/>
  <manifest:file-entry manifest:media-type="" manifest:full-path="Object 262/Configurations2/accelerator/current.xml"/>
  <manifest:file-entry manifest:media-type="" manifest:full-path="Object 262/Configurations2/accelerator/"/>
  <manifest:file-entry manifest:media-type="" manifest:full-path="Object 262/Configurations2/progressbar/"/>
  <manifest:file-entry manifest:media-type="" manifest:full-path="Object 262/Configurations2/floater/"/>
  <manifest:file-entry manifest:media-type="" manifest:full-path="Object 262/Configurations2/popupmenu/"/>
  <manifest:file-entry manifest:media-type="" manifest:full-path="Object 262/Configurations2/menubar/"/>
  <manifest:file-entry manifest:media-type="" manifest:full-path="Object 262/Configurations2/toolbar/"/>
  <manifest:file-entry manifest:media-type="" manifest:full-path="Object 262/Configurations2/images/Bitmaps/"/>
  <manifest:file-entry manifest:media-type="" manifest:full-path="Object 262/Configurations2/images/"/>
  <manifest:file-entry manifest:media-type="" manifest:full-path="Object 262/Configurations2/statusbar/"/>
  <manifest:file-entry manifest:media-type="" manifest:full-path="Object 262/Configurations2/"/>
  <manifest:file-entry manifest:media-type="" manifest:full-path="Object 262/settings.xml"/>
  <manifest:file-entry manifest:media-type="" manifest:full-path="Object 262/"/>
  <manifest:file-entry manifest:media-type="" manifest:full-path="Object 110/content.xml"/>
  <manifest:file-entry manifest:media-type="" manifest:full-path="Object 110/Configurations2/progressbar/"/>
  <manifest:file-entry manifest:media-type="" manifest:full-path="Object 110/Configurations2/floater/"/>
  <manifest:file-entry manifest:media-type="" manifest:full-path="Object 110/Configurations2/popupmenu/"/>
  <manifest:file-entry manifest:media-type="" manifest:full-path="Object 110/Configurations2/menubar/"/>
  <manifest:file-entry manifest:media-type="" manifest:full-path="Object 110/Configurations2/toolbar/"/>
  <manifest:file-entry manifest:media-type="" manifest:full-path="Object 110/Configurations2/images/Bitmaps/"/>
  <manifest:file-entry manifest:media-type="" manifest:full-path="Object 110/Configurations2/images/"/>
  <manifest:file-entry manifest:media-type="" manifest:full-path="Object 110/Configurations2/statusbar/"/>
  <manifest:file-entry manifest:media-type="" manifest:full-path="Object 110/Configurations2/"/>
  <manifest:file-entry manifest:media-type="" manifest:full-path="Object 110/settings.xml"/>
  <manifest:file-entry manifest:media-type="" manifest:full-path="Object 110/"/>
  <manifest:file-entry manifest:media-type="" manifest:full-path="Object 263/content.xml"/>
  <manifest:file-entry manifest:media-type="" manifest:full-path="Object 263/Configurations2/accelerator/current.xml"/>
  <manifest:file-entry manifest:media-type="" manifest:full-path="Object 263/Configurations2/accelerator/"/>
  <manifest:file-entry manifest:media-type="" manifest:full-path="Object 263/Configurations2/progressbar/"/>
  <manifest:file-entry manifest:media-type="" manifest:full-path="Object 263/Configurations2/floater/"/>
  <manifest:file-entry manifest:media-type="" manifest:full-path="Object 263/Configurations2/popupmenu/"/>
  <manifest:file-entry manifest:media-type="" manifest:full-path="Object 263/Configurations2/menubar/"/>
  <manifest:file-entry manifest:media-type="" manifest:full-path="Object 263/Configurations2/toolbar/"/>
  <manifest:file-entry manifest:media-type="" manifest:full-path="Object 263/Configurations2/images/Bitmaps/"/>
  <manifest:file-entry manifest:media-type="" manifest:full-path="Object 263/Configurations2/images/"/>
  <manifest:file-entry manifest:media-type="" manifest:full-path="Object 263/Configurations2/statusbar/"/>
  <manifest:file-entry manifest:media-type="" manifest:full-path="Object 263/Configurations2/"/>
  <manifest:file-entry manifest:media-type="" manifest:full-path="Object 263/settings.xml"/>
  <manifest:file-entry manifest:media-type="" manifest:full-path="Object 263/"/>
  <manifest:file-entry manifest:media-type="" manifest:full-path="Object 111/content.xml"/>
  <manifest:file-entry manifest:media-type="" manifest:full-path="Object 111/Configurations2/progressbar/"/>
  <manifest:file-entry manifest:media-type="" manifest:full-path="Object 111/Configurations2/floater/"/>
  <manifest:file-entry manifest:media-type="" manifest:full-path="Object 111/Configurations2/popupmenu/"/>
  <manifest:file-entry manifest:media-type="" manifest:full-path="Object 111/Configurations2/menubar/"/>
  <manifest:file-entry manifest:media-type="" manifest:full-path="Object 111/Configurations2/toolbar/"/>
  <manifest:file-entry manifest:media-type="" manifest:full-path="Object 111/Configurations2/images/Bitmaps/"/>
  <manifest:file-entry manifest:media-type="" manifest:full-path="Object 111/Configurations2/images/"/>
  <manifest:file-entry manifest:media-type="" manifest:full-path="Object 111/Configurations2/statusbar/"/>
  <manifest:file-entry manifest:media-type="" manifest:full-path="Object 111/Configurations2/"/>
  <manifest:file-entry manifest:media-type="" manifest:full-path="Object 111/settings.xml"/>
  <manifest:file-entry manifest:media-type="" manifest:full-path="Object 111/"/>
  <manifest:file-entry manifest:media-type="" manifest:full-path="Object 264/content.xml"/>
  <manifest:file-entry manifest:media-type="" manifest:full-path="Object 264/Configurations2/accelerator/current.xml"/>
  <manifest:file-entry manifest:media-type="" manifest:full-path="Object 264/Configurations2/accelerator/"/>
  <manifest:file-entry manifest:media-type="" manifest:full-path="Object 264/Configurations2/progressbar/"/>
  <manifest:file-entry manifest:media-type="" manifest:full-path="Object 264/Configurations2/floater/"/>
  <manifest:file-entry manifest:media-type="" manifest:full-path="Object 264/Configurations2/popupmenu/"/>
  <manifest:file-entry manifest:media-type="" manifest:full-path="Object 264/Configurations2/menubar/"/>
  <manifest:file-entry manifest:media-type="" manifest:full-path="Object 264/Configurations2/toolbar/"/>
  <manifest:file-entry manifest:media-type="" manifest:full-path="Object 264/Configurations2/images/Bitmaps/"/>
  <manifest:file-entry manifest:media-type="" manifest:full-path="Object 264/Configurations2/images/"/>
  <manifest:file-entry manifest:media-type="" manifest:full-path="Object 264/Configurations2/statusbar/"/>
  <manifest:file-entry manifest:media-type="" manifest:full-path="Object 264/Configurations2/"/>
  <manifest:file-entry manifest:media-type="" manifest:full-path="Object 264/settings.xml"/>
  <manifest:file-entry manifest:media-type="" manifest:full-path="Object 264/"/>
  <manifest:file-entry manifest:media-type="" manifest:full-path="Object 112/content.xml"/>
  <manifest:file-entry manifest:media-type="" manifest:full-path="Object 112/Configurations2/progressbar/"/>
  <manifest:file-entry manifest:media-type="" manifest:full-path="Object 112/Configurations2/floater/"/>
  <manifest:file-entry manifest:media-type="" manifest:full-path="Object 112/Configurations2/popupmenu/"/>
  <manifest:file-entry manifest:media-type="" manifest:full-path="Object 112/Configurations2/menubar/"/>
  <manifest:file-entry manifest:media-type="" manifest:full-path="Object 112/Configurations2/toolbar/"/>
  <manifest:file-entry manifest:media-type="" manifest:full-path="Object 112/Configurations2/images/Bitmaps/"/>
  <manifest:file-entry manifest:media-type="" manifest:full-path="Object 112/Configurations2/images/"/>
  <manifest:file-entry manifest:media-type="" manifest:full-path="Object 112/Configurations2/statusbar/"/>
  <manifest:file-entry manifest:media-type="" manifest:full-path="Object 112/Configurations2/"/>
  <manifest:file-entry manifest:media-type="" manifest:full-path="Object 112/settings.xml"/>
  <manifest:file-entry manifest:media-type="" manifest:full-path="Object 112/"/>
  <manifest:file-entry manifest:media-type="" manifest:full-path="Object 265/content.xml"/>
  <manifest:file-entry manifest:media-type="" manifest:full-path="Object 265/Configurations2/accelerator/current.xml"/>
  <manifest:file-entry manifest:media-type="" manifest:full-path="Object 265/Configurations2/accelerator/"/>
  <manifest:file-entry manifest:media-type="" manifest:full-path="Object 265/Configurations2/progressbar/"/>
  <manifest:file-entry manifest:media-type="" manifest:full-path="Object 265/Configurations2/floater/"/>
  <manifest:file-entry manifest:media-type="" manifest:full-path="Object 265/Configurations2/popupmenu/"/>
  <manifest:file-entry manifest:media-type="" manifest:full-path="Object 265/Configurations2/menubar/"/>
  <manifest:file-entry manifest:media-type="" manifest:full-path="Object 265/Configurations2/toolbar/"/>
  <manifest:file-entry manifest:media-type="" manifest:full-path="Object 265/Configurations2/images/Bitmaps/"/>
  <manifest:file-entry manifest:media-type="" manifest:full-path="Object 265/Configurations2/images/"/>
  <manifest:file-entry manifest:media-type="" manifest:full-path="Object 265/Configurations2/statusbar/"/>
  <manifest:file-entry manifest:media-type="" manifest:full-path="Object 265/Configurations2/"/>
  <manifest:file-entry manifest:media-type="" manifest:full-path="Object 265/settings.xml"/>
  <manifest:file-entry manifest:media-type="" manifest:full-path="Object 265/"/>
  <manifest:file-entry manifest:media-type="" manifest:full-path="Object 113/content.xml"/>
  <manifest:file-entry manifest:media-type="" manifest:full-path="Object 113/Configurations2/progressbar/"/>
  <manifest:file-entry manifest:media-type="" manifest:full-path="Object 113/Configurations2/floater/"/>
  <manifest:file-entry manifest:media-type="" manifest:full-path="Object 113/Configurations2/popupmenu/"/>
  <manifest:file-entry manifest:media-type="" manifest:full-path="Object 113/Configurations2/menubar/"/>
  <manifest:file-entry manifest:media-type="" manifest:full-path="Object 113/Configurations2/toolbar/"/>
  <manifest:file-entry manifest:media-type="" manifest:full-path="Object 113/Configurations2/images/Bitmaps/"/>
  <manifest:file-entry manifest:media-type="" manifest:full-path="Object 113/Configurations2/images/"/>
  <manifest:file-entry manifest:media-type="" manifest:full-path="Object 113/Configurations2/statusbar/"/>
  <manifest:file-entry manifest:media-type="" manifest:full-path="Object 113/Configurations2/"/>
  <manifest:file-entry manifest:media-type="" manifest:full-path="Object 113/settings.xml"/>
  <manifest:file-entry manifest:media-type="" manifest:full-path="Object 113/"/>
  <manifest:file-entry manifest:media-type="" manifest:full-path="Object 266/content.xml"/>
  <manifest:file-entry manifest:media-type="" manifest:full-path="Object 266/Configurations2/accelerator/current.xml"/>
  <manifest:file-entry manifest:media-type="" manifest:full-path="Object 266/Configurations2/accelerator/"/>
  <manifest:file-entry manifest:media-type="" manifest:full-path="Object 266/Configurations2/progressbar/"/>
  <manifest:file-entry manifest:media-type="" manifest:full-path="Object 266/Configurations2/floater/"/>
  <manifest:file-entry manifest:media-type="" manifest:full-path="Object 266/Configurations2/popupmenu/"/>
  <manifest:file-entry manifest:media-type="" manifest:full-path="Object 266/Configurations2/menubar/"/>
  <manifest:file-entry manifest:media-type="" manifest:full-path="Object 266/Configurations2/toolbar/"/>
  <manifest:file-entry manifest:media-type="" manifest:full-path="Object 266/Configurations2/images/Bitmaps/"/>
  <manifest:file-entry manifest:media-type="" manifest:full-path="Object 266/Configurations2/images/"/>
  <manifest:file-entry manifest:media-type="" manifest:full-path="Object 266/Configurations2/statusbar/"/>
  <manifest:file-entry manifest:media-type="" manifest:full-path="Object 266/Configurations2/"/>
  <manifest:file-entry manifest:media-type="" manifest:full-path="Object 266/settings.xml"/>
  <manifest:file-entry manifest:media-type="" manifest:full-path="Object 266/"/>
  <manifest:file-entry manifest:media-type="" manifest:full-path="Object 114/content.xml"/>
  <manifest:file-entry manifest:media-type="" manifest:full-path="Object 114/Configurations2/progressbar/"/>
  <manifest:file-entry manifest:media-type="" manifest:full-path="Object 114/Configurations2/floater/"/>
  <manifest:file-entry manifest:media-type="" manifest:full-path="Object 114/Configurations2/popupmenu/"/>
  <manifest:file-entry manifest:media-type="" manifest:full-path="Object 114/Configurations2/menubar/"/>
  <manifest:file-entry manifest:media-type="" manifest:full-path="Object 114/Configurations2/toolbar/"/>
  <manifest:file-entry manifest:media-type="" manifest:full-path="Object 114/Configurations2/images/Bitmaps/"/>
  <manifest:file-entry manifest:media-type="" manifest:full-path="Object 114/Configurations2/images/"/>
  <manifest:file-entry manifest:media-type="" manifest:full-path="Object 114/Configurations2/statusbar/"/>
  <manifest:file-entry manifest:media-type="" manifest:full-path="Object 114/Configurations2/"/>
  <manifest:file-entry manifest:media-type="" manifest:full-path="Object 114/settings.xml"/>
  <manifest:file-entry manifest:media-type="" manifest:full-path="Object 114/"/>
  <manifest:file-entry manifest:media-type="" manifest:full-path="Object 267/content.xml"/>
  <manifest:file-entry manifest:media-type="" manifest:full-path="Object 267/Configurations2/accelerator/current.xml"/>
  <manifest:file-entry manifest:media-type="" manifest:full-path="Object 267/Configurations2/accelerator/"/>
  <manifest:file-entry manifest:media-type="" manifest:full-path="Object 267/Configurations2/progressbar/"/>
  <manifest:file-entry manifest:media-type="" manifest:full-path="Object 267/Configurations2/floater/"/>
  <manifest:file-entry manifest:media-type="" manifest:full-path="Object 267/Configurations2/popupmenu/"/>
  <manifest:file-entry manifest:media-type="" manifest:full-path="Object 267/Configurations2/menubar/"/>
  <manifest:file-entry manifest:media-type="" manifest:full-path="Object 267/Configurations2/toolbar/"/>
  <manifest:file-entry manifest:media-type="" manifest:full-path="Object 267/Configurations2/images/Bitmaps/"/>
  <manifest:file-entry manifest:media-type="" manifest:full-path="Object 267/Configurations2/images/"/>
  <manifest:file-entry manifest:media-type="" manifest:full-path="Object 267/Configurations2/statusbar/"/>
  <manifest:file-entry manifest:media-type="" manifest:full-path="Object 267/Configurations2/"/>
  <manifest:file-entry manifest:media-type="" manifest:full-path="Object 267/settings.xml"/>
  <manifest:file-entry manifest:media-type="" manifest:full-path="Object 267/"/>
  <manifest:file-entry manifest:media-type="" manifest:full-path="Object 115/content.xml"/>
  <manifest:file-entry manifest:media-type="" manifest:full-path="Object 115/Configurations2/progressbar/"/>
  <manifest:file-entry manifest:media-type="" manifest:full-path="Object 115/Configurations2/floater/"/>
  <manifest:file-entry manifest:media-type="" manifest:full-path="Object 115/Configurations2/popupmenu/"/>
  <manifest:file-entry manifest:media-type="" manifest:full-path="Object 115/Configurations2/menubar/"/>
  <manifest:file-entry manifest:media-type="" manifest:full-path="Object 115/Configurations2/toolbar/"/>
  <manifest:file-entry manifest:media-type="" manifest:full-path="Object 115/Configurations2/images/Bitmaps/"/>
  <manifest:file-entry manifest:media-type="" manifest:full-path="Object 115/Configurations2/images/"/>
  <manifest:file-entry manifest:media-type="" manifest:full-path="Object 115/Configurations2/statusbar/"/>
  <manifest:file-entry manifest:media-type="" manifest:full-path="Object 115/Configurations2/"/>
  <manifest:file-entry manifest:media-type="" manifest:full-path="Object 115/settings.xml"/>
  <manifest:file-entry manifest:media-type="" manifest:full-path="Object 115/"/>
  <manifest:file-entry manifest:media-type="" manifest:full-path="Object 268/content.xml"/>
  <manifest:file-entry manifest:media-type="" manifest:full-path="Object 268/styles.xml"/>
  <manifest:file-entry manifest:media-type="" manifest:full-path="Object 268/Configurations2/accelerator/current.xml"/>
  <manifest:file-entry manifest:media-type="" manifest:full-path="Object 268/Configurations2/accelerator/"/>
  <manifest:file-entry manifest:media-type="" manifest:full-path="Object 268/Configurations2/progressbar/"/>
  <manifest:file-entry manifest:media-type="" manifest:full-path="Object 268/Configurations2/floater/"/>
  <manifest:file-entry manifest:media-type="" manifest:full-path="Object 268/Configurations2/popupmenu/"/>
  <manifest:file-entry manifest:media-type="" manifest:full-path="Object 268/Configurations2/menubar/"/>
  <manifest:file-entry manifest:media-type="" manifest:full-path="Object 268/Configurations2/toolbar/"/>
  <manifest:file-entry manifest:media-type="" manifest:full-path="Object 268/Configurations2/images/Bitmaps/"/>
  <manifest:file-entry manifest:media-type="" manifest:full-path="Object 268/Configurations2/images/"/>
  <manifest:file-entry manifest:media-type="" manifest:full-path="Object 268/Configurations2/statusbar/"/>
  <manifest:file-entry manifest:media-type="" manifest:full-path="Object 268/Configurations2/"/>
  <manifest:file-entry manifest:media-type="" manifest:full-path="Object 268/settings.xml"/>
  <manifest:file-entry manifest:media-type="" manifest:full-path="Object 268/"/>
  <manifest:file-entry manifest:media-type="" manifest:full-path="Object 116/content.xml"/>
  <manifest:file-entry manifest:media-type="" manifest:full-path="Object 116/Configurations2/progressbar/"/>
  <manifest:file-entry manifest:media-type="" manifest:full-path="Object 116/Configurations2/floater/"/>
  <manifest:file-entry manifest:media-type="" manifest:full-path="Object 116/Configurations2/popupmenu/"/>
  <manifest:file-entry manifest:media-type="" manifest:full-path="Object 116/Configurations2/menubar/"/>
  <manifest:file-entry manifest:media-type="" manifest:full-path="Object 116/Configurations2/toolbar/"/>
  <manifest:file-entry manifest:media-type="" manifest:full-path="Object 116/Configurations2/images/Bitmaps/"/>
  <manifest:file-entry manifest:media-type="" manifest:full-path="Object 116/Configurations2/images/"/>
  <manifest:file-entry manifest:media-type="" manifest:full-path="Object 116/Configurations2/statusbar/"/>
  <manifest:file-entry manifest:media-type="" manifest:full-path="Object 116/Configurations2/"/>
  <manifest:file-entry manifest:media-type="" manifest:full-path="Object 116/settings.xml"/>
  <manifest:file-entry manifest:media-type="" manifest:full-path="Object 116/"/>
  <manifest:file-entry manifest:media-type="" manifest:full-path="Object 117/content.xml"/>
  <manifest:file-entry manifest:media-type="" manifest:full-path="Object 117/Configurations2/progressbar/"/>
  <manifest:file-entry manifest:media-type="" manifest:full-path="Object 117/Configurations2/floater/"/>
  <manifest:file-entry manifest:media-type="" manifest:full-path="Object 117/Configurations2/popupmenu/"/>
  <manifest:file-entry manifest:media-type="" manifest:full-path="Object 117/Configurations2/menubar/"/>
  <manifest:file-entry manifest:media-type="" manifest:full-path="Object 117/Configurations2/toolbar/"/>
  <manifest:file-entry manifest:media-type="" manifest:full-path="Object 117/Configurations2/images/Bitmaps/"/>
  <manifest:file-entry manifest:media-type="" manifest:full-path="Object 117/Configurations2/images/"/>
  <manifest:file-entry manifest:media-type="" manifest:full-path="Object 117/Configurations2/statusbar/"/>
  <manifest:file-entry manifest:media-type="" manifest:full-path="Object 117/Configurations2/"/>
  <manifest:file-entry manifest:media-type="" manifest:full-path="Object 117/settings.xml"/>
  <manifest:file-entry manifest:media-type="" manifest:full-path="Object 117/"/>
  <manifest:file-entry manifest:media-type="" manifest:full-path="Object 118/content.xml"/>
  <manifest:file-entry manifest:media-type="" manifest:full-path="Object 118/Configurations2/progressbar/"/>
  <manifest:file-entry manifest:media-type="" manifest:full-path="Object 118/Configurations2/floater/"/>
  <manifest:file-entry manifest:media-type="" manifest:full-path="Object 118/Configurations2/popupmenu/"/>
  <manifest:file-entry manifest:media-type="" manifest:full-path="Object 118/Configurations2/menubar/"/>
  <manifest:file-entry manifest:media-type="" manifest:full-path="Object 118/Configurations2/toolbar/"/>
  <manifest:file-entry manifest:media-type="" manifest:full-path="Object 118/Configurations2/images/Bitmaps/"/>
  <manifest:file-entry manifest:media-type="" manifest:full-path="Object 118/Configurations2/images/"/>
  <manifest:file-entry manifest:media-type="" manifest:full-path="Object 118/Configurations2/statusbar/"/>
  <manifest:file-entry manifest:media-type="" manifest:full-path="Object 118/Configurations2/"/>
  <manifest:file-entry manifest:media-type="" manifest:full-path="Object 118/settings.xml"/>
  <manifest:file-entry manifest:media-type="" manifest:full-path="Object 118/"/>
  <manifest:file-entry manifest:media-type="" manifest:full-path="Object 119/content.xml"/>
  <manifest:file-entry manifest:media-type="" manifest:full-path="Object 119/Configurations2/progressbar/"/>
  <manifest:file-entry manifest:media-type="" manifest:full-path="Object 119/Configurations2/floater/"/>
  <manifest:file-entry manifest:media-type="" manifest:full-path="Object 119/Configurations2/popupmenu/"/>
  <manifest:file-entry manifest:media-type="" manifest:full-path="Object 119/Configurations2/menubar/"/>
  <manifest:file-entry manifest:media-type="" manifest:full-path="Object 119/Configurations2/toolbar/"/>
  <manifest:file-entry manifest:media-type="" manifest:full-path="Object 119/Configurations2/images/Bitmaps/"/>
  <manifest:file-entry manifest:media-type="" manifest:full-path="Object 119/Configurations2/images/"/>
  <manifest:file-entry manifest:media-type="" manifest:full-path="Object 119/Configurations2/statusbar/"/>
  <manifest:file-entry manifest:media-type="" manifest:full-path="Object 119/Configurations2/"/>
  <manifest:file-entry manifest:media-type="" manifest:full-path="Object 119/settings.xml"/>
  <manifest:file-entry manifest:media-type="" manifest:full-path="Object 119/"/>
  <manifest:file-entry manifest:media-type="" manifest:full-path="ObjectReplacements/Object 160"/>
  <manifest:file-entry manifest:media-type="" manifest:full-path="ObjectReplacements/Object 161"/>
  <manifest:file-entry manifest:media-type="" manifest:full-path="ObjectReplacements/Object 162"/>
  <manifest:file-entry manifest:media-type="" manifest:full-path="ObjectReplacements/Object 163"/>
  <manifest:file-entry manifest:media-type="" manifest:full-path="ObjectReplacements/Object 164"/>
  <manifest:file-entry manifest:media-type="" manifest:full-path="ObjectReplacements/Object 165"/>
  <manifest:file-entry manifest:media-type="" manifest:full-path="ObjectReplacements/Object 166"/>
  <manifest:file-entry manifest:media-type="" manifest:full-path="ObjectReplacements/Object 167"/>
  <manifest:file-entry manifest:media-type="" manifest:full-path="ObjectReplacements/Object 30"/>
  <manifest:file-entry manifest:media-type="" manifest:full-path="ObjectReplacements/Object 168"/>
  <manifest:file-entry manifest:media-type="" manifest:full-path="ObjectReplacements/Object 31"/>
  <manifest:file-entry manifest:media-type="" manifest:full-path="ObjectReplacements/Object 169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Object 210"/>
  <manifest:file-entry manifest:media-type="" manifest:full-path="ObjectReplacements/Object 211"/>
  <manifest:file-entry manifest:media-type="" manifest:full-path="ObjectReplacements/Object 212"/>
  <manifest:file-entry manifest:media-type="" manifest:full-path="ObjectReplacements/Object 213"/>
  <manifest:file-entry manifest:media-type="" manifest:full-path="ObjectReplacements/Object 214"/>
  <manifest:file-entry manifest:media-type="" manifest:full-path="ObjectReplacements/Object 215"/>
  <manifest:file-entry manifest:media-type="" manifest:full-path="ObjectReplacements/Object 216"/>
  <manifest:file-entry manifest:media-type="" manifest:full-path="ObjectReplacements/Object 217"/>
  <manifest:file-entry manifest:media-type="" manifest:full-path="ObjectReplacements/Object 218"/>
  <manifest:file-entry manifest:media-type="" manifest:full-path="ObjectReplacements/Object 219"/>
  <manifest:file-entry manifest:media-type="" manifest:full-path="ObjectReplacements/Object 170"/>
  <manifest:file-entry manifest:media-type="" manifest:full-path="ObjectReplacements/Object 171"/>
  <manifest:file-entry manifest:media-type="" manifest:full-path="ObjectReplacements/Object 172"/>
  <manifest:file-entry manifest:media-type="" manifest:full-path="ObjectReplacements/Object 173"/>
  <manifest:file-entry manifest:media-type="" manifest:full-path="ObjectReplacements/Object 174"/>
  <manifest:file-entry manifest:media-type="" manifest:full-path="ObjectReplacements/Object 175"/>
  <manifest:file-entry manifest:media-type="" manifest:full-path="ObjectReplacements/Object 176"/>
  <manifest:file-entry manifest:media-type="" manifest:full-path="ObjectReplacements/Object 177"/>
  <manifest:file-entry manifest:media-type="" manifest:full-path="ObjectReplacements/Object 178"/>
  <manifest:file-entry manifest:media-type="" manifest:full-path="ObjectReplacements/Object 40"/>
  <manifest:file-entry manifest:media-type="" manifest:full-path="ObjectReplacements/Object 179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220"/>
  <manifest:file-entry manifest:media-type="" manifest:full-path="ObjectReplacements/Object 49"/>
  <manifest:file-entry manifest:media-type="" manifest:full-path="ObjectReplacements/Object 221"/>
  <manifest:file-entry manifest:media-type="" manifest:full-path="ObjectReplacements/Object 223"/>
  <manifest:file-entry manifest:media-type="" manifest:full-path="ObjectReplacements/Object 224"/>
  <manifest:file-entry manifest:media-type="" manifest:full-path="ObjectReplacements/Object 225"/>
  <manifest:file-entry manifest:media-type="" manifest:full-path="ObjectReplacements/Object 226"/>
  <manifest:file-entry manifest:media-type="" manifest:full-path="ObjectReplacements/Object 227"/>
  <manifest:file-entry manifest:media-type="" manifest:full-path="ObjectReplacements/Object 228"/>
  <manifest:file-entry manifest:media-type="" manifest:full-path="ObjectReplacements/Object 229"/>
  <manifest:file-entry manifest:media-type="" manifest:full-path="ObjectReplacements/Object 180"/>
  <manifest:file-entry manifest:media-type="" manifest:full-path="ObjectReplacements/Object 181"/>
  <manifest:file-entry manifest:media-type="" manifest:full-path="ObjectReplacements/Object 182"/>
  <manifest:file-entry manifest:media-type="" manifest:full-path="ObjectReplacements/Object 183"/>
  <manifest:file-entry manifest:media-type="" manifest:full-path="ObjectReplacements/Object 184"/>
  <manifest:file-entry manifest:media-type="" manifest:full-path="ObjectReplacements/Object 185"/>
  <manifest:file-entry manifest:media-type="" manifest:full-path="ObjectReplacements/Object 186"/>
  <manifest:file-entry manifest:media-type="" manifest:full-path="ObjectReplacements/Object 187"/>
  <manifest:file-entry manifest:media-type="" manifest:full-path="ObjectReplacements/Object 50"/>
  <manifest:file-entry manifest:media-type="" manifest:full-path="ObjectReplacements/Object 188"/>
  <manifest:file-entry manifest:media-type="" manifest:full-path="ObjectReplacements/Object 51"/>
  <manifest:file-entry manifest:media-type="" manifest:full-path="ObjectReplacements/Object 189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230"/>
  <manifest:file-entry manifest:media-type="" manifest:full-path="ObjectReplacements/Object 231"/>
  <manifest:file-entry manifest:media-type="" manifest:full-path="ObjectReplacements/Object 232"/>
  <manifest:file-entry manifest:media-type="" manifest:full-path="ObjectReplacements/Object 233"/>
  <manifest:file-entry manifest:media-type="" manifest:full-path="ObjectReplacements/Object 235"/>
  <manifest:file-entry manifest:media-type="" manifest:full-path="ObjectReplacements/Object 236"/>
  <manifest:file-entry manifest:media-type="" manifest:full-path="ObjectReplacements/Object 237"/>
  <manifest:file-entry manifest:media-type="" manifest:full-path="ObjectReplacements/Object 190"/>
  <manifest:file-entry manifest:media-type="" manifest:full-path="ObjectReplacements/Object 191"/>
  <manifest:file-entry manifest:media-type="" manifest:full-path="ObjectReplacements/Object 192"/>
  <manifest:file-entry manifest:media-type="" manifest:full-path="ObjectReplacements/Object 193"/>
  <manifest:file-entry manifest:media-type="" manifest:full-path="ObjectReplacements/Object 194"/>
  <manifest:file-entry manifest:media-type="" manifest:full-path="ObjectReplacements/Object 195"/>
  <manifest:file-entry manifest:media-type="" manifest:full-path="ObjectReplacements/Object 196"/>
  <manifest:file-entry manifest:media-type="" manifest:full-path="ObjectReplacements/Object 197"/>
  <manifest:file-entry manifest:media-type="" manifest:full-path="ObjectReplacements/Object 60"/>
  <manifest:file-entry manifest:media-type="" manifest:full-path="ObjectReplacements/Object 198"/>
  <manifest:file-entry manifest:media-type="" manifest:full-path="ObjectReplacements/Object 61"/>
  <manifest:file-entry manifest:media-type="" manifest:full-path="ObjectReplacements/Object 199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68"/>
  <manifest:file-entry manifest:media-type="" manifest:full-path="ObjectReplacements/Object 69"/>
  <manifest:file-entry manifest:media-type="" manifest:full-path="ObjectReplacements/Object 24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78"/>
  <manifest:file-entry manifest:media-type="" manifest:full-path="ObjectReplacements/Object 79"/>
  <manifest:file-entry manifest:media-type="" manifest:full-path="ObjectReplacements/Object 250"/>
  <manifest:file-entry manifest:media-type="" manifest:full-path="ObjectReplacements/Object 251"/>
  <manifest:file-entry manifest:media-type="" manifest:full-path="ObjectReplacements/Object 252"/>
  <manifest:file-entry manifest:media-type="" manifest:full-path="ObjectReplacements/Object 100"/>
  <manifest:file-entry manifest:media-type="" manifest:full-path="ObjectReplacements/Object 101"/>
  <manifest:file-entry manifest:media-type="" manifest:full-path="ObjectReplacements/Object 254"/>
  <manifest:file-entry manifest:media-type="" manifest:full-path="ObjectReplacements/Object 102"/>
  <manifest:file-entry manifest:media-type="" manifest:full-path="ObjectReplacements/Object 255"/>
  <manifest:file-entry manifest:media-type="" manifest:full-path="ObjectReplacements/Object 103"/>
  <manifest:file-entry manifest:media-type="" manifest:full-path="ObjectReplacements/Object 256"/>
  <manifest:file-entry manifest:media-type="" manifest:full-path="ObjectReplacements/Object 104"/>
  <manifest:file-entry manifest:media-type="" manifest:full-path="ObjectReplacements/Object 257"/>
  <manifest:file-entry manifest:media-type="" manifest:full-path="ObjectReplacements/Object 105"/>
  <manifest:file-entry manifest:media-type="" manifest:full-path="ObjectReplacements/Object 258"/>
  <manifest:file-entry manifest:media-type="" manifest:full-path="ObjectReplacements/Object 106"/>
  <manifest:file-entry manifest:media-type="" manifest:full-path="ObjectReplacements/Object 259"/>
  <manifest:file-entry manifest:media-type="" manifest:full-path="ObjectReplacements/Object 107"/>
  <manifest:file-entry manifest:media-type="" manifest:full-path="ObjectReplacements/Object 108"/>
  <manifest:file-entry manifest:media-type="" manifest:full-path="ObjectReplacements/Object 10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88"/>
  <manifest:file-entry manifest:media-type="" manifest:full-path="ObjectReplacements/Object 89"/>
  <manifest:file-entry manifest:media-type="" manifest:full-path="ObjectReplacements/Object 260"/>
  <manifest:file-entry manifest:media-type="" manifest:full-path="ObjectReplacements/Object 261"/>
  <manifest:file-entry manifest:media-type="" manifest:full-path="ObjectReplacements/Object 262"/>
  <manifest:file-entry manifest:media-type="" manifest:full-path="ObjectReplacements/Object 110"/>
  <manifest:file-entry manifest:media-type="" manifest:full-path="ObjectReplacements/Object 263"/>
  <manifest:file-entry manifest:media-type="" manifest:full-path="ObjectReplacements/Object 111"/>
  <manifest:file-entry manifest:media-type="" manifest:full-path="ObjectReplacements/Object 264"/>
  <manifest:file-entry manifest:media-type="" manifest:full-path="ObjectReplacements/Object 112"/>
  <manifest:file-entry manifest:media-type="" manifest:full-path="ObjectReplacements/Object 265"/>
  <manifest:file-entry manifest:media-type="" manifest:full-path="ObjectReplacements/Object 113"/>
  <manifest:file-entry manifest:media-type="" manifest:full-path="ObjectReplacements/Object 266"/>
  <manifest:file-entry manifest:media-type="" manifest:full-path="ObjectReplacements/Object 114"/>
  <manifest:file-entry manifest:media-type="" manifest:full-path="ObjectReplacements/Object 267"/>
  <manifest:file-entry manifest:media-type="" manifest:full-path="ObjectReplacements/Object 115"/>
  <manifest:file-entry manifest:media-type="" manifest:full-path="ObjectReplacements/Object 268"/>
  <manifest:file-entry manifest:media-type="" manifest:full-path="ObjectReplacements/Object 116"/>
  <manifest:file-entry manifest:media-type="" manifest:full-path="ObjectReplacements/Object 117"/>
  <manifest:file-entry manifest:media-type="" manifest:full-path="ObjectReplacements/Object 118"/>
  <manifest:file-entry manifest:media-type="" manifest:full-path="ObjectReplacements/Object 119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" manifest:full-path="ObjectReplacements/Object 95"/>
  <manifest:file-entry manifest:media-type="" manifest:full-path="ObjectReplacements/Object 96"/>
  <manifest:file-entry manifest:media-type="" manifest:full-path="ObjectReplacements/Object 97"/>
  <manifest:file-entry manifest:media-type="" manifest:full-path="ObjectReplacements/Object 98"/>
  <manifest:file-entry manifest:media-type="" manifest:full-path="ObjectReplacements/Object 99"/>
  <manifest:file-entry manifest:media-type="" manifest:full-path="ObjectReplacements/Object 120"/>
  <manifest:file-entry manifest:media-type="" manifest:full-path="ObjectReplacements/Object 121"/>
  <manifest:file-entry manifest:media-type="" manifest:full-path="ObjectReplacements/Object 122"/>
  <manifest:file-entry manifest:media-type="" manifest:full-path="ObjectReplacements/Object 123"/>
  <manifest:file-entry manifest:media-type="" manifest:full-path="ObjectReplacements/Object 124"/>
  <manifest:file-entry manifest:media-type="" manifest:full-path="ObjectReplacements/Object 125"/>
  <manifest:file-entry manifest:media-type="" manifest:full-path="ObjectReplacements/Object 126"/>
  <manifest:file-entry manifest:media-type="" manifest:full-path="ObjectReplacements/Object 127"/>
  <manifest:file-entry manifest:media-type="" manifest:full-path="ObjectReplacements/Object 128"/>
  <manifest:file-entry manifest:media-type="" manifest:full-path="ObjectReplacements/Object 129"/>
  <manifest:file-entry manifest:media-type="" manifest:full-path="ObjectReplacements/Object 130"/>
  <manifest:file-entry manifest:media-type="" manifest:full-path="ObjectReplacements/Object 131"/>
  <manifest:file-entry manifest:media-type="" manifest:full-path="ObjectReplacements/Object 132"/>
  <manifest:file-entry manifest:media-type="" manifest:full-path="ObjectReplacements/Object 133"/>
  <manifest:file-entry manifest:media-type="" manifest:full-path="ObjectReplacements/Object 134"/>
  <manifest:file-entry manifest:media-type="" manifest:full-path="ObjectReplacements/Object 135"/>
  <manifest:file-entry manifest:media-type="" manifest:full-path="ObjectReplacements/Object 136"/>
  <manifest:file-entry manifest:media-type="" manifest:full-path="ObjectReplacements/Object 137"/>
  <manifest:file-entry manifest:media-type="" manifest:full-path="ObjectReplacements/Object 138"/>
  <manifest:file-entry manifest:media-type="" manifest:full-path="ObjectReplacements/Object 139"/>
  <manifest:file-entry manifest:media-type="" manifest:full-path="ObjectReplacements/Object 140"/>
  <manifest:file-entry manifest:media-type="" manifest:full-path="ObjectReplacements/Object 141"/>
  <manifest:file-entry manifest:media-type="" manifest:full-path="ObjectReplacements/Object 142"/>
  <manifest:file-entry manifest:media-type="" manifest:full-path="ObjectReplacements/Object 143"/>
  <manifest:file-entry manifest:media-type="" manifest:full-path="ObjectReplacements/Object 144"/>
  <manifest:file-entry manifest:media-type="" manifest:full-path="ObjectReplacements/Object 145"/>
  <manifest:file-entry manifest:media-type="" manifest:full-path="ObjectReplacements/Object 146"/>
  <manifest:file-entry manifest:media-type="" manifest:full-path="ObjectReplacements/Object 147"/>
  <manifest:file-entry manifest:media-type="" manifest:full-path="ObjectReplacements/Object 148"/>
  <manifest:file-entry manifest:media-type="" manifest:full-path="ObjectReplacements/Object 10"/>
  <manifest:file-entry manifest:media-type="" manifest:full-path="ObjectReplacements/Object 149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150"/>
  <manifest:file-entry manifest:media-type="" manifest:full-path="ObjectReplacements/Object 151"/>
  <manifest:file-entry manifest:media-type="" manifest:full-path="ObjectReplacements/Object 152"/>
  <manifest:file-entry manifest:media-type="" manifest:full-path="ObjectReplacements/Object 153"/>
  <manifest:file-entry manifest:media-type="" manifest:full-path="ObjectReplacements/Object 154"/>
  <manifest:file-entry manifest:media-type="" manifest:full-path="ObjectReplacements/Object 155"/>
  <manifest:file-entry manifest:media-type="" manifest:full-path="ObjectReplacements/Object 156"/>
  <manifest:file-entry manifest:media-type="" manifest:full-path="ObjectReplacements/Object 157"/>
  <manifest:file-entry manifest:media-type="" manifest:full-path="ObjectReplacements/Object 158"/>
  <manifest:file-entry manifest:media-type="" manifest:full-path="ObjectReplacements/Object 20"/>
  <manifest:file-entry manifest:media-type="" manifest:full-path="ObjectReplacements/Object 159"/>
  <manifest:file-entry manifest:media-type="" manifest:full-path="ObjectReplacements/Object 21"/>
  <manifest:file-entry manifest:media-type="" manifest:full-path="ObjectReplacements/Object 1"/>
  <manifest:file-entry manifest:media-type="" manifest:full-path="ObjectReplacements/Object 22"/>
  <manifest:file-entry manifest:media-type="" manifest:full-path="ObjectReplacements/Object 2"/>
  <manifest:file-entry manifest:media-type="" manifest:full-path="ObjectReplacements/Object 23"/>
  <manifest:file-entry manifest:media-type="" manifest:full-path="ObjectReplacements/Object 3"/>
  <manifest:file-entry manifest:media-type="" manifest:full-path="ObjectReplacements/Object 24"/>
  <manifest:file-entry manifest:media-type="" manifest:full-path="ObjectReplacements/Object 4"/>
  <manifest:file-entry manifest:media-type="" manifest:full-path="ObjectReplacements/Object 25"/>
  <manifest:file-entry manifest:media-type="" manifest:full-path="ObjectReplacements/Object 5"/>
  <manifest:file-entry manifest:media-type="" manifest:full-path="ObjectReplacements/Object 26"/>
  <manifest:file-entry manifest:media-type="" manifest:full-path="ObjectReplacements/Object 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7"/>
  <manifest:file-entry manifest:media-type="" manifest:full-path="ObjectReplacements/Object 200"/>
  <manifest:file-entry manifest:media-type="" manifest:full-path="ObjectReplacements/Object 29"/>
  <manifest:file-entry manifest:media-type="" manifest:full-path="ObjectReplacements/Object 8"/>
  <manifest:file-entry manifest:media-type="" manifest:full-path="ObjectReplacements/Object 201"/>
  <manifest:file-entry manifest:media-type="" manifest:full-path="ObjectReplacements/Object 9"/>
  <manifest:file-entry manifest:media-type="" manifest:full-path="ObjectReplacements/Object 202"/>
  <manifest:file-entry manifest:media-type="" manifest:full-path="ObjectReplacements/Object 203"/>
  <manifest:file-entry manifest:media-type="" manifest:full-path="ObjectReplacements/Object 204"/>
  <manifest:file-entry manifest:media-type="" manifest:full-path="ObjectReplacements/Object 205"/>
  <manifest:file-entry manifest:media-type="" manifest:full-path="ObjectReplacements/Object 206"/>
  <manifest:file-entry manifest:media-type="" manifest:full-path="ObjectReplacements/Object 207"/>
  <manifest:file-entry manifest:media-type="" manifest:full-path="ObjectReplacements/Object 208"/>
  <manifest:file-entry manifest:media-type="" manifest:full-path="ObjectReplacements/Object 209"/>
  <manifest:file-entry manifest:media-type="" manifest:full-path="ObjectReplacements/"/>
  <manifest:file-entry manifest:media-type="" manifest:full-path="Object 90/content.xml"/>
  <manifest:file-entry manifest:media-type="" manifest:full-path="Object 90/Configurations2/progressba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" manifest:full-path="Object 90/Configurations2/statusbar/"/>
  <manifest:file-entry manifest:media-type="" manifest:full-path="Object 90/Configurations2/"/>
  <manifest:file-entry manifest:media-type="" manifest:full-path="Object 90/settings.xml"/>
  <manifest:file-entry manifest:media-type="" manifest:full-path="Object 90/"/>
  <manifest:file-entry manifest:media-type="" manifest:full-path="Object 91/content.xml"/>
  <manifest:file-entry manifest:media-type="" manifest:full-path="Object 91/Configurations2/progressba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" manifest:full-path="Object 91/Configurations2/statusbar/"/>
  <manifest:file-entry manifest:media-type="" manifest:full-path="Object 91/Configurations2/"/>
  <manifest:file-entry manifest:media-type="" manifest:full-path="Object 91/settings.xml"/>
  <manifest:file-entry manifest:media-type="" manifest:full-path="Object 91/"/>
  <manifest:file-entry manifest:media-type="" manifest:full-path="Object 92/content.xml"/>
  <manifest:file-entry manifest:media-type="" manifest:full-path="Object 92/Configurations2/progressbar/"/>
  <manifest:file-entry manifest:media-type="" manifest:full-path="Object 92/Configurations2/floater/"/>
  <manifest:file-entry manifest:media-type="" manifest:full-path="Object 92/Configurations2/popupmenu/"/>
  <manifest:file-entry manifest:media-type="" manifest:full-path="Object 92/Configurations2/menubar/"/>
  <manifest:file-entry manifest:media-type="" manifest:full-path="Object 92/Configurations2/toolbar/"/>
  <manifest:file-entry manifest:media-type="" manifest:full-path="Object 92/Configurations2/images/Bitmaps/"/>
  <manifest:file-entry manifest:media-type="" manifest:full-path="Object 92/Configurations2/images/"/>
  <manifest:file-entry manifest:media-type="" manifest:full-path="Object 92/Configurations2/statusbar/"/>
  <manifest:file-entry manifest:media-type="" manifest:full-path="Object 92/Configurations2/"/>
  <manifest:file-entry manifest:media-type="" manifest:full-path="Object 92/settings.xml"/>
  <manifest:file-entry manifest:media-type="" manifest:full-path="Object 92/"/>
  <manifest:file-entry manifest:media-type="" manifest:full-path="Object 93/content.xml"/>
  <manifest:file-entry manifest:media-type="" manifest:full-path="Object 93/Configurations2/accelerator/current.xml"/>
  <manifest:file-entry manifest:media-type="" manifest:full-path="Object 93/Configurations2/accelerator/"/>
  <manifest:file-entry manifest:media-type="" manifest:full-path="Object 93/Configurations2/progressbar/"/>
  <manifest:file-entry manifest:media-type="" manifest:full-path="Object 93/Configurations2/floater/"/>
  <manifest:file-entry manifest:media-type="" manifest:full-path="Object 93/Configurations2/popupmenu/"/>
  <manifest:file-entry manifest:media-type="" manifest:full-path="Object 93/Configurations2/menubar/"/>
  <manifest:file-entry manifest:media-type="" manifest:full-path="Object 93/Configurations2/toolbar/"/>
  <manifest:file-entry manifest:media-type="" manifest:full-path="Object 93/Configurations2/images/Bitmaps/"/>
  <manifest:file-entry manifest:media-type="" manifest:full-path="Object 93/Configurations2/images/"/>
  <manifest:file-entry manifest:media-type="" manifest:full-path="Object 93/Configurations2/statusbar/"/>
  <manifest:file-entry manifest:media-type="" manifest:full-path="Object 93/Configurations2/"/>
  <manifest:file-entry manifest:media-type="" manifest:full-path="Object 93/settings.xml"/>
  <manifest:file-entry manifest:media-type="" manifest:full-path="Object 93/"/>
  <manifest:file-entry manifest:media-type="" manifest:full-path="Object 94/content.xml"/>
  <manifest:file-entry manifest:media-type="" manifest:full-path="Object 94/Configurations2/accelerator/current.xml"/>
  <manifest:file-entry manifest:media-type="" manifest:full-path="Object 94/Configurations2/accelerator/"/>
  <manifest:file-entry manifest:media-type="" manifest:full-path="Object 94/Configurations2/progressbar/"/>
  <manifest:file-entry manifest:media-type="" manifest:full-path="Object 94/Configurations2/floater/"/>
  <manifest:file-entry manifest:media-type="" manifest:full-path="Object 94/Configurations2/popupmenu/"/>
  <manifest:file-entry manifest:media-type="" manifest:full-path="Object 94/Configurations2/menubar/"/>
  <manifest:file-entry manifest:media-type="" manifest:full-path="Object 94/Configurations2/toolbar/"/>
  <manifest:file-entry manifest:media-type="" manifest:full-path="Object 94/Configurations2/images/Bitmaps/"/>
  <manifest:file-entry manifest:media-type="" manifest:full-path="Object 94/Configurations2/images/"/>
  <manifest:file-entry manifest:media-type="" manifest:full-path="Object 94/Configurations2/statusbar/"/>
  <manifest:file-entry manifest:media-type="" manifest:full-path="Object 94/Configurations2/"/>
  <manifest:file-entry manifest:media-type="" manifest:full-path="Object 94/settings.xml"/>
  <manifest:file-entry manifest:media-type="" manifest:full-path="Object 94/"/>
  <manifest:file-entry manifest:media-type="" manifest:full-path="Object 95/content.xml"/>
  <manifest:file-entry manifest:media-type="" manifest:full-path="Object 95/Configurations2/accelerator/current.xml"/>
  <manifest:file-entry manifest:media-type="" manifest:full-path="Object 95/Configurations2/accelerator/"/>
  <manifest:file-entry manifest:media-type="" manifest:full-path="Object 95/Configurations2/progressba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" manifest:full-path="Object 95/Configurations2/statusbar/"/>
  <manifest:file-entry manifest:media-type="" manifest:full-path="Object 95/Configurations2/"/>
  <manifest:file-entry manifest:media-type="" manifest:full-path="Object 95/settings.xml"/>
  <manifest:file-entry manifest:media-type="" manifest:full-path="Object 95/"/>
  <manifest:file-entry manifest:media-type="" manifest:full-path="Thumbnails/thumbnail.png"/>
  <manifest:file-entry manifest:media-type="" manifest:full-path="Thumbnails/"/>
  <manifest:file-entry manifest:media-type="" manifest:full-path="Object 96/content.xml"/>
  <manifest:file-entry manifest:media-type="" manifest:full-path="Object 96/Configurations2/accelerator/current.xml"/>
  <manifest:file-entry manifest:media-type="" manifest:full-path="Object 96/Configurations2/accelerator/"/>
  <manifest:file-entry manifest:media-type="" manifest:full-path="Object 96/Configurations2/progressbar/"/>
  <manifest:file-entry manifest:media-type="" manifest:full-path="Object 96/Configurations2/floater/"/>
  <manifest:file-entry manifest:media-type="" manifest:full-path="Object 96/Configurations2/popupmenu/"/>
  <manifest:file-entry manifest:media-type="" manifest:full-path="Object 96/Configurations2/menubar/"/>
  <manifest:file-entry manifest:media-type="" manifest:full-path="Object 96/Configurations2/toolbar/"/>
  <manifest:file-entry manifest:media-type="" manifest:full-path="Object 96/Configurations2/images/Bitmaps/"/>
  <manifest:file-entry manifest:media-type="" manifest:full-path="Object 96/Configurations2/images/"/>
  <manifest:file-entry manifest:media-type="" manifest:full-path="Object 96/Configurations2/statusbar/"/>
  <manifest:file-entry manifest:media-type="" manifest:full-path="Object 96/Configurations2/"/>
  <manifest:file-entry manifest:media-type="" manifest:full-path="Object 96/settings.xml"/>
  <manifest:file-entry manifest:media-type="" manifest:full-path="Object 96/"/>
  <manifest:file-entry manifest:media-type="" manifest:full-path="Object 97/content.xml"/>
  <manifest:file-entry manifest:media-type="" manifest:full-path="Object 97/Configurations2/progressbar/"/>
  <manifest:file-entry manifest:media-type="" manifest:full-path="Object 97/Configurations2/floater/"/>
  <manifest:file-entry manifest:media-type="" manifest:full-path="Object 97/Configurations2/popupmenu/"/>
  <manifest:file-entry manifest:media-type="" manifest:full-path="Object 97/Configurations2/menubar/"/>
  <manifest:file-entry manifest:media-type="" manifest:full-path="Object 97/Configurations2/toolbar/"/>
  <manifest:file-entry manifest:media-type="" manifest:full-path="Object 97/Configurations2/images/Bitmaps/"/>
  <manifest:file-entry manifest:media-type="" manifest:full-path="Object 97/Configurations2/images/"/>
  <manifest:file-entry manifest:media-type="" manifest:full-path="Object 97/Configurations2/statusbar/"/>
  <manifest:file-entry manifest:media-type="" manifest:full-path="Object 97/Configurations2/"/>
  <manifest:file-entry manifest:media-type="" manifest:full-path="Object 97/settings.xml"/>
  <manifest:file-entry manifest:media-type="" manifest:full-path="Object 97/"/>
  <manifest:file-entry manifest:media-type="" manifest:full-path="Object 98/content.xml"/>
  <manifest:file-entry manifest:media-type="" manifest:full-path="Object 98/Configurations2/progressbar/"/>
  <manifest:file-entry manifest:media-type="" manifest:full-path="Object 98/Configurations2/floater/"/>
  <manifest:file-entry manifest:media-type="" manifest:full-path="Object 98/Configurations2/popupmenu/"/>
  <manifest:file-entry manifest:media-type="" manifest:full-path="Object 98/Configurations2/menubar/"/>
  <manifest:file-entry manifest:media-type="" manifest:full-path="Object 98/Configurations2/toolbar/"/>
  <manifest:file-entry manifest:media-type="" manifest:full-path="Object 98/Configurations2/images/Bitmaps/"/>
  <manifest:file-entry manifest:media-type="" manifest:full-path="Object 98/Configurations2/images/"/>
  <manifest:file-entry manifest:media-type="" manifest:full-path="Object 98/Configurations2/statusbar/"/>
  <manifest:file-entry manifest:media-type="" manifest:full-path="Object 98/Configurations2/"/>
  <manifest:file-entry manifest:media-type="" manifest:full-path="Object 98/settings.xml"/>
  <manifest:file-entry manifest:media-type="" manifest:full-path="Object 98/"/>
  <manifest:file-entry manifest:media-type="" manifest:full-path="Object 99/content.xml"/>
  <manifest:file-entry manifest:media-type="" manifest:full-path="Object 99/Configurations2/progressbar/"/>
  <manifest:file-entry manifest:media-type="" manifest:full-path="Object 99/Configurations2/floater/"/>
  <manifest:file-entry manifest:media-type="" manifest:full-path="Object 99/Configurations2/popupmenu/"/>
  <manifest:file-entry manifest:media-type="" manifest:full-path="Object 99/Configurations2/menubar/"/>
  <manifest:file-entry manifest:media-type="" manifest:full-path="Object 99/Configurations2/toolbar/"/>
  <manifest:file-entry manifest:media-type="" manifest:full-path="Object 99/Configurations2/images/Bitmaps/"/>
  <manifest:file-entry manifest:media-type="" manifest:full-path="Object 99/Configurations2/images/"/>
  <manifest:file-entry manifest:media-type="" manifest:full-path="Object 99/Configurations2/statusbar/"/>
  <manifest:file-entry manifest:media-type="" manifest:full-path="Object 99/Configurations2/"/>
  <manifest:file-entry manifest:media-type="" manifest:full-path="Object 99/settings.xml"/>
  <manifest:file-entry manifest:media-type="" manifest:full-path="Object 99/"/>
  <manifest:file-entry manifest:media-type="" manifest:full-path="Object 120/content.xml"/>
  <manifest:file-entry manifest:media-type="" manifest:full-path="Object 120/Configurations2/progressbar/"/>
  <manifest:file-entry manifest:media-type="" manifest:full-path="Object 120/Configurations2/floater/"/>
  <manifest:file-entry manifest:media-type="" manifest:full-path="Object 120/Configurations2/popupmenu/"/>
  <manifest:file-entry manifest:media-type="" manifest:full-path="Object 120/Configurations2/menubar/"/>
  <manifest:file-entry manifest:media-type="" manifest:full-path="Object 120/Configurations2/toolbar/"/>
  <manifest:file-entry manifest:media-type="" manifest:full-path="Object 120/Configurations2/images/Bitmaps/"/>
  <manifest:file-entry manifest:media-type="" manifest:full-path="Object 120/Configurations2/images/"/>
  <manifest:file-entry manifest:media-type="" manifest:full-path="Object 120/Configurations2/statusbar/"/>
  <manifest:file-entry manifest:media-type="" manifest:full-path="Object 120/Configurations2/"/>
  <manifest:file-entry manifest:media-type="" manifest:full-path="Object 120/settings.xml"/>
  <manifest:file-entry manifest:media-type="" manifest:full-path="Object 120/"/>
  <manifest:file-entry manifest:media-type="" manifest:full-path="Object 121/content.xml"/>
  <manifest:file-entry manifest:media-type="" manifest:full-path="Object 121/Configurations2/progressbar/"/>
  <manifest:file-entry manifest:media-type="" manifest:full-path="Object 121/Configurations2/floater/"/>
  <manifest:file-entry manifest:media-type="" manifest:full-path="Object 121/Configurations2/popupmenu/"/>
  <manifest:file-entry manifest:media-type="" manifest:full-path="Object 121/Configurations2/menubar/"/>
  <manifest:file-entry manifest:media-type="" manifest:full-path="Object 121/Configurations2/toolbar/"/>
  <manifest:file-entry manifest:media-type="" manifest:full-path="Object 121/Configurations2/images/Bitmaps/"/>
  <manifest:file-entry manifest:media-type="" manifest:full-path="Object 121/Configurations2/images/"/>
  <manifest:file-entry manifest:media-type="" manifest:full-path="Object 121/Configurations2/statusbar/"/>
  <manifest:file-entry manifest:media-type="" manifest:full-path="Object 121/Configurations2/"/>
  <manifest:file-entry manifest:media-type="" manifest:full-path="Object 121/settings.xml"/>
  <manifest:file-entry manifest:media-type="" manifest:full-path="Object 121/"/>
  <manifest:file-entry manifest:media-type="" manifest:full-path="Object 122/content.xml"/>
  <manifest:file-entry manifest:media-type="" manifest:full-path="Object 122/Configurations2/progressbar/"/>
  <manifest:file-entry manifest:media-type="" manifest:full-path="Object 122/Configurations2/floater/"/>
  <manifest:file-entry manifest:media-type="" manifest:full-path="Object 122/Configurations2/popupmenu/"/>
  <manifest:file-entry manifest:media-type="" manifest:full-path="Object 122/Configurations2/menubar/"/>
  <manifest:file-entry manifest:media-type="" manifest:full-path="Object 122/Configurations2/toolbar/"/>
  <manifest:file-entry manifest:media-type="" manifest:full-path="Object 122/Configurations2/images/Bitmaps/"/>
  <manifest:file-entry manifest:media-type="" manifest:full-path="Object 122/Configurations2/images/"/>
  <manifest:file-entry manifest:media-type="" manifest:full-path="Object 122/Configurations2/statusbar/"/>
  <manifest:file-entry manifest:media-type="" manifest:full-path="Object 122/Configurations2/"/>
  <manifest:file-entry manifest:media-type="" manifest:full-path="Object 122/settings.xml"/>
  <manifest:file-entry manifest:media-type="" manifest:full-path="Object 122/"/>
  <manifest:file-entry manifest:media-type="" manifest:full-path="Object 123/content.xml"/>
  <manifest:file-entry manifest:media-type="" manifest:full-path="Object 123/settings.xml"/>
  <manifest:file-entry manifest:media-type="" manifest:full-path="Object 123/"/>
  <manifest:file-entry manifest:media-type="" manifest:full-path="Object 124/content.xml"/>
  <manifest:file-entry manifest:media-type="" manifest:full-path="Object 124/Configurations2/progressbar/"/>
  <manifest:file-entry manifest:media-type="" manifest:full-path="Object 124/Configurations2/floater/"/>
  <manifest:file-entry manifest:media-type="" manifest:full-path="Object 124/Configurations2/popupmenu/"/>
  <manifest:file-entry manifest:media-type="" manifest:full-path="Object 124/Configurations2/menubar/"/>
  <manifest:file-entry manifest:media-type="" manifest:full-path="Object 124/Configurations2/toolbar/"/>
  <manifest:file-entry manifest:media-type="" manifest:full-path="Object 124/Configurations2/images/Bitmaps/"/>
  <manifest:file-entry manifest:media-type="" manifest:full-path="Object 124/Configurations2/images/"/>
  <manifest:file-entry manifest:media-type="" manifest:full-path="Object 124/Configurations2/statusbar/"/>
  <manifest:file-entry manifest:media-type="" manifest:full-path="Object 124/Configurations2/"/>
  <manifest:file-entry manifest:media-type="" manifest:full-path="Object 124/settings.xml"/>
  <manifest:file-entry manifest:media-type="" manifest:full-path="Object 124/"/>
  <manifest:file-entry manifest:media-type="" manifest:full-path="Object 125/content.xml"/>
  <manifest:file-entry manifest:media-type="" manifest:full-path="Object 125/settings.xml"/>
  <manifest:file-entry manifest:media-type="" manifest:full-path="Object 125/"/>
  <manifest:file-entry manifest:media-type="" manifest:full-path="Object 126/content.xml"/>
  <manifest:file-entry manifest:media-type="" manifest:full-path="Object 126/Configurations2/progressbar/"/>
  <manifest:file-entry manifest:media-type="" manifest:full-path="Object 126/Configurations2/floater/"/>
  <manifest:file-entry manifest:media-type="" manifest:full-path="Object 126/Configurations2/popupmenu/"/>
  <manifest:file-entry manifest:media-type="" manifest:full-path="Object 126/Configurations2/menubar/"/>
  <manifest:file-entry manifest:media-type="" manifest:full-path="Object 126/Configurations2/toolbar/"/>
  <manifest:file-entry manifest:media-type="" manifest:full-path="Object 126/Configurations2/images/Bitmaps/"/>
  <manifest:file-entry manifest:media-type="" manifest:full-path="Object 126/Configurations2/images/"/>
  <manifest:file-entry manifest:media-type="" manifest:full-path="Object 126/Configurations2/statusbar/"/>
  <manifest:file-entry manifest:media-type="" manifest:full-path="Object 126/Configurations2/"/>
  <manifest:file-entry manifest:media-type="" manifest:full-path="Object 126/settings.xml"/>
  <manifest:file-entry manifest:media-type="" manifest:full-path="Object 126/"/>
  <manifest:file-entry manifest:media-type="" manifest:full-path="Object 127/content.xml"/>
  <manifest:file-entry manifest:media-type="" manifest:full-path="Object 127/Configurations2/accelerator/current.xml"/>
  <manifest:file-entry manifest:media-type="" manifest:full-path="Object 127/Configurations2/accelerator/"/>
  <manifest:file-entry manifest:media-type="" manifest:full-path="Object 127/Configurations2/progressbar/"/>
  <manifest:file-entry manifest:media-type="" manifest:full-path="Object 127/Configurations2/floater/"/>
  <manifest:file-entry manifest:media-type="" manifest:full-path="Object 127/Configurations2/popupmenu/"/>
  <manifest:file-entry manifest:media-type="" manifest:full-path="Object 127/Configurations2/menubar/"/>
  <manifest:file-entry manifest:media-type="" manifest:full-path="Object 127/Configurations2/toolbar/"/>
  <manifest:file-entry manifest:media-type="" manifest:full-path="Object 127/Configurations2/images/Bitmaps/"/>
  <manifest:file-entry manifest:media-type="" manifest:full-path="Object 127/Configurations2/images/"/>
  <manifest:file-entry manifest:media-type="" manifest:full-path="Object 127/Configurations2/statusbar/"/>
  <manifest:file-entry manifest:media-type="" manifest:full-path="Object 127/Configurations2/"/>
  <manifest:file-entry manifest:media-type="" manifest:full-path="Object 127/settings.xml"/>
  <manifest:file-entry manifest:media-type="" manifest:full-path="Object 127/"/>
  <manifest:file-entry manifest:media-type="" manifest:full-path="Object 128/content.xml"/>
  <manifest:file-entry manifest:media-type="" manifest:full-path="Object 128/Configurations2/accelerator/current.xml"/>
  <manifest:file-entry manifest:media-type="" manifest:full-path="Object 128/Configurations2/accelerator/"/>
  <manifest:file-entry manifest:media-type="" manifest:full-path="Object 128/Configurations2/progressbar/"/>
  <manifest:file-entry manifest:media-type="" manifest:full-path="Object 128/Configurations2/floater/"/>
  <manifest:file-entry manifest:media-type="" manifest:full-path="Object 128/Configurations2/popupmenu/"/>
  <manifest:file-entry manifest:media-type="" manifest:full-path="Object 128/Configurations2/menubar/"/>
  <manifest:file-entry manifest:media-type="" manifest:full-path="Object 128/Configurations2/toolbar/"/>
  <manifest:file-entry manifest:media-type="" manifest:full-path="Object 128/Configurations2/images/Bitmaps/"/>
  <manifest:file-entry manifest:media-type="" manifest:full-path="Object 128/Configurations2/images/"/>
  <manifest:file-entry manifest:media-type="" manifest:full-path="Object 128/Configurations2/statusbar/"/>
  <manifest:file-entry manifest:media-type="" manifest:full-path="Object 128/Configurations2/"/>
  <manifest:file-entry manifest:media-type="" manifest:full-path="Object 128/settings.xml"/>
  <manifest:file-entry manifest:media-type="" manifest:full-path="Object 128/"/>
  <manifest:file-entry manifest:media-type="" manifest:full-path="Object 129/content.xml"/>
  <manifest:file-entry manifest:media-type="" manifest:full-path="Object 129/Configurations2/progressbar/"/>
  <manifest:file-entry manifest:media-type="" manifest:full-path="Object 129/Configurations2/floater/"/>
  <manifest:file-entry manifest:media-type="" manifest:full-path="Object 129/Configurations2/popupmenu/"/>
  <manifest:file-entry manifest:media-type="" manifest:full-path="Object 129/Configurations2/menubar/"/>
  <manifest:file-entry manifest:media-type="" manifest:full-path="Object 129/Configurations2/toolbar/"/>
  <manifest:file-entry manifest:media-type="" manifest:full-path="Object 129/Configurations2/images/Bitmaps/"/>
  <manifest:file-entry manifest:media-type="" manifest:full-path="Object 129/Configurations2/images/"/>
  <manifest:file-entry manifest:media-type="" manifest:full-path="Object 129/Configurations2/statusbar/"/>
  <manifest:file-entry manifest:media-type="" manifest:full-path="Object 129/Configurations2/"/>
  <manifest:file-entry manifest:media-type="" manifest:full-path="Object 129/settings.xml"/>
  <manifest:file-entry manifest:media-type="" manifest:full-path="Object 129/"/>
  <manifest:file-entry manifest:media-type="" manifest:full-path="Object 130/content.xml"/>
  <manifest:file-entry manifest:media-type="" manifest:full-path="Object 130/Configurations2/accelerator/current.xml"/>
  <manifest:file-entry manifest:media-type="" manifest:full-path="Object 130/Configurations2/accelerator/"/>
  <manifest:file-entry manifest:media-type="" manifest:full-path="Object 130/Configurations2/progressbar/"/>
  <manifest:file-entry manifest:media-type="" manifest:full-path="Object 130/Configurations2/floater/"/>
  <manifest:file-entry manifest:media-type="" manifest:full-path="Object 130/Configurations2/popupmenu/"/>
  <manifest:file-entry manifest:media-type="" manifest:full-path="Object 130/Configurations2/menubar/"/>
  <manifest:file-entry manifest:media-type="" manifest:full-path="Object 130/Configurations2/toolbar/"/>
  <manifest:file-entry manifest:media-type="" manifest:full-path="Object 130/Configurations2/images/Bitmaps/"/>
  <manifest:file-entry manifest:media-type="" manifest:full-path="Object 130/Configurations2/images/"/>
  <manifest:file-entry manifest:media-type="" manifest:full-path="Object 130/Configurations2/statusbar/"/>
  <manifest:file-entry manifest:media-type="" manifest:full-path="Object 130/Configurations2/"/>
  <manifest:file-entry manifest:media-type="" manifest:full-path="Object 130/settings.xml"/>
  <manifest:file-entry manifest:media-type="" manifest:full-path="Object 130/"/>
  <manifest:file-entry manifest:media-type="" manifest:full-path="Object 131/content.xml"/>
  <manifest:file-entry manifest:media-type="" manifest:full-path="Object 131/Configurations2/accelerator/current.xml"/>
  <manifest:file-entry manifest:media-type="" manifest:full-path="Object 131/Configurations2/accelerator/"/>
  <manifest:file-entry manifest:media-type="" manifest:full-path="Object 131/Configurations2/progressbar/"/>
  <manifest:file-entry manifest:media-type="" manifest:full-path="Object 131/Configurations2/floater/"/>
  <manifest:file-entry manifest:media-type="" manifest:full-path="Object 131/Configurations2/popupmenu/"/>
  <manifest:file-entry manifest:media-type="" manifest:full-path="Object 131/Configurations2/menubar/"/>
  <manifest:file-entry manifest:media-type="" manifest:full-path="Object 131/Configurations2/toolbar/"/>
  <manifest:file-entry manifest:media-type="" manifest:full-path="Object 131/Configurations2/images/Bitmaps/"/>
  <manifest:file-entry manifest:media-type="" manifest:full-path="Object 131/Configurations2/images/"/>
  <manifest:file-entry manifest:media-type="" manifest:full-path="Object 131/Configurations2/statusbar/"/>
  <manifest:file-entry manifest:media-type="" manifest:full-path="Object 131/Configurations2/"/>
  <manifest:file-entry manifest:media-type="" manifest:full-path="Object 131/settings.xml"/>
  <manifest:file-entry manifest:media-type="" manifest:full-path="Object 131/"/>
  <manifest:file-entry manifest:media-type="" manifest:full-path="Object 132/content.xml"/>
  <manifest:file-entry manifest:media-type="" manifest:full-path="Object 132/Configurations2/accelerator/current.xml"/>
  <manifest:file-entry manifest:media-type="" manifest:full-path="Object 132/Configurations2/accelerator/"/>
  <manifest:file-entry manifest:media-type="" manifest:full-path="Object 132/Configurations2/progressbar/"/>
  <manifest:file-entry manifest:media-type="" manifest:full-path="Object 132/Configurations2/floater/"/>
  <manifest:file-entry manifest:media-type="" manifest:full-path="Object 132/Configurations2/popupmenu/"/>
  <manifest:file-entry manifest:media-type="" manifest:full-path="Object 132/Configurations2/menubar/"/>
  <manifest:file-entry manifest:media-type="" manifest:full-path="Object 132/Configurations2/toolbar/"/>
  <manifest:file-entry manifest:media-type="" manifest:full-path="Object 132/Configurations2/images/Bitmaps/"/>
  <manifest:file-entry manifest:media-type="" manifest:full-path="Object 132/Configurations2/images/"/>
  <manifest:file-entry manifest:media-type="" manifest:full-path="Object 132/Configurations2/statusbar/"/>
  <manifest:file-entry manifest:media-type="" manifest:full-path="Object 132/Configurations2/"/>
  <manifest:file-entry manifest:media-type="" manifest:full-path="Object 132/settings.xml"/>
  <manifest:file-entry manifest:media-type="" manifest:full-path="Object 132/"/>
  <manifest:file-entry manifest:media-type="" manifest:full-path="Object 133/content.xml"/>
  <manifest:file-entry manifest:media-type="" manifest:full-path="Object 133/Configurations2/accelerator/current.xml"/>
  <manifest:file-entry manifest:media-type="" manifest:full-path="Object 133/Configurations2/accelerator/"/>
  <manifest:file-entry manifest:media-type="" manifest:full-path="Object 133/Configurations2/progressbar/"/>
  <manifest:file-entry manifest:media-type="" manifest:full-path="Object 133/Configurations2/floater/"/>
  <manifest:file-entry manifest:media-type="" manifest:full-path="Object 133/Configurations2/popupmenu/"/>
  <manifest:file-entry manifest:media-type="" manifest:full-path="Object 133/Configurations2/menubar/"/>
  <manifest:file-entry manifest:media-type="" manifest:full-path="Object 133/Configurations2/toolbar/"/>
  <manifest:file-entry manifest:media-type="" manifest:full-path="Object 133/Configurations2/images/Bitmaps/"/>
  <manifest:file-entry manifest:media-type="" manifest:full-path="Object 133/Configurations2/images/"/>
  <manifest:file-entry manifest:media-type="" manifest:full-path="Object 133/Configurations2/statusbar/"/>
  <manifest:file-entry manifest:media-type="" manifest:full-path="Object 133/Configurations2/"/>
  <manifest:file-entry manifest:media-type="" manifest:full-path="Object 133/settings.xml"/>
  <manifest:file-entry manifest:media-type="" manifest:full-path="Object 133/"/>
  <manifest:file-entry manifest:media-type="" manifest:full-path="Object 134/content.xml"/>
  <manifest:file-entry manifest:media-type="" manifest:full-path="Object 134/Configurations2/accelerator/current.xml"/>
  <manifest:file-entry manifest:media-type="" manifest:full-path="Object 134/Configurations2/accelerator/"/>
  <manifest:file-entry manifest:media-type="" manifest:full-path="Object 134/Configurations2/progressbar/"/>
  <manifest:file-entry manifest:media-type="" manifest:full-path="Object 134/Configurations2/floater/"/>
  <manifest:file-entry manifest:media-type="" manifest:full-path="Object 134/Configurations2/popupmenu/"/>
  <manifest:file-entry manifest:media-type="" manifest:full-path="Object 134/Configurations2/menubar/"/>
  <manifest:file-entry manifest:media-type="" manifest:full-path="Object 134/Configurations2/toolbar/"/>
  <manifest:file-entry manifest:media-type="" manifest:full-path="Object 134/Configurations2/images/Bitmaps/"/>
  <manifest:file-entry manifest:media-type="" manifest:full-path="Object 134/Configurations2/images/"/>
  <manifest:file-entry manifest:media-type="" manifest:full-path="Object 134/Configurations2/statusbar/"/>
  <manifest:file-entry manifest:media-type="" manifest:full-path="Object 134/Configurations2/"/>
  <manifest:file-entry manifest:media-type="" manifest:full-path="Object 134/settings.xml"/>
  <manifest:file-entry manifest:media-type="" manifest:full-path="Object 134/"/>
  <manifest:file-entry manifest:media-type="" manifest:full-path="Object 135/content.xml"/>
  <manifest:file-entry manifest:media-type="" manifest:full-path="Object 135/Configurations2/accelerator/current.xml"/>
  <manifest:file-entry manifest:media-type="" manifest:full-path="Object 135/Configurations2/accelerator/"/>
  <manifest:file-entry manifest:media-type="" manifest:full-path="Object 135/Configurations2/progressbar/"/>
  <manifest:file-entry manifest:media-type="" manifest:full-path="Object 135/Configurations2/floater/"/>
  <manifest:file-entry manifest:media-type="" manifest:full-path="Object 135/Configurations2/popupmenu/"/>
  <manifest:file-entry manifest:media-type="" manifest:full-path="Object 135/Configurations2/menubar/"/>
  <manifest:file-entry manifest:media-type="" manifest:full-path="Object 135/Configurations2/toolbar/"/>
  <manifest:file-entry manifest:media-type="" manifest:full-path="Object 135/Configurations2/images/Bitmaps/"/>
  <manifest:file-entry manifest:media-type="" manifest:full-path="Object 135/Configurations2/images/"/>
  <manifest:file-entry manifest:media-type="" manifest:full-path="Object 135/Configurations2/statusbar/"/>
  <manifest:file-entry manifest:media-type="" manifest:full-path="Object 135/Configurations2/"/>
  <manifest:file-entry manifest:media-type="" manifest:full-path="Object 135/settings.xml"/>
  <manifest:file-entry manifest:media-type="" manifest:full-path="Object 135/"/>
  <manifest:file-entry manifest:media-type="" manifest:full-path="Object 136/content.xml"/>
  <manifest:file-entry manifest:media-type="" manifest:full-path="Object 136/Configurations2/accelerator/current.xml"/>
  <manifest:file-entry manifest:media-type="" manifest:full-path="Object 136/Configurations2/accelerator/"/>
  <manifest:file-entry manifest:media-type="" manifest:full-path="Object 136/Configurations2/progressbar/"/>
  <manifest:file-entry manifest:media-type="" manifest:full-path="Object 136/Configurations2/floater/"/>
  <manifest:file-entry manifest:media-type="" manifest:full-path="Object 136/Configurations2/popupmenu/"/>
  <manifest:file-entry manifest:media-type="" manifest:full-path="Object 136/Configurations2/menubar/"/>
  <manifest:file-entry manifest:media-type="" manifest:full-path="Object 136/Configurations2/toolbar/"/>
  <manifest:file-entry manifest:media-type="" manifest:full-path="Object 136/Configurations2/images/Bitmaps/"/>
  <manifest:file-entry manifest:media-type="" manifest:full-path="Object 136/Configurations2/images/"/>
  <manifest:file-entry manifest:media-type="" manifest:full-path="Object 136/Configurations2/statusbar/"/>
  <manifest:file-entry manifest:media-type="" manifest:full-path="Object 136/Configurations2/"/>
  <manifest:file-entry manifest:media-type="" manifest:full-path="Object 136/settings.xml"/>
  <manifest:file-entry manifest:media-type="" manifest:full-path="Object 136/"/>
  <manifest:file-entry manifest:media-type="" manifest:full-path="Object 137/content.xml"/>
  <manifest:file-entry manifest:media-type="" manifest:full-path="Object 137/Configurations2/accelerator/current.xml"/>
  <manifest:file-entry manifest:media-type="" manifest:full-path="Object 137/Configurations2/accelerator/"/>
  <manifest:file-entry manifest:media-type="" manifest:full-path="Object 137/Configurations2/progressbar/"/>
  <manifest:file-entry manifest:media-type="" manifest:full-path="Object 137/Configurations2/floater/"/>
  <manifest:file-entry manifest:media-type="" manifest:full-path="Object 137/Configurations2/popupmenu/"/>
  <manifest:file-entry manifest:media-type="" manifest:full-path="Object 137/Configurations2/menubar/"/>
  <manifest:file-entry manifest:media-type="" manifest:full-path="Object 137/Configurations2/toolbar/"/>
  <manifest:file-entry manifest:media-type="" manifest:full-path="Object 137/Configurations2/images/Bitmaps/"/>
  <manifest:file-entry manifest:media-type="" manifest:full-path="Object 137/Configurations2/images/"/>
  <manifest:file-entry manifest:media-type="" manifest:full-path="Object 137/Configurations2/statusbar/"/>
  <manifest:file-entry manifest:media-type="" manifest:full-path="Object 137/Configurations2/"/>
  <manifest:file-entry manifest:media-type="" manifest:full-path="Object 137/settings.xml"/>
  <manifest:file-entry manifest:media-type="" manifest:full-path="Object 137/"/>
  <manifest:file-entry manifest:media-type="" manifest:full-path="Object 138/content.xml"/>
  <manifest:file-entry manifest:media-type="" manifest:full-path="Object 138/Configurations2/accelerator/current.xml"/>
  <manifest:file-entry manifest:media-type="" manifest:full-path="Object 138/Configurations2/accelerator/"/>
  <manifest:file-entry manifest:media-type="" manifest:full-path="Object 138/Configurations2/progressbar/"/>
  <manifest:file-entry manifest:media-type="" manifest:full-path="Object 138/Configurations2/floater/"/>
  <manifest:file-entry manifest:media-type="" manifest:full-path="Object 138/Configurations2/popupmenu/"/>
  <manifest:file-entry manifest:media-type="" manifest:full-path="Object 138/Configurations2/menubar/"/>
  <manifest:file-entry manifest:media-type="" manifest:full-path="Object 138/Configurations2/toolbar/"/>
  <manifest:file-entry manifest:media-type="" manifest:full-path="Object 138/Configurations2/images/Bitmaps/"/>
  <manifest:file-entry manifest:media-type="" manifest:full-path="Object 138/Configurations2/images/"/>
  <manifest:file-entry manifest:media-type="" manifest:full-path="Object 138/Configurations2/statusbar/"/>
  <manifest:file-entry manifest:media-type="" manifest:full-path="Object 138/Configurations2/"/>
  <manifest:file-entry manifest:media-type="" manifest:full-path="Object 138/settings.xml"/>
  <manifest:file-entry manifest:media-type="" manifest:full-path="Object 138/"/>
  <manifest:file-entry manifest:media-type="" manifest:full-path="Object 139/content.xml"/>
  <manifest:file-entry manifest:media-type="" manifest:full-path="Object 139/Configurations2/accelerator/current.xml"/>
  <manifest:file-entry manifest:media-type="" manifest:full-path="Object 139/Configurations2/accelerator/"/>
  <manifest:file-entry manifest:media-type="" manifest:full-path="Object 139/Configurations2/progressbar/"/>
  <manifest:file-entry manifest:media-type="" manifest:full-path="Object 139/Configurations2/floater/"/>
  <manifest:file-entry manifest:media-type="" manifest:full-path="Object 139/Configurations2/popupmenu/"/>
  <manifest:file-entry manifest:media-type="" manifest:full-path="Object 139/Configurations2/menubar/"/>
  <manifest:file-entry manifest:media-type="" manifest:full-path="Object 139/Configurations2/toolbar/"/>
  <manifest:file-entry manifest:media-type="" manifest:full-path="Object 139/Configurations2/images/Bitmaps/"/>
  <manifest:file-entry manifest:media-type="" manifest:full-path="Object 139/Configurations2/images/"/>
  <manifest:file-entry manifest:media-type="" manifest:full-path="Object 139/Configurations2/statusbar/"/>
  <manifest:file-entry manifest:media-type="" manifest:full-path="Object 139/Configurations2/"/>
  <manifest:file-entry manifest:media-type="" manifest:full-path="Object 139/settings.xml"/>
  <manifest:file-entry manifest:media-type="" manifest:full-path="Object 139/"/>
  <manifest:file-entry manifest:media-type="" manifest:full-path="Object 140/content.xml"/>
  <manifest:file-entry manifest:media-type="" manifest:full-path="Object 140/Configurations2/accelerator/current.xml"/>
  <manifest:file-entry manifest:media-type="" manifest:full-path="Object 140/Configurations2/accelerator/"/>
  <manifest:file-entry manifest:media-type="" manifest:full-path="Object 140/Configurations2/progressbar/"/>
  <manifest:file-entry manifest:media-type="" manifest:full-path="Object 140/Configurations2/floater/"/>
  <manifest:file-entry manifest:media-type="" manifest:full-path="Object 140/Configurations2/popupmenu/"/>
  <manifest:file-entry manifest:media-type="" manifest:full-path="Object 140/Configurations2/menubar/"/>
  <manifest:file-entry manifest:media-type="" manifest:full-path="Object 140/Configurations2/toolbar/"/>
  <manifest:file-entry manifest:media-type="" manifest:full-path="Object 140/Configurations2/images/Bitmaps/"/>
  <manifest:file-entry manifest:media-type="" manifest:full-path="Object 140/Configurations2/images/"/>
  <manifest:file-entry manifest:media-type="" manifest:full-path="Object 140/Configurations2/statusbar/"/>
  <manifest:file-entry manifest:media-type="" manifest:full-path="Object 140/Configurations2/"/>
  <manifest:file-entry manifest:media-type="" manifest:full-path="Object 140/settings.xml"/>
  <manifest:file-entry manifest:media-type="" manifest:full-path="Object 140/"/>
  <manifest:file-entry manifest:media-type="" manifest:full-path="Object 141/content.xml"/>
  <manifest:file-entry manifest:media-type="" manifest:full-path="Object 141/Configurations2/progressbar/"/>
  <manifest:file-entry manifest:media-type="" manifest:full-path="Object 141/Configurations2/floater/"/>
  <manifest:file-entry manifest:media-type="" manifest:full-path="Object 141/Configurations2/popupmenu/"/>
  <manifest:file-entry manifest:media-type="" manifest:full-path="Object 141/Configurations2/menubar/"/>
  <manifest:file-entry manifest:media-type="" manifest:full-path="Object 141/Configurations2/toolbar/"/>
  <manifest:file-entry manifest:media-type="" manifest:full-path="Object 141/Configurations2/images/Bitmaps/"/>
  <manifest:file-entry manifest:media-type="" manifest:full-path="Object 141/Configurations2/images/"/>
  <manifest:file-entry manifest:media-type="" manifest:full-path="Object 141/Configurations2/statusbar/"/>
  <manifest:file-entry manifest:media-type="" manifest:full-path="Object 141/Configurations2/"/>
  <manifest:file-entry manifest:media-type="" manifest:full-path="Object 141/settings.xml"/>
  <manifest:file-entry manifest:media-type="" manifest:full-path="Object 141/"/>
  <manifest:file-entry manifest:media-type="" manifest:full-path="Object 142/content.xml"/>
  <manifest:file-entry manifest:media-type="" manifest:full-path="Object 142/Configurations2/progressbar/"/>
  <manifest:file-entry manifest:media-type="" manifest:full-path="Object 142/Configurations2/floater/"/>
  <manifest:file-entry manifest:media-type="" manifest:full-path="Object 142/Configurations2/popupmenu/"/>
  <manifest:file-entry manifest:media-type="" manifest:full-path="Object 142/Configurations2/menubar/"/>
  <manifest:file-entry manifest:media-type="" manifest:full-path="Object 142/Configurations2/toolbar/"/>
  <manifest:file-entry manifest:media-type="" manifest:full-path="Object 142/Configurations2/images/Bitmaps/"/>
  <manifest:file-entry manifest:media-type="" manifest:full-path="Object 142/Configurations2/images/"/>
  <manifest:file-entry manifest:media-type="" manifest:full-path="Object 142/Configurations2/statusbar/"/>
  <manifest:file-entry manifest:media-type="" manifest:full-path="Object 142/Configurations2/"/>
  <manifest:file-entry manifest:media-type="" manifest:full-path="Object 142/settings.xml"/>
  <manifest:file-entry manifest:media-type="" manifest:full-path="Object 142/"/>
  <manifest:file-entry manifest:media-type="" manifest:full-path="Object 143/content.xml"/>
  <manifest:file-entry manifest:media-type="" manifest:full-path="Object 143/Configurations2/progressbar/"/>
  <manifest:file-entry manifest:media-type="" manifest:full-path="Object 143/Configurations2/floater/"/>
  <manifest:file-entry manifest:media-type="" manifest:full-path="Object 143/Configurations2/popupmenu/"/>
  <manifest:file-entry manifest:media-type="" manifest:full-path="Object 143/Configurations2/menubar/"/>
  <manifest:file-entry manifest:media-type="" manifest:full-path="Object 143/Configurations2/toolbar/"/>
  <manifest:file-entry manifest:media-type="" manifest:full-path="Object 143/Configurations2/images/Bitmaps/"/>
  <manifest:file-entry manifest:media-type="" manifest:full-path="Object 143/Configurations2/images/"/>
  <manifest:file-entry manifest:media-type="" manifest:full-path="Object 143/Configurations2/statusbar/"/>
  <manifest:file-entry manifest:media-type="" manifest:full-path="Object 143/Configurations2/"/>
  <manifest:file-entry manifest:media-type="" manifest:full-path="Object 143/settings.xml"/>
  <manifest:file-entry manifest:media-type="" manifest:full-path="Object 143/"/>
  <manifest:file-entry manifest:media-type="" manifest:full-path="Object 144/content.xml"/>
  <manifest:file-entry manifest:media-type="" manifest:full-path="Object 144/Configurations2/progressbar/"/>
  <manifest:file-entry manifest:media-type="" manifest:full-path="Object 144/Configurations2/floater/"/>
  <manifest:file-entry manifest:media-type="" manifest:full-path="Object 144/Configurations2/popupmenu/"/>
  <manifest:file-entry manifest:media-type="" manifest:full-path="Object 144/Configurations2/menubar/"/>
  <manifest:file-entry manifest:media-type="" manifest:full-path="Object 144/Configurations2/toolbar/"/>
  <manifest:file-entry manifest:media-type="" manifest:full-path="Object 144/Configurations2/images/Bitmaps/"/>
  <manifest:file-entry manifest:media-type="" manifest:full-path="Object 144/Configurations2/images/"/>
  <manifest:file-entry manifest:media-type="" manifest:full-path="Object 144/Configurations2/statusbar/"/>
  <manifest:file-entry manifest:media-type="" manifest:full-path="Object 144/Configurations2/"/>
  <manifest:file-entry manifest:media-type="" manifest:full-path="Object 144/settings.xml"/>
  <manifest:file-entry manifest:media-type="" manifest:full-path="Object 144/"/>
  <manifest:file-entry manifest:media-type="" manifest:full-path="Object 145/content.xml"/>
  <manifest:file-entry manifest:media-type="" manifest:full-path="Object 145/Configurations2/progressbar/"/>
  <manifest:file-entry manifest:media-type="" manifest:full-path="Object 145/Configurations2/floater/"/>
  <manifest:file-entry manifest:media-type="" manifest:full-path="Object 145/Configurations2/popupmenu/"/>
  <manifest:file-entry manifest:media-type="" manifest:full-path="Object 145/Configurations2/menubar/"/>
  <manifest:file-entry manifest:media-type="" manifest:full-path="Object 145/Configurations2/toolbar/"/>
  <manifest:file-entry manifest:media-type="" manifest:full-path="Object 145/Configurations2/images/Bitmaps/"/>
  <manifest:file-entry manifest:media-type="" manifest:full-path="Object 145/Configurations2/images/"/>
  <manifest:file-entry manifest:media-type="" manifest:full-path="Object 145/Configurations2/statusbar/"/>
  <manifest:file-entry manifest:media-type="" manifest:full-path="Object 145/Configurations2/"/>
  <manifest:file-entry manifest:media-type="" manifest:full-path="Object 145/settings.xml"/>
  <manifest:file-entry manifest:media-type="" manifest:full-path="Object 145/"/>
  <manifest:file-entry manifest:media-type="" manifest:full-path="Object 146/content.xml"/>
  <manifest:file-entry manifest:media-type="" manifest:full-path="Object 146/Configurations2/progressbar/"/>
  <manifest:file-entry manifest:media-type="" manifest:full-path="Object 146/Configurations2/floater/"/>
  <manifest:file-entry manifest:media-type="" manifest:full-path="Object 146/Configurations2/popupmenu/"/>
  <manifest:file-entry manifest:media-type="" manifest:full-path="Object 146/Configurations2/menubar/"/>
  <manifest:file-entry manifest:media-type="" manifest:full-path="Object 146/Configurations2/toolbar/"/>
  <manifest:file-entry manifest:media-type="" manifest:full-path="Object 146/Configurations2/images/Bitmaps/"/>
  <manifest:file-entry manifest:media-type="" manifest:full-path="Object 146/Configurations2/images/"/>
  <manifest:file-entry manifest:media-type="" manifest:full-path="Object 146/Configurations2/statusbar/"/>
  <manifest:file-entry manifest:media-type="" manifest:full-path="Object 146/Configurations2/"/>
  <manifest:file-entry manifest:media-type="" manifest:full-path="Object 146/"/>
  <manifest:file-entry manifest:media-type="" manifest:full-path="Object 147/content.xml"/>
  <manifest:file-entry manifest:media-type="" manifest:full-path="Object 147/Configurations2/progressbar/"/>
  <manifest:file-entry manifest:media-type="" manifest:full-path="Object 147/Configurations2/floater/"/>
  <manifest:file-entry manifest:media-type="" manifest:full-path="Object 147/Configurations2/popupmenu/"/>
  <manifest:file-entry manifest:media-type="" manifest:full-path="Object 147/Configurations2/menubar/"/>
  <manifest:file-entry manifest:media-type="" manifest:full-path="Object 147/Configurations2/toolbar/"/>
  <manifest:file-entry manifest:media-type="" manifest:full-path="Object 147/Configurations2/images/Bitmaps/"/>
  <manifest:file-entry manifest:media-type="" manifest:full-path="Object 147/Configurations2/images/"/>
  <manifest:file-entry manifest:media-type="" manifest:full-path="Object 147/Configurations2/statusbar/"/>
  <manifest:file-entry manifest:media-type="" manifest:full-path="Object 147/Configurations2/"/>
  <manifest:file-entry manifest:media-type="" manifest:full-path="Object 147/settings.xml"/>
  <manifest:file-entry manifest:media-type="" manifest:full-path="Object 147/"/>
  <manifest:file-entry manifest:media-type="" manifest:full-path="Object 148/content.xml"/>
  <manifest:file-entry manifest:media-type="" manifest:full-path="Object 148/Configurations2/progressbar/"/>
  <manifest:file-entry manifest:media-type="" manifest:full-path="Object 148/Configurations2/floater/"/>
  <manifest:file-entry manifest:media-type="" manifest:full-path="Object 148/Configurations2/popupmenu/"/>
  <manifest:file-entry manifest:media-type="" manifest:full-path="Object 148/Configurations2/menubar/"/>
  <manifest:file-entry manifest:media-type="" manifest:full-path="Object 148/Configurations2/toolbar/"/>
  <manifest:file-entry manifest:media-type="" manifest:full-path="Object 148/Configurations2/images/Bitmaps/"/>
  <manifest:file-entry manifest:media-type="" manifest:full-path="Object 148/Configurations2/images/"/>
  <manifest:file-entry manifest:media-type="" manifest:full-path="Object 148/Configurations2/statusbar/"/>
  <manifest:file-entry manifest:media-type="" manifest:full-path="Object 148/Configurations2/"/>
  <manifest:file-entry manifest:media-type="" manifest:full-path="Object 148/settings.xml"/>
  <manifest:file-entry manifest:media-type="" manifest:full-path="Object 148/"/>
  <manifest:file-entry manifest:media-type="" manifest:full-path="Object 10/content.xml"/>
  <manifest:file-entry manifest:media-type="" manifest:full-path="Object 10/settings.xml"/>
  <manifest:file-entry manifest:media-type="" manifest:full-path="Object 10/"/>
  <manifest:file-entry manifest:media-type="" manifest:full-path="Object 149/content.xml"/>
  <manifest:file-entry manifest:media-type="" manifest:full-path="Object 149/Configurations2/accelerator/current.xml"/>
  <manifest:file-entry manifest:media-type="" manifest:full-path="Object 149/Configurations2/accelerator/"/>
  <manifest:file-entry manifest:media-type="" manifest:full-path="Object 149/Configurations2/progressbar/"/>
  <manifest:file-entry manifest:media-type="" manifest:full-path="Object 149/Configurations2/floater/"/>
  <manifest:file-entry manifest:media-type="" manifest:full-path="Object 149/Configurations2/popupmenu/"/>
  <manifest:file-entry manifest:media-type="" manifest:full-path="Object 149/Configurations2/menubar/"/>
  <manifest:file-entry manifest:media-type="" manifest:full-path="Object 149/Configurations2/toolbar/"/>
  <manifest:file-entry manifest:media-type="" manifest:full-path="Object 149/Configurations2/images/Bitmaps/"/>
  <manifest:file-entry manifest:media-type="" manifest:full-path="Object 149/Configurations2/images/"/>
  <manifest:file-entry manifest:media-type="" manifest:full-path="Object 149/Configurations2/statusbar/"/>
  <manifest:file-entry manifest:media-type="" manifest:full-path="Object 149/Configurations2/"/>
  <manifest:file-entry manifest:media-type="" manifest:full-path="Object 149/settings.xml"/>
  <manifest:file-entry manifest:media-type="" manifest:full-path="Object 149/"/>
  <manifest:file-entry manifest:media-type="" manifest:full-path="Object 11/Pictures/10000000000000200000002000309F1C.png"/>
  <manifest:file-entry manifest:media-type="" manifest:full-path="Object 11/Pictures/"/>
  <manifest:file-entry manifest:media-type="" manifest:full-path="Object 11/content.xml"/>
  <manifest:file-entry manifest:media-type="" manifest:full-path="Object 11/styles.xml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" manifest:full-path="Object 11/Configurations2/"/>
  <manifest:file-entry manifest:media-type="" manifest:full-path="Object 11/settings.xml"/>
  <manifest:file-entry manifest:media-type="" manifest:full-path="Object 11/"/>
  <manifest:file-entry manifest:media-type="" manifest:full-path="Object 12/content.xml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" manifest:full-path="Object 12/Configurations2/"/>
  <manifest:file-entry manifest:media-type="" manifest:full-path="Object 12/settings.xml"/>
  <manifest:file-entry manifest:media-type="" manifest:full-path="Object 12/"/>
  <manifest:file-entry manifest:media-type="" manifest:full-path="Object 13/content.xml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" manifest:full-path="Object 13/Configurations2/"/>
  <manifest:file-entry manifest:media-type="" manifest:full-path="Object 13/settings.xml"/>
  <manifest:file-entry manifest:media-type="" manifest:full-path="Object 13/"/>
  <manifest:file-entry manifest:media-type="" manifest:full-path="Object 14/content.xml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" manifest:full-path="Object 14/Configurations2/"/>
  <manifest:file-entry manifest:media-type="" manifest:full-path="Object 14/settings.xml"/>
  <manifest:file-entry manifest:media-type="" manifest:full-path="Object 14/"/>
  <manifest:file-entry manifest:media-type="" manifest:full-path="Object 15/content.xml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" manifest:full-path="Object 15/Configurations2/"/>
  <manifest:file-entry manifest:media-type="" manifest:full-path="Object 15/settings.xml"/>
  <manifest:file-entry manifest:media-type="" manifest:full-path="Object 15/"/>
  <manifest:file-entry manifest:media-type="" manifest:full-path="Object 16/content.xml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" manifest:full-path="Object 16/Configurations2/"/>
  <manifest:file-entry manifest:media-type="" manifest:full-path="Object 16/settings.xml"/>
  <manifest:file-entry manifest:media-type="" manifest:full-path="Object 16/"/>
  <manifest:file-entry manifest:media-type="" manifest:full-path="Object 17/content.xml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" manifest:full-path="Object 17/Configurations2/"/>
  <manifest:file-entry manifest:media-type="" manifest:full-path="Object 17/settings.xml"/>
  <manifest:file-entry manifest:media-type="" manifest:full-path="Object 17/"/>
  <manifest:file-entry manifest:media-type="" manifest:full-path="Object 18/content.xml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" manifest:full-path="Object 18/Configurations2/"/>
  <manifest:file-entry manifest:media-type="" manifest:full-path="Object 18/settings.xml"/>
  <manifest:file-entry manifest:media-type="" manifest:full-path="Object 18/"/>
  <manifest:file-entry manifest:media-type="" manifest:full-path="Object 19/content.xml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" manifest:full-path="Object 19/Configurations2/"/>
  <manifest:file-entry manifest:media-type="" manifest:full-path="Object 19/settings.xml"/>
  <manifest:file-entry manifest:media-type="" manifest:full-path="Object 19/"/>
  <manifest:file-entry manifest:media-type="" manifest:full-path="Object 150/content.xml"/>
  <manifest:file-entry manifest:media-type="" manifest:full-path="Object 150/Configurations2/progressbar/"/>
  <manifest:file-entry manifest:media-type="" manifest:full-path="Object 150/Configurations2/floater/"/>
  <manifest:file-entry manifest:media-type="" manifest:full-path="Object 150/Configurations2/popupmenu/"/>
  <manifest:file-entry manifest:media-type="" manifest:full-path="Object 150/Configurations2/menubar/"/>
  <manifest:file-entry manifest:media-type="" manifest:full-path="Object 150/Configurations2/toolbar/"/>
  <manifest:file-entry manifest:media-type="" manifest:full-path="Object 150/Configurations2/images/Bitmaps/"/>
  <manifest:file-entry manifest:media-type="" manifest:full-path="Object 150/Configurations2/images/"/>
  <manifest:file-entry manifest:media-type="" manifest:full-path="Object 150/Configurations2/statusbar/"/>
  <manifest:file-entry manifest:media-type="" manifest:full-path="Object 150/Configurations2/"/>
  <manifest:file-entry manifest:media-type="" manifest:full-path="Object 150/settings.xml"/>
  <manifest:file-entry manifest:media-type="" manifest:full-path="Object 150/"/>
  <manifest:file-entry manifest:media-type="" manifest:full-path="Object 151/content.xml"/>
  <manifest:file-entry manifest:media-type="" manifest:full-path="Object 151/Configurations2/progressbar/"/>
  <manifest:file-entry manifest:media-type="" manifest:full-path="Object 151/Configurations2/floater/"/>
  <manifest:file-entry manifest:media-type="" manifest:full-path="Object 151/Configurations2/popupmenu/"/>
  <manifest:file-entry manifest:media-type="" manifest:full-path="Object 151/Configurations2/menubar/"/>
  <manifest:file-entry manifest:media-type="" manifest:full-path="Object 151/Configurations2/toolbar/"/>
  <manifest:file-entry manifest:media-type="" manifest:full-path="Object 151/Configurations2/images/Bitmaps/"/>
  <manifest:file-entry manifest:media-type="" manifest:full-path="Object 151/Configurations2/images/"/>
  <manifest:file-entry manifest:media-type="" manifest:full-path="Object 151/Configurations2/statusbar/"/>
  <manifest:file-entry manifest:media-type="" manifest:full-path="Object 151/Configurations2/"/>
  <manifest:file-entry manifest:media-type="" manifest:full-path="Object 151/settings.xml"/>
  <manifest:file-entry manifest:media-type="" manifest:full-path="Object 151/"/>
  <manifest:file-entry manifest:media-type="" manifest:full-path="Object 152/content.xml"/>
  <manifest:file-entry manifest:media-type="" manifest:full-path="Object 152/Configurations2/progressbar/"/>
  <manifest:file-entry manifest:media-type="" manifest:full-path="Object 152/Configurations2/floater/"/>
  <manifest:file-entry manifest:media-type="" manifest:full-path="Object 152/Configurations2/popupmenu/"/>
  <manifest:file-entry manifest:media-type="" manifest:full-path="Object 152/Configurations2/menubar/"/>
  <manifest:file-entry manifest:media-type="" manifest:full-path="Object 152/Configurations2/toolbar/"/>
  <manifest:file-entry manifest:media-type="" manifest:full-path="Object 152/Configurations2/images/Bitmaps/"/>
  <manifest:file-entry manifest:media-type="" manifest:full-path="Object 152/Configurations2/images/"/>
  <manifest:file-entry manifest:media-type="" manifest:full-path="Object 152/Configurations2/statusbar/"/>
  <manifest:file-entry manifest:media-type="" manifest:full-path="Object 152/Configurations2/"/>
  <manifest:file-entry manifest:media-type="" manifest:full-path="Object 152/settings.xml"/>
  <manifest:file-entry manifest:media-type="" manifest:full-path="Object 152/"/>
  <manifest:file-entry manifest:media-type="" manifest:full-path="Object 153/content.xml"/>
  <manifest:file-entry manifest:media-type="" manifest:full-path="Object 153/Configurations2/progressbar/"/>
  <manifest:file-entry manifest:media-type="" manifest:full-path="Object 153/Configurations2/floater/"/>
  <manifest:file-entry manifest:media-type="" manifest:full-path="Object 153/Configurations2/popupmenu/"/>
  <manifest:file-entry manifest:media-type="" manifest:full-path="Object 153/Configurations2/menubar/"/>
  <manifest:file-entry manifest:media-type="" manifest:full-path="Object 153/Configurations2/toolbar/"/>
  <manifest:file-entry manifest:media-type="" manifest:full-path="Object 153/Configurations2/images/Bitmaps/"/>
  <manifest:file-entry manifest:media-type="" manifest:full-path="Object 153/Configurations2/images/"/>
  <manifest:file-entry manifest:media-type="" manifest:full-path="Object 153/Configurations2/statusbar/"/>
  <manifest:file-entry manifest:media-type="" manifest:full-path="Object 153/Configurations2/"/>
  <manifest:file-entry manifest:media-type="" manifest:full-path="Object 153/settings.xml"/>
  <manifest:file-entry manifest:media-type="" manifest:full-path="Object 153/"/>
  <manifest:file-entry manifest:media-type="" manifest:full-path="Object 154/content.xml"/>
  <manifest:file-entry manifest:media-type="" manifest:full-path="Object 154/Configurations2/progressbar/"/>
  <manifest:file-entry manifest:media-type="" manifest:full-path="Object 154/Configurations2/floater/"/>
  <manifest:file-entry manifest:media-type="" manifest:full-path="Object 154/Configurations2/popupmenu/"/>
  <manifest:file-entry manifest:media-type="" manifest:full-path="Object 154/Configurations2/menubar/"/>
  <manifest:file-entry manifest:media-type="" manifest:full-path="Object 154/Configurations2/toolbar/"/>
  <manifest:file-entry manifest:media-type="" manifest:full-path="Object 154/Configurations2/images/Bitmaps/"/>
  <manifest:file-entry manifest:media-type="" manifest:full-path="Object 154/Configurations2/images/"/>
  <manifest:file-entry manifest:media-type="" manifest:full-path="Object 154/Configurations2/statusbar/"/>
  <manifest:file-entry manifest:media-type="" manifest:full-path="Object 154/Configurations2/"/>
  <manifest:file-entry manifest:media-type="" manifest:full-path="Object 154/settings.xml"/>
  <manifest:file-entry manifest:media-type="" manifest:full-path="Object 154/"/>
  <manifest:file-entry manifest:media-type="" manifest:full-path="Object 155/content.xml"/>
  <manifest:file-entry manifest:media-type="" manifest:full-path="Object 155/Configurations2/progressbar/"/>
  <manifest:file-entry manifest:media-type="" manifest:full-path="Object 155/Configurations2/floater/"/>
  <manifest:file-entry manifest:media-type="" manifest:full-path="Object 155/Configurations2/popupmenu/"/>
  <manifest:file-entry manifest:media-type="" manifest:full-path="Object 155/Configurations2/menubar/"/>
  <manifest:file-entry manifest:media-type="" manifest:full-path="Object 155/Configurations2/toolbar/"/>
  <manifest:file-entry manifest:media-type="" manifest:full-path="Object 155/Configurations2/images/Bitmaps/"/>
  <manifest:file-entry manifest:media-type="" manifest:full-path="Object 155/Configurations2/images/"/>
  <manifest:file-entry manifest:media-type="" manifest:full-path="Object 155/Configurations2/statusbar/"/>
  <manifest:file-entry manifest:media-type="" manifest:full-path="Object 155/Configurations2/"/>
  <manifest:file-entry manifest:media-type="" manifest:full-path="Object 155/settings.xml"/>
  <manifest:file-entry manifest:media-type="" manifest:full-path="Object 155/"/>
  <manifest:file-entry manifest:media-type="" manifest:full-path="Object 156/content.xml"/>
  <manifest:file-entry manifest:media-type="" manifest:full-path="Object 156/Configurations2/progressbar/"/>
  <manifest:file-entry manifest:media-type="" manifest:full-path="Object 156/Configurations2/floater/"/>
  <manifest:file-entry manifest:media-type="" manifest:full-path="Object 156/Configurations2/popupmenu/"/>
  <manifest:file-entry manifest:media-type="" manifest:full-path="Object 156/Configurations2/menubar/"/>
  <manifest:file-entry manifest:media-type="" manifest:full-path="Object 156/Configurations2/toolbar/"/>
  <manifest:file-entry manifest:media-type="" manifest:full-path="Object 156/Configurations2/images/Bitmaps/"/>
  <manifest:file-entry manifest:media-type="" manifest:full-path="Object 156/Configurations2/images/"/>
  <manifest:file-entry manifest:media-type="" manifest:full-path="Object 156/Configurations2/statusbar/"/>
  <manifest:file-entry manifest:media-type="" manifest:full-path="Object 156/Configurations2/"/>
  <manifest:file-entry manifest:media-type="" manifest:full-path="Object 156/settings.xml"/>
  <manifest:file-entry manifest:media-type="" manifest:full-path="Object 156/"/>
  <manifest:file-entry manifest:media-type="" manifest:full-path="Object 157/content.xml"/>
  <manifest:file-entry manifest:media-type="" manifest:full-path="Object 157/Configurations2/progressbar/"/>
  <manifest:file-entry manifest:media-type="" manifest:full-path="Object 157/Configurations2/floater/"/>
  <manifest:file-entry manifest:media-type="" manifest:full-path="Object 157/Configurations2/popupmenu/"/>
  <manifest:file-entry manifest:media-type="" manifest:full-path="Object 157/Configurations2/menubar/"/>
  <manifest:file-entry manifest:media-type="" manifest:full-path="Object 157/Configurations2/toolbar/"/>
  <manifest:file-entry manifest:media-type="" manifest:full-path="Object 157/Configurations2/images/Bitmaps/"/>
  <manifest:file-entry manifest:media-type="" manifest:full-path="Object 157/Configurations2/images/"/>
  <manifest:file-entry manifest:media-type="" manifest:full-path="Object 157/Configurations2/statusbar/"/>
  <manifest:file-entry manifest:media-type="" manifest:full-path="Object 157/Configurations2/"/>
  <manifest:file-entry manifest:media-type="" manifest:full-path="Object 157/settings.xml"/>
  <manifest:file-entry manifest:media-type="" manifest:full-path="Object 157/"/>
  <manifest:file-entry manifest:media-type="" manifest:full-path="Object 158/content.xml"/>
  <manifest:file-entry manifest:media-type="" manifest:full-path="Object 158/Configurations2/accelerator/current.xml"/>
  <manifest:file-entry manifest:media-type="" manifest:full-path="Object 158/Configurations2/accelerator/"/>
  <manifest:file-entry manifest:media-type="" manifest:full-path="Object 158/Configurations2/progressbar/"/>
  <manifest:file-entry manifest:media-type="" manifest:full-path="Object 158/Configurations2/floater/"/>
  <manifest:file-entry manifest:media-type="" manifest:full-path="Object 158/Configurations2/popupmenu/"/>
  <manifest:file-entry manifest:media-type="" manifest:full-path="Object 158/Configurations2/menubar/"/>
  <manifest:file-entry manifest:media-type="" manifest:full-path="Object 158/Configurations2/toolbar/"/>
  <manifest:file-entry manifest:media-type="" manifest:full-path="Object 158/Configurations2/images/Bitmaps/"/>
  <manifest:file-entry manifest:media-type="" manifest:full-path="Object 158/Configurations2/images/"/>
  <manifest:file-entry manifest:media-type="" manifest:full-path="Object 158/Configurations2/statusbar/"/>
  <manifest:file-entry manifest:media-type="" manifest:full-path="Object 158/Configurations2/"/>
  <manifest:file-entry manifest:media-type="" manifest:full-path="Object 158/settings.xml"/>
  <manifest:file-entry manifest:media-type="" manifest:full-path="Object 158/"/>
  <manifest:file-entry manifest:media-type="" manifest:full-path="Object 20/content.xml"/>
  <manifest:file-entry manifest:media-type="" manifest:full-path="Object 20/Configurations2/progres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" manifest:full-path="Object 20/Configurations2/statusbar/"/>
  <manifest:file-entry manifest:media-type="" manifest:full-path="Object 20/Configurations2/"/>
  <manifest:file-entry manifest:media-type="" manifest:full-path="Object 20/settings.xml"/>
  <manifest:file-entry manifest:media-type="" manifest:full-path="Object 20/"/>
  <manifest:file-entry manifest:media-type="" manifest:full-path="Object 159/content.xml"/>
  <manifest:file-entry manifest:media-type="" manifest:full-path="Object 159/Configurations2/progressbar/"/>
  <manifest:file-entry manifest:media-type="" manifest:full-path="Object 159/Configurations2/floater/"/>
  <manifest:file-entry manifest:media-type="" manifest:full-path="Object 159/Configurations2/popupmenu/"/>
  <manifest:file-entry manifest:media-type="" manifest:full-path="Object 159/Configurations2/menubar/"/>
  <manifest:file-entry manifest:media-type="" manifest:full-path="Object 159/Configurations2/toolbar/"/>
  <manifest:file-entry manifest:media-type="" manifest:full-path="Object 159/Configurations2/images/Bitmaps/"/>
  <manifest:file-entry manifest:media-type="" manifest:full-path="Object 159/Configurations2/images/"/>
  <manifest:file-entry manifest:media-type="" manifest:full-path="Object 159/Configurations2/statusbar/"/>
  <manifest:file-entry manifest:media-type="" manifest:full-path="Object 159/Configurations2/"/>
  <manifest:file-entry manifest:media-type="" manifest:full-path="Object 159/settings.xml"/>
  <manifest:file-entry manifest:media-type="" manifest:full-path="Object 159/"/>
  <manifest:file-entry manifest:media-type="" manifest:full-path="Object 21/content.xml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" manifest:full-path="Object 21/Configurations2/"/>
  <manifest:file-entry manifest:media-type="" manifest:full-path="Object 21/settings.xml"/>
  <manifest:file-entry manifest:media-type="" manifest:full-path="Object 21/"/>
  <manifest:file-entry manifest:media-type="" manifest:full-path="Object 1/Pictures/10000000000000200000002000309F1C.png"/>
  <manifest:file-entry manifest:media-type="" manifest:full-path="Object 1/Pictures/"/>
  <manifest:file-entry manifest:media-type="" manifest:full-path="Object 1/content.xml"/>
  <manifest:file-entry manifest:media-type="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" manifest:full-path="Object 1/Configurations2/"/>
  <manifest:file-entry manifest:media-type="" manifest:full-path="Object 1/settings.xml"/>
  <manifest:file-entry manifest:media-type="" manifest:full-path="Object 1/"/>
  <manifest:file-entry manifest:media-type="" manifest:full-path="Object 22/content.xml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" manifest:full-path="Object 22/Configurations2/"/>
  <manifest:file-entry manifest:media-type="" manifest:full-path="Object 22/settings.xml"/>
  <manifest:file-entry manifest:media-type="" manifest:full-path="Object 22/"/>
  <manifest:file-entry manifest:media-type="" manifest:full-path="Object 2/content.xml"/>
  <manifest:file-entry manifest:media-type="" manifest:full-path="Object 2/settings.xml"/>
  <manifest:file-entry manifest:media-type="" manifest:full-path="Object 2/"/>
  <manifest:file-entry manifest:media-type="" manifest:full-path="Object 23/content.xml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" manifest:full-path="Object 23/Configurations2/"/>
  <manifest:file-entry manifest:media-type="" manifest:full-path="Object 23/settings.xml"/>
  <manifest:file-entry manifest:media-type="" manifest:full-path="Object 23/"/>
  <manifest:file-entry manifest:media-type="" manifest:full-path="Object 3/content.xml"/>
  <manifest:file-entry manifest:media-type="" manifest:full-path="Object 3/settings.xml"/>
  <manifest:file-entry manifest:media-type="" manifest:full-path="Object 3/"/>
  <manifest:file-entry manifest:media-type="" manifest:full-path="Object 24/content.xml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" manifest:full-path="Object 24/Configurations2/"/>
  <manifest:file-entry manifest:media-type="" manifest:full-path="Object 24/settings.xml"/>
  <manifest:file-entry manifest:media-type="" manifest:full-path="Object 24/"/>
  <manifest:file-entry manifest:media-type="" manifest:full-path="Object 4/Pictures/10000000000000200000002000309F1C.png"/>
  <manifest:file-entry manifest:media-type="" manifest:full-path="Object 4/Pictures/"/>
  <manifest:file-entry manifest:media-type="" manifest:full-path="Object 4/content.xml"/>
  <manifest:file-entry manifest:media-type="" manifest:full-path="Object 4/styles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" manifest:full-path="Object 4/Configurations2/"/>
  <manifest:file-entry manifest:media-type="" manifest:full-path="Object 4/settings.xml"/>
  <manifest:file-entry manifest:media-type="" manifest:full-path="Object 4/"/>
  <manifest:file-entry manifest:media-type="" manifest:full-path="Object 25/content.xml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" manifest:full-path="Object 25/Configurations2/"/>
  <manifest:file-entry manifest:media-type="" manifest:full-path="Object 25/settings.xml"/>
  <manifest:file-entry manifest:media-type="" manifest:full-path="Object 25/"/>
  <manifest:file-entry manifest:media-type="" manifest:full-path="Object 5/Pictures/10000000000000200000002000309F1C.png"/>
  <manifest:file-entry manifest:media-type="" manifest:full-path="Object 5/Pictures/"/>
  <manifest:file-entry manifest:media-type="" manifest:full-path="Object 5/content.xml"/>
  <manifest:file-entry manifest:media-type="" manifest:full-path="Object 5/styles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" manifest:full-path="Object 5/Configurations2/"/>
  <manifest:file-entry manifest:media-type="" manifest:full-path="Object 5/settings.xml"/>
  <manifest:file-entry manifest:media-type="" manifest:full-path="Object 5/"/>
  <manifest:file-entry manifest:media-type="" manifest:full-path="Object 26/content.xml"/>
  <manifest:file-entry manifest:media-type="" manifest:full-path="Object 26/Configurations2/progres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" manifest:full-path="Object 26/Configurations2/statusbar/"/>
  <manifest:file-entry manifest:media-type="" manifest:full-path="Object 26/Configurations2/"/>
  <manifest:file-entry manifest:media-type="" manifest:full-path="Object 26/settings.xml"/>
  <manifest:file-entry manifest:media-type="" manifest:full-path="Object 26/"/>
  <manifest:file-entry manifest:media-type="" manifest:full-path="Object 6/content.xml"/>
  <manifest:file-entry manifest:media-type="" manifest:full-path="Object 6/settings.xml"/>
  <manifest:file-entry manifest:media-type="" manifest:full-path="Object 6/"/>
  <manifest:file-entry manifest:media-type="" manifest:full-path="Object 27/content.xml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progres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" manifest:full-path="Object 27/Configurations2/statusbar/"/>
  <manifest:file-entry manifest:media-type="" manifest:full-path="Object 27/Configurations2/"/>
  <manifest:file-entry manifest:media-type="" manifest:full-path="Object 27/settings.xml"/>
  <manifest:file-entry manifest:media-type="" manifest:full-path="Object 27/"/>
  <manifest:file-entry manifest:media-type="" manifest:full-path="Object 7/Pictures/10000000000000200000002000309F1C.png"/>
  <manifest:file-entry manifest:media-type="" manifest:full-path="Object 7/Pictures/"/>
  <manifest:file-entry manifest:media-type="" manifest:full-path="Object 7/content.xml"/>
  <manifest:file-entry manifest:media-type="" manifest:full-path="Object 7/styles.xml"/>
  <manifest:file-entry manifest:media-type="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Calibri5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3" svg:font-family="Calibri" style:font-adornments="Italic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  <style:text-properties style:text-position="0% 100%" style:font-name="Calibri4" fo:font-size="20pt" fo:font-style="italic" fo:font-weight="bold" style:font-name-asian="Courier New" style:font-size-asian="20pt" style:font-style-asian="italic" style:font-weight-asian="bold" style:font-name-complex="Courier New" style:font-size-complex="20pt" style:font-style-complex="italic" style:font-weight-complex="bold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Heading_20_3">
      <style:paragraph-properties fo:text-align="justify" style:justify-single-word="false"/>
    </style:style>
    <style:style style:name="P5" style:family="paragraph" style:parent-style-name="Heading_20_3">
      <style:paragraph-properties fo:text-align="justify" style:justify-single-word="false"/>
      <style:text-properties style:text-position="0% 100%"/>
    </style:style>
    <style:style style:name="P6" style:family="paragraph" style:parent-style-name="Heading_20_3">
      <style:text-properties style:text-position="0% 100%" style:font-name="Calibri4" fo:font-size="16pt" fo:font-style="italic" fo:font-weight="bold" style:font-name-asian="Courier New" style:font-size-asian="16pt" style:font-style-asian="italic" style:font-weight-asian="bold" style:font-name-complex="Courier New" style:font-size-complex="16pt" style:font-style-complex="italic" style:font-weight-complex="bold"/>
    </style:style>
    <style:style style:name="P7" style:family="paragraph" style:parent-style-name="Heading_20_3">
      <style:text-properties style:text-position="0% 100%" style:font-name="Calibri4" style:font-name-asian="Courier New" style:font-size-asian="14pt" style:font-name-complex="Courier New" style:font-size-complex="14pt"/>
    </style:style>
    <style:style style:name="P8" style:family="paragraph" style:parent-style-name="Heading_20_5">
      <style:paragraph-properties fo:text-align="justify" style:justify-single-word="false"/>
      <style:text-properties style:text-position="0% 100%" style:font-name="Calibri4" fo:font-size="14pt" style:font-size-asian="14pt" style:font-size-complex="14pt"/>
    </style:style>
    <style:style style:name="P9" style:family="paragraph" style:parent-style-name="Heading_20_7">
      <style:paragraph-properties fo:text-align="justify" style:justify-single-word="false"/>
      <style:text-properties style:text-position="0% 100%" style:font-name="Calibri4" fo:font-size="14pt" fo:font-style="italic" fo:font-weight="bold" style:font-name-asian="Courier New" style:font-size-asian="14pt" style:font-style-asian="italic" style:font-weight-asian="bold" style:font-name-complex="Courier New" style:font-size-complex="14pt" style:font-style-complex="italic" style:font-weight-complex="bold"/>
    </style:style>
    <style:style style:name="P10" style:family="paragraph" style:parent-style-name="Heading_20_7">
      <style:paragraph-properties fo:text-align="justify" style:justify-single-word="false"/>
    </style:style>
    <style:style style:name="P11" style:family="paragraph" style:parent-style-name="Heading_20_8">
      <style:text-properties style:text-position="0% 100%"/>
    </style:style>
    <style:style style:name="P12" style:family="paragraph" style:parent-style-name="Heading_20_8">
      <style:paragraph-properties fo:text-align="justify" style:justify-single-word="false"/>
      <style:text-properties style:text-position="0% 100%" style:font-name="Calibri4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text-properties style:text-position="0% 100%"/>
    </style:style>
    <style:style style:name="P14" style:family="paragraph" style:parent-style-name="Text_20_body">
      <style:text-properties style:text-position="0% 100%" style:font-name="Calibri4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text-position="0% 100%" style:font-name="Calibri4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text-position="0% 100%" style:font-name="Calibri4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text-position="0% 100%" style:font-name="Calibri4" fo:font-size="14pt" style:font-size-asian="14pt" style:font-size-complex="14pt"/>
    </style:style>
    <style:style style:name="P18" style:family="paragraph" style:parent-style-name="Text_20_body">
      <style:paragraph-properties fo:text-align="start" style:justify-single-word="false"/>
      <style:text-properties style:text-position="0% 100%" style:font-name="Calibri4" fo:font-size="14pt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text-position="0% 100%"/>
    </style:style>
    <style:style style:name="P20" style:family="paragraph" style:parent-style-name="Text_20_body">
      <style:paragraph-properties fo:text-align="start" style:justify-single-word="false"/>
      <style:text-properties style:text-position="0% 100%"/>
    </style:style>
    <style:style style:name="P21" style:family="paragraph" style:parent-style-name="Text_20_body">
      <style:paragraph-properties fo:text-align="justify" style:justify-single-word="false"/>
      <style:text-properties style:text-position="0% 100%" fo:background-color="transparen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text-align="justify" style:justify-single-word="false" fo:padding="0cm" fo:border="none" style:shadow="none"/>
    </style:style>
    <style:style style:name="P25" style:family="paragraph" style:parent-style-name="Text_20_body">
      <style:paragraph-properties fo:padding="0cm" fo:border="none" style:shadow="none">
        <style:tab-stops>
          <style:tab-stop style:position="10.583cm"/>
        </style:tab-stops>
      </style:paragraph-properties>
      <style:text-properties style:text-position="0% 100%"/>
    </style:style>
    <style:style style:name="P26" style:family="paragraph" style:parent-style-name="Text_20_body">
      <style:paragraph-properties fo:text-align="start" style:justify-single-word="false" fo:padding="0cm" fo:border="none" style:shadow="none">
        <style:tab-stops>
          <style:tab-stop style:position="10.583cm"/>
        </style:tab-stops>
      </style:paragraph-properties>
      <style:text-properties style:text-position="0% 100%"/>
    </style:style>
    <style:style style:name="P27" style:family="paragraph" style:parent-style-name="Text_20_body">
      <style:paragraph-properties fo:text-align="start" style:justify-single-word="false" fo:padding="0cm" fo:border="none" style:shadow="none">
        <style:tab-stops>
          <style:tab-stop style:position="10.583cm"/>
        </style:tab-stops>
      </style:paragraph-properties>
      <style:text-properties style:text-position="0% 100%" style:font-name="Courier New" fo:font-size="11pt" fo:font-style="italic" style:font-size-asian="11pt" style:font-style-asian="italic" style:font-size-complex="11pt" style:font-style-complex="italic"/>
    </style:style>
    <style:style style:name="P28" style:family="paragraph" style:parent-style-name="Text_20_body">
      <style:paragraph-properties fo:text-align="start" style:justify-single-word="false" fo:padding="0cm" fo:border="none" style:shadow="none">
        <style:tab-stops>
          <style:tab-stop style:position="10.583cm"/>
        </style:tab-stops>
      </style:paragraph-properties>
    </style:style>
    <style:style style:name="P29" style:family="paragraph" style:parent-style-name="Text_20_body">
      <style:paragraph-properties fo:text-align="start" style:justify-single-word="false" fo:padding="0cm" fo:border="none" style:shadow="none" style:join-border="false"/>
    </style:style>
    <style:style style:name="P30" style:family="paragraph" style:parent-style-name="Heading_20_9">
      <style:text-properties style:text-position="0% 100%"/>
    </style:style>
    <style:style style:name="P31" style:family="paragraph" style:parent-style-name="Heading_20_9">
      <style:text-properties style:text-position="0% 100%" style:font-name="Calibri4" fo:font-size="14pt" style:font-size-asian="14pt" style:font-size-complex="14pt"/>
    </style:style>
    <style:style style:name="P32" style:family="paragraph" style:parent-style-name="Text_20_body">
      <style:paragraph-properties fo:text-align="start" style:justify-single-word="false" fo:padding="0cm" fo:border-left="none" fo:border-right="none" fo:border-top="none" fo:border-bottom="0.002cm solid #000000" style:shadow="none">
        <style:tab-stops>
          <style:tab-stop style:position="10.583cm"/>
        </style:tab-stops>
      </style:paragraph-properties>
      <style:text-properties style:text-position="0% 100%" style:font-name="Courier New" fo:font-size="11pt" fo:font-style="italic" style:font-size-asian="11pt" style:font-style-asian="italic" style:font-size-complex="11pt" style:font-style-complex="italic"/>
    </style:style>
    <style:style style:name="P33" style:family="paragraph" style:parent-style-name="Text_20_body">
      <style:paragraph-properties fo:text-align="start" style:justify-single-word="false" fo:padding="0cm" fo:border-left="none" fo:border-right="none" fo:border-top="none" fo:border-bottom="0.002cm solid #000000" style:shadow="none"/>
    </style:style>
    <style:style style:name="P34" style:family="paragraph" style:parent-style-name="Text_20_body">
      <style:paragraph-properties fo:text-align="start" style:justify-single-word="false" fo:padding="0.074cm" fo:border-left="none" fo:border-right="none" fo:border-top="none" fo:border-bottom="0.002cm solid #000000" style:join-border="false"/>
    </style:style>
    <style:style style:name="P35" style:family="paragraph" style:parent-style-name="Text_20_body">
      <style:paragraph-properties fo:text-align="start" style:justify-single-word="false" fo:padding="0cm" fo:border-left="none" fo:border-right="none" fo:border-top="0.002cm solid #000000" fo:border-bottom="none" style:shadow="none"/>
    </style:style>
    <style:style style:name="P36" style:family="paragraph" style:parent-style-name="Text_20_body">
      <style:paragraph-properties fo:text-align="start" style:justify-single-word="false" fo:padding="0.049cm" fo:border-left="none" fo:border-right="none" fo:border-top="none" fo:border-bottom="0.002cm solid #000000" style:shadow="none">
        <style:tab-stops>
          <style:tab-stop style:position="10.583cm"/>
        </style:tab-stops>
      </style:paragraph-properties>
      <style:text-properties style:text-position="0% 100%" style:font-name="Courier New" fo:font-size="11pt" fo:font-style="italic" style:font-size-asian="11pt" style:font-style-asian="italic" style:font-size-complex="11pt" style:font-style-complex="italic"/>
    </style:style>
    <style:style style:name="P37" style:family="paragraph" style:parent-style-name="Text_20_body">
      <style:text-properties style:text-position="0% 100%" style:font-name="Calibri4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Text_20_body" style:list-style-name="L1">
      <style:paragraph-properties fo:text-align="justify" style:justify-single-word="false"/>
      <style:text-properties style:text-position="0% 100%" style:font-name="Calibri4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9" style:family="paragraph" style:parent-style-name="Text_20_body" style:list-style-name="L2">
      <style:text-properties style:text-position="0% 100%" style:font-name="Calibri4" fo:font-size="14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style:text-position="0% 100%" style:font-name="Calibri4" fo:font-size="14pt" style:font-size-asian="14pt" style:font-size-complex="14pt"/>
    </style:style>
    <style:style style:name="P41" style:family="paragraph" style:parent-style-name="Text_20_body" style:list-style-name="L3">
      <style:text-properties style:text-position="0% 100%" style:font-name="Calibri4" style:font-name-asian="Courier New" style:font-size-asian="14pt" style:font-name-complex="Courier New" style:font-size-complex="14pt"/>
    </style:style>
    <style:style style:name="P42" style:family="paragraph" style:parent-style-name="Text_20_body">
      <style:paragraph-properties fo:text-align="justify" style:justify-single-word="false"/>
      <style:text-properties style:text-position="0% 100%"/>
    </style:style>
    <style:style style:name="P43" style:family="paragraph" style:parent-style-name="Text_20_body" style:list-style-name="L4"/>
    <style:style style:name="P44" style:family="paragraph" style:parent-style-name="Text_20_body" style:list-style-name="L5"/>
    <style:style style:name="P45" style:family="paragraph" style:parent-style-name="Text_20_body">
      <style:paragraph-properties fo:text-align="justify" style:justify-single-word="false"/>
    </style:style>
    <style:style style:name="P46" style:family="paragraph" style:parent-style-name="Text_20_body">
      <style:paragraph-properties fo:text-align="justify" style:justify-single-word="false" fo:padding="0cm" fo:border="none" style:shadow="none"/>
      <style:text-properties style:text-position="0% 100%"/>
    </style:style>
    <style:style style:name="P47" style:family="paragraph" style:parent-style-name="Text_20_body">
      <style:paragraph-properties fo:text-align="start" style:justify-single-word="false" fo:padding="0cm" fo:border="none" style:shadow="none">
        <style:tab-stops>
          <style:tab-stop style:position="10.583cm"/>
        </style:tab-stops>
      </style:paragraph-properties>
    </style:style>
    <style:style style:name="P48" style:family="paragraph" style:parent-style-name="Heading_20_8">
      <style:paragraph-properties fo:text-align="justify" style:justify-single-word="false"/>
    </style:style>
    <style:style style:name="P49" style:family="paragraph" style:parent-style-name="Heading_20_3">
      <style:paragraph-properties fo:text-align="justify" style:justify-single-word="false"/>
    </style:style>
    <style:style style:name="P50" style:family="paragraph" style:parent-style-name="Heading_20_5">
      <style:paragraph-properties fo:text-align="justify" style:justify-single-word="false"/>
      <style:text-properties style:text-position="0% 100%" style:font-name="Calibri4"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Calibri4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position="sub 58%" style:font-name="Calibri4" fo:font-size="14pt" fo:font-style="normal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" style:family="text">
      <style:text-properties style:text-position="sub 58%" style:font-name="Calibri4" fo:font-size="14pt" style:font-size-asian="14pt" style:font-size-complex="14pt"/>
    </style:style>
    <style:style style:name="T6" style:family="text">
      <style:text-properties style:text-position="sub 58%"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7" style:family="text">
      <style:text-properties style:text-position="sub 58%" fo:font-weight="bold" style:font-weight-asian="bold" style:font-weight-complex="bold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Calibri4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position="0% 100%" style:font-name="Calibri4" fo:font-size="14pt" fo:font-style="normal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" style:family="text">
      <style:text-properties style:text-position="0% 100%" style:font-name="Calibri4" fo:font-size="14pt" style:font-size-asian="14pt" style:font-size-complex="14pt"/>
    </style:style>
    <style:style style:name="T12" style:family="text">
      <style:text-properties style:text-position="0% 100%" style:font-name="Calibri4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3" style:family="text">
      <style:text-properties style:text-position="0% 100%" fo:background-color="transparent"/>
    </style:style>
    <style:style style:name="T14" style:family="text">
      <style:text-properties style:text-position="0% 100%"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5" style:family="text">
      <style:text-properties style:text-position="0% 100%" style:font-name="Courier New" fo:font-size="11pt" style:font-size-asian="11pt" style:font-size-complex="11pt"/>
    </style:style>
    <style:style style:name="T16" style:family="text">
      <style:text-properties style:text-position="0% 100%" style:font-name="Courier New" fo:font-size="11pt" fo:font-style="italic" style:font-size-asian="11pt" style:font-style-asian="italic" style:font-size-complex="11pt" style:font-style-complex="italic"/>
    </style:style>
    <style:style style:name="T17" style:family="text">
      <style:text-properties style:text-position="0% 100%" style:font-name="Calibri5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font-style="italic"/>
    </style:style>
    <style:style style:name="T19" style:family="text">
      <style:text-properties style:text-position="super 58%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Courier New"/>
    </style:style>
    <style:style style:name="T22" style:family="text">
      <style:text-properties fo:font-size="11pt"/>
    </style:style>
    <style:style style:name="T23" style:family="text">
      <style:text-properties style:font-size-asian="11pt"/>
    </style:style>
    <style:style style:name="T24" style:family="text">
      <style:text-properties style:font-style-asian="italic"/>
    </style:style>
    <style:style style:name="T25" style:family="text">
      <style:text-properties style:font-size-complex="11pt"/>
    </style:style>
    <style:style style:name="T26" style:family="text">
      <style:text-properties style:font-style-complex="italic"/>
    </style:style>
    <style:style style:name="T27" style:family="text">
      <style:text-properties style:font-name="Calibri4"/>
    </style:style>
    <style:style style:name="T28" style:family="text">
      <style:text-properties fo:font-size="14pt"/>
    </style:style>
    <style:style style:name="T29" style:family="text">
      <style:text-properties style:font-size-asian="14pt"/>
    </style:style>
    <style:style style:name="T30" style:family="text">
      <style:text-properties style:font-size-complex="14pt"/>
    </style:style>
    <style:style style:name="T31" style:family="text">
      <style:text-properties fo:font-style="normal"/>
    </style:style>
    <style:style style:name="T32" style:family="text">
      <style:text-properties fo:font-weight="normal"/>
    </style:style>
    <style:style style:name="T33" style:family="text">
      <style:text-properties style:font-name-asian="Courier New"/>
    </style:style>
    <style:style style:name="T34" style:family="text">
      <style:text-properties style:font-style-asian="normal"/>
    </style:style>
    <style:style style:name="T35" style:family="text">
      <style:text-properties style:font-weight-asian="normal"/>
    </style:style>
    <style:style style:name="T36" style:family="text">
      <style:text-properties style:font-name-complex="Courier New"/>
    </style:style>
    <style:style style:name="T37" style:family="text">
      <style:text-properties style:font-style-complex="normal"/>
    </style:style>
    <style:style style:name="T38" style:family="text">
      <style:text-properties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width="5.001cm" draw:visible-area-height="5.001cm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 draw:visible-area-width="5.001cm" draw:visible-area-height="5.001cm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 draw:visible-area-width="10.001cm" draw:visible-area-height="10.001cm"/>
    </style:style>
    <style:style style:name="fr4" style:family="graphic" style:parent-style-name="Formula">
      <style:graphic-properties style:vertical-pos="middle" style:vertical-rel="text" style:horizontal-pos="from-left" style:horizontal-rel="paragraph-content" fo:padding="0cm" fo:border="none" style:shadow="none" draw:ole-draw-aspect="1" draw:visible-area-width="5.001cm" draw:visible-area-height="5.001cm"/>
    </style:style>
    <style:style style:name="fr5" style:family="graphic" style:parent-style-name="Formula">
      <style:graphic-properties style:vertical-pos="middle" style:vertical-rel="text" style:horizontal-pos="from-left" style:horizontal-rel="paragraph-content" fo:background-color="#ffffff" style:background-transparency="100%" fo:padding="0.049cm" fo:border="0.002cm solid #000000" style:shadow="none" draw:ole-draw-aspect="1" draw:visible-area-width="5.001cm" draw:visible-area-height="5.001cm">
        <style:background-image/>
      </style:graphic-properties>
    </style:style>
    <style:style style:name="fr6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none" draw:ole-draw-aspect="1" draw:visible-area-width="5.001cm" draw:visible-area-height="5.001cm"/>
    </style:style>
    <style:style style:name="fr7" style:family="graphic" style:parent-style-name="Formula">
      <style:graphic-properties style:vertical-pos="from-top" style:horizontal-pos="from-left" style:horizontal-rel="paragraph-content" draw:ole-draw-aspect="1" draw:visible-area-width="5.001cm" draw:visible-area-height="5.001cm"/>
    </style:style>
    <style:style style:name="fr8" style:family="graphic" style:parent-style-name="Formula">
      <style:graphic-properties style:vertical-pos="from-top" style:horizontal-pos="from-left" style:horizontal-rel="paragraph-content" fo:padding="0.049cm" fo:border="0.002cm solid #000000" style:shadow="none" draw:ole-draw-aspect="1" draw:visible-area-width="5.001cm" draw:visible-area-height="5.001cm"/>
    </style:style>
    <style:style style:name="fr9" style:family="graphic" style:parent-style-name="Formula">
      <style:graphic-properties style:vertical-pos="middle" style:vertical-rel="text" style:horizontal-pos="from-left" style:horizontal-rel="paragraph-content" draw:ole-draw-aspect="1" draw:visible-area-width="10cm" draw:visible-area-height="10cm"/>
    </style:style>
    <style:style style:name="fr10" style:family="graphic" style:parent-style-name="Formula">
      <style:graphic-properties style:vertical-pos="from-top" style:horizontal-pos="from-left" style:horizontal-rel="paragraph-content" draw:ole-draw-aspect="1" draw:visible-area-width="10cm" draw:visible-area-height="10cm"/>
    </style:style>
    <style:style style:name="fr11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none" draw:ole-draw-aspect="1" draw:visible-area-width="10cm" draw:visible-area-height="10cm"/>
    </style:style>
    <style:style style:name="fr12" style:family="graphic" style:parent-style-name="Formula">
      <style:graphic-properties style:vertical-pos="from-top" style:horizontal-pos="from-left" style:horizontal-rel="paragraph-content" fo:padding="0cm" fo:border="none" style:shadow="none" draw:ole-draw-aspect="1" draw:visible-area-width="5.001cm" draw:visible-area-height="5.001cm"/>
    </style:style>
    <style:style style:name="fr13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none" draw:ole-draw-aspect="1" draw:visible-area-width="10.001cm" draw:visible-area-height="10.001cm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"><text:s text:c="2"/><text:tab/> <text:s text:c="4"/></text:p>
      <text:p text:style-name="P22"><draw:frame draw:style-name="fr1" draw:name="Object2" text:anchor-type="paragraph" svg:x="0.004cm" svg:y="0.42cm" svg:width="12.448cm" svg:height="9.92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22"><draw:frame draw:style-name="fr1" draw:name="Object5" text:anchor-type="paragraph" svg:x="0.004cm" svg:y="0.42cm" svg:width="12.448cm" svg:height="9.929cm" draw:z-index="3"><draw:object-ole xlink:href="./Object 7" xlink:type="simple" xlink:show="embed" xlink:actuate="onLoad"/><draw:image xlink:href="./ObjectReplacements/Object 7" xlink:type="simple" xlink:show="embed" xlink:actuate="onLoad"/></draw:frame><draw:frame draw:style-name="fr1" draw:name="Object1" text:anchor-type="paragraph" svg:x="0.004cm" svg:y="0.236cm" svg:width="12.448cm" svg:height="9.929cm" draw:z-index="4"><draw:object-ole xlink:href="./Object 4" xlink:type="simple" xlink:show="embed" xlink:actuate="onLoad"/><draw:image xlink:href="./ObjectReplacements/Object 4" xlink:type="simple" xlink:show="embed" xlink:actuate="onLoad"/></draw:frame></text:p>
      <text:p text:style-name="P22"><text:soft-page-break/></text:p>
      <text:p text:style-name="P1"><draw:frame draw:style-name="fr1" draw:name="Object3" text:anchor-type="paragraph" svg:x="0.002cm" svg:y="0.298cm" svg:width="12.448cm" svg:height="9.929cm" draw:z-index="5"><draw:object-ole xlink:href="./Object 5" xlink:type="simple" xlink:show="embed" xlink:actuate="onLoad"/><draw:image xlink:href="./ObjectReplacements/Object 5" xlink:type="simple" xlink:show="embed" xlink:actuate="onLoad"/></draw:frame></text:p>
      <text:p text:style-name="P24"><text:span text:style-name="T8"><draw:frame draw:style-name="fr2" draw:name="Object4" text:anchor-type="as-char" svg:width="2.676cm" svg:height="0.538cm" draw:z-index="25"><draw:object-ole xlink:href="./Object 6" xlink:type="simple" xlink:show="embed" xlink:actuate="onLoad"/><draw:image xlink:href="./ObjectReplacements/Object 6" xlink:type="simple" xlink:show="embed" xlink:actuate="onLoad"/></draw:frame></text:span><text:span text:style-name="T8"><draw:frame draw:style-name="fr3" draw:name="Object6" text:anchor-type="as-char" svg:width="2.678cm" svg:height="0.538cm" draw:z-index="26"><draw:object-ole xlink:href="./Object 8" xlink:type="simple" xlink:show="embed" xlink:actuate="onLoad"/><draw:image xlink:href="./ObjectReplacements/Object 8" xlink:type="simple" xlink:show="embed" xlink:actuate="onLoad"/></draw:frame></text:span><text:span text:style-name="T8"><draw:frame draw:style-name="fr3" draw:name="Object7" text:anchor-type="as-char" svg:width="0.864cm" svg:height="0.529cm" draw:z-index="38"><draw:object-ole xlink:href="./Object 9" xlink:type="simple" xlink:show="embed" xlink:actuate="onLoad"/><draw:image xlink:href="./ObjectReplacements/Object 9" xlink:type="simple" xlink:show="embed" xlink:actuate="onLoad"/></draw:frame></text:span><text:span text:style-name="T8"><draw:frame draw:style-name="fr2" draw:name="Object8" text:anchor-type="as-char" svg:width="0.864cm" svg:height="0.529cm" draw:z-index="47"><draw:object-ole xlink:href="./Object 10" xlink:type="simple" xlink:show="embed" xlink:actuate="onLoad"/><draw:image xlink:href="./ObjectReplacements/Object 10" xlink:type="simple" xlink:show="embed" xlink:actuate="onLoad"/></draw:frame></text:span></text:p>
      <text:p text:style-name="P24"><text:span text:style-name="T8"><draw:frame draw:style-name="fr2" draw:name="Object70" text:anchor-type="as-char" svg:width="0.737cm" svg:height="1.06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8"><draw:frame draw:style-name="fr2" draw:name="Object71" text:anchor-type="as-char" svg:width="0.744cm" svg:height="1.06cm" draw:z-index="2"><draw:object-ole xlink:href="./Object 3" xlink:type="simple" xlink:show="embed" xlink:actuate="onLoad"/><draw:image xlink:href="./ObjectReplacements/Object 3" xlink:type="simple" xlink:show="embed" xlink:actuate="onLoad"/></draw:frame></text:span></text:p>
      <text:p text:style-name="P24"><text:soft-page-break/><text:span text:style-name="T8"><draw:frame draw:style-name="fr2" draw:name="Object127" text:anchor-type="as-char" svg:width="1.189cm" svg:height="0.998cm" draw:z-index="27"><draw:object-ole xlink:href="./Object 124" xlink:type="simple" xlink:show="embed" xlink:actuate="onLoad"/><draw:image xlink:href="./ObjectReplacements/Object 124" xlink:type="simple" xlink:show="embed" xlink:actuate="onLoad"/></draw:frame></text:span></text:p>
      <text:p text:style-name="P24"><text:span text:style-name="T2"/></text:p>
      <text:p text:style-name="P46"><text:span text:style-name="T2"/></text:p>
      <text:p text:style-name="P5"><draw:frame draw:style-name="fr1" draw:name="Object9" text:anchor-type="paragraph" svg:x="0.258cm" svg:y="0.367cm" svg:width="12.448cm" svg:height="9.929cm" draw:z-index="6"><draw:object-ole xlink:href="./Object 11" xlink:type="simple" xlink:show="embed" xlink:actuate="onLoad"/><draw:image xlink:href="./ObjectReplacements/Object 11" xlink:type="simple" xlink:show="embed" xlink:actuate="onLoad"/></draw:frame><text:soft-page-break/></text:p>
      <text:p text:style-name="P4"><draw:frame draw:style-name="fr1" draw:name="Object263" text:anchor-type="paragraph" svg:x="0.025cm" svg:y="0.004cm" svg:width="10.331cm" svg:height="4.023cm" draw:z-index="7"><draw:object-ole xlink:href="./Object 268" xlink:type="simple" xlink:show="embed" xlink:actuate="onLoad"/><draw:image xlink:href="./ObjectReplacements/Object 268" xlink:type="simple" xlink:show="embed" xlink:actuate="onLoad"/></draw:frame></text:p>
      <text:p text:style-name="P20"><draw:frame draw:style-name="fr2" draw:name="Object89" text:anchor-type="as-char" svg:width="2.727cm" svg:height="0.531cm" draw:z-index="28"><draw:object-ole xlink:href="./Object 31" xlink:type="simple" xlink:show="embed" xlink:actuate="onLoad"/><draw:image xlink:href="./ObjectReplacements/Object 31" xlink:type="simple" xlink:show="embed" xlink:actuate="onLoad"/></draw:frame></text:p>
      <text:p text:style-name="P20"><draw:frame draw:style-name="fr2" draw:name="Object96" text:anchor-type="as-char" svg:width="1.704cm" svg:height="0.467cm" draw:z-index="29"><draw:object-ole xlink:href="./Object 32" xlink:type="simple" xlink:show="embed" xlink:actuate="onLoad"/><draw:image xlink:href="./ObjectReplacements/Object 32" xlink:type="simple" xlink:show="embed" xlink:actuate="onLoad"/></draw:frame>and<draw:frame draw:style-name="fr4" draw:name="Object97" text:anchor-type="as-char" svg:width="2.506cm" svg:height="1.168cm" draw:z-index="31"><draw:object-ole xlink:href="./Object 38" xlink:type="simple" xlink:show="embed" xlink:actuate="onLoad"/><draw:image xlink:href="./ObjectReplacements/Object 38" xlink:type="simple" xlink:show="embed" xlink:actuate="onLoad"/></draw:frame></text:p>
      <text:p text:style-name="P20"><draw:frame draw:style-name="fr2" draw:name="Object90" text:anchor-type="as-char" svg:width="1.7cm" svg:height="0.467cm" draw:z-index="46"><draw:object-ole xlink:href="./Object 71" xlink:type="simple" xlink:show="embed" xlink:actuate="onLoad"/><draw:image xlink:href="./ObjectReplacements/Object 71" xlink:type="simple" xlink:show="embed" xlink:actuate="onLoad"/></draw:frame><draw:frame draw:style-name="fr4" draw:name="Object91" text:anchor-type="as-char" svg:width="2.506cm" svg:height="1.168cm" draw:z-index="56"><draw:object-ole xlink:href="./Object 72" xlink:type="simple" xlink:show="embed" xlink:actuate="onLoad"/><draw:image xlink:href="./ObjectReplacements/Object 72" xlink:type="simple" xlink:show="embed" xlink:actuate="onLoad"/></draw:frame></text:p>
      <text:p text:style-name="P20"><draw:frame draw:style-name="fr2" draw:name="Object100" text:anchor-type="as-char" svg:width="2.75cm" svg:height="0.531cm" draw:z-index="67"><draw:object-ole xlink:href="./Object 73" xlink:type="simple" xlink:show="embed" xlink:actuate="onLoad"/><draw:image xlink:href="./ObjectReplacements/Object 73" xlink:type="simple" xlink:show="embed" xlink:actuate="onLoad"/></draw:frame></text:p>
      <text:p text:style-name="P20"><draw:frame draw:style-name="fr2" draw:name="Object92" text:anchor-type="as-char" svg:width="2.353cm" svg:height="1.125cm" draw:z-index="68"><draw:object-ole xlink:href="./Object 74" xlink:type="simple" xlink:show="embed" xlink:actuate="onLoad"/><draw:image xlink:href="./ObjectReplacements/Object 74" xlink:type="simple" xlink:show="embed" xlink:actuate="onLoad"/></draw:frame></text:p>
      <text:p text:style-name="P20"><draw:frame draw:style-name="fr4" draw:name="Object104" text:anchor-type="as-char" svg:width="3.441cm" svg:height="0.998cm" draw:z-index="69"><draw:object-ole xlink:href="./Object 75" xlink:type="simple" xlink:show="embed" xlink:actuate="onLoad"/><draw:image xlink:href="./ObjectReplacements/Object 75" xlink:type="simple" xlink:show="embed" xlink:actuate="onLoad"/></draw:frame></text:p>
      <text:p text:style-name="P20"><text:soft-page-break/><draw:frame draw:style-name="fr2" draw:name="Object93" text:anchor-type="as-char" svg:width="6.426cm" svg:height="1.185cm" draw:z-index="70"><draw:object-ole xlink:href="./Object 88" xlink:type="simple" xlink:show="embed" xlink:actuate="onLoad"/><draw:image xlink:href="./ObjectReplacements/Object 88" xlink:type="simple" xlink:show="embed" xlink:actuate="onLoad"/></draw:frame></text:p>
      <text:p text:style-name="P20"><draw:frame draw:style-name="fr2" draw:name="Object226" text:anchor-type="as-char" svg:width="3.052cm" svg:height="0.531cm" draw:z-index="71"><draw:object-ole xlink:href="./Object 235" xlink:type="simple" xlink:show="embed" xlink:actuate="onLoad"/><draw:image xlink:href="./ObjectReplacements/Object 235" xlink:type="simple" xlink:show="embed" xlink:actuate="onLoad"/></draw:frame><draw:frame draw:style-name="fr4" draw:name="Object232" text:anchor-type="as-char" svg:width="3.743cm" svg:height="0.998cm" draw:z-index="72"><draw:object-ole xlink:href="./Object 236" xlink:type="simple" xlink:show="embed" xlink:actuate="onLoad"/><draw:image xlink:href="./ObjectReplacements/Object 236" xlink:type="simple" xlink:show="embed" xlink:actuate="onLoad"/></draw:frame></text:p>
      <text:p text:style-name="P20"><draw:frame draw:style-name="fr2" draw:name="Object94" text:anchor-type="as-char" svg:width="7.525cm" svg:height="1.185cm" draw:z-index="76"><draw:object-ole xlink:href="./Object 93" xlink:type="simple" xlink:show="embed" xlink:actuate="onLoad"/><draw:image xlink:href="./ObjectReplacements/Object 93" xlink:type="simple" xlink:show="embed" xlink:actuate="onLoad"/></draw:frame></text:p>
      <text:p text:style-name="P25"><draw:frame draw:style-name="fr2" draw:name="Object111" text:anchor-type="as-char" svg:width="2.81cm" svg:height="0.531cm" draw:z-index="79"><draw:object-ole xlink:href="./Object 94" xlink:type="simple" xlink:show="embed" xlink:actuate="onLoad"/><draw:image xlink:href="./ObjectReplacements/Object 94" xlink:type="simple" xlink:show="embed" xlink:actuate="onLoad"/></draw:frame></text:p>
      <text:p text:style-name="P26"><draw:frame draw:style-name="fr2" draw:name="Object112" text:anchor-type="as-char" svg:width="3.129cm" svg:height="0.531cm" draw:z-index="80"><draw:object-ole xlink:href="./Object 95" xlink:type="simple" xlink:show="embed" xlink:actuate="onLoad"/><draw:image xlink:href="./ObjectReplacements/Object 95" xlink:type="simple" xlink:show="embed" xlink:actuate="onLoad"/></draw:frame></text:p>
      <text:p text:style-name="P26"><draw:frame draw:style-name="fr2" draw:name="Object118" text:anchor-type="as-char" svg:width="4.223cm" svg:height="0.531cm" draw:z-index="81"><draw:object-ole xlink:href="./Object 96" xlink:type="simple" xlink:show="embed" xlink:actuate="onLoad"/><draw:image xlink:href="./ObjectReplacements/Object 96" xlink:type="simple" xlink:show="embed" xlink:actuate="onLoad"/></draw:frame></text:p>
      <text:p text:style-name="P26"><draw:frame draw:style-name="fr2" draw:name="Object119" text:anchor-type="as-char" svg:width="4.755cm" svg:height="0.531cm" draw:z-index="82"><draw:object-ole xlink:href="./Object 115" xlink:type="simple" xlink:show="embed" xlink:actuate="onLoad"/><draw:image xlink:href="./ObjectReplacements/Object 115" xlink:type="simple" xlink:show="embed" xlink:actuate="onLoad"/></draw:frame></text:p>
      <text:p text:style-name="P26"><draw:frame draw:style-name="fr2" draw:name="Object120" text:anchor-type="as-char" svg:width="5.823cm" svg:height="0.531cm" draw:z-index="83"><draw:object-ole xlink:href="./Object 116" xlink:type="simple" xlink:show="embed" xlink:actuate="onLoad"/><draw:image xlink:href="./ObjectReplacements/Object 116" xlink:type="simple" xlink:show="embed" xlink:actuate="onLoad"/></draw:frame></text:p>
      <text:p text:style-name="P26"><draw:frame draw:style-name="fr2" draw:name="Object121" text:anchor-type="as-char" svg:width="6.135cm" svg:height="0.531cm" draw:z-index="85"><draw:object-ole xlink:href="./Object 117" xlink:type="simple" xlink:show="embed" xlink:actuate="onLoad"/><draw:image xlink:href="./ObjectReplacements/Object 117" xlink:type="simple" xlink:show="embed" xlink:actuate="onLoad"/></draw:frame></text:p>
      <text:p text:style-name="P26"><draw:frame draw:style-name="fr2" draw:name="Object122" text:anchor-type="as-char" svg:width="3.81cm" svg:height="1.125cm" draw:z-index="91"><draw:object-ole xlink:href="./Object 118" xlink:type="simple" xlink:show="embed" xlink:actuate="onLoad"/><draw:image xlink:href="./ObjectReplacements/Object 118" xlink:type="simple" xlink:show="embed" xlink:actuate="onLoad"/></draw:frame></text:p>
      <text:p text:style-name="P26"><draw:frame draw:style-name="fr2" draw:name="Object123" text:anchor-type="as-char" svg:width="2.727cm" svg:height="0.531cm" draw:z-index="104"><draw:object-ole xlink:href="./Object 119" xlink:type="simple" xlink:show="embed" xlink:actuate="onLoad"/><draw:image xlink:href="./ObjectReplacements/Object 119" xlink:type="simple" xlink:show="embed" xlink:actuate="onLoad"/></draw:frame></text:p>
      <text:p text:style-name="P26"><draw:frame draw:style-name="fr2" draw:name="Object124" text:anchor-type="as-char" svg:width="6.426cm" svg:height="1.185cm" draw:z-index="106"><draw:object-ole xlink:href="./Object 120" xlink:type="simple" xlink:show="embed" xlink:actuate="onLoad"/><draw:image xlink:href="./ObjectReplacements/Object 120" xlink:type="simple" xlink:show="embed" xlink:actuate="onLoad"/></draw:frame></text:p>
      <text:p text:style-name="P26"><draw:frame draw:style-name="fr2" draw:name="Object125" text:anchor-type="as-char" svg:width="7.525cm" svg:height="1.185cm" draw:z-index="107"><draw:object-ole xlink:href="./Object 121" xlink:type="simple" xlink:show="embed" xlink:actuate="onLoad"/><draw:image xlink:href="./ObjectReplacements/Object 121" xlink:type="simple" xlink:show="embed" xlink:actuate="onLoad"/></draw:frame></text:p>
      <text:p text:style-name="P26"><draw:frame draw:style-name="fr2" draw:name="Object126" text:anchor-type="as-char" svg:width="3.81cm" svg:height="1.125cm" draw:z-index="108"><draw:object-ole xlink:href="./Object 122" xlink:type="simple" xlink:show="embed" xlink:actuate="onLoad"/><draw:image xlink:href="./ObjectReplacements/Object 122" xlink:type="simple" xlink:show="embed" xlink:actuate="onLoad"/></draw:frame></text:p>
      <text:p text:style-name="P28"><text:span text:style-name="T16"><draw:frame draw:style-name="fr5" draw:name="Object128" text:anchor-type="as-char" svg:width="13.792cm" svg:height="1.229cm" draw:z-index="109"><draw:object-ole xlink:href="./Object 123" xlink:type="simple" xlink:show="embed" xlink:actuate="onLoad"/><draw:image xlink:href="./ObjectReplacements/Object 123" xlink:type="simple" xlink:show="embed" xlink:actuate="onLoad"/></draw:frame></text:span></text:p>
      <text:p text:style-name="P27"><draw:frame draw:style-name="fr5" draw:name="Object129" text:anchor-type="as-char" svg:width="13.792cm" svg:height="1.229cm" draw:z-index="110"><draw:object-ole xlink:href="./Object 125" xlink:type="simple" xlink:show="embed" xlink:actuate="onLoad"/><draw:image xlink:href="./ObjectReplacements/Object 125" xlink:type="simple" xlink:show="embed" xlink:actuate="onLoad"/></draw:frame></text:p>
      <text:p text:style-name="P32"/>
      <text:p text:style-name="P27"><draw:frame draw:style-name="fr6" draw:name="Object244" text:anchor-type="as-char" svg:width="16.942cm" svg:height="1.229cm" draw:z-index="111"><draw:object-ole xlink:href="./Object 126" xlink:type="simple" xlink:show="embed" xlink:actuate="onLoad"/><draw:image xlink:href="./ObjectReplacements/Object 126" xlink:type="simple" xlink:show="embed" xlink:actuate="onLoad"/></draw:frame></text:p>
      <text:p text:style-name="Text_20_body">Alternative - </text:p>
      <text:p text:style-name="P27"><draw:frame draw:style-name="fr6" draw:name="Object245" text:anchor-type="as-char" svg:width="16.942cm" svg:height="1.229cm" draw:z-index="112"><draw:object-ole xlink:href="./Object 254" xlink:type="simple" xlink:show="embed" xlink:actuate="onLoad"/><draw:image xlink:href="./ObjectReplacements/Object 254" xlink:type="simple" xlink:show="embed" xlink:actuate="onLoad"/></draw:frame></text:p>
      <text:p text:style-name="P32"><text:soft-page-break/></text:p>
      <text:p text:style-name="P27">d1b =(<draw:frame draw:style-name="fr2" draw:name="Object246" text:anchor-type="as-char" svg:width="14.621cm" svg:height="1.245cm" draw:z-index="113"><draw:object-ole xlink:href="./Object 255" xlink:type="simple" xlink:show="embed" xlink:actuate="onLoad"/><draw:image xlink:href="./ObjectReplacements/Object 255" xlink:type="simple" xlink:show="embed" xlink:actuate="onLoad"/></draw:frame>+</text:p>
      <text:p text:style-name="P27"><draw:frame draw:style-name="fr2" draw:name="Object247" text:anchor-type="as-char" svg:width="14.106cm" svg:height="1.289cm" draw:z-index="114"><draw:object-ole xlink:href="./Object 256" xlink:type="simple" xlink:show="embed" xlink:actuate="onLoad"/><draw:image xlink:href="./ObjectReplacements/Object 256" xlink:type="simple" xlink:show="embed" xlink:actuate="onLoad"/></draw:frame>-</text:p>
      <text:p text:style-name="P27"><draw:frame draw:style-name="fr2" draw:name="Object253" text:anchor-type="as-char" svg:width="10.998cm" svg:height="1.289cm" draw:z-index="115"><draw:object-ole xlink:href="./Object 258" xlink:type="simple" xlink:show="embed" xlink:actuate="onLoad"/><draw:image xlink:href="./ObjectReplacements/Object 258" xlink:type="simple" xlink:show="embed" xlink:actuate="onLoad"/></draw:frame>)/2</text:p>
      <text:p text:style-name="Text_20_body">Alternative - </text:p>
      <text:p text:style-name="P27">d1b =(<draw:frame draw:style-name="fr2" draw:name="Object254" text:anchor-type="as-char" svg:width="14.621cm" svg:height="1.245cm" draw:z-index="116"><draw:object-ole xlink:href="./Object 259" xlink:type="simple" xlink:show="embed" xlink:actuate="onLoad"/><draw:image xlink:href="./ObjectReplacements/Object 259" xlink:type="simple" xlink:show="embed" xlink:actuate="onLoad"/></draw:frame>-</text:p>
      <text:p text:style-name="P27"><draw:frame draw:style-name="fr2" draw:name="Object255" text:anchor-type="as-char" svg:width="14.106cm" svg:height="1.289cm" draw:z-index="117"><draw:object-ole xlink:href="./Object 260" xlink:type="simple" xlink:show="embed" xlink:actuate="onLoad"/><draw:image xlink:href="./ObjectReplacements/Object 260" xlink:type="simple" xlink:show="embed" xlink:actuate="onLoad"/></draw:frame>+</text:p>
      <text:p text:style-name="P27"><draw:frame draw:style-name="fr2" draw:name="Object256" text:anchor-type="as-char" svg:width="11cm" svg:height="1.289cm" draw:z-index="118"><draw:object-ole xlink:href="./Object 261" xlink:type="simple" xlink:show="embed" xlink:actuate="onLoad"/><draw:image xlink:href="./ObjectReplacements/Object 261" xlink:type="simple" xlink:show="embed" xlink:actuate="onLoad"/></draw:frame>)/2</text:p>
      <text:p text:style-name="P32"/>
      <text:p text:style-name="P27">d1m1 =(<draw:frame draw:style-name="fr2" draw:name="Object257" text:anchor-type="as-char" svg:width="13.72cm" svg:height="1.245cm" draw:z-index="119"><draw:object-ole xlink:href="./Object 262" xlink:type="simple" xlink:show="embed" xlink:actuate="onLoad"/><draw:image xlink:href="./ObjectReplacements/Object 262" xlink:type="simple" xlink:show="embed" xlink:actuate="onLoad"/></draw:frame>+</text:p>
      <text:p text:style-name="P27"><draw:frame draw:style-name="fr2" draw:name="Object258" text:anchor-type="as-char" svg:width="10.259cm" svg:height="1.289cm" draw:z-index="120"><draw:object-ole xlink:href="./Object 263" xlink:type="simple" xlink:show="embed" xlink:actuate="onLoad"/><draw:image xlink:href="./ObjectReplacements/Object 263" xlink:type="simple" xlink:show="embed" xlink:actuate="onLoad"/></draw:frame>+</text:p>
      <text:p text:style-name="P27"><draw:frame draw:style-name="fr2" draw:name="Object259" text:anchor-type="as-char" svg:width="14.845cm" svg:height="1.289cm" draw:z-index="77"><draw:object-ole xlink:href="./Object 264" xlink:type="simple" xlink:show="embed" xlink:actuate="onLoad"/><draw:image xlink:href="./ObjectReplacements/Object 264" xlink:type="simple" xlink:show="embed" xlink:actuate="onLoad"/></draw:frame>)/2</text:p>
      <text:p text:style-name="Text_20_body">Alternative - </text:p>
      <text:p text:style-name="P27">d1m1 =(<draw:frame draw:style-name="fr2" draw:name="Object260" text:anchor-type="as-char" svg:width="13.72cm" svg:height="1.245cm" draw:z-index="86"><draw:object-ole xlink:href="./Object 265" xlink:type="simple" xlink:show="embed" xlink:actuate="onLoad"/><draw:image xlink:href="./ObjectReplacements/Object 265" xlink:type="simple" xlink:show="embed" xlink:actuate="onLoad"/></draw:frame>-</text:p>
      <text:p text:style-name="P27"><draw:frame draw:style-name="fr2" draw:name="Object261" text:anchor-type="as-char" svg:width="10.259cm" svg:height="1.289cm" draw:z-index="87"><draw:object-ole xlink:href="./Object 266" xlink:type="simple" xlink:show="embed" xlink:actuate="onLoad"/><draw:image xlink:href="./ObjectReplacements/Object 266" xlink:type="simple" xlink:show="embed" xlink:actuate="onLoad"/></draw:frame>+</text:p>
      <text:p text:style-name="P28"><text:span text:style-name="T16"><draw:frame draw:style-name="fr2" draw:name="Object262" text:anchor-type="as-char" svg:width="14.845cm" svg:height="1.289cm" draw:z-index="88"><draw:object-ole xlink:href="./Object 267" xlink:type="simple" xlink:show="embed" xlink:actuate="onLoad"/><draw:image xlink:href="./ObjectReplacements/Object 267" xlink:type="simple" xlink:show="embed" xlink:actuate="onLoad"/></draw:frame></text:span><text:span text:style-name="T16">)/2</text:span><text:span text:style-name="T8"><text:line-break/></text:span><text:span text:style-name="T8"><draw:frame draw:style-name="fr2" draw:name="Object15" text:anchor-type="as-char" svg:width="2.506cm" svg:height="0.531cm" draw:z-index="253"><draw:object-ole xlink:href="./Object 85" xlink:type="simple" xlink:show="embed" xlink:actuate="onLoad"/><draw:image xlink:href="./ObjectReplacements/Object 85" xlink:type="simple" xlink:show="embed" xlink:actuate="onLoad"/></draw:frame></text:span><text:span text:style-name="T8">=</text:span><text:span text:style-name="T8"><draw:frame draw:style-name="fr2" draw:name="Object16" text:anchor-type="as-char" svg:width="3.817cm" svg:height="1.062cm" draw:z-index="254"><draw:object-ole xlink:href="./Object 86" xlink:type="simple" xlink:show="embed" xlink:actuate="onLoad"/><draw:image xlink:href="./ObjectReplacements/Object 86" xlink:type="simple" xlink:show="embed" xlink:actuate="onLoad"/></draw:frame></text:span></text:p>
      <text:p text:style-name="P22"><text:span text:style-name="T8"><draw:frame draw:style-name="fr2" draw:name="Object46" text:anchor-type="as-char" svg:width="1.676cm" svg:height="0.531cm" draw:z-index="89"><draw:object-ole xlink:href="./Object 53" xlink:type="simple" xlink:show="embed" xlink:actuate="onLoad"/><draw:image xlink:href="./ObjectReplacements/Object 53" xlink:type="simple" xlink:show="embed" xlink:actuate="onLoad"/></draw:frame></text:span><text:span text:style-name="T8"><draw:frame draw:style-name="fr2" draw:name="Object47" text:anchor-type="as-char" svg:width="2.506cm" svg:height="0.531cm" draw:z-index="90"><draw:object-ole xlink:href="./Object 59" xlink:type="simple" xlink:show="embed" xlink:actuate="onLoad"/><draw:image xlink:href="./ObjectReplacements/Object 59" xlink:type="simple" xlink:show="embed" xlink:actuate="onLoad"/></draw:frame></text:span></text:p>
      <text:p text:style-name="P22"><text:soft-page-break/><text:span text:style-name="T8"/></text:p>
      <text:p text:style-name="P19"><draw:frame draw:style-name="fr6" draw:name="Object17" text:anchor-type="as-char" svg:width="4.944cm" svg:height="1.164cm" draw:z-index="121"><draw:object-ole xlink:href="./Object 87" xlink:type="simple" xlink:show="embed" xlink:actuate="onLoad"/><draw:image xlink:href="./ObjectReplacements/Object 87" xlink:type="simple" xlink:show="embed" xlink:actuate="onLoad"/></draw:frame></text:p>
      <text:p text:style-name="P22"><text:span text:style-name="T13"><draw:frame draw:style-name="fr7" draw:name="Object19" text:anchor-type="as-char" svg:y="-0.7cm" svg:width="4.219cm" svg:height="1.062cm" draw:z-index="124"><draw:object-ole xlink:href="./Object 89" xlink:type="simple" xlink:show="embed" xlink:actuate="onLoad"/><draw:image xlink:href="./ObjectReplacements/Object 89" xlink:type="simple" xlink:show="embed" xlink:actuate="onLoad"/></draw:frame></text:span></text:p>
      <text:p text:style-name="P22"><text:span text:style-name="T13"><draw:frame draw:style-name="fr7" draw:name="Object20" text:anchor-type="as-char" svg:y="-0.806cm" svg:width="6.214cm" svg:height="1.062cm" draw:z-index="126"><draw:object-ole xlink:href="./Object 90" xlink:type="simple" xlink:show="embed" xlink:actuate="onLoad"/><draw:image xlink:href="./ObjectReplacements/Object 90" xlink:type="simple" xlink:show="embed" xlink:actuate="onLoad"/></draw:frame></text:span></text:p>
      <text:p text:style-name="P21"><draw:frame draw:style-name="fr8" draw:name="Object21" text:anchor-type="as-char" svg:y="-0.044cm" svg:width="5.373cm" svg:height="1.18cm" draw:z-index="127"><draw:object-ole xlink:href="./Object 81" xlink:type="simple" xlink:show="embed" xlink:actuate="onLoad"/><draw:image xlink:href="./ObjectReplacements/Object 81" xlink:type="simple" xlink:show="embed" xlink:actuate="onLoad"/></draw:frame></text:p>
      <text:p text:style-name="P22"><text:span text:style-name="T13"><draw:frame draw:style-name="fr8" draw:name="Object22" text:anchor-type="as-char" svg:y="-0.434cm" svg:width="2.533cm" svg:height="0.633cm" draw:z-index="128"><draw:object-ole xlink:href="./Object 92" xlink:type="simple" xlink:show="embed" xlink:actuate="onLoad"/><draw:image xlink:href="./ObjectReplacements/Object 92" xlink:type="simple" xlink:show="embed" xlink:actuate="onLoad"/></draw:frame></text:span></text:p>
      <text:p text:style-name="P22"><text:span text:style-name="T8"><draw:frame draw:style-name="fr6" draw:name="Object27" text:anchor-type="as-char" svg:width="2.533cm" svg:height="0.633cm" draw:z-index="129"><draw:object-ole xlink:href="./Object 97" xlink:type="simple" xlink:show="embed" xlink:actuate="onLoad"/><draw:image xlink:href="./ObjectReplacements/Object 97" xlink:type="simple" xlink:show="embed" xlink:actuate="onLoad"/></draw:frame></text:span></text:p>
      <text:p text:style-name="P23"><text:span text:style-name="T8"><draw:frame draw:style-name="fr2" draw:name="Object28" text:anchor-type="as-char" svg:width="1.727cm" svg:height="0.997cm" draw:z-index="130"><draw:object-ole xlink:href="./Object 98" xlink:type="simple" xlink:show="embed" xlink:actuate="onLoad"/><draw:image xlink:href="./ObjectReplacements/Object 98" xlink:type="simple" xlink:show="embed" xlink:actuate="onLoad"/></draw:frame></text:span><text:span text:style-name="T8"><draw:frame draw:style-name="fr2" draw:name="Object29" text:anchor-type="as-char" svg:width="2.335cm" svg:height="0.998cm" draw:z-index="131"><draw:object-ole xlink:href="./Object 99" xlink:type="simple" xlink:show="embed" xlink:actuate="onLoad"/><draw:image xlink:href="./ObjectReplacements/Object 99" xlink:type="simple" xlink:show="embed" xlink:actuate="onLoad"/></draw:frame></text:span></text:p>
      <text:p text:style-name="P23"><text:span text:style-name="T8"><draw:frame draw:style-name="fr2" draw:name="Object30" text:anchor-type="as-char" svg:width="1.842cm" svg:height="0.998cm" draw:z-index="132"><draw:object-ole xlink:href="./Object 100" xlink:type="simple" xlink:show="embed" xlink:actuate="onLoad"/><draw:image xlink:href="./ObjectReplacements/Object 100" xlink:type="simple" xlink:show="embed" xlink:actuate="onLoad"/></draw:frame></text:span><text:span text:style-name="T8"><draw:frame draw:style-name="fr2" draw:name="Object31" text:anchor-type="as-char" svg:width="2.378cm" svg:height="0.998cm" draw:z-index="133"><draw:object-ole xlink:href="./Object 101" xlink:type="simple" xlink:show="embed" xlink:actuate="onLoad"/><draw:image xlink:href="./ObjectReplacements/Object 101" xlink:type="simple" xlink:show="embed" xlink:actuate="onLoad"/></draw:frame></text:span></text:p>
      <text:p text:style-name="P23"><text:span text:style-name="T8"><draw:frame draw:style-name="fr2" draw:name="Object32" text:anchor-type="as-char" svg:width="1.372cm" svg:height="0.529cm" draw:z-index="134"><draw:object-ole xlink:href="./Object 102" xlink:type="simple" xlink:show="embed" xlink:actuate="onLoad"/><draw:image xlink:href="./ObjectReplacements/Object 102" xlink:type="simple" xlink:show="embed" xlink:actuate="onLoad"/></draw:frame></text:span><text:span text:style-name="T8"><draw:frame draw:style-name="fr2" draw:name="Object33" text:anchor-type="as-char" svg:width="1.988cm" svg:height="0.531cm" draw:z-index="141"><draw:object-ole xlink:href="./Object 103" xlink:type="simple" xlink:show="embed" xlink:actuate="onLoad"/><draw:image xlink:href="./ObjectReplacements/Object 103" xlink:type="simple" xlink:show="embed" xlink:actuate="onLoad"/></draw:frame></text:span></text:p>
      <text:p text:style-name="P23"><text:span text:style-name="T8"><draw:frame draw:style-name="fr2" draw:name="Object34" text:anchor-type="as-char" svg:width="1.487cm" svg:height="0.531cm" draw:z-index="142"><draw:object-ole xlink:href="./Object 104" xlink:type="simple" xlink:show="embed" xlink:actuate="onLoad"/><draw:image xlink:href="./ObjectReplacements/Object 104" xlink:type="simple" xlink:show="embed" xlink:actuate="onLoad"/></draw:frame></text:span><text:span text:style-name="T8"><draw:frame draw:style-name="fr2" draw:name="Object35" text:anchor-type="as-char" svg:width="2.03cm" svg:height="0.531cm" draw:z-index="143"><draw:object-ole xlink:href="./Object 105" xlink:type="simple" xlink:show="embed" xlink:actuate="onLoad"/><draw:image xlink:href="./ObjectReplacements/Object 105" xlink:type="simple" xlink:show="embed" xlink:actuate="onLoad"/></draw:frame></text:span></text:p>
      <text:p text:style-name="P20"/>
      <text:p text:style-name="P20"><draw:frame draw:style-name="fr2" draw:name="Object12" text:anchor-type="as-char" svg:width="8.754cm" svg:height="0.998cm" draw:z-index="144"><draw:object-ole xlink:href="./Object 82" xlink:type="simple" xlink:show="embed" xlink:actuate="onLoad"/><draw:image xlink:href="./ObjectReplacements/Object 82" xlink:type="simple" xlink:show="embed" xlink:actuate="onLoad"/></draw:frame></text:p>
      <text:p text:style-name="P23"><text:span text:style-name="T8"><draw:frame draw:style-name="fr2" draw:name="Object13" text:anchor-type="as-char" svg:width="7.338cm" svg:height="0.591cm" draw:z-index="146"><draw:object-ole xlink:href="./Object 83" xlink:type="simple" xlink:show="embed" xlink:actuate="onLoad"/><draw:image xlink:href="./ObjectReplacements/Object 83" xlink:type="simple" xlink:show="embed" xlink:actuate="onLoad"/></draw:frame></text:span><text:span text:style-name="T8">.............Equation A</text:span></text:p>
      <text:p text:style-name="P20">Law of conservation of momentum -</text:p>
      <text:p text:style-name="P23"><text:span text:style-name="T8"><draw:frame draw:style-name="fr2" draw:name="Object36" text:anchor-type="as-char" svg:width="7.338cm" svg:height="0.531cm" draw:z-index="147"><draw:object-ole xlink:href="./Object 91" xlink:type="simple" xlink:show="embed" xlink:actuate="onLoad"/><draw:image xlink:href="./ObjectReplacements/Object 91" xlink:type="simple" xlink:show="embed" xlink:actuate="onLoad"/></draw:frame></text:span><text:span text:style-name="T8">.................Equation B</text:span></text:p>
      <text:p text:style-name="P23"><text:span text:style-name="T8">Making v</text:span><text:span text:style-name="T2">1bc</text:span><text:span text:style-name="T8"> the subject from equation B - </text:span></text:p>
      <text:p text:style-name="P23"><draw:frame draw:style-name="fr2" draw:name="Object38" text:anchor-type="as-char" svg:width="7.338cm" svg:height="0.531cm" draw:z-index="148"><draw:object-ole xlink:href="./Object 106" xlink:type="simple" xlink:show="embed" xlink:actuate="onLoad"/><draw:image xlink:href="./ObjectReplacements/Object 106" xlink:type="simple" xlink:show="embed" xlink:actuate="onLoad"/></draw:frame></text:p>
      <text:p text:style-name="P23"><draw:frame draw:style-name="fr2" draw:name="Object39" text:anchor-type="as-char" svg:width="5.039cm" svg:height="1.062cm" draw:z-index="149"><draw:object-ole xlink:href="./Object 107" xlink:type="simple" xlink:show="embed" xlink:actuate="onLoad"/><draw:image xlink:href="./ObjectReplacements/Object 107" xlink:type="simple" xlink:show="embed" xlink:actuate="onLoad"/></draw:frame></text:p>
      <text:p text:style-name="P20"><draw:frame draw:style-name="fr2" draw:name="Object40" text:anchor-type="as-char" svg:width="7.338cm" svg:height="0.591cm" draw:z-index="150"><draw:object-ole xlink:href="./Object 108" xlink:type="simple" xlink:show="embed" xlink:actuate="onLoad"/><draw:image xlink:href="./ObjectReplacements/Object 108" xlink:type="simple" xlink:show="embed" xlink:actuate="onLoad"/></draw:frame>.............Equation A</text:p>
      <text:p text:style-name="P34"><draw:frame draw:style-name="fr2" draw:name="Object41" text:anchor-type="as-char" svg:width="11.072cm" svg:height="1.122cm" draw:z-index="151"><draw:object-ole xlink:href="./Object 109" xlink:type="simple" xlink:show="embed" xlink:actuate="onLoad"/><draw:image xlink:href="./ObjectReplacements/Object 109" xlink:type="simple" xlink:show="embed" xlink:actuate="onLoad"/></draw:frame></text:p>
      <text:p text:style-name="P29"><text:soft-page-break/><text:span text:style-name="T8"><text:s/></text:span><text:span text:style-name="T15"><draw:frame draw:style-name="fr2" draw:name="Object130" text:anchor-type="as-char" svg:width="1.374cm" svg:height="0.591cm" draw:z-index="153"><draw:object-ole xlink:href="./Object 110" xlink:type="simple" xlink:show="embed" xlink:actuate="onLoad"/><draw:image xlink:href="./ObjectReplacements/Object 110" xlink:type="simple" xlink:show="embed" xlink:actuate="onLoad"/></draw:frame></text:span><text:span text:style-name="T15">+</text:span><text:span text:style-name="T15"><draw:frame draw:style-name="fr2" draw:name="Object131" text:anchor-type="as-char" svg:width="1.988cm" svg:height="0.591cm" draw:z-index="154"><draw:object-ole xlink:href="./Object 141" xlink:type="simple" xlink:show="embed" xlink:actuate="onLoad"/><draw:image xlink:href="./ObjectReplacements/Object 141" xlink:type="simple" xlink:show="embed" xlink:actuate="onLoad"/></draw:frame></text:span><text:span text:style-name="T15">=</text:span><text:span text:style-name="T15"><draw:frame draw:style-name="fr2" draw:name="Object132" text:anchor-type="as-char" svg:width="1.487cm" svg:height="0.591cm" draw:z-index="155"><draw:object-ole xlink:href="./Object 142" xlink:type="simple" xlink:show="embed" xlink:actuate="onLoad"/><draw:image xlink:href="./ObjectReplacements/Object 142" xlink:type="simple" xlink:show="embed" xlink:actuate="onLoad"/></draw:frame></text:span><text:span text:style-name="T15">+</text:span><text:span text:style-name="T15"><draw:frame draw:style-name="fr2" draw:name="Object133" text:anchor-type="as-char" svg:width="1.409cm" svg:height="0.483cm" draw:z-index="156"><draw:object-ole xlink:href="./Object 143" xlink:type="simple" xlink:show="embed" xlink:actuate="onLoad"/><draw:image xlink:href="./ObjectReplacements/Object 143" xlink:type="simple" xlink:show="embed" xlink:actuate="onLoad"/></draw:frame></text:span><text:span text:style-name="T15">(</text:span><text:span text:style-name="T15"><draw:frame draw:style-name="fr2" draw:name="Object134" text:anchor-type="as-char" svg:width="1.891cm" svg:height="1.122cm" draw:z-index="157"><draw:object-ole xlink:href="./Object 144" xlink:type="simple" xlink:show="embed" xlink:actuate="onLoad"/><draw:image xlink:href="./ObjectReplacements/Object 144" xlink:type="simple" xlink:show="embed" xlink:actuate="onLoad"/></draw:frame></text:span><text:span text:style-name="T15">+</text:span><text:span text:style-name="T15"><draw:frame draw:style-name="fr2" draw:name="Object135" text:anchor-type="as-char" svg:width="0.746cm" svg:height="0.591cm" draw:z-index="160"><draw:object-ole xlink:href="./Object 145" xlink:type="simple" xlink:show="embed" xlink:actuate="onLoad"/><draw:image xlink:href="./ObjectReplacements/Object 145" xlink:type="simple" xlink:show="embed" xlink:actuate="onLoad"/></draw:frame></text:span><text:span text:style-name="T15">+</text:span><text:span text:style-name="T15"><draw:frame draw:style-name="fr2" draw:name="Object136" text:anchor-type="as-char" svg:width="2.007cm" svg:height="1.122cm" draw:z-index="162"><draw:object-ole xlink:href="./Object 146" xlink:type="simple" xlink:show="embed" xlink:actuate="onLoad"/><draw:image xlink:href="./ObjectReplacements/Object 146" xlink:type="simple" xlink:show="embed" xlink:actuate="onLoad"/></draw:frame></text:span><text:span text:style-name="T15">+</text:span></text:p>
      <text:p text:style-name="P34"><text:span text:style-name="T15"><draw:frame draw:style-name="fr2" draw:name="Object137" text:anchor-type="as-char" svg:width="2.621cm" svg:height="1.062cm" draw:z-index="163"><draw:object-ole xlink:href="./Object 147" xlink:type="simple" xlink:show="embed" xlink:actuate="onLoad"/><draw:image xlink:href="./ObjectReplacements/Object 147" xlink:type="simple" xlink:show="embed" xlink:actuate="onLoad"/></draw:frame></text:span><text:span text:style-name="T15">- </text:span><text:span text:style-name="T14"><draw:frame draw:style-name="fr2" draw:name="Object138" text:anchor-type="as-char" svg:width="2.738cm" svg:height="1.062cm" draw:z-index="164"><draw:object-ole xlink:href="./Object 148" xlink:type="simple" xlink:show="embed" xlink:actuate="onLoad"/><draw:image xlink:href="./ObjectReplacements/Object 148" xlink:type="simple" xlink:show="embed" xlink:actuate="onLoad"/></draw:frame></text:span><text:span text:style-name="T14">-</text:span><text:span text:style-name="T14"><draw:frame draw:style-name="fr2" draw:name="Object139" text:anchor-type="as-char" svg:width="3.642cm" svg:height="1.138cm" draw:z-index="165"><draw:object-ole xlink:href="./Object 149" xlink:type="simple" xlink:show="embed" xlink:actuate="onLoad"/><draw:image xlink:href="./ObjectReplacements/Object 149" xlink:type="simple" xlink:show="embed" xlink:actuate="onLoad"/></draw:frame></text:span><text:span text:style-name="T14">)</text:span></text:p>
      <text:p text:style-name="P23"><text:span text:style-name="T12"><draw:frame draw:style-name="fr2" draw:name="Object140" text:anchor-type="as-char" svg:width="1.374cm" svg:height="0.591cm" draw:z-index="166"><draw:object-ole xlink:href="./Object 150" xlink:type="simple" xlink:show="embed" xlink:actuate="onLoad"/><draw:image xlink:href="./ObjectReplacements/Object 150" xlink:type="simple" xlink:show="embed" xlink:actuate="onLoad"/></draw:frame></text:span><text:span text:style-name="T12">+</text:span><text:span text:style-name="T12"><draw:frame draw:style-name="fr2" draw:name="Object141" text:anchor-type="as-char" svg:width="1.988cm" svg:height="0.591cm" draw:z-index="167"><draw:object-ole xlink:href="./Object 151" xlink:type="simple" xlink:show="embed" xlink:actuate="onLoad"/><draw:image xlink:href="./ObjectReplacements/Object 151" xlink:type="simple" xlink:show="embed" xlink:actuate="onLoad"/></draw:frame></text:span><text:span text:style-name="T12">=</text:span><text:span text:style-name="T12"><draw:frame draw:style-name="fr2" draw:name="Object142" text:anchor-type="as-char" svg:width="1.487cm" svg:height="0.591cm" draw:z-index="168"><draw:object-ole xlink:href="./Object 152" xlink:type="simple" xlink:show="embed" xlink:actuate="onLoad"/><draw:image xlink:href="./ObjectReplacements/Object 152" xlink:type="simple" xlink:show="embed" xlink:actuate="onLoad"/></draw:frame></text:span><text:span text:style-name="T12">+</text:span><text:span text:style-name="T12"><draw:frame draw:style-name="fr2" draw:name="Object144" text:anchor-type="as-char" svg:width="1.886cm" svg:height="1.122cm" draw:z-index="169"><draw:object-ole xlink:href="./Object 153" xlink:type="simple" xlink:show="embed" xlink:actuate="onLoad"/><draw:image xlink:href="./ObjectReplacements/Object 153" xlink:type="simple" xlink:show="embed" xlink:actuate="onLoad"/></draw:frame></text:span><text:span text:style-name="T12">+</text:span><text:span text:style-name="T12"><draw:frame draw:style-name="fr2" draw:name="Object145" text:anchor-type="as-char" svg:width="2.004cm" svg:height="0.591cm" draw:z-index="170"><draw:object-ole xlink:href="./Object 154" xlink:type="simple" xlink:show="embed" xlink:actuate="onLoad"/><draw:image xlink:href="./ObjectReplacements/Object 154" xlink:type="simple" xlink:show="embed" xlink:actuate="onLoad"/></draw:frame></text:span><text:span text:style-name="T12">+</text:span><text:span text:style-name="T12"><draw:frame draw:style-name="fr2" draw:name="Object146" text:anchor-type="as-char" svg:width="2cm" svg:height="1.122cm" draw:z-index="171"><draw:object-ole xlink:href="./Object 155" xlink:type="simple" xlink:show="embed" xlink:actuate="onLoad"/><draw:image xlink:href="./ObjectReplacements/Object 155" xlink:type="simple" xlink:show="embed" xlink:actuate="onLoad"/></draw:frame></text:span><text:span text:style-name="T12">+</text:span><text:span text:style-name="T12"><draw:frame draw:style-name="fr2" draw:name="Object147" text:anchor-type="as-char" svg:width="2.524cm" svg:height="0.531cm" draw:z-index="172"><draw:object-ole xlink:href="./Object 156" xlink:type="simple" xlink:show="embed" xlink:actuate="onLoad"/><draw:image xlink:href="./ObjectReplacements/Object 156" xlink:type="simple" xlink:show="embed" xlink:actuate="onLoad"/></draw:frame></text:span><text:span text:style-name="T12">-</text:span></text:p>
      <text:p text:style-name="P23"><text:span text:style-name="T12"><text:s/></text:span><text:span text:style-name="T14"><draw:frame draw:style-name="fr2" draw:name="Object148" text:anchor-type="as-char" svg:width="2.641cm" svg:height="0.531cm" draw:z-index="173"><draw:object-ole xlink:href="./Object 157" xlink:type="simple" xlink:show="embed" xlink:actuate="onLoad"/><draw:image xlink:href="./ObjectReplacements/Object 157" xlink:type="simple" xlink:show="embed" xlink:actuate="onLoad"/></draw:frame></text:span><text:span text:style-name="T12">-</text:span><text:span text:style-name="T14"><draw:frame draw:style-name="fr2" draw:name="Object149" text:anchor-type="as-char" svg:width="3.642cm" svg:height="1.062cm" draw:z-index="174"><draw:object-ole xlink:href="./Object 158" xlink:type="simple" xlink:show="embed" xlink:actuate="onLoad"/><draw:image xlink:href="./ObjectReplacements/Object 158" xlink:type="simple" xlink:show="embed" xlink:actuate="onLoad"/></draw:frame></text:span></text:p>
      <text:p text:style-name="P35"><text:span text:style-name="T19"><text:line-break/></text:span><text:span text:style-name="T14"><draw:frame draw:style-name="fr2" draw:name="Object143" text:anchor-type="as-char" svg:width="1.374cm" svg:height="0.591cm" draw:z-index="175"><draw:object-ole xlink:href="./Object 160" xlink:type="simple" xlink:show="embed" xlink:actuate="onLoad"/><draw:image xlink:href="./ObjectReplacements/Object 160" xlink:type="simple" xlink:show="embed" xlink:actuate="onLoad"/></draw:frame></text:span><text:span text:style-name="T14">+</text:span><text:span text:style-name="T14"><draw:frame draw:style-name="fr2" draw:name="Object150" text:anchor-type="as-char" svg:width="1.988cm" svg:height="0.591cm" draw:z-index="176"><draw:object-ole xlink:href="./Object 161" xlink:type="simple" xlink:show="embed" xlink:actuate="onLoad"/><draw:image xlink:href="./ObjectReplacements/Object 161" xlink:type="simple" xlink:show="embed" xlink:actuate="onLoad"/></draw:frame></text:span><text:span text:style-name="T14">-</text:span><text:span text:style-name="T14"><draw:frame draw:style-name="fr2" draw:name="Object158" text:anchor-type="as-char" svg:width="1.886cm" svg:height="1.122cm" draw:z-index="177"><draw:object-ole xlink:href="./Object 162" xlink:type="simple" xlink:show="embed" xlink:actuate="onLoad"/><draw:image xlink:href="./ObjectReplacements/Object 162" xlink:type="simple" xlink:show="embed" xlink:actuate="onLoad"/></draw:frame></text:span><text:span text:style-name="T14">-</text:span><text:span text:style-name="T14"><draw:frame draw:style-name="fr2" draw:name="Object153" text:anchor-type="as-char" svg:width="2.004cm" svg:height="0.591cm" draw:z-index="178"><draw:object-ole xlink:href="./Object 163" xlink:type="simple" xlink:show="embed" xlink:actuate="onLoad"/><draw:image xlink:href="./ObjectReplacements/Object 163" xlink:type="simple" xlink:show="embed" xlink:actuate="onLoad"/></draw:frame></text:span><text:span text:style-name="T14">-</text:span><text:span text:style-name="T14"><draw:frame draw:style-name="fr2" draw:name="Object155" text:anchor-type="as-char" svg:width="2.524cm" svg:height="0.531cm" draw:z-index="179"><draw:object-ole xlink:href="./Object 164" xlink:type="simple" xlink:show="embed" xlink:actuate="onLoad"/><draw:image xlink:href="./ObjectReplacements/Object 164" xlink:type="simple" xlink:show="embed" xlink:actuate="onLoad"/></draw:frame></text:span><text:span text:style-name="T14">=</text:span><text:span text:style-name="T14"><draw:frame draw:style-name="fr2" draw:name="Object151" text:anchor-type="as-char" svg:width="1.487cm" svg:height="0.591cm" draw:z-index="180"><draw:object-ole xlink:href="./Object 165" xlink:type="simple" xlink:show="embed" xlink:actuate="onLoad"/><draw:image xlink:href="./ObjectReplacements/Object 165" xlink:type="simple" xlink:show="embed" xlink:actuate="onLoad"/></draw:frame></text:span><text:span text:style-name="T14">+</text:span><text:span text:style-name="T14"><draw:frame draw:style-name="fr2" draw:name="Object154" text:anchor-type="as-char" svg:width="2cm" svg:height="1.122cm" draw:z-index="181"><draw:object-ole xlink:href="./Object 166" xlink:type="simple" xlink:show="embed" xlink:actuate="onLoad"/><draw:image xlink:href="./ObjectReplacements/Object 166" xlink:type="simple" xlink:show="embed" xlink:actuate="onLoad"/></draw:frame></text:span><text:span text:style-name="T14">- </text:span><text:span text:style-name="T14"><draw:frame draw:style-name="fr2" draw:name="Object156" text:anchor-type="as-char" svg:width="2.641cm" svg:height="0.531cm" draw:z-index="182"><draw:object-ole xlink:href="./Object 167" xlink:type="simple" xlink:show="embed" xlink:actuate="onLoad"/><draw:image xlink:href="./ObjectReplacements/Object 167" xlink:type="simple" xlink:show="embed" xlink:actuate="onLoad"/></draw:frame></text:span><text:span text:style-name="T14">-</text:span><text:span text:style-name="T14"><draw:frame draw:style-name="fr2" draw:name="Object157" text:anchor-type="as-char" svg:width="3.642cm" svg:height="1.062cm" draw:z-index="183"><draw:object-ole xlink:href="./Object 168" xlink:type="simple" xlink:show="embed" xlink:actuate="onLoad"/><draw:image xlink:href="./ObjectReplacements/Object 168" xlink:type="simple" xlink:show="embed" xlink:actuate="onLoad"/></draw:frame></text:span></text:p>
      <text:p text:style-name="P35"><text:span text:style-name="T14"><draw:frame draw:style-name="fr2" draw:name="Object152" text:anchor-type="as-char" svg:width="1.374cm" svg:height="0.591cm" draw:z-index="184"><draw:object-ole xlink:href="./Object 169" xlink:type="simple" xlink:show="embed" xlink:actuate="onLoad"/><draw:image xlink:href="./ObjectReplacements/Object 169" xlink:type="simple" xlink:show="embed" xlink:actuate="onLoad"/></draw:frame></text:span><text:span text:style-name="T14">+</text:span><text:span text:style-name="T14"><draw:frame draw:style-name="fr2" draw:name="Object159" text:anchor-type="as-char" svg:width="1.988cm" svg:height="0.591cm" draw:z-index="185"><draw:object-ole xlink:href="./Object 170" xlink:type="simple" xlink:show="embed" xlink:actuate="onLoad"/><draw:image xlink:href="./ObjectReplacements/Object 170" xlink:type="simple" xlink:show="embed" xlink:actuate="onLoad"/></draw:frame></text:span><text:span text:style-name="T14">-</text:span><text:span text:style-name="T14"><draw:frame draw:style-name="fr2" draw:name="Object160" text:anchor-type="as-char" svg:width="1.886cm" svg:height="1.122cm" draw:z-index="186"><draw:object-ole xlink:href="./Object 171" xlink:type="simple" xlink:show="embed" xlink:actuate="onLoad"/><draw:image xlink:href="./ObjectReplacements/Object 171" xlink:type="simple" xlink:show="embed" xlink:actuate="onLoad"/></draw:frame></text:span><text:span text:style-name="T14">-</text:span><text:span text:style-name="T14"><draw:frame draw:style-name="fr2" draw:name="Object161" text:anchor-type="as-char" svg:width="2.004cm" svg:height="0.591cm" draw:z-index="187"><draw:object-ole xlink:href="./Object 172" xlink:type="simple" xlink:show="embed" xlink:actuate="onLoad"/><draw:image xlink:href="./ObjectReplacements/Object 172" xlink:type="simple" xlink:show="embed" xlink:actuate="onLoad"/></draw:frame></text:span><text:span text:style-name="T14">-</text:span><text:span text:style-name="T14"><draw:frame draw:style-name="fr2" draw:name="Object162" text:anchor-type="as-char" svg:width="2.524cm" svg:height="0.531cm" draw:z-index="188"><draw:object-ole xlink:href="./Object 173" xlink:type="simple" xlink:show="embed" xlink:actuate="onLoad"/><draw:image xlink:href="./ObjectReplacements/Object 173" xlink:type="simple" xlink:show="embed" xlink:actuate="onLoad"/></draw:frame></text:span><text:span text:style-name="T14">=</text:span><text:span text:style-name="T6"><draw:frame draw:style-name="fr2" draw:name="Object167" text:anchor-type="as-char" svg:width="0.984cm" svg:height="0.589cm" draw:z-index="189"><draw:object-ole xlink:href="./Object 174" xlink:type="simple" xlink:show="embed" xlink:actuate="onLoad"/><draw:image xlink:href="./ObjectReplacements/Object 174" xlink:type="simple" xlink:show="embed" xlink:actuate="onLoad"/></draw:frame></text:span><text:span text:style-name="T14">(</text:span><text:span text:style-name="T14"><draw:frame draw:style-name="fr2" draw:name="Object163" text:anchor-type="as-char" svg:width="0.66cm" svg:height="0.531cm" draw:z-index="190"><draw:object-ole xlink:href="./Object 175" xlink:type="simple" xlink:show="embed" xlink:actuate="onLoad"/><draw:image xlink:href="./ObjectReplacements/Object 175" xlink:type="simple" xlink:show="embed" xlink:actuate="onLoad"/></draw:frame></text:span><text:span text:style-name="T14">+</text:span><text:span text:style-name="T14"><draw:frame draw:style-name="fr2" draw:name="Object164" text:anchor-type="as-char" svg:width="1.189cm" svg:height="1.122cm" draw:z-index="191"><draw:object-ole xlink:href="./Object 159" xlink:type="simple" xlink:show="embed" xlink:actuate="onLoad"/><draw:image xlink:href="./ObjectReplacements/Object 159" xlink:type="simple" xlink:show="embed" xlink:actuate="onLoad"/></draw:frame></text:span></text:p>
      <text:p text:style-name="P33"><text:span text:style-name="T14">)-</text:span><text:span text:style-name="T14"><draw:frame draw:style-name="fr2" draw:name="Object168" text:anchor-type="as-char" svg:width="0.986cm" svg:height="0.531cm" draw:z-index="192"><draw:object-ole xlink:href="./Object 177" xlink:type="simple" xlink:show="embed" xlink:actuate="onLoad"/><draw:image xlink:href="./ObjectReplacements/Object 177" xlink:type="simple" xlink:show="embed" xlink:actuate="onLoad"/></draw:frame></text:span><text:span text:style-name="T14">(</text:span><text:span text:style-name="T14"><draw:frame draw:style-name="fr2" draw:name="Object165" text:anchor-type="as-char" svg:width="1.81cm" svg:height="0.531cm" draw:z-index="193"><draw:object-ole xlink:href="./Object 178" xlink:type="simple" xlink:show="embed" xlink:actuate="onLoad"/><draw:image xlink:href="./ObjectReplacements/Object 178" xlink:type="simple" xlink:show="embed" xlink:actuate="onLoad"/></draw:frame></text:span><text:span text:style-name="T14">+</text:span><text:span text:style-name="T14"><draw:frame draw:style-name="fr2" draw:name="Object166" text:anchor-type="as-char" svg:width="2.812cm" svg:height="1.062cm" draw:z-index="194"><draw:object-ole xlink:href="./Object 179" xlink:type="simple" xlink:show="embed" xlink:actuate="onLoad"/><draw:image xlink:href="./ObjectReplacements/Object 179" xlink:type="simple" xlink:show="embed" xlink:actuate="onLoad"/></draw:frame></text:span><text:span text:style-name="T14">)</text:span></text:p>
      <text:p text:style-name="P23"><text:span text:style-name="T11">Using standard formula used for quadratic equations -</text:span><text:span text:style-name="T11"><draw:frame draw:style-name="fr2" draw:name="Object169" text:anchor-type="as-char" svg:width="3.459cm" svg:height="1.101cm" draw:z-index="195"><draw:object-ole xlink:href="./Object 180" xlink:type="simple" xlink:show="embed" xlink:actuate="onLoad"/><draw:image xlink:href="./ObjectReplacements/Object 180" xlink:type="simple" xlink:show="embed" xlink:actuate="onLoad"/></draw:frame></text:span><text:span text:style-name="T11">and</text:span><text:span text:style-name="T11"><draw:frame draw:style-name="fr2" draw:name="Object170" text:anchor-type="as-char" svg:width="3.459cm" svg:height="1.101cm" draw:z-index="196"><draw:object-ole xlink:href="./Object 181" xlink:type="simple" xlink:show="embed" xlink:actuate="onLoad"/><draw:image xlink:href="./ObjectReplacements/Object 181" xlink:type="simple" xlink:show="embed" xlink:actuate="onLoad"/></draw:frame></text:span><text:span text:style-name="T11">for standard</text:span><text:span text:style-name="T11"><draw:frame draw:style-name="fr2" draw:name="Object171" text:anchor-type="as-char" svg:width="2.688cm" svg:height="0.527cm" draw:z-index="197"><draw:object-ole xlink:href="./Object 182" xlink:type="simple" xlink:show="embed" xlink:actuate="onLoad"/><draw:image xlink:href="./ObjectReplacements/Object 182" xlink:type="simple" xlink:show="embed" xlink:actuate="onLoad"/></draw:frame></text:span><text:span text:style-name="T11">.<text:line-break/>Putting equation in standard form - <text:line-break/></text:span><text:span text:style-name="T15">0</text:span><text:span text:style-name="T14">=</text:span><text:span text:style-name="T6"><draw:frame draw:style-name="fr2" draw:name="Object177" text:anchor-type="as-char" svg:width="0.984cm" svg:height="0.589cm" draw:z-index="198"><draw:object-ole xlink:href="./Object 183" xlink:type="simple" xlink:show="embed" xlink:actuate="onLoad"/><draw:image xlink:href="./ObjectReplacements/Object 183" xlink:type="simple" xlink:show="embed" xlink:actuate="onLoad"/></draw:frame></text:span><text:span text:style-name="T14">(</text:span><text:span text:style-name="T14"><draw:frame draw:style-name="fr2" draw:name="Object178" text:anchor-type="as-char" svg:width="0.66cm" svg:height="0.531cm" draw:z-index="199"><draw:object-ole xlink:href="./Object 184" xlink:type="simple" xlink:show="embed" xlink:actuate="onLoad"/><draw:image xlink:href="./ObjectReplacements/Object 184" xlink:type="simple" xlink:show="embed" xlink:actuate="onLoad"/></draw:frame></text:span><text:span text:style-name="T14">+</text:span><text:span text:style-name="T14"><draw:frame draw:style-name="fr2" draw:name="Object179" text:anchor-type="as-char" svg:width="1.189cm" svg:height="1.122cm" draw:z-index="200"><draw:object-ole xlink:href="./Object 185" xlink:type="simple" xlink:show="embed" xlink:actuate="onLoad"/><draw:image xlink:href="./ObjectReplacements/Object 185" xlink:type="simple" xlink:show="embed" xlink:actuate="onLoad"/></draw:frame></text:span><text:span text:style-name="T14">)-</text:span><text:span text:style-name="T14"><draw:frame draw:style-name="fr2" draw:name="Object180" text:anchor-type="as-char" svg:width="0.986cm" svg:height="0.531cm" draw:z-index="201"><draw:object-ole xlink:href="./Object 186" xlink:type="simple" xlink:show="embed" xlink:actuate="onLoad"/><draw:image xlink:href="./ObjectReplacements/Object 186" xlink:type="simple" xlink:show="embed" xlink:actuate="onLoad"/></draw:frame></text:span><text:span text:style-name="T14">(</text:span><text:span text:style-name="T14"><draw:frame draw:style-name="fr2" draw:name="Object181" text:anchor-type="as-char" svg:width="1.81cm" svg:height="0.531cm" draw:z-index="210"><draw:object-ole xlink:href="./Object 187" xlink:type="simple" xlink:show="embed" xlink:actuate="onLoad"/><draw:image xlink:href="./ObjectReplacements/Object 187" xlink:type="simple" xlink:show="embed" xlink:actuate="onLoad"/></draw:frame></text:span><text:span text:style-name="T14">+</text:span><text:span text:style-name="T14"><draw:frame draw:style-name="fr2" draw:name="Object182" text:anchor-type="as-char" svg:width="2.812cm" svg:height="1.062cm" draw:z-index="211"><draw:object-ole xlink:href="./Object 188" xlink:type="simple" xlink:show="embed" xlink:actuate="onLoad"/><draw:image xlink:href="./ObjectReplacements/Object 188" xlink:type="simple" xlink:show="embed" xlink:actuate="onLoad"/></draw:frame></text:span><text:span text:style-name="T14">)-(</text:span><text:span text:style-name="T14"><draw:frame draw:style-name="fr2" draw:name="Object172" text:anchor-type="as-char" svg:width="1.374cm" svg:height="0.591cm" draw:z-index="212"><draw:object-ole xlink:href="./Object 189" xlink:type="simple" xlink:show="embed" xlink:actuate="onLoad"/><draw:image xlink:href="./ObjectReplacements/Object 189" xlink:type="simple" xlink:show="embed" xlink:actuate="onLoad"/></draw:frame></text:span><text:span text:style-name="T14">+</text:span></text:p>
      <text:p text:style-name="P23"><text:span text:style-name="T14"><draw:frame draw:style-name="fr2" draw:name="Object173" text:anchor-type="as-char" svg:width="1.988cm" svg:height="0.591cm" draw:z-index="213"><draw:object-ole xlink:href="./Object 190" xlink:type="simple" xlink:show="embed" xlink:actuate="onLoad"/><draw:image xlink:href="./ObjectReplacements/Object 190" xlink:type="simple" xlink:show="embed" xlink:actuate="onLoad"/></draw:frame></text:span><text:span text:style-name="T14">-</text:span><text:span text:style-name="T14"><draw:frame draw:style-name="fr2" draw:name="Object174" text:anchor-type="as-char" svg:width="1.886cm" svg:height="1.122cm" draw:z-index="214"><draw:object-ole xlink:href="./Object 191" xlink:type="simple" xlink:show="embed" xlink:actuate="onLoad"/><draw:image xlink:href="./ObjectReplacements/Object 191" xlink:type="simple" xlink:show="embed" xlink:actuate="onLoad"/></draw:frame></text:span><text:span text:style-name="T14">-</text:span><text:span text:style-name="T14"><draw:frame draw:style-name="fr2" draw:name="Object175" text:anchor-type="as-char" svg:width="2.004cm" svg:height="0.591cm" draw:z-index="215"><draw:object-ole xlink:href="./Object 192" xlink:type="simple" xlink:show="embed" xlink:actuate="onLoad"/><draw:image xlink:href="./ObjectReplacements/Object 192" xlink:type="simple" xlink:show="embed" xlink:actuate="onLoad"/></draw:frame></text:span><text:span text:style-name="T14">-</text:span><text:span text:style-name="T14"><draw:frame draw:style-name="fr2" draw:name="Object176" text:anchor-type="as-char" svg:width="2.524cm" svg:height="0.531cm" draw:z-index="216"><draw:object-ole xlink:href="./Object 193" xlink:type="simple" xlink:show="embed" xlink:actuate="onLoad"/><draw:image xlink:href="./ObjectReplacements/Object 193" xlink:type="simple" xlink:show="embed" xlink:actuate="onLoad"/></draw:frame></text:span><text:span text:style-name="T14">)</text:span></text:p>
      <text:p text:style-name="P35"><text:span text:style-name="T14"><text:line-break/>0=</text:span><text:span text:style-name="T6"><draw:frame draw:style-name="fr2" draw:name="Object183" text:anchor-type="as-char" svg:width="0.984cm" svg:height="0.589cm" draw:z-index="217"><draw:object-ole xlink:href="./Object 194" xlink:type="simple" xlink:show="embed" xlink:actuate="onLoad"/><draw:image xlink:href="./ObjectReplacements/Object 194" xlink:type="simple" xlink:show="embed" xlink:actuate="onLoad"/></draw:frame></text:span><text:span text:style-name="T14">(</text:span><text:span text:style-name="T14"><draw:frame draw:style-name="fr2" draw:name="Object184" text:anchor-type="as-char" svg:width="0.66cm" svg:height="0.531cm" draw:z-index="218"><draw:object-ole xlink:href="./Object 195" xlink:type="simple" xlink:show="embed" xlink:actuate="onLoad"/><draw:image xlink:href="./ObjectReplacements/Object 195" xlink:type="simple" xlink:show="embed" xlink:actuate="onLoad"/></draw:frame></text:span><text:span text:style-name="T14">+</text:span><text:span text:style-name="T14"><draw:frame draw:style-name="fr2" draw:name="Object185" text:anchor-type="as-char" svg:width="1.189cm" svg:height="1.122cm" draw:z-index="219"><draw:object-ole xlink:href="./Object 196" xlink:type="simple" xlink:show="embed" xlink:actuate="onLoad"/><draw:image xlink:href="./ObjectReplacements/Object 196" xlink:type="simple" xlink:show="embed" xlink:actuate="onLoad"/></draw:frame></text:span><text:span text:style-name="T14">)+</text:span><text:span text:style-name="T14"><draw:frame draw:style-name="fr2" draw:name="Object186" text:anchor-type="as-char" svg:width="0.986cm" svg:height="0.531cm" draw:z-index="220"><draw:object-ole xlink:href="./Object 197" xlink:type="simple" xlink:show="embed" xlink:actuate="onLoad"/><draw:image xlink:href="./ObjectReplacements/Object 197" xlink:type="simple" xlink:show="embed" xlink:actuate="onLoad"/></draw:frame></text:span><text:span text:style-name="T14">(-</text:span><text:span text:style-name="T14"><draw:frame draw:style-name="fr2" draw:name="Object187" text:anchor-type="as-char" svg:width="1.81cm" svg:height="0.531cm" draw:z-index="221"><draw:object-ole xlink:href="./Object 198" xlink:type="simple" xlink:show="embed" xlink:actuate="onLoad"/><draw:image xlink:href="./ObjectReplacements/Object 198" xlink:type="simple" xlink:show="embed" xlink:actuate="onLoad"/></draw:frame></text:span><text:span text:style-name="T14">-</text:span><text:span text:style-name="T14"><draw:frame draw:style-name="fr2" draw:name="Object188" text:anchor-type="as-char" svg:width="2.812cm" svg:height="1.062cm" draw:z-index="222"><draw:object-ole xlink:href="./Object 199" xlink:type="simple" xlink:show="embed" xlink:actuate="onLoad"/><draw:image xlink:href="./ObjectReplacements/Object 199" xlink:type="simple" xlink:show="embed" xlink:actuate="onLoad"/></draw:frame></text:span><text:span text:style-name="T14">)+(-</text:span><text:span text:style-name="T14"><draw:frame draw:style-name="fr9" draw:name="Object189" text:anchor-type="as-char" svg:width="1.374cm" svg:height="0.591cm" draw:z-index="223"><draw:object-ole xlink:href="./Object 200" xlink:type="simple" xlink:show="embed" xlink:actuate="onLoad"/><draw:image xlink:href="./ObjectReplacements/Object 200" xlink:type="simple" xlink:show="embed" xlink:actuate="onLoad"/></draw:frame></text:span><text:span text:style-name="T14">-</text:span><text:span text:style-name="T14"><draw:frame draw:style-name="fr9" draw:name="Object190" text:anchor-type="as-char" svg:width="1.988cm" svg:height="0.591cm" draw:z-index="224"><draw:object-ole xlink:href="./Object 201" xlink:type="simple" xlink:show="embed" xlink:actuate="onLoad"/><draw:image xlink:href="./ObjectReplacements/Object 201" xlink:type="simple" xlink:show="embed" xlink:actuate="onLoad"/></draw:frame></text:span><text:span text:style-name="T14">+</text:span><text:span text:style-name="T14"><draw:frame draw:style-name="fr9" draw:name="Object191" text:anchor-type="as-char" svg:width="1.886cm" svg:height="1.122cm" draw:z-index="225"><draw:object-ole xlink:href="./Object 202" xlink:type="simple" xlink:show="embed" xlink:actuate="onLoad"/><draw:image xlink:href="./ObjectReplacements/Object 202" xlink:type="simple" xlink:show="embed" xlink:actuate="onLoad"/></draw:frame></text:span><text:span text:style-name="T14">+</text:span><text:span text:style-name="T14"><draw:frame draw:style-name="fr9" draw:name="Object192" text:anchor-type="as-char" svg:width="2.004cm" svg:height="0.591cm" draw:z-index="226"><draw:object-ole xlink:href="./Object 203" xlink:type="simple" xlink:show="embed" xlink:actuate="onLoad"/><draw:image xlink:href="./ObjectReplacements/Object 203" xlink:type="simple" xlink:show="embed" xlink:actuate="onLoad"/></draw:frame></text:span><text:span text:style-name="T14">+</text:span><text:span text:style-name="T14"><draw:frame draw:style-name="fr9" draw:name="Object193" text:anchor-type="as-char" svg:width="2.524cm" svg:height="0.531cm" draw:z-index="227"><draw:object-ole xlink:href="./Object 204" xlink:type="simple" xlink:show="embed" xlink:actuate="onLoad"/><draw:image xlink:href="./ObjectReplacements/Object 204" xlink:type="simple" xlink:show="embed" xlink:actuate="onLoad"/></draw:frame></text:span><text:span text:style-name="T14">)</text:span></text:p>
      <text:p text:style-name="P35"><text:span text:style-name="T17">Assuming other variables for simplicity - </text:span><text:span text:style-name="T9"><text:line-break/><text:line-break/></text:span><text:span text:style-name="T9"><draw:frame draw:style-name="fr9" draw:name="Object194" text:anchor-type="as-char" svg:width="2.596cm" svg:height="1.122cm" draw:z-index="228"><draw:object-ole xlink:href="./Object 205" xlink:type="simple" xlink:show="embed" xlink:actuate="onLoad"/><draw:image xlink:href="./ObjectReplacements/Object 205" xlink:type="simple" xlink:show="embed" xlink:actuate="onLoad"/></draw:frame></text:span><text:span text:style-name="T9"><text:line-break/><text:line-break/></text:span><text:soft-page-break/><text:span text:style-name="T9"><draw:frame draw:style-name="fr9" draw:name="Object195" text:anchor-type="as-char" svg:width="5.724cm" svg:height="1.062cm" draw:z-index="229"><draw:object-ole xlink:href="./Object 206" xlink:type="simple" xlink:show="embed" xlink:actuate="onLoad"/><draw:image xlink:href="./ObjectReplacements/Object 206" xlink:type="simple" xlink:show="embed" xlink:actuate="onLoad"/></draw:frame></text:span><text:span text:style-name="T9"><text:line-break/><text:line-break/></text:span><text:span text:style-name="T9"><draw:frame draw:style-name="fr10" draw:name="Object196" text:anchor-type="as-char" svg:y="-0.624cm" svg:width="11.255cm" svg:height="1.122cm" draw:z-index="230"><draw:object-ole xlink:href="./Object 207" xlink:type="simple" xlink:show="embed" xlink:actuate="onLoad"/><draw:image xlink:href="./ObjectReplacements/Object 207" xlink:type="simple" xlink:show="embed" xlink:actuate="onLoad"/></draw:frame></text:span></text:p>
      <text:p text:style-name="P18">Simplifying a, d, c - </text:p>
      <text:p text:style-name="P16"><draw:frame draw:style-name="fr11" draw:name="Object49" text:anchor-type="as-char" svg:width="3.149cm" svg:height="1.062cm" draw:z-index="231"><draw:object-ole xlink:href="./Object 209" xlink:type="simple" xlink:show="embed" xlink:actuate="onLoad"/><draw:image xlink:href="./ObjectReplacements/Object 209" xlink:type="simple" xlink:show="embed" xlink:actuate="onLoad"/></draw:frame></text:p>
      <text:p text:style-name="P16"><draw:frame draw:style-name="fr6" draw:name="Object50" text:anchor-type="as-char" svg:width="4.752cm" svg:height="1.164cm" draw:z-index="232"><draw:object-ole xlink:href="./Object 210" xlink:type="simple" xlink:show="embed" xlink:actuate="onLoad"/><draw:image xlink:href="./ObjectReplacements/Object 210" xlink:type="simple" xlink:show="embed" xlink:actuate="onLoad"/></draw:frame></text:p>
      <text:p text:style-name="P16"><draw:frame draw:style-name="fr8" draw:name="Object51" text:anchor-type="as-char" svg:y="-0.624cm" svg:width="7.066cm" svg:height="1.224cm" draw:z-index="233"><draw:object-ole xlink:href="./Object 211" xlink:type="simple" xlink:show="embed" xlink:actuate="onLoad"/><draw:image xlink:href="./ObjectReplacements/Object 211" xlink:type="simple" xlink:show="embed" xlink:actuate="onLoad"/></draw:frame></text:p>
      <text:p text:style-name="P23"><text:span text:style-name="T9">Putting values in quadratic equation and solving for v</text:span><text:span text:style-name="T3">1m2c</text:span><text:span text:style-name="T9"> -</text:span></text:p>
      <text:p text:style-name="P18"><draw:frame draw:style-name="fr6" draw:name="Object52" text:anchor-type="as-char" svg:width="4.006cm" svg:height="1.101cm" draw:z-index="234"><draw:object-ole xlink:href="./Object 212" xlink:type="simple" xlink:show="embed" xlink:actuate="onLoad"/><draw:image xlink:href="./ObjectReplacements/Object 212" xlink:type="simple" xlink:show="embed" xlink:actuate="onLoad"/></draw:frame></text:p>
      <text:p text:style-name="P18">Alternative value -</text:p>
      <text:p text:style-name="P18"><draw:frame draw:style-name="fr6" draw:name="Object53" text:anchor-type="as-char" svg:width="4.006cm" svg:height="1.101cm" draw:z-index="235"><draw:object-ole xlink:href="./Object 213" xlink:type="simple" xlink:show="embed" xlink:actuate="onLoad"/><draw:image xlink:href="./ObjectReplacements/Object 213" xlink:type="simple" xlink:show="embed" xlink:actuate="onLoad"/></draw:frame></text:p>
      <text:p text:style-name="P23"><text:span text:style-name="T11">Putting the above value of v</text:span><text:span text:style-name="T5">1m2c</text:span><text:span text:style-name="T11"> in equation B and making v</text:span><text:span text:style-name="T5">1bc</text:span><text:span text:style-name="T11"> the subject -</text:span></text:p>
      <text:p text:style-name="P23"><text:span text:style-name="T11"><draw:frame draw:style-name="fr2" draw:name="Object42" text:anchor-type="as-char" svg:width="7.338cm" svg:height="0.531cm" draw:z-index="236"><draw:object-ole xlink:href="./Object 111" xlink:type="simple" xlink:show="embed" xlink:actuate="onLoad"/><draw:image xlink:href="./ObjectReplacements/Object 111" xlink:type="simple" xlink:show="embed" xlink:actuate="onLoad"/></draw:frame></text:span><text:span text:style-name="T11">..............Equation B</text:span></text:p>
      <text:p text:style-name="P18"><draw:frame draw:style-name="fr2" draw:name="Object43" text:anchor-type="as-char" svg:width="9.5cm" svg:height="1.101cm" draw:z-index="237"><draw:object-ole xlink:href="./Object 112" xlink:type="simple" xlink:show="embed" xlink:actuate="onLoad"/><draw:image xlink:href="./ObjectReplacements/Object 112" xlink:type="simple" xlink:show="embed" xlink:actuate="onLoad"/></draw:frame></text:p>
      <text:p text:style-name="P18"><draw:frame draw:style-name="fr6" draw:name="Object44" text:anchor-type="as-char" svg:width="7.304cm" svg:height="1.734cm" draw:z-index="238"><draw:object-ole xlink:href="./Object 113" xlink:type="simple" xlink:show="embed" xlink:actuate="onLoad"/><draw:image xlink:href="./ObjectReplacements/Object 113" xlink:type="simple" xlink:show="embed" xlink:actuate="onLoad"/></draw:frame></text:p>
      <text:p text:style-name="P18">With alternative value -</text:p>
      <text:p text:style-name="P18"><draw:frame draw:style-name="fr6" draw:name="Object45" text:anchor-type="as-char" svg:width="7.304cm" svg:height="1.734cm" draw:z-index="239"><draw:object-ole xlink:href="./Object 114" xlink:type="simple" xlink:show="embed" xlink:actuate="onLoad"/><draw:image xlink:href="./ObjectReplacements/Object 114" xlink:type="simple" xlink:show="embed" xlink:actuate="onLoad"/></draw:frame></text:p>
      <text:p text:style-name="P8"/>
      <text:p text:style-name="P17"><draw:frame draw:style-name="fr2" draw:name="Object10" text:anchor-type="as-char" svg:width="4.725cm" svg:height="0.531cm" draw:z-index="240"><draw:object-ole xlink:href="./Object 76" xlink:type="simple" xlink:show="embed" xlink:actuate="onLoad"/><draw:image xlink:href="./ObjectReplacements/Object 76" xlink:type="simple" xlink:show="embed" xlink:actuate="onLoad"/></draw:frame></text:p>
      <text:p text:style-name="P17"/>
      <text:p text:style-name="P17"><text:soft-page-break/><draw:frame draw:style-name="fr6" draw:name="Object11" text:anchor-type="as-char" svg:width="4.558cm" svg:height="1.164cm" draw:z-index="241"><draw:object-ole xlink:href="./Object 77" xlink:type="simple" xlink:show="embed" xlink:actuate="onLoad"/><draw:image xlink:href="./ObjectReplacements/Object 77" xlink:type="simple" xlink:show="embed" xlink:actuate="onLoad"/></draw:frame></text:p>
      <text:p text:style-name="P17"/>
      <text:p text:style-name="P17"><draw:frame draw:style-name="fr6" draw:name="Object276" text:anchor-type="as-char" svg:width="5.84cm" svg:height="1.228cm" draw:z-index="242"><draw:object-ole xlink:href="./Object 230" xlink:type="simple" xlink:show="embed" xlink:actuate="onLoad"/><draw:image xlink:href="./ObjectReplacements/Object 230" xlink:type="simple" xlink:show="embed" xlink:actuate="onLoad"/></draw:frame></text:p>
      <text:p text:style-name="P27"><draw:frame draw:style-name="fr6" draw:name="Object14" text:anchor-type="as-char" svg:width="13.781cm" svg:height="1.229cm" draw:z-index="243"><draw:object-ole xlink:href="./Object 30" xlink:type="simple" xlink:show="embed" xlink:actuate="onLoad"/><draw:image xlink:href="./ObjectReplacements/Object 30" xlink:type="simple" xlink:show="embed" xlink:actuate="onLoad"/></draw:frame></text:p>
      <text:p text:style-name="Text_20_body">Alternative - </text:p>
      <text:p text:style-name="P27"><draw:frame draw:style-name="fr6" draw:name="Object23" text:anchor-type="as-char" svg:width="13.781cm" svg:height="1.229cm" draw:z-index="244"><draw:object-ole xlink:href="./Object 40" xlink:type="simple" xlink:show="embed" xlink:actuate="onLoad"/><draw:image xlink:href="./ObjectReplacements/Object 40" xlink:type="simple" xlink:show="embed" xlink:actuate="onLoad"/></draw:frame></text:p>
      <text:p text:style-name="P32"/>
      <text:p text:style-name="P27"><draw:frame draw:style-name="fr6" draw:name="Object25" text:anchor-type="as-char" svg:width="17.921cm" svg:height="1.229cm" draw:z-index="245"><draw:object-ole xlink:href="./Object 41" xlink:type="simple" xlink:show="embed" xlink:actuate="onLoad"/><draw:image xlink:href="./ObjectReplacements/Object 41" xlink:type="simple" xlink:show="embed" xlink:actuate="onLoad"/></draw:frame></text:p>
      <text:p text:style-name="Text_20_body">Alternative - </text:p>
      <text:p text:style-name="P27"><draw:frame draw:style-name="fr6" draw:name="Object26" text:anchor-type="as-char" svg:width="17.921cm" svg:height="1.229cm" draw:z-index="66"><draw:object-ole xlink:href="./Object 42" xlink:type="simple" xlink:show="embed" xlink:actuate="onLoad"/><draw:image xlink:href="./ObjectReplacements/Object 42" xlink:type="simple" xlink:show="embed" xlink:actuate="onLoad"/></draw:frame></text:p>
      <text:p text:style-name="P32"/>
      <text:p text:style-name="P27">d2b =(<draw:frame draw:style-name="fr2" draw:name="Object56" text:anchor-type="as-char" svg:width="14.609cm" svg:height="1.245cm" draw:z-index="73"><draw:object-ole xlink:href="./Object 47" xlink:type="simple" xlink:show="embed" xlink:actuate="onLoad"/><draw:image xlink:href="./ObjectReplacements/Object 47" xlink:type="simple" xlink:show="embed" xlink:actuate="onLoad"/></draw:frame>+</text:p>
      <text:p text:style-name="P27"><draw:frame draw:style-name="fr2" draw:name="Object62" text:anchor-type="as-char" svg:width="14.086cm" svg:height="1.289cm" draw:z-index="74"><draw:object-ole xlink:href="./Object 48" xlink:type="simple" xlink:show="embed" xlink:actuate="onLoad"/><draw:image xlink:href="./ObjectReplacements/Object 48" xlink:type="simple" xlink:show="embed" xlink:actuate="onLoad"/></draw:frame>-</text:p>
      <text:p text:style-name="P27"><draw:frame draw:style-name="fr2" draw:name="Object65" text:anchor-type="as-char" svg:width="10.984cm" svg:height="1.289cm" draw:z-index="75"><draw:object-ole xlink:href="./Object 49" xlink:type="simple" xlink:show="embed" xlink:actuate="onLoad"/><draw:image xlink:href="./ObjectReplacements/Object 49" xlink:type="simple" xlink:show="embed" xlink:actuate="onLoad"/></draw:frame>)/2</text:p>
      <text:p text:style-name="Text_20_body">Alternative - </text:p>
      <text:p text:style-name="P27">d2b =(<draw:frame draw:style-name="fr2" draw:name="Object73" text:anchor-type="as-char" svg:width="14.609cm" svg:height="1.245cm" draw:z-index="78"><draw:object-ole xlink:href="./Object 50" xlink:type="simple" xlink:show="embed" xlink:actuate="onLoad"/><draw:image xlink:href="./ObjectReplacements/Object 50" xlink:type="simple" xlink:show="embed" xlink:actuate="onLoad"/></draw:frame>-</text:p>
      <text:p text:style-name="P27"><draw:frame draw:style-name="fr2" draw:name="Object74" text:anchor-type="as-char" svg:width="14.086cm" svg:height="1.289cm" draw:z-index="84"><draw:object-ole xlink:href="./Object 51" xlink:type="simple" xlink:show="embed" xlink:actuate="onLoad"/><draw:image xlink:href="./ObjectReplacements/Object 51" xlink:type="simple" xlink:show="embed" xlink:actuate="onLoad"/></draw:frame>+</text:p>
      <text:p text:style-name="P27"><draw:frame draw:style-name="fr2" draw:name="Object75" text:anchor-type="as-char" svg:width="10.984cm" svg:height="1.289cm" draw:z-index="92"><draw:object-ole xlink:href="./Object 52" xlink:type="simple" xlink:show="embed" xlink:actuate="onLoad"/><draw:image xlink:href="./ObjectReplacements/Object 52" xlink:type="simple" xlink:show="embed" xlink:actuate="onLoad"/></draw:frame>)/2</text:p>
      <text:p text:style-name="P32"><text:soft-page-break/></text:p>
      <text:p text:style-name="P27">d2m2 =(<draw:frame draw:style-name="fr2" draw:name="Object76" text:anchor-type="as-char" svg:width="13.707cm" svg:height="1.245cm" draw:z-index="93"><draw:object-ole xlink:href="./Object 61" xlink:type="simple" xlink:show="embed" xlink:actuate="onLoad"/><draw:image xlink:href="./ObjectReplacements/Object 61" xlink:type="simple" xlink:show="embed" xlink:actuate="onLoad"/></draw:frame>+</text:p>
      <text:p text:style-name="P27"><draw:frame draw:style-name="fr2" draw:name="Object77" text:anchor-type="as-char" svg:width="10.245cm" svg:height="1.289cm" draw:z-index="94"><draw:object-ole xlink:href="./Object 62" xlink:type="simple" xlink:show="embed" xlink:actuate="onLoad"/><draw:image xlink:href="./ObjectReplacements/Object 62" xlink:type="simple" xlink:show="embed" xlink:actuate="onLoad"/></draw:frame>+</text:p>
      <text:p text:style-name="P27"><draw:frame draw:style-name="fr2" draw:name="Object78" text:anchor-type="as-char" svg:width="14.827cm" svg:height="1.289cm" draw:z-index="95"><draw:object-ole xlink:href="./Object 69" xlink:type="simple" xlink:show="embed" xlink:actuate="onLoad"/><draw:image xlink:href="./ObjectReplacements/Object 69" xlink:type="simple" xlink:show="embed" xlink:actuate="onLoad"/></draw:frame>)/2</text:p>
      <text:p text:style-name="Text_20_body">Alternative - </text:p>
      <text:p text:style-name="P27">d2m2 =(<draw:frame draw:style-name="fr2" draw:name="Object80" text:anchor-type="as-char" svg:width="13.707cm" svg:height="1.245cm" draw:z-index="100"><draw:object-ole xlink:href="./Object 78" xlink:type="simple" xlink:show="embed" xlink:actuate="onLoad"/><draw:image xlink:href="./ObjectReplacements/Object 78" xlink:type="simple" xlink:show="embed" xlink:actuate="onLoad"/></draw:frame>-</text:p>
      <text:p text:style-name="P27"><draw:frame draw:style-name="fr2" draw:name="Object81" text:anchor-type="as-char" svg:width="10.245cm" svg:height="1.289cm" draw:z-index="101"><draw:object-ole xlink:href="./Object 79" xlink:type="simple" xlink:show="embed" xlink:actuate="onLoad"/><draw:image xlink:href="./ObjectReplacements/Object 79" xlink:type="simple" xlink:show="embed" xlink:actuate="onLoad"/></draw:frame>+</text:p>
      <text:p text:style-name="P28"><text:span text:style-name="T16"><draw:frame draw:style-name="fr2" draw:name="Object83" text:anchor-type="as-char" svg:width="14.827cm" svg:height="1.289cm" draw:z-index="103"><draw:object-ole xlink:href="./Object 80" xlink:type="simple" xlink:show="embed" xlink:actuate="onLoad"/><draw:image xlink:href="./ObjectReplacements/Object 80" xlink:type="simple" xlink:show="embed" xlink:actuate="onLoad"/></draw:frame></text:span><text:span text:style-name="T16">)/2</text:span></text:p>
      <text:p text:style-name="P22"/>
      <text:p text:style-name="P27"><draw:frame draw:style-name="fr6" draw:name="Object84" text:anchor-type="as-char" svg:width="17.083cm" svg:height="1.236cm" draw:z-index="51"><draw:object-ole xlink:href="./Object 84" xlink:type="simple" xlink:show="embed" xlink:actuate="onLoad"/><draw:image xlink:href="./ObjectReplacements/Object 84" xlink:type="simple" xlink:show="embed" xlink:actuate="onLoad"/></draw:frame></text:p>
      <text:p text:style-name="Text_20_body">Alternative - </text:p>
      <text:p text:style-name="P27"><draw:frame draw:style-name="fr6" draw:name="Object85" text:anchor-type="as-char" svg:width="17.083cm" svg:height="1.236cm" draw:z-index="52"><draw:object-ole xlink:href="./Object 127" xlink:type="simple" xlink:show="embed" xlink:actuate="onLoad"/><draw:image xlink:href="./ObjectReplacements/Object 127" xlink:type="simple" xlink:show="embed" xlink:actuate="onLoad"/></draw:frame></text:p>
      <text:p text:style-name="P32"/>
      <text:p text:style-name="P27"><draw:frame draw:style-name="fr6" draw:name="Object86" text:anchor-type="as-char" svg:width="21.641cm" svg:height="1.236cm" draw:z-index="57"><draw:object-ole xlink:href="./Object 128" xlink:type="simple" xlink:show="embed" xlink:actuate="onLoad"/><draw:image xlink:href="./ObjectReplacements/Object 128" xlink:type="simple" xlink:show="embed" xlink:actuate="onLoad"/></draw:frame></text:p>
      <text:p text:style-name="Text_20_body">Alternative - </text:p>
      <text:p text:style-name="P27"><draw:frame draw:style-name="fr6" draw:name="Object88" text:anchor-type="as-char" svg:width="21.641cm" svg:height="1.236cm" draw:z-index="58"><draw:object-ole xlink:href="./Object 130" xlink:type="simple" xlink:show="embed" xlink:actuate="onLoad"/><draw:image xlink:href="./ObjectReplacements/Object 130" xlink:type="simple" xlink:show="embed" xlink:actuate="onLoad"/></draw:frame></text:p>
      <text:p text:style-name="P27"/>
      <text:p text:style-name="P27">d<text:span text:style-name="T2">xb</text:span> =(<draw:frame draw:style-name="fr2" draw:name="Object99" text:anchor-type="as-char" svg:width="17.101cm" svg:height="1.252cm" draw:z-index="59"><draw:object-ole xlink:href="./Object 131" xlink:type="simple" xlink:show="embed" xlink:actuate="onLoad"/><draw:image xlink:href="./ObjectReplacements/Object 131" xlink:type="simple" xlink:show="embed" xlink:actuate="onLoad"/></draw:frame>+</text:p>
      <text:p text:style-name="P27"><text:soft-page-break/><draw:frame draw:style-name="fr2" draw:name="Object107" text:anchor-type="as-char" svg:width="17.399cm" svg:height="1.296cm" draw:z-index="60"><draw:object-ole xlink:href="./Object 132" xlink:type="simple" xlink:show="embed" xlink:actuate="onLoad"/><draw:image xlink:href="./ObjectReplacements/Object 132" xlink:type="simple" xlink:show="embed" xlink:actuate="onLoad"/></draw:frame>-</text:p>
      <text:p text:style-name="P27"><draw:frame draw:style-name="fr2" draw:name="Object108" text:anchor-type="as-char" svg:width="13.739cm" svg:height="1.296cm" draw:z-index="61"><draw:object-ole xlink:href="./Object 133" xlink:type="simple" xlink:show="embed" xlink:actuate="onLoad"/><draw:image xlink:href="./ObjectReplacements/Object 133" xlink:type="simple" xlink:show="embed" xlink:actuate="onLoad"/></draw:frame>)/2</text:p>
      <text:p text:style-name="Text_20_body">Alternative - </text:p>
      <text:p text:style-name="P27">d<text:span text:style-name="T2">xb</text:span> =(<draw:frame draw:style-name="fr2" draw:name="Object109" text:anchor-type="as-char" svg:width="17.101cm" svg:height="1.252cm" draw:z-index="62"><draw:object-ole xlink:href="./Object 134" xlink:type="simple" xlink:show="embed" xlink:actuate="onLoad"/><draw:image xlink:href="./ObjectReplacements/Object 134" xlink:type="simple" xlink:show="embed" xlink:actuate="onLoad"/></draw:frame>-</text:p>
      <text:p text:style-name="P27">+<draw:frame draw:style-name="fr2" draw:name="Object113" text:anchor-type="as-char" svg:width="17.399cm" svg:height="1.296cm" draw:z-index="64"><draw:object-ole xlink:href="./Object 135" xlink:type="simple" xlink:show="embed" xlink:actuate="onLoad"/><draw:image xlink:href="./ObjectReplacements/Object 135" xlink:type="simple" xlink:show="embed" xlink:actuate="onLoad"/></draw:frame></text:p>
      <text:p text:style-name="P27"><draw:frame draw:style-name="fr2" draw:name="Object114" text:anchor-type="as-char" svg:width="13.741cm" svg:height="1.296cm" draw:z-index="17"><draw:object-ole xlink:href="./Object 136" xlink:type="simple" xlink:show="embed" xlink:actuate="onLoad"/><draw:image xlink:href="./ObjectReplacements/Object 136" xlink:type="simple" xlink:show="embed" xlink:actuate="onLoad"/></draw:frame>)/2</text:p>
      <text:p text:style-name="P27"/>
      <text:p text:style-name="P27">d<text:span text:style-name="T2">2m2</text:span> =(<draw:frame draw:style-name="fr2" draw:name="Object115" text:anchor-type="as-char" svg:width="16.201cm" svg:height="1.252cm" draw:z-index="18"><draw:object-ole xlink:href="./Object 137" xlink:type="simple" xlink:show="embed" xlink:actuate="onLoad"/><draw:image xlink:href="./ObjectReplacements/Object 137" xlink:type="simple" xlink:show="embed" xlink:actuate="onLoad"/></draw:frame>+</text:p>
      <text:p text:style-name="P27"><draw:frame draw:style-name="fr2" draw:name="Object116" text:anchor-type="as-char" svg:width="13.009cm" svg:height="1.296cm" draw:z-index="19"><draw:object-ole xlink:href="./Object 138" xlink:type="simple" xlink:show="embed" xlink:actuate="onLoad"/><draw:image xlink:href="./ObjectReplacements/Object 138" xlink:type="simple" xlink:show="embed" xlink:actuate="onLoad"/></draw:frame>+</text:p>
      <text:p text:style-name="P27"><draw:frame draw:style-name="fr2" draw:name="Object117" text:anchor-type="as-char" svg:width="18.131cm" svg:height="1.296cm" draw:z-index="20"><draw:object-ole xlink:href="./Object 139" xlink:type="simple" xlink:show="embed" xlink:actuate="onLoad"/><draw:image xlink:href="./ObjectReplacements/Object 139" xlink:type="simple" xlink:show="embed" xlink:actuate="onLoad"/></draw:frame>)/2</text:p>
      <text:p text:style-name="Text_20_body">Alternative - </text:p>
      <text:p text:style-name="P27">d<text:span text:style-name="T2">2m2</text:span> =(<draw:frame draw:style-name="fr2" draw:name="Object199" text:anchor-type="as-char" svg:width="16.201cm" svg:height="1.252cm" draw:z-index="21"><draw:object-ole xlink:href="./Object 140" xlink:type="simple" xlink:show="embed" xlink:actuate="onLoad"/><draw:image xlink:href="./ObjectReplacements/Object 140" xlink:type="simple" xlink:show="embed" xlink:actuate="onLoad"/></draw:frame>-</text:p>
      <text:p text:style-name="P27"><draw:frame draw:style-name="fr9" draw:name="Object200" text:anchor-type="as-char" svg:width="13.009cm" svg:height="1.296cm" draw:z-index="22"><draw:object-ole xlink:href="./Object 208" xlink:type="simple" xlink:show="embed" xlink:actuate="onLoad"/><draw:image xlink:href="./ObjectReplacements/Object 208" xlink:type="simple" xlink:show="embed" xlink:actuate="onLoad"/></draw:frame>+</text:p>
      <text:p text:style-name="P28"><text:span text:style-name="T16"><draw:frame draw:style-name="fr2" draw:name="Object201" text:anchor-type="as-char" svg:width="18.131cm" svg:height="1.296cm" draw:z-index="23"><draw:object-ole xlink:href="./Object 214" xlink:type="simple" xlink:show="embed" xlink:actuate="onLoad"/><draw:image xlink:href="./ObjectReplacements/Object 214" xlink:type="simple" xlink:show="embed" xlink:actuate="onLoad"/></draw:frame></text:span><text:span text:style-name="T16">)/2</text:span></text:p>
      <text:p text:style-name="P27"><text:soft-page-break/><draw:frame draw:style-name="fr2" draw:name="Object202" text:anchor-type="as-char" svg:width="17.08cm" svg:height="1.236cm" draw:z-index="24"><draw:object-ole xlink:href="./Object 215" xlink:type="simple" xlink:show="embed" xlink:actuate="onLoad"/><draw:image xlink:href="./ObjectReplacements/Object 215" xlink:type="simple" xlink:show="embed" xlink:actuate="onLoad"/></draw:frame></text:p>
      <text:p text:style-name="Text_20_body">Alternative - </text:p>
      <text:p text:style-name="P27"><draw:frame draw:style-name="fr2" draw:name="Object203" text:anchor-type="as-char" svg:width="17.08cm" svg:height="1.236cm" draw:z-index="48"><draw:object-ole xlink:href="./Object 216" xlink:type="simple" xlink:show="embed" xlink:actuate="onLoad"/><draw:image xlink:href="./ObjectReplacements/Object 216" xlink:type="simple" xlink:show="embed" xlink:actuate="onLoad"/></draw:frame></text:p>
      <text:p text:style-name="P32"/>
      <text:p text:style-name="P27"><draw:frame draw:style-name="fr2" draw:name="Object204" text:anchor-type="as-char" svg:width="7.274cm" svg:height="1.194cm" draw:z-index="49"><draw:object-ole xlink:href="./Object 217" xlink:type="simple" xlink:show="embed" xlink:actuate="onLoad"/><draw:image xlink:href="./ObjectReplacements/Object 217" xlink:type="simple" xlink:show="embed" xlink:actuate="onLoad"/></draw:frame>-</text:p>
      <text:p text:style-name="P27"><draw:frame draw:style-name="fr2" draw:name="Object37" text:anchor-type="as-char" svg:width="13.268cm" svg:height="1.236cm" draw:z-index="50"><draw:object-ole xlink:href="./Object 176" xlink:type="simple" xlink:show="embed" xlink:actuate="onLoad"/><draw:image xlink:href="./ObjectReplacements/Object 176" xlink:type="simple" xlink:show="embed" xlink:actuate="onLoad"/></draw:frame></text:p>
      <text:p text:style-name="Text_20_body">Alternative - </text:p>
      <text:p text:style-name="P27"><draw:frame draw:style-name="fr2" draw:name="Object205" text:anchor-type="as-char" svg:width="7.274cm" svg:height="1.194cm" draw:z-index="96"><draw:object-ole xlink:href="./Object 218" xlink:type="simple" xlink:show="embed" xlink:actuate="onLoad"/><draw:image xlink:href="./ObjectReplacements/Object 218" xlink:type="simple" xlink:show="embed" xlink:actuate="onLoad"/></draw:frame>+</text:p>
      <text:p text:style-name="P27"><draw:frame draw:style-name="fr2" draw:name="Object233" text:anchor-type="as-char" svg:width="13.268cm" svg:height="1.236cm" draw:z-index="99"><draw:object-ole xlink:href="./Object 237" xlink:type="simple" xlink:show="embed" xlink:actuate="onLoad"/><draw:image xlink:href="./ObjectReplacements/Object 237" xlink:type="simple" xlink:show="embed" xlink:actuate="onLoad"/></draw:frame></text:p>
      <text:p text:style-name="P32"/>
      <text:p text:style-name="P27">d<text:span text:style-name="T2">xb</text:span> =(<draw:frame draw:style-name="fr2" draw:name="Object211" text:anchor-type="as-char" svg:width="17.101cm" svg:height="1.252cm" draw:z-index="102"><draw:object-ole xlink:href="./Object 219" xlink:type="simple" xlink:show="embed" xlink:actuate="onLoad"/><draw:image xlink:href="./ObjectReplacements/Object 219" xlink:type="simple" xlink:show="embed" xlink:actuate="onLoad"/></draw:frame>+</text:p>
      <text:p text:style-name="P27"><draw:frame draw:style-name="fr2" draw:name="Object212" text:anchor-type="as-char" svg:width="17.399cm" svg:height="1.296cm" draw:z-index="65"><draw:object-ole xlink:href="./Object 220" xlink:type="simple" xlink:show="embed" xlink:actuate="onLoad"/><draw:image xlink:href="./ObjectReplacements/Object 220" xlink:type="simple" xlink:show="embed" xlink:actuate="onLoad"/></draw:frame>-</text:p>
      <text:p text:style-name="P27"><draw:frame draw:style-name="fr2" draw:name="Object213" text:anchor-type="as-char" svg:width="13.739cm" svg:height="1.296cm" draw:z-index="97"><draw:object-ole xlink:href="./Object 221" xlink:type="simple" xlink:show="embed" xlink:actuate="onLoad"/><draw:image xlink:href="./ObjectReplacements/Object 221" xlink:type="simple" xlink:show="embed" xlink:actuate="onLoad"/></draw:frame>)/2</text:p>
      <text:p text:style-name="Text_20_body">Alternative - </text:p>
      <text:p text:style-name="P27">d<text:span text:style-name="T2">xb</text:span> =(<draw:frame draw:style-name="fr2" draw:name="Object214" text:anchor-type="as-char" svg:width="17.101cm" svg:height="1.252cm" draw:z-index="98"><draw:object-ole xlink:href="./Object 222" xlink:type="simple" xlink:show="embed" xlink:actuate="onLoad"/><draw:image xlink:href="./ObjectReplacements/Object 222" xlink:type="simple" xlink:show="embed" xlink:actuate="onLoad"/></draw:frame>-</text:p>
      <text:p text:style-name="P27"><draw:frame draw:style-name="fr2" draw:name="Object215" text:anchor-type="as-char" svg:width="17.399cm" svg:height="1.296cm" draw:z-index="105"><draw:object-ole xlink:href="./Object 223" xlink:type="simple" xlink:show="embed" xlink:actuate="onLoad"/><draw:image xlink:href="./ObjectReplacements/Object 223" xlink:type="simple" xlink:show="embed" xlink:actuate="onLoad"/></draw:frame>+</text:p>
      <text:p text:style-name="P27"><text:soft-page-break/><draw:frame draw:style-name="fr2" draw:name="Object216" text:anchor-type="as-char" svg:width="13.741cm" svg:height="1.296cm" draw:z-index="122"><draw:object-ole xlink:href="./Object 224" xlink:type="simple" xlink:show="embed" xlink:actuate="onLoad"/><draw:image xlink:href="./ObjectReplacements/Object 224" xlink:type="simple" xlink:show="embed" xlink:actuate="onLoad"/></draw:frame>)/2</text:p>
      <text:p text:style-name="P36"/>
      <text:p text:style-name="P27">d<text:span text:style-name="T2">xm1</text:span> =(<draw:frame draw:style-name="fr2" draw:name="Object217" text:anchor-type="as-char" svg:width="16.201cm" svg:height="1.252cm" draw:z-index="123"><draw:object-ole xlink:href="./Object 225" xlink:type="simple" xlink:show="embed" xlink:actuate="onLoad"/><draw:image xlink:href="./ObjectReplacements/Object 225" xlink:type="simple" xlink:show="embed" xlink:actuate="onLoad"/></draw:frame>+</text:p>
      <text:p text:style-name="P27"><draw:frame draw:style-name="fr2" draw:name="Object218" text:anchor-type="as-char" svg:width="13.009cm" svg:height="1.296cm" draw:z-index="125"><draw:object-ole xlink:href="./Object 226" xlink:type="simple" xlink:show="embed" xlink:actuate="onLoad"/><draw:image xlink:href="./ObjectReplacements/Object 226" xlink:type="simple" xlink:show="embed" xlink:actuate="onLoad"/></draw:frame>+</text:p>
      <text:p text:style-name="P27"><draw:frame draw:style-name="fr2" draw:name="Object219" text:anchor-type="as-char" svg:width="17.291cm" svg:height="1.3cm" draw:z-index="8"><draw:object-ole xlink:href="./Object 227" xlink:type="simple" xlink:show="embed" xlink:actuate="onLoad"/><draw:image xlink:href="./ObjectReplacements/Object 227" xlink:type="simple" xlink:show="embed" xlink:actuate="onLoad"/></draw:frame>)/2</text:p>
      <text:p text:style-name="Text_20_body">Alternative - </text:p>
      <text:p text:style-name="P27">d<text:span text:style-name="T2">xm1</text:span> =(<draw:frame draw:style-name="fr2" draw:name="Object220" text:anchor-type="as-char" svg:width="16.201cm" svg:height="1.252cm" draw:z-index="30"><draw:object-ole xlink:href="./Object 228" xlink:type="simple" xlink:show="embed" xlink:actuate="onLoad"/><draw:image xlink:href="./ObjectReplacements/Object 228" xlink:type="simple" xlink:show="embed" xlink:actuate="onLoad"/></draw:frame>-</text:p>
      <text:p text:style-name="P27"><draw:frame draw:style-name="fr2" draw:name="Object221" text:anchor-type="as-char" svg:width="13.009cm" svg:height="1.296cm" draw:z-index="32"><draw:object-ole xlink:href="./Object 229" xlink:type="simple" xlink:show="embed" xlink:actuate="onLoad"/><draw:image xlink:href="./ObjectReplacements/Object 229" xlink:type="simple" xlink:show="embed" xlink:actuate="onLoad"/></draw:frame>+</text:p>
      <text:p text:style-name="P28"><text:span text:style-name="T16"><draw:frame draw:style-name="fr2" draw:name="Object222" text:anchor-type="as-char" svg:width="18.131cm" svg:height="1.296cm" draw:z-index="33"><draw:object-ole xlink:href="./Object 231" xlink:type="simple" xlink:show="embed" xlink:actuate="onLoad"/><draw:image xlink:href="./ObjectReplacements/Object 231" xlink:type="simple" xlink:show="embed" xlink:actuate="onLoad"/></draw:frame></text:span><text:span text:style-name="T16">)/2</text:span></text:p>
      <text:p text:style-name="P19"/>
      <text:p text:style-name="P13"><draw:frame draw:style-name="fr6" draw:name="Object48" text:anchor-type="as-char" svg:width="4.427cm" svg:height="0.633cm" draw:z-index="34"><draw:object-ole xlink:href="./Object 65" xlink:type="simple" xlink:show="embed" xlink:actuate="onLoad"/><draw:image xlink:href="./ObjectReplacements/Object 65" xlink:type="simple" xlink:show="embed" xlink:actuate="onLoad"/></draw:frame>.</text:p>
      <text:p text:style-name="P13"><draw:frame draw:style-name="fr6" draw:name="Object54" text:anchor-type="as-char" svg:width="4.662cm" svg:height="0.642cm" draw:z-index="35"><draw:object-ole xlink:href="./Object 66" xlink:type="simple" xlink:show="embed" xlink:actuate="onLoad"/><draw:image xlink:href="./ObjectReplacements/Object 66" xlink:type="simple" xlink:show="embed" xlink:actuate="onLoad"/></draw:frame><draw:frame draw:style-name="fr6" draw:name="Object55" text:anchor-type="as-char" svg:width="4.653cm" svg:height="0.642cm" draw:z-index="36"><draw:object-ole xlink:href="./Object 26" xlink:type="simple" xlink:show="embed" xlink:actuate="onLoad"/><draw:image xlink:href="./ObjectReplacements/Object 26" xlink:type="simple" xlink:show="embed" xlink:actuate="onLoad"/></draw:frame>.</text:p>
      <text:p text:style-name="P22"><text:span text:style-name="T8"><draw:frame draw:style-name="fr2" draw:name="Object101" text:anchor-type="as-char" svg:width="2.508cm" svg:height="0.531cm" draw:z-index="37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8">=</text:span><text:span text:style-name="T8"><draw:frame draw:style-name="fr2" draw:name="Object102" text:anchor-type="as-char" svg:width="3.838cm" svg:height="1.062cm" draw:z-index="39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8"><draw:frame draw:style-name="fr2" draw:name="Object98" text:anchor-type="as-char" svg:width="3.838cm" svg:height="1.062cm" draw:z-index="40"><draw:object-ole xlink:href="./Object 43" xlink:type="simple" xlink:show="embed" xlink:actuate="onLoad"/><draw:image xlink:href="./ObjectReplacements/Object 43" xlink:type="simple" xlink:show="embed" xlink:actuate="onLoad"/></draw:frame></text:span></text:p>
      <text:p text:style-name="P19"><draw:frame draw:style-name="fr12" draw:name="Object103" text:anchor-type="as-char" svg:y="-0.086cm" svg:width="4.865cm" svg:height="1.062cm" draw:z-index="41"><draw:object-ole xlink:href="./Object 44" xlink:type="simple" xlink:show="embed" xlink:actuate="onLoad"/><draw:image xlink:href="./ObjectReplacements/Object 44" xlink:type="simple" xlink:show="embed" xlink:actuate="onLoad"/></draw:frame></text:p>
      <text:p text:style-name="P19"><draw:frame draw:style-name="fr8" draw:name="Object110" text:anchor-type="as-char" svg:y="-0.086cm" svg:width="4.967cm" svg:height="1.164cm" draw:z-index="42"><draw:object-ole xlink:href="./Object 45" xlink:type="simple" xlink:show="embed" xlink:actuate="onLoad"/><draw:image xlink:href="./ObjectReplacements/Object 45" xlink:type="simple" xlink:show="embed" xlink:actuate="onLoad"/></draw:frame></text:p>
      <text:p text:style-name="Heading_20_9"><text:soft-page-break/>Generally considering x is even - </text:p>
      <text:p text:style-name="P13"><draw:frame draw:style-name="fr8" draw:name="Object95" text:anchor-type="as-char" svg:y="-0.086cm" svg:width="4.948cm" svg:height="1.164cm" draw:z-index="43"><draw:object-ole xlink:href="./Object 46" xlink:type="simple" xlink:show="embed" xlink:actuate="onLoad"/><draw:image xlink:href="./ObjectReplacements/Object 46" xlink:type="simple" xlink:show="embed" xlink:actuate="onLoad"/></draw:frame></text:p>
      <text:p text:style-name="Heading_20_9">Generally, considering x is odd - </text:p>
      <text:p text:style-name="P19"><draw:frame draw:style-name="fr8" draw:name="Object63" text:anchor-type="as-char" svg:y="-0.086cm" svg:width="4.948cm" svg:height="1.164cm" draw:z-index="44"><draw:object-ole xlink:href="./Object 67" xlink:type="simple" xlink:show="embed" xlink:actuate="onLoad"/><draw:image xlink:href="./ObjectReplacements/Object 67" xlink:type="simple" xlink:show="embed" xlink:actuate="onLoad"/></draw:frame></text:p>
      <text:p text:style-name="P23"><text:span text:style-name="T13"><draw:frame draw:style-name="fr7" draw:name="Object105" text:anchor-type="as-char" svg:y="-0.7cm" svg:width="4.249cm" svg:height="1.062cm" draw:z-index="45"><draw:object-ole xlink:href="./Object 249" xlink:type="simple" xlink:show="embed" xlink:actuate="onLoad"/><draw:image xlink:href="./ObjectReplacements/Object 249" xlink:type="simple" xlink:show="embed" xlink:actuate="onLoad"/></draw:frame></text:span></text:p>
      <text:p text:style-name="P23"><text:span text:style-name="T13"><draw:frame draw:style-name="fr7" draw:name="Object106" text:anchor-type="as-char" svg:y="-0.806cm" svg:width="6.251cm" svg:height="1.062cm" draw:z-index="53"><draw:object-ole xlink:href="./Object 250" xlink:type="simple" xlink:show="embed" xlink:actuate="onLoad"/><draw:image xlink:href="./ObjectReplacements/Object 250" xlink:type="simple" xlink:show="embed" xlink:actuate="onLoad"/></draw:frame></text:span><text:span text:style-name="T13"><text:line-break/></text:span><text:span text:style-name="T13"><draw:frame draw:style-name="fr8" draw:name="Object197" text:anchor-type="as-char" svg:y="0.053cm" svg:width="5.41cm" svg:height="1.18cm" draw:z-index="54"><draw:object-ole xlink:href="./Object 251" xlink:type="simple" xlink:show="embed" xlink:actuate="onLoad"/><draw:image xlink:href="./ObjectReplacements/Object 251" xlink:type="simple" xlink:show="embed" xlink:actuate="onLoad"/></draw:frame></text:span></text:p>
      <text:p text:style-name="P23"><text:span text:style-name="T13"><draw:frame draw:style-name="fr8" draw:name="Object198" text:anchor-type="as-char" svg:y="-0.434cm" svg:width="2.552cm" svg:height="0.633cm" draw:z-index="55"><draw:object-ole xlink:href="./Object 252" xlink:type="simple" xlink:show="embed" xlink:actuate="onLoad"/><draw:image xlink:href="./ObjectReplacements/Object 252" xlink:type="simple" xlink:show="embed" xlink:actuate="onLoad"/></draw:frame></text:span></text:p>
      <text:p text:style-name="P22"><text:span text:style-name="T8"><draw:frame draw:style-name="fr6" draw:name="Object275" text:anchor-type="as-char" svg:width="2.552cm" svg:height="0.633cm" draw:z-index="135"><draw:object-ole xlink:href="./Object 257" xlink:type="simple" xlink:show="embed" xlink:actuate="onLoad"/><draw:image xlink:href="./ObjectReplacements/Object 257" xlink:type="simple" xlink:show="embed" xlink:actuate="onLoad"/></draw:frame></text:span><text:span text:style-name="T8">.</text:span></text:p>
      <text:p text:style-name="P22"><text:span text:style-name="T13"><draw:frame draw:style-name="fr8" draw:name="Object64" text:anchor-type="as-char" svg:y="-0.679cm" svg:width="5.399cm" svg:height="1.18cm" draw:z-index="140"><draw:object-ole xlink:href="./Object 129" xlink:type="simple" xlink:show="embed" xlink:actuate="onLoad"/><draw:image xlink:href="./ObjectReplacements/Object 129" xlink:type="simple" xlink:show="embed" xlink:actuate="onLoad"/></draw:frame></text:span><text:span text:style-name="T13"><draw:frame draw:style-name="fr8" draw:name="Object18" text:anchor-type="as-char" svg:y="-0.679cm" svg:width="5.412cm" svg:height="1.18cm" draw:z-index="145"><draw:object-ole xlink:href="./Object 60" xlink:type="simple" xlink:show="embed" xlink:actuate="onLoad"/><draw:image xlink:href="./ObjectReplacements/Object 60" xlink:type="simple" xlink:show="embed" xlink:actuate="onLoad"/></draw:frame></text:span></text:p>
      <text:p text:style-name="P22"><text:span text:style-name="T13"><draw:frame draw:style-name="fr8" draw:name="Object24" text:anchor-type="as-char" svg:y="-0.434cm" svg:width="2.524cm" svg:height="0.633cm" draw:z-index="152"><draw:object-ole xlink:href="./Object 68" xlink:type="simple" xlink:show="embed" xlink:actuate="onLoad"/><draw:image xlink:href="./ObjectReplacements/Object 68" xlink:type="simple" xlink:show="embed" xlink:actuate="onLoad"/></draw:frame></text:span></text:p>
      <text:p text:style-name="P22"><text:span text:style-name="T13"><draw:frame draw:style-name="fr8" draw:name="Object57" text:anchor-type="as-char" svg:y="-0.434cm" svg:width="2.524cm" svg:height="0.633cm" draw:z-index="161"><draw:object-ole xlink:href="./Object 70" xlink:type="simple" xlink:show="embed" xlink:actuate="onLoad"/><draw:image xlink:href="./ObjectReplacements/Object 70" xlink:type="simple" xlink:show="embed" xlink:actuate="onLoad"/></draw:frame></text:span></text:p>
      <text:p text:style-name="Text_20_body"><draw:frame draw:style-name="fr3" draw:name="Object58" text:anchor-type="as-char" svg:width="7.634cm" svg:height="0.531cm" draw:z-index="246"><draw:object-ole xlink:href="./Object 208" xlink:type="simple" xlink:show="embed" xlink:actuate="onLoad"/><draw:image xlink:href="./ObjectReplacements/Object 208" xlink:type="simple" xlink:show="embed" xlink:actuate="onLoad"/></draw:frame></text:p>
      <text:p text:style-name="Text_20_body"><draw:frame draw:style-name="fr13" draw:name="Object59" text:anchor-type="as-char" svg:width="7.454cm" svg:height="1.164cm" draw:z-index="247"><draw:object-ole xlink:href="./Object 209" xlink:type="simple" xlink:show="embed" xlink:actuate="onLoad"/><draw:image xlink:href="./ObjectReplacements/Object 209" xlink:type="simple" xlink:show="embed" xlink:actuate="onLoad"/></draw:frame></text:p>
      <text:p text:style-name="Text_20_body"><draw:frame draw:style-name="fr6" draw:name="Object60" text:anchor-type="as-char" svg:width="8.562cm" svg:height="1.173cm" draw:z-index="248"><draw:object-ole xlink:href="./Object 63" xlink:type="simple" xlink:show="embed" xlink:actuate="onLoad"/><draw:image xlink:href="./ObjectReplacements/Object 63" xlink:type="simple" xlink:show="embed" xlink:actuate="onLoad"/></draw:frame></text:p>
      <text:p text:style-name="Text_20_body"><draw:frame draw:style-name="fr6" draw:name="Object61" text:anchor-type="as-char" svg:width="8.55cm" svg:height="1.173cm" draw:z-index="249"><draw:object-ole xlink:href="./Object 64" xlink:type="simple" xlink:show="embed" xlink:actuate="onLoad"/><draw:image xlink:href="./ObjectReplacements/Object 64" xlink:type="simple" xlink:show="embed" xlink:actuate="onLoad"/></draw:frame></text:p>
      <text:p text:style-name="Text_20_body"/>
      <text:p text:style-name="P17"><draw:frame draw:style-name="fr6" draw:name="Object284" text:anchor-type="as-char" svg:width="5.646cm" svg:height="1.228cm" draw:z-index="250"><draw:object-ole xlink:href="./Object 232" xlink:type="simple" xlink:show="embed" xlink:actuate="onLoad"/><draw:image xlink:href="./ObjectReplacements/Object 232" xlink:type="simple" xlink:show="embed" xlink:actuate="onLoad"/></draw:frame></text:p>
      <text:p text:style-name="P31"><text:soft-page-break/></text:p>
      <text:p text:style-name="P17"><draw:frame draw:style-name="fr6" draw:name="Object285" text:anchor-type="as-char" svg:width="5.639cm" svg:height="1.228cm" draw:z-index="251"><draw:object-ole xlink:href="./Object 233" xlink:type="simple" xlink:show="embed" xlink:actuate="onLoad"/><draw:image xlink:href="./ObjectReplacements/Object 233" xlink:type="simple" xlink:show="embed" xlink:actuate="onLoad"/></draw:frame></text:p>
      <text:p text:style-name="P22"><draw:frame draw:style-name="fr6" draw:name="Object286" text:anchor-type="as-char" svg:width="5.521cm" svg:height="1.228cm" draw:z-index="252"><draw:object-ole xlink:href="./Object 27" xlink:type="simple" xlink:show="embed" xlink:actuate="onLoad"/><draw:image xlink:href="./ObjectReplacements/Object 27" xlink:type="simple" xlink:show="embed" xlink:actuate="onLoad"/></draw:frame></text:p>
      <text:p text:style-name="P15"><draw:frame draw:style-name="fr6" draw:name="Object206" text:anchor-type="as-char" svg:width="3.244cm" svg:height="1.164cm" draw:z-index="63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15"><draw:frame draw:style-name="fr6" draw:name="Object207" text:anchor-type="as-char" svg:width="4.747cm" svg:height="1.164cm" draw:z-index="202"><draw:object-ole xlink:href="./Object 13" xlink:type="simple" xlink:show="embed" xlink:actuate="onLoad"/><draw:image xlink:href="./ObjectReplacements/Object 13" xlink:type="simple" xlink:show="embed" xlink:actuate="onLoad"/></draw:frame></text:p>
      <text:p text:style-name="P22"><text:span text:style-name="T9"><draw:frame draw:style-name="fr8" draw:name="Object208" text:anchor-type="as-char" svg:y="-0.624cm" svg:width="7.059cm" svg:height="1.224cm" draw:z-index="203"><draw:object-ole xlink:href="./Object 14" xlink:type="simple" xlink:show="embed" xlink:actuate="onLoad"/><draw:image xlink:href="./ObjectReplacements/Object 14" xlink:type="simple" xlink:show="embed" xlink:actuate="onLoad"/></draw:frame></text:span></text:p>
      <text:p text:style-name="P15"><draw:frame draw:style-name="fr6" draw:name="Object227" text:anchor-type="as-char" svg:width="3.244cm" svg:height="1.164cm" draw:z-index="204"><draw:object-ole xlink:href="./Object 33" xlink:type="simple" xlink:show="embed" xlink:actuate="onLoad"/><draw:image xlink:href="./ObjectReplacements/Object 33" xlink:type="simple" xlink:show="embed" xlink:actuate="onLoad"/></draw:frame></text:p>
      <text:p text:style-name="P15"><draw:frame draw:style-name="fr6" draw:name="Object228" text:anchor-type="as-char" svg:width="4.738cm" svg:height="1.164cm" draw:z-index="205"><draw:object-ole xlink:href="./Object 34" xlink:type="simple" xlink:show="embed" xlink:actuate="onLoad"/><draw:image xlink:href="./ObjectReplacements/Object 34" xlink:type="simple" xlink:show="embed" xlink:actuate="onLoad"/></draw:frame></text:p>
      <text:p text:style-name="P22"><text:span text:style-name="T9"><draw:frame draw:style-name="fr8" draw:name="Object229" text:anchor-type="as-char" svg:y="-0.624cm" svg:width="7.02cm" svg:height="1.224cm" draw:z-index="206"><draw:object-ole xlink:href="./Object 35" xlink:type="simple" xlink:show="embed" xlink:actuate="onLoad"/><draw:image xlink:href="./ObjectReplacements/Object 35" xlink:type="simple" xlink:show="embed" xlink:actuate="onLoad"/></draw:frame></text:span></text:p>
      <text:p text:style-name="P15"><draw:frame draw:style-name="fr6" draw:name="Object248" text:anchor-type="as-char" svg:width="3.251cm" svg:height="1.164cm" draw:z-index="207"><draw:object-ole xlink:href="./Object 54" xlink:type="simple" xlink:show="embed" xlink:actuate="onLoad"/><draw:image xlink:href="./ObjectReplacements/Object 54" xlink:type="simple" xlink:show="embed" xlink:actuate="onLoad"/></draw:frame></text:p>
      <text:p text:style-name="P15"><draw:frame draw:style-name="fr6" draw:name="Object249" text:anchor-type="as-char" svg:width="4.752cm" svg:height="1.164cm" draw:z-index="208"><draw:object-ole xlink:href="./Object 55" xlink:type="simple" xlink:show="embed" xlink:actuate="onLoad"/><draw:image xlink:href="./ObjectReplacements/Object 55" xlink:type="simple" xlink:show="embed" xlink:actuate="onLoad"/></draw:frame></text:p>
      <text:p text:style-name="P22"><text:span text:style-name="T9"><draw:frame draw:style-name="fr8" draw:name="Object250" text:anchor-type="as-char" svg:y="-0.624cm" svg:width="7.059cm" svg:height="1.224cm" draw:z-index="209"><draw:object-ole xlink:href="./Object 56" xlink:type="simple" xlink:show="embed" xlink:actuate="onLoad"/><draw:image xlink:href="./ObjectReplacements/Object 56" xlink:type="simple" xlink:show="embed" xlink:actuate="onLoad"/></draw:frame></text:span></text:p>
      <text:p text:style-name="P15"><draw:frame draw:style-name="fr6" draw:name="Object209" text:anchor-type="as-char" svg:width="4.113cm" svg:height="1.203cm" draw:z-index="136"><draw:object-ole xlink:href="./Object 15" xlink:type="simple" xlink:show="embed" xlink:actuate="onLoad"/><draw:image xlink:href="./ObjectReplacements/Object 15" xlink:type="simple" xlink:show="embed" xlink:actuate="onLoad"/></draw:frame></text:p>
      <text:p text:style-name="P22"><text:span text:style-name="T9"><draw:frame draw:style-name="fr6" draw:name="Object210" text:anchor-type="as-char" svg:width="4.113cm" svg:height="1.203cm" draw:z-index="137"><draw:object-ole xlink:href="./Object 16" xlink:type="simple" xlink:show="embed" xlink:actuate="onLoad"/><draw:image xlink:href="./ObjectReplacements/Object 16" xlink:type="simple" xlink:show="embed" xlink:actuate="onLoad"/></draw:frame></text:span></text:p>
      <text:p text:style-name="P15"><draw:frame draw:style-name="fr6" draw:name="Object230" text:anchor-type="as-char" svg:width="4.103cm" svg:height="1.203cm" draw:z-index="138"><draw:object-ole xlink:href="./Object 36" xlink:type="simple" xlink:show="embed" xlink:actuate="onLoad"/><draw:image xlink:href="./ObjectReplacements/Object 36" xlink:type="simple" xlink:show="embed" xlink:actuate="onLoad"/></draw:frame></text:p>
      <text:p text:style-name="P15"><draw:frame draw:style-name="fr6" draw:name="Object231" text:anchor-type="as-char" svg:width="4.103cm" svg:height="1.203cm" draw:z-index="139"><draw:object-ole xlink:href="./Object 37" xlink:type="simple" xlink:show="embed" xlink:actuate="onLoad"/><draw:image xlink:href="./ObjectReplacements/Object 37" xlink:type="simple" xlink:show="embed" xlink:actuate="onLoad"/></draw:frame></text:p>
      <text:p text:style-name="P12"><text:soft-page-break/><draw:frame draw:style-name="fr6" draw:name="Object251" text:anchor-type="as-char" svg:width="4.103cm" svg:height="1.203cm" draw:z-index="158"><draw:object-ole xlink:href="./Object 57" xlink:type="simple" xlink:show="embed" xlink:actuate="onLoad"/><draw:image xlink:href="./ObjectReplacements/Object 57" xlink:type="simple" xlink:show="embed" xlink:actuate="onLoad"/></draw:frame></text:p>
      <text:p text:style-name="P14">Alternative - </text:p>
      <text:p text:style-name="P48"><text:span text:style-name="T9"><draw:frame draw:style-name="fr6" draw:name="Object252" text:anchor-type="as-char" svg:width="4.103cm" svg:height="1.203cm" draw:z-index="159"><draw:object-ole xlink:href="./Object 58" xlink:type="simple" xlink:show="embed" xlink:actuate="onLoad"/><draw:image xlink:href="./ObjectReplacements/Object 58" xlink:type="simple" xlink:show="embed" xlink:actuate="onLoad"/></draw:frame></text:span></text:p>
      <text:p text:style-name="P22"><text:span text:style-name="T9"><draw:frame draw:style-name="fr2" draw:name="Object66" text:anchor-type="as-char" svg:width="7.348cm" svg:height="0.531cm" draw:z-index="9"><draw:object-ole xlink:href="./Object 21" xlink:type="simple" xlink:show="embed" xlink:actuate="onLoad"/><draw:image xlink:href="./ObjectReplacements/Object 21" xlink:type="simple" xlink:show="embed" xlink:actuate="onLoad"/></draw:frame></text:span></text:p>
      <text:p text:style-name="P15"><draw:frame draw:style-name="fr2" draw:name="Object67" text:anchor-type="as-char" svg:width="9.506cm" svg:height="1.101cm" draw:z-index="10"><draw:object-ole xlink:href="./Object 22" xlink:type="simple" xlink:show="embed" xlink:actuate="onLoad"/><draw:image xlink:href="./ObjectReplacements/Object 22" xlink:type="simple" xlink:show="embed" xlink:actuate="onLoad"/></draw:frame></text:p>
      <text:p text:style-name="P22"><draw:frame draw:style-name="fr6" draw:name="Object68" text:anchor-type="as-char" svg:width="7.31cm" svg:height="1.734cm" draw:z-index="11"><draw:object-ole xlink:href="./Object 17" xlink:type="simple" xlink:show="embed" xlink:actuate="onLoad"/><draw:image xlink:href="./ObjectReplacements/Object 17" xlink:type="simple" xlink:show="embed" xlink:actuate="onLoad"/></draw:frame></text:p>
      <text:p text:style-name="P15">With alternative value - </text:p>
      <text:p text:style-name="P15"><draw:frame draw:style-name="fr6" draw:name="Object69" text:anchor-type="as-char" svg:width="7.31cm" svg:height="1.734cm" draw:z-index="12"><draw:object-ole xlink:href="./Object 18" xlink:type="simple" xlink:show="embed" xlink:actuate="onLoad"/><draw:image xlink:href="./ObjectReplacements/Object 18" xlink:type="simple" xlink:show="embed" xlink:actuate="onLoad"/></draw:frame></text:p>
      <text:p text:style-name="P15"><draw:frame draw:style-name="fr6" draw:name="Object72" text:anchor-type="as-char" svg:width="7.295cm" svg:height="1.734cm" draw:z-index="13"><draw:object-ole xlink:href="./Object 19" xlink:type="simple" xlink:show="embed" xlink:actuate="onLoad"/><draw:image xlink:href="./ObjectReplacements/Object 19" xlink:type="simple" xlink:show="embed" xlink:actuate="onLoad"/></draw:frame></text:p>
      <text:p text:style-name="P15">With alternative value - </text:p>
      <text:p text:style-name="P15"><draw:frame draw:style-name="fr6" draw:name="Object79" text:anchor-type="as-char" svg:width="7.295cm" svg:height="1.734cm" draw:z-index="14"><draw:object-ole xlink:href="./Object 20" xlink:type="simple" xlink:show="embed" xlink:actuate="onLoad"/><draw:image xlink:href="./ObjectReplacements/Object 20" xlink:type="simple" xlink:show="embed" xlink:actuate="onLoad"/></draw:frame></text:p>
      <text:p text:style-name="P15"><draw:frame draw:style-name="fr6" draw:name="Object82" text:anchor-type="as-char" svg:width="7.31cm" svg:height="1.734cm" draw:z-index="15"><draw:object-ole xlink:href="./Object 23" xlink:type="simple" xlink:show="embed" xlink:actuate="onLoad"/><draw:image xlink:href="./ObjectReplacements/Object 23" xlink:type="simple" xlink:show="embed" xlink:actuate="onLoad"/></draw:frame></text:p>
      <text:p text:style-name="P15">With alternative values -</text:p>
      <text:p text:style-name="P15"><draw:frame draw:style-name="fr6" draw:name="Object87" text:anchor-type="as-char" svg:width="7.317cm" svg:height="1.734cm" draw:z-index="16"><draw:object-ole xlink:href="./Object 24" xlink:type="simple" xlink:show="embed" xlink:actuate="onLoad"/><draw:image xlink:href="./ObjectReplacements/Object 24" xlink:type="simple" xlink:show="embed" xlink:actuate="onLoad"/></draw:frame></text:p>
      <text:p text:style-name="Heading_20_2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Courier New" svg:font-family="'Courier New'" style:font-family-generic="modern" style:font-pitch="fixed"/>
    <style:font-face style:name="Calibri5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3" svg:font-family="Calibri" style:font-adornments="Italic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/>
      <style:text-properties style:font-name="Calibri" fo:font-size="14pt"/>
    </style:style>
    <style:style style:name="Heading_20_1" style:display-name="Heading 1" style:family="paragraph" style:parent-style-name="Heading" style:next-style-name="Text_20_body" style:class="text">
      <style:paragraph-properties fo:margin-top="0.42cm" fo:margin-bottom="0.711cm"/>
      <style:text-properties style:font-name="Calibri1" fo:font-size="24pt" fo:font-weight="bold"/>
    </style:style>
    <style:style style:name="Heading_20_2" style:display-name="Heading 2" style:family="paragraph" style:parent-style-name="Heading" style:next-style-name="Text_20_body" style:class="text">
      <style:paragraph-properties fo:margin-top="0.319cm" fo:margin-bottom="0.4cm"/>
      <style:text-properties style:font-name="Calibri2" fo:font-size="20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319cm" fo:margin-bottom="0.31cm"/>
      <style:text-properties style:font-name="Calibri2" fo:font-size="16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319cm" fo:margin-bottom="0.31cm"/>
      <style:text-properties style:font-name="Calibri2" fo:font-size="16pt" fo:font-style="normal" fo:font-weight="bold"/>
    </style:style>
    <style:style style:name="Heading_20_5" style:display-name="Heading 5" style:family="paragraph" style:parent-style-name="Heading" style:next-style-name="Text_20_body" style:class="text">
      <style:paragraph-properties fo:margin-top="0.319cm" fo:margin-bottom="0.31cm"/>
      <style:text-properties style:font-name="Calibri1" fo:font-weight="bold"/>
    </style:style>
    <style:style style:name="Heading_20_6" style:display-name="Heading 6" style:family="paragraph" style:parent-style-name="Heading" style:next-style-name="Text_20_body" style:class="text">
      <style:paragraph-properties fo:margin-top="0.319cm" fo:margin-bottom="0.31cm"/>
      <style:text-properties style:font-name="Calibri3" fo:font-style="italic"/>
    </style:style>
    <style:style style:name="Heading_20_7" style:display-name="Heading 7" style:family="paragraph" style:parent-style-name="Heading" style:next-style-name="Text_20_body" style:class="text">
      <style:paragraph-properties fo:margin-top="0.319cm" fo:margin-bottom="0.3cm"/>
      <style:text-properties fo:color="#808080" style:font-name="Calibri" fo:font-style="italic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Heading" style:next-style-name="Text_20_body" style:class="text">
      <style:paragraph-properties fo:margin-top="0.319cm" fo:margin-bottom="0.3cm"/>
      <style:text-properties fo:color="#808080" style:font-name="Calibri1" fo:font-weight="bold"/>
    </style:style>
    <style:style style:name="Heading_20_9" style:display-name="Heading 9" style:family="paragraph" style:parent-style-name="Heading" style:next-style-name="Text_20_body" style:class="text">
      <style:paragraph-properties fo:margin-top="0.319cm" fo:margin-bottom="0.3cm"/>
      <style:text-properties fo:color="#808080" style:font-name="Calibri" fo:font-style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class="text" style:master-page-name="">
      <style:paragraph-properties fo:margin-top="0.319cm" fo:margin-bottom="0.3cm" style:page-number="auto"/>
      <style:text-properties fo:color="#808080" style:font-name="Calibri"/>
    </style:style>
    <style:style style:name="Head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8.795cm" style:type="center"/>
          <style:tab-stop style:position="17.59cm" style:type="right"/>
        </style:tab-stops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duration>PT00H11M14S</meta:editing-duration>
    <meta:editing-cycles>2</meta:editing-cycles>
    <meta:generator>OpenOffice.org/3.0$Unix OpenOffice.org_project/300m15$Build-9379</meta:generator>
    <meta:creation-date>2009-05-19T10:23:24</meta:creation-date>
    <meta:initial-creator>Devakrit Bagchi</meta:initial-creator>
    <meta:document-statistic meta:table-count="0" meta:image-count="0" meta:object-count="255" meta:page-count="19" meta:paragraph-count="203" meta:word-count="288" meta:character-count="1426"/>
    <dc:date>2009-05-20T09:47:15</dc:date>
    <dc:creator>Devakrit Bagchi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svg:stroke-color="#ff0000" draw:textarea-horizontal-align="center" draw:textarea-vertical-align="middle"/>
    </style:style>
    <style:style style:name="gr3" style:family="graphic" style:parent-style-name="standard">
      <style:graphic-properties draw:stroke="solid" svg:stroke-color="#ff0000" draw:fill="none" draw:fill-color="#ffffff" draw:auto-grow-width="true" fo:min-height="0.441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svg:stroke-color="#c0c0c0" draw:textarea-horizontal-align="center" draw:textarea-vertical-align="middle"/>
    </style:style>
    <style:style style:name="gr8" style:family="graphic" style:parent-style-name="standard">
      <style:graphic-properties svg:stroke-width="0.1cm" svg:stroke-color="#ff0000" draw:marker-start-width="0.35cm" draw:marker-end-width="0.35cm" draw:fill="none" draw:fill-color="#ffffff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7.62cm" svg:height="8.892cm" svg:x="13.065cm" svg:y="5.443cm">
          <text:p/>
        </draw:rect>
        <draw:line draw:style-name="gr2" draw:text-style-name="P1" draw:layer="layout" svg:x1="7.548cm" svg:y1="13.954cm" svg:x2="6.08cm" svg:y2="16.875cm">
          <text:p/>
        </draw:line>
        <draw:line draw:style-name="gr2" draw:text-style-name="P1" draw:layer="layout" svg:x1="11.73cm" svg:y1="5.715cm" svg:x2="9.825cm" svg:y2="7.62cm">
          <text:p/>
        </draw:line>
        <draw:frame draw:style-name="gr3" draw:layer="layout" svg:width="0.752cm" svg:height="0.852cm" svg:x="5.838cm" svg:y="7.91cm">
          <draw:text-box>
            <text:p>1</text:p>
          </draw:text-box>
        </draw:frame>
        <draw:line draw:style-name="gr4" draw:text-style-name="P1" draw:layer="layout" svg:x1="6.985cm" svg:y1="13.065cm" svg:x2="5.715cm" svg:y2="13.065cm">
          <text:p/>
        </draw:line>
        <draw:line draw:style-name="gr4" draw:text-style-name="P1" draw:layer="layout" svg:x1="6.985cm" svg:y1="13.065cm" svg:x2="6.985cm" svg:y2="14.335cm">
          <text:p/>
        </draw:line>
        <draw:line draw:style-name="gr4" draw:text-style-name="P1" draw:layer="layout" svg:x1="6.985cm" svg:y1="14.335cm" svg:x2="5.715cm" svg:y2="14.335cm">
          <text:p/>
        </draw:line>
        <draw:line draw:style-name="gr4" draw:text-style-name="P1" draw:layer="layout" svg:x1="6.985cm" svg:y1="5.465cm" svg:x2="5.715cm" svg:y2="5.465cm">
          <text:p/>
        </draw:line>
        <draw:line draw:style-name="gr4" draw:text-style-name="P1" draw:layer="layout" svg:x1="6.985cm" svg:y1="5.465cm" svg:x2="6.985cm" svg:y2="6.735cm">
          <text:p/>
        </draw:line>
        <draw:line draw:style-name="gr4" draw:text-style-name="P1" draw:layer="layout" svg:x1="6.985cm" svg:y1="6.735cm" svg:x2="5.715cm" svg:y2="6.735cm">
          <text:p/>
        </draw:line>
        <draw:line draw:style-name="gr2" draw:text-style-name="P1" draw:layer="layout" svg:x1="6.322cm" svg:y1="7.91cm" svg:x2="6.768cm" svg:y2="6.735cm">
          <text:p/>
        </draw:line>
        <draw:line draw:style-name="gr2" draw:text-style-name="P1" draw:layer="layout" svg:x1="5.715cm" svg:y1="11.43cm" svg:x2="6.573cm" svg:y2="13.065cm">
          <text:p/>
        </draw:line>
        <draw:frame draw:style-name="gr3" draw:layer="layout" svg:width="0.752cm" svg:height="0.852cm" svg:x="5.617cm" svg:y="16.875cm">
          <draw:text-box>
            <text:p>3</text:p>
          </draw:text-box>
        </draw:frame>
        <draw:frame draw:style-name="gr3" draw:layer="layout" svg:width="0.752cm" svg:height="0.852cm" svg:x="5.311cm" svg:y="10.582cm">
          <draw:text-box>
            <text:p>2</text:p>
          </draw:text-box>
        </draw:frame>
        <draw:frame draw:style-name="gr3" draw:layer="layout" svg:width="0.752cm" svg:height="0.852cm" svg:x="9.508cm" svg:y="7.62cm">
          <draw:text-box>
            <text:p>4</text:p>
          </draw:text-box>
        </draw:frame>
        <draw:line draw:style-name="gr2" draw:text-style-name="P1" draw:layer="layout" svg:x1="14.605cm" svg:y1="13.97cm" svg:x2="14.065cm" svg:y2="15.235cm">
          <text:p/>
        </draw:line>
        <draw:frame draw:style-name="gr3" draw:layer="layout" svg:width="0.752cm" svg:height="0.852cm" svg:x="13.624cm" svg:y="15.235cm">
          <draw:text-box>
            <text:p>5</text:p>
          </draw:text-box>
        </draw:frame>
        <draw:rect draw:style-name="gr5" draw:text-style-name="P1" draw:layer="layout" svg:width="0.51cm" svg:height="8.898cm" svg:x="20.685cm" svg:y="5.437cm">
          <text:p/>
        </draw:rect>
        <draw:rect draw:style-name="gr6" draw:text-style-name="P1" draw:layer="layout" svg:width="15.92cm" svg:height="12.772cm" svg:x="5.08cm" svg:y="5.08cm">
          <text:p/>
        </draw:rect>
        <draw:line draw:style-name="gr2" draw:text-style-name="P1" draw:layer="layout" svg:x1="7.937cm" svg:y1="17.852cm" svg:x2="8.89cm" svg:y2="16.51cm">
          <text:p/>
        </draw:line>
        <draw:frame draw:style-name="gr3" draw:layer="layout" svg:width="0.752cm" svg:height="0.852cm" svg:x="8.527cm" svg:y="15.658cm">
          <draw:text-box>
            <text:p>6</text:p>
          </draw:text-box>
        </draw:frame>
        <draw:line draw:style-name="gr7" draw:text-style-name="P1" draw:layer="layout" svg:x1="6.985cm" svg:y1="13.065cm" svg:x2="13.065cm" svg:y2="13.066cm">
          <text:p/>
        </draw:line>
        <draw:line draw:style-name="gr7" draw:text-style-name="P1" draw:layer="layout" svg:x1="6.985cm" svg:y1="14.335cm" svg:x2="13.065cm" svg:y2="14.335cm">
          <text:p/>
        </draw:line>
        <draw:rect draw:style-name="gr1" draw:text-style-name="P1" draw:layer="layout" svg:width="1.27cm" svg:height="1.27cm" svg:x="7.095cm" svg:y="13.065cm">
          <text:p/>
        </draw:rect>
        <draw:line draw:style-name="gr7" draw:text-style-name="P1" draw:layer="layout" svg:x1="6.985cm" svg:y1="5.465cm" svg:x2="13.065cm" svg:y2="5.466cm">
          <text:p/>
        </draw:line>
        <draw:line draw:style-name="gr7" draw:text-style-name="P1" draw:layer="layout" svg:x1="6.985cm" svg:y1="6.703cm" svg:x2="13.065cm" svg:y2="6.703cm">
          <text:p/>
        </draw:line>
        <draw:rect draw:style-name="gr1" draw:text-style-name="P1" draw:layer="layout" svg:width="1.27cm" svg:height="1.237cm" svg:x="11.666cm" svg:y="5.466cm">
          <text:p/>
        </draw:rect>
        <draw:ellipse draw:style-name="gr8" draw:text-style-name="P1" draw:layer="layout" svg:width="0.635cm" svg:height="1.905cm" svg:x="7.62cm" svg:y="5.18cm">
          <text:p/>
        </draw:ellipse>
        <draw:ellipse draw:style-name="gr9" draw:text-style-name="P1" draw:layer="layout" svg:width="0.635cm" svg:height="1.905cm" svg:x="9.537cm" svg:y="12.754cm">
          <text:p/>
        </draw:ellipse>
        <draw:line draw:style-name="gr4" draw:text-style-name="P1" draw:layer="layout" svg:x1="7.907cm" svg:y1="7.085cm" svg:x2="8.394cm" svg:y2="9.518cm">
          <text:p/>
        </draw:line>
        <draw:line draw:style-name="gr4" draw:text-style-name="P1" draw:layer="layout" svg:x1="9.914cm" svg:y1="12.754cm" svg:x2="8.698cm" svg:y2="10.431cm">
          <text:p/>
        </draw:line>
        <draw:frame draw:style-name="gr3" draw:layer="layout" svg:width="0.752cm" svg:height="0.852cm" svg:x="8.224cm" svg:y="9.535cm">
          <draw:text-box>
            <text:p>7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3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Calibri" style:font-style-name="Regular" style:font-family-generic="swiss" style:font-pitch="variable" fo:font-size="14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3"/>
      <style:text-properties fo:font-family="Calibri" style:font-style-name="Regular" style:font-family-generic="swiss" style:font-pitch="variable" fo:font-size="14pt"/>
    </style:style>
    <style:style style:name="textbody" style:family="graphic" style:parent-style-name="standard">
      <style:graphic-properties draw:stroke="none" draw:stroke-dash="Dash_20_2" draw:fill="none" draw:fill-gradient-name="Gradient_20_7" draw:fill-hatch-name="Hatch_20_1" draw:fill-image-name="Bitmape_20_3"/>
      <style:text-properties fo:font-family="Calibri" style:font-style-name="Regular" style:font-family-generic="swiss" style:font-pitch="variable" fo:font-size="14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Calibri" fo:font-size="14pt" fo:language="en" fo:country="US" style:font-family-asian="'Lucida Sans Unicode'" style:font-family-generic-asian="swiss" style:font-pitch-asian="variable" style:language-asian="zxx" style:country-asian="none" style:font-family-complex="Calibri" style:font-size-complex="14pt"/>
    </style:style>
    <style:style style:name="Body_20_Text" style:display-name="Body Text" style:family="graphic">
      <style:paragraph-properties fo:margin-top="0cm" fo:margin-bottom="0.529cm" style:text-autospace="none"/>
      <style:text-properties style:use-window-font-color="true" fo:font-family="Calibri" style:font-family-generic="swiss" style:font-pitch="variable" fo:font-size="14pt" fo:language="en" fo:country="US" style:font-family-asian="'Lucida Sans Unicode'" style:font-family-generic-asian="swiss" style:font-pitch-asian="variable" style:language-asian="zxx" style:country-asian="none" style:font-family-complex="Calibri" style:font-family-generic-complex="swiss" style:font-pitch-complex="variable" style:font-size-complex="14pt"/>
    </style:style>
    <style:style style:name="List" style:family="graphic">
      <style:paragraph-properties fo:margin-top="0cm" fo:margin-bottom="0.529cm" style:text-autospace="none"/>
      <style:text-properties style:use-window-font-color="true" fo:font-family="Calibri" fo:font-size="12pt" fo:language="en" fo:country="US" style:font-family-asian="'Lucida Sans Unicode'" style:font-family-generic-asian="swiss" style:font-pitch-asian="variable" style:language-asian="zxx" style:country-asian="none" style:font-family-complex="Calibri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2pt" fo:language="en" fo:country="US" fo:font-style="italic" style:font-family-asian="'Lucida Sans Unicode'" style:font-family-generic-asian="swiss" style:font-pitch-asian="variable" style:language-asian="zxx" style:country-asian="none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size="12pt" fo:language="en" fo:country="US" style:font-family-asian="'Lucida Sans Unicode'" style:font-family-generic-asian="swiss" style:font-pitch-asian="variable" style:language-asian="zxx" style:country-asian="none" style:font-family-complex="Tahoma" style:font-family-generic-complex="swiss" style:font-size-complex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0/content.xml><?xml version="1.0" encoding="utf-8"?>
<!DOCTYPE math  PUBLIC '-//OpenOffice.org//DTD Modified W3C MathML 1.01//EN'  'math.dtd'>
<math:math xmlns:math="http://www.w3.org/1998/Math/MathML">
  <math:semantics>
    <math:msub>
      <math:mi>v</math:mi>
      <math:mi math:fontstyle="italic">xm2</math:mi>
    </math:msub>
    <math:annotation math:encoding="StarMath 5.0">v_xm2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sub>
        <math:mi>m</math:mi>
        <math:mn>2</math:mn>
      </math:msub>
      <math:msubsup>
        <math:mi>v</math:mi>
        <math:mn>1m2c</math:mn>
        <math:mn>2</math:mn>
      </math:msubsup>
    </math:mrow>
    <math:annotation math:encoding="StarMath 5.0">1 over 2 m_2 v_1m2c ^2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row>
        <math:mo math:stretchy="false">(</math:mo>
        <math:mrow>
          <math:mi>b</math:mi>
          <math:mo math:stretchy="false">+</math:mo>
          <math:mi>m</math:mi>
        </math:mrow>
        <math:mo math:stretchy="false">)</math:mo>
      </math:mrow>
      <math:msubsup>
        <math:mi>v</math:mi>
        <math:mn>1bc</math:mn>
        <math:mn>2</math:mn>
      </math:msubsup>
    </math:mrow>
    <math:annotation math:encoding="StarMath 5.0">1 over 2 (b+m)v_1bc ^2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n>2</math:mn>
      </math:msub>
      <math:msub>
        <math:mi>v</math:mi>
        <math:mn>1m2</math:mn>
      </math:msub>
    </math:mrow>
    <math:annotation math:encoding="StarMath 5.0">m_2 v_1m2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b</math:mi>
          <math:mo math:stretchy="false">+</math:mo>
          <math:mi>m</math:mi>
        </math:mrow>
        <math:mo math:stretchy="false">)</math:mo>
      </math:mrow>
      <math:msub>
        <math:mi>v</math:mi>
        <math:mn>1bt</math:mn>
      </math:msub>
    </math:mrow>
    <math:annotation math:encoding="StarMath 5.0">(b+m)v_1bt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n>2</math:mn>
      </math:msub>
      <math:msub>
        <math:mi>v</math:mi>
        <math:mn>1m2c</math:mn>
      </math:msub>
    </math:mrow>
    <math:annotation math:encoding="StarMath 5.0">m_2 v_1m2c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b</math:mi>
          <math:mo math:stretchy="false">+</math:mo>
          <math:mi>m</math:mi>
        </math:mrow>
        <math:mo math:stretchy="false">)</math:mo>
      </math:mrow>
      <math:msub>
        <math:mi>v</math:mi>
        <math:mn>1bc</math:mn>
      </math:msub>
    </math:mrow>
    <math:annotation math:encoding="StarMath 5.0">(b+m)v_1bc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n>2</math:mn>
      </math:msub>
      <math:mrow>
        <math:msub>
          <math:mi>v</math:mi>
          <math:mn>1m2</math:mn>
        </math:msub>
        <math:mo math:stretchy="false">+</math:mo>
        <math:mrow>
          <math:mo math:stretchy="false">(</math:mo>
          <math:mrow>
            <math:mi>b</math:mi>
            <math:mo math:stretchy="false">+</math:mo>
            <math:mi>m</math:mi>
          </math:mrow>
          <math:mo math:stretchy="false">)</math:mo>
        </math:mrow>
      </math:mrow>
      <math:mrow>
        <math:msub>
          <math:mi>v</math:mi>
          <math:mn>1bt</math:mn>
        </math:msub>
        <math:mo math:stretchy="false">−</math:mo>
        <math:msub>
          <math:mi>m</math:mi>
          <math:mn>2</math:mn>
        </math:msub>
      </math:mrow>
      <math:mrow>
        <math:msub>
          <math:mi>v</math:mi>
          <math:mn>1m2c</math:mn>
        </math:msub>
        <math:mo math:stretchy="false">=</math:mo>
        <math:mrow>
          <math:mo math:stretchy="false">(</math:mo>
          <math:mrow>
            <math:mi>b</math:mi>
            <math:mo math:stretchy="false">+</math:mo>
            <math:mi>m</math:mi>
          </math:mrow>
          <math:mo math:stretchy="false">)</math:mo>
        </math:mrow>
      </math:mrow>
      <math:msub>
        <math:mi>v</math:mi>
        <math:mn>1bc</math:mn>
      </math:msub>
    </math:mrow>
    <math:annotation math:encoding="StarMath 5.0">m_2 v_1m2 + (b+m)v_1bt - m_2 v_1m2c = (b+m)v_1bc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sub>
                <math:mi>m</math:mi>
                <math:mn>2</math:mn>
              </math:msub>
              <math:msub>
                <math:mi>v</math:mi>
                <math:mn>1m2</math:mn>
              </math:msub>
            </math:mrow>
            <math:mrow>
              <math:mi>b</math:mi>
              <math:mo math:stretchy="false">+</math:mo>
              <math:mi>m</math:mi>
            </math:mrow>
          </math:mfrac>
          <math:mo math:stretchy="false">+</math:mo>
          <math:msub>
            <math:mi>v</math:mi>
            <math:mn>1bt</math:mn>
          </math:msub>
        </math:mrow>
        <math:mo math:stretchy="false">−</math:mo>
        <math:mfrac>
          <math:mrow>
            <math:msub>
              <math:mi>m</math:mi>
              <math:mn>2</math:mn>
            </math:msub>
            <math:msub>
              <math:mi>v</math:mi>
              <math:mn>1m2c</math:mn>
            </math:msub>
          </math:mrow>
          <math:mrow>
            <math:mi>b</math:mi>
            <math:mo math:stretchy="false">+</math:mo>
            <math:mi>m</math:mi>
          </math:mrow>
        </math:mfrac>
      </math:mrow>
      <math:mo math:stretchy="false">=</math:mo>
      <math:msub>
        <math:mi>v</math:mi>
        <math:mn>1bc</math:mn>
      </math:msub>
    </math:mrow>
    <math:annotation math:encoding="StarMath 5.0">{m_2 v_1m2} over {b+m} + v_1bt - {m_2 v_1m2c} over {b+m} = v_1bc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n>2</math:mn>
      </math:msub>
      <math:mrow>
        <math:msubsup>
          <math:mi>v</math:mi>
          <math:mn>1m2</math:mn>
          <math:mn>2</math:mn>
        </math:msubsup>
        <math:mo math:stretchy="false">+</math:mo>
        <math:mrow>
          <math:mo math:stretchy="false">(</math:mo>
          <math:mrow>
            <math:mi>b</math:mi>
            <math:mo math:stretchy="false">+</math:mo>
            <math:mi>m</math:mi>
          </math:mrow>
          <math:mo math:stretchy="false">)</math:mo>
        </math:mrow>
      </math:mrow>
      <math:mrow>
        <math:msubsup>
          <math:mi>v</math:mi>
          <math:mn>1bt</math:mn>
          <math:mn>2</math:mn>
        </math:msubsup>
        <math:mo math:stretchy="false">=</math:mo>
        <math:msub>
          <math:mi>m</math:mi>
          <math:mn>2</math:mn>
        </math:msub>
      </math:mrow>
      <math:mrow>
        <math:msubsup>
          <math:mi>v</math:mi>
          <math:mn>1m2c</math:mn>
          <math:mn>2</math:mn>
        </math:msubsup>
        <math:mo math:stretchy="false">+</math:mo>
        <math:mrow>
          <math:mo math:stretchy="false">(</math:mo>
          <math:mrow>
            <math:mi>b</math:mi>
            <math:mo math:stretchy="false">+</math:mo>
            <math:mi>m</math:mi>
          </math:mrow>
          <math:mo math:stretchy="false">)</math:mo>
        </math:mrow>
      </math:mrow>
      <math:msubsup>
        <math:mi>v</math:mi>
        <math:mn>1bc</math:mn>
        <math:mn>2</math:mn>
      </math:msubsup>
    </math:mrow>
    <math:annotation math:encoding="StarMath 5.0">m_2 v_1m2 ^2 + (b+m)v_1bt^2 = m_2 v_1m2c ^2 + (b+m)v_1bc ^2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n>2</math:mn>
      </math:msub>
      <math:mrow>
        <math:msubsup>
          <math:mi>v</math:mi>
          <math:mn>1m2</math:mn>
          <math:mn>2</math:mn>
        </math:msubsup>
        <math:mo math:stretchy="false">+</math:mo>
        <math:mrow>
          <math:mo math:stretchy="false">(</math:mo>
          <math:mrow>
            <math:mi>b</math:mi>
            <math:mo math:stretchy="false">+</math:mo>
            <math:mi>m</math:mi>
          </math:mrow>
          <math:mo math:stretchy="false">)</math:mo>
        </math:mrow>
      </math:mrow>
      <math:mrow>
        <math:msubsup>
          <math:mi>v</math:mi>
          <math:mn>1bt</math:mn>
          <math:mn>2</math:mn>
        </math:msubsup>
        <math:mo math:stretchy="false">=</math:mo>
        <math:msub>
          <math:mi>m</math:mi>
          <math:mn>2</math:mn>
        </math:msub>
      </math:mrow>
      <math:mrow>
        <math:msubsup>
          <math:mi>v</math:mi>
          <math:mn>1m2c</math:mn>
          <math:mn>2</math:mn>
        </math:msubsup>
        <math:mo math:stretchy="false">+</math:mo>
        <math:mrow>
          <math:mo math:stretchy="false">(</math:mo>
          <math:mrow>
            <math:mi>b</math:mi>
            <math:mo math:stretchy="false">+</math:mo>
            <math:mi>m</math:mi>
          </math:mrow>
          <math:mo math:stretchy="false">)</math:mo>
        </math:mrow>
      </math:mrow>
      <math:msup>
        <math:mrow>
          <math:mo math:stretchy="false">(</math:mo>
          <math:mrow>
            <math:mrow>
              <math:mfrac>
                <math:mrow>
                  <math:msub>
                    <math:mi>m</math:mi>
                    <math:mn>2</math:mn>
                  </math:msub>
                  <math:msub>
                    <math:mi>v</math:mi>
                    <math:mn>1m2</math:mn>
                  </math:msub>
                </math:mrow>
                <math:mrow>
                  <math:mi>b</math:mi>
                  <math:mo math:stretchy="false">+</math:mo>
                  <math:mi>m</math:mi>
                </math:mrow>
              </math:mfrac>
              <math:mo math:stretchy="false">+</math:mo>
              <math:msub>
                <math:mi>v</math:mi>
                <math:mn>1bt</math:mn>
              </math:msub>
            </math:mrow>
            <math:mo math:stretchy="false">−</math:mo>
            <math:mfrac>
              <math:mrow>
                <math:msub>
                  <math:mi>m</math:mi>
                  <math:mn>2</math:mn>
                </math:msub>
                <math:msub>
                  <math:mi>v</math:mi>
                  <math:mn>1m2c</math:mn>
                </math:msub>
              </math:mrow>
              <math:mrow>
                <math:mi>b</math:mi>
                <math:mo math:stretchy="false">+</math:mo>
                <math:mi>m</math:mi>
              </math:mrow>
            </math:mfrac>
          </math:mrow>
          <math:mo math:stretchy="false">)</math:mo>
        </math:mrow>
        <math:mn>2</math:mn>
      </math:msup>
    </math:mrow>
    <math:annotation math:encoding="StarMath 5.0">m_2 v_1m2 ^2 + (b+m)v_1bt^2 = m_2 v_1m2c ^2 + (b+m)({m_2 v_1m2} over {b+m} + v_1bt - {m_2 v_1m2c} over {b+m})^2</math:annotation>
  </math:semantics>
</math:math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svg:stroke-color="#c0c0c0" draw:textarea-horizontal-align="center" draw:textarea-vertical-align="middle"/>
    </style:style>
    <style:style style:name="gr6" style:family="graphic" style:parent-style-name="standard">
      <style:graphic-properties svg:stroke-color="#ff00ff" draw:textarea-horizontal-align="center" draw:textarea-vertical-align="middle"/>
    </style:style>
    <style:style style:name="gr7" style:family="graphic" style:parent-style-name="standard">
      <style:graphic-properties draw:marker-start="Arrow" draw:marker-start-width="0.254cm" draw:marker-end="Arrow" draw:marker-end-width="0.254cm" draw:textarea-horizontal-align="center" draw:textarea-vertical-align="middle"/>
    </style:style>
    <style:style style:name="gr8" style:family="graphic" style:parent-style-name="standard">
      <style:graphic-properties draw:stroke="none" svg:stroke-color="#000000" draw:marker-start="Arrow" draw:marker-start-width="0.15cm" draw:marker-end="Arrow" draw:marker-end-width="0.15cm" draw:fill="none" draw:fill-color="#ffffff" fo:min-height="1.008cm"/>
    </style:style>
    <style:style style:name="gr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style:text-position="-33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7.62cm" svg:height="8.892cm" svg:x="13.065cm" svg:y="5.443cm">
          <text:p/>
        </draw:rect>
        <draw:line draw:style-name="gr2" draw:text-style-name="P1" draw:layer="layout" svg:x1="6.985cm" svg:y1="13.065cm" svg:x2="5.715cm" svg:y2="13.065cm">
          <text:p/>
        </draw:line>
        <draw:line draw:style-name="gr2" draw:text-style-name="P1" draw:layer="layout" svg:x1="6.985cm" svg:y1="13.065cm" svg:x2="6.985cm" svg:y2="14.335cm">
          <text:p/>
        </draw:line>
        <draw:line draw:style-name="gr2" draw:text-style-name="P1" draw:layer="layout" svg:x1="6.985cm" svg:y1="14.335cm" svg:x2="5.715cm" svg:y2="14.335cm">
          <text:p/>
        </draw:line>
        <draw:line draw:style-name="gr2" draw:text-style-name="P1" draw:layer="layout" svg:x1="6.985cm" svg:y1="5.465cm" svg:x2="5.715cm" svg:y2="5.465cm">
          <text:p/>
        </draw:line>
        <draw:line draw:style-name="gr2" draw:text-style-name="P1" draw:layer="layout" svg:x1="6.985cm" svg:y1="5.465cm" svg:x2="6.985cm" svg:y2="6.735cm">
          <text:p/>
        </draw:line>
        <draw:line draw:style-name="gr2" draw:text-style-name="P1" draw:layer="layout" svg:x1="6.985cm" svg:y1="6.735cm" svg:x2="5.715cm" svg:y2="6.735cm">
          <text:p/>
        </draw:line>
        <draw:rect draw:style-name="gr3" draw:text-style-name="P1" draw:layer="layout" svg:width="0.51cm" svg:height="8.898cm" svg:x="20.685cm" svg:y="5.437cm">
          <text:p/>
        </draw:rect>
        <draw:rect draw:style-name="gr4" draw:text-style-name="P1" draw:layer="layout" svg:width="15.92cm" svg:height="12.772cm" svg:x="5.08cm" svg:y="5.08cm">
          <text:p/>
        </draw:rect>
        <draw:line draw:style-name="gr5" draw:text-style-name="P1" draw:layer="layout" svg:x1="6.985cm" svg:y1="13.065cm" svg:x2="13.065cm" svg:y2="13.066cm">
          <text:p/>
        </draw:line>
        <draw:line draw:style-name="gr5" draw:text-style-name="P1" draw:layer="layout" svg:x1="6.985cm" svg:y1="14.335cm" svg:x2="13.065cm" svg:y2="14.335cm">
          <text:p/>
        </draw:line>
        <draw:rect draw:style-name="gr1" draw:text-style-name="P1" draw:layer="layout" svg:width="1.27cm" svg:height="1.27cm" svg:x="7.095cm" svg:y="13.065cm">
          <text:p/>
        </draw:rect>
        <draw:line draw:style-name="gr5" draw:text-style-name="P1" draw:layer="layout" svg:x1="6.985cm" svg:y1="5.465cm" svg:x2="13.065cm" svg:y2="5.466cm">
          <text:p/>
        </draw:line>
        <draw:line draw:style-name="gr5" draw:text-style-name="P1" draw:layer="layout" svg:x1="6.985cm" svg:y1="6.703cm" svg:x2="13.065cm" svg:y2="6.703cm">
          <text:p/>
        </draw:line>
        <draw:rect draw:style-name="gr1" draw:text-style-name="P1" draw:layer="layout" svg:width="1.27cm" svg:height="1.237cm" svg:x="11.666cm" svg:y="5.466cm">
          <text:p/>
        </draw:rect>
        <draw:line draw:style-name="gr2" draw:text-style-name="P1" draw:layer="layout" svg:x1="6.985cm" svg:y1="6.703cm" svg:x2="7.62cm" svg:y2="6.703cm">
          <text:p/>
        </draw:line>
        <draw:line draw:style-name="gr6" draw:text-style-name="P1" draw:layer="layout" svg:x1="6.986cm" svg:y1="6.703cm" svg:x2="9.525cm" svg:y2="6.703cm">
          <text:p/>
        </draw:line>
        <draw:line draw:style-name="gr2" draw:text-style-name="P1" draw:layer="layout" svg:x1="9.525cm" svg:y1="6.706cm" svg:x2="9.526cm" svg:y2="9.58cm">
          <text:p/>
        </draw:line>
        <draw:line draw:style-name="gr2" draw:text-style-name="P1" draw:layer="layout" svg:x1="6.986cm" svg:y1="6.735cm" svg:x2="6.987cm" svg:y2="9.609cm">
          <text:p/>
        </draw:line>
        <draw:line draw:style-name="gr2" draw:text-style-name="P1" draw:layer="layout" svg:x1="9.525cm" svg:y1="9.58cm" svg:x2="9.527cm" svg:y2="13.068cm">
          <text:p/>
        </draw:line>
        <draw:line draw:style-name="gr2" draw:text-style-name="P1" draw:layer="layout" svg:x1="6.986cm" svg:y1="9.609cm" svg:x2="6.985cm" svg:y2="13.065cm">
          <text:p/>
        </draw:line>
        <draw:line draw:style-name="gr7" draw:text-style-name="P1" draw:layer="layout" svg:x1="6.985cm" svg:y1="9.525cm" svg:x2="9.525cm" svg:y2="9.525cm">
          <text:p/>
        </draw:line>
        <draw:frame draw:style-name="gr8" draw:layer="layout" svg:width="1.136cm" svg:height="1.258cm" svg:x="7.835cm" svg:y="9.448cm">
          <draw:text-box>
            <text:p>d<text:span text:style-name="T1">f</text:span></text:p>
          </draw:text-box>
        </draw:frame>
        <draw:line draw:style-name="gr9" draw:text-style-name="P1" draw:layer="layout" svg:x1="6.985cm" svg:y1="6.985cm" svg:x2="13.065cm" svg:y2="6.991cm">
          <text:p/>
        </draw:line>
        <draw:frame draw:style-name="gr8" draw:layer="layout" svg:width="1.136cm" svg:height="1.258cm" svg:x="9.535cm" svg:y="6.948cm">
          <draw:text-box>
            <text:p>d<text:span text:style-name="T1">t</text:span></text:p>
          </draw:text-box>
        </draw:frame>
        <draw:line draw:style-name="gr6" draw:text-style-name="P1" draw:layer="layout" svg:x1="6.987cm" svg:y1="13.065cm" svg:x2="9.526cm" svg:y2="13.065cm">
          <text:p/>
        </draw:line>
      </draw:page>
    </office:drawing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3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Calibri" style:font-style-name="Regular" style:font-family-generic="swiss" style:font-pitch="variable" fo:font-size="14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3"/>
      <style:text-properties fo:font-family="Calibri" style:font-style-name="Regular" style:font-family-generic="swiss" style:font-pitch="variable" fo:font-size="14pt"/>
    </style:style>
    <style:style style:name="textbody" style:family="graphic" style:parent-style-name="standard">
      <style:graphic-properties draw:stroke="none" draw:stroke-dash="Dash_20_2" draw:fill="none" draw:fill-gradient-name="Gradient_20_7" draw:fill-hatch-name="Hatch_20_1" draw:fill-image-name="Bitmape_20_3"/>
      <style:text-properties fo:font-family="Calibri" style:font-style-name="Regular" style:font-family-generic="swiss" style:font-pitch="variable" fo:font-size="14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Calibri" fo:font-size="14pt" fo:language="en" fo:country="US" style:font-family-asian="'Lucida Sans Unicode'" style:font-family-generic-asian="swiss" style:font-pitch-asian="variable" style:language-asian="zxx" style:country-asian="none" style:font-family-complex="Calibri" style:font-size-complex="14pt"/>
    </style:style>
    <style:style style:name="Body_20_Text" style:display-name="Body Text" style:family="graphic">
      <style:paragraph-properties fo:margin-top="0cm" fo:margin-bottom="0.529cm" style:text-autospace="none"/>
      <style:text-properties style:use-window-font-color="true" fo:font-family="Calibri" style:font-family-generic="swiss" style:font-pitch="variable" fo:font-size="14pt" fo:language="en" fo:country="US" style:font-family-asian="'Lucida Sans Unicode'" style:font-family-generic-asian="swiss" style:font-pitch-asian="variable" style:language-asian="zxx" style:country-asian="none" style:font-family-complex="Calibri" style:font-family-generic-complex="swiss" style:font-pitch-complex="variable" style:font-size-complex="14pt"/>
    </style:style>
    <style:style style:name="List" style:family="graphic">
      <style:paragraph-properties fo:margin-top="0cm" fo:margin-bottom="0.529cm" style:text-autospace="none"/>
      <style:text-properties style:use-window-font-color="true" fo:font-family="Calibri" fo:font-size="12pt" fo:language="en" fo:country="US" style:font-family-asian="'Lucida Sans Unicode'" style:font-family-generic-asian="swiss" style:font-pitch-asian="variable" style:language-asian="zxx" style:country-asian="none" style:font-family-complex="Calibri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2pt" fo:language="en" fo:country="US" fo:font-style="italic" style:font-family-asian="'Lucida Sans Unicode'" style:font-family-generic-asian="swiss" style:font-pitch-asian="variable" style:language-asian="zxx" style:country-asian="none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size="12pt" fo:language="en" fo:country="US" style:font-family-asian="'Lucida Sans Unicode'" style:font-family-generic-asian="swiss" style:font-pitch-asian="variable" style:language-asian="zxx" style:country-asian="none" style:font-family-complex="Tahoma" style:font-family-generic-complex="swiss" style:font-size-complex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10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n>2</math:mn>
      </math:msub>
      <math:msubsup>
        <math:mi>v</math:mi>
        <math:mn>1m2</math:mn>
        <math:mn>2</math:mn>
      </math:msubsup>
    </math:mrow>
    <math:annotation math:encoding="StarMath 5.0">m_2 v_1m2 ^2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n>2</math:mn>
      </math:msub>
      <math:mrow>
        <math:msub>
          <math:mi>v</math:mi>
          <math:mn>1m2</math:mn>
        </math:msub>
        <math:mo math:stretchy="false">+</math:mo>
        <math:mrow>
          <math:mo math:stretchy="false">(</math:mo>
          <math:mrow>
            <math:mi>b</math:mi>
            <math:mo math:stretchy="false">+</math:mo>
            <math:mi>m</math:mi>
          </math:mrow>
          <math:mo math:stretchy="false">)</math:mo>
        </math:mrow>
      </math:mrow>
      <math:mrow>
        <math:msub>
          <math:mi>v</math:mi>
          <math:mn>1bt</math:mn>
        </math:msub>
        <math:mo math:stretchy="false">=</math:mo>
        <math:msub>
          <math:mi>m</math:mi>
          <math:mn>2</math:mn>
        </math:msub>
      </math:mrow>
      <math:mrow>
        <math:msub>
          <math:mi>v</math:mi>
          <math:mn>1m2c</math:mn>
        </math:msub>
        <math:mo math:stretchy="false">+</math:mo>
        <math:mrow>
          <math:mo math:stretchy="false">(</math:mo>
          <math:mrow>
            <math:mi>b</math:mi>
            <math:mo math:stretchy="false">+</math:mo>
            <math:mi>m</math:mi>
          </math:mrow>
          <math:mo math:stretchy="false">)</math:mo>
        </math:mrow>
      </math:mrow>
      <math:msub>
        <math:mi>v</math:mi>
        <math:mn>1bc</math:mn>
      </math:msub>
    </math:mrow>
    <math:annotation math:encoding="StarMath 5.0">m_2 v_1m2 + (b+m)v_1bt = m_2 v_1m2c + (b+m)v_1bc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n>2</math:mn>
      </math:msub>
      <math:mrow>
        <math:msub>
          <math:mi>v</math:mi>
          <math:mn>1m2</math:mn>
        </math:msub>
        <math:mo math:stretchy="false">+</math:mo>
        <math:mrow>
          <math:mo math:stretchy="false">(</math:mo>
          <math:mrow>
            <math:mi>b</math:mi>
            <math:mo math:stretchy="false">+</math:mo>
            <math:mi>m</math:mi>
          </math:mrow>
          <math:mo math:stretchy="false">)</math:mo>
        </math:mrow>
      </math:mrow>
      <math:mrow>
        <math:msub>
          <math:mi>v</math:mi>
          <math:mn>1bt</math:mn>
        </math:msub>
        <math:mo math:stretchy="false">=</math:mo>
        <math:msub>
          <math:mi>m</math:mi>
          <math:mn>2</math:mn>
        </math:msub>
      </math:mrow>
      <math:mrow>
        <math:mrow>
          <math:mo math:stretchy="false">(</math:mo>
          <math:mfrac>
            <math:mrow>
              <math:mrow>
                <math:mo math:stretchy="false">−</math:mo>
                <math:mi>d</math:mi>
              </math:mrow>
              <math:mo math:stretchy="false">−</math:mo>
              <math:msqrt>
                <math:mrow>
                  <math:msup>
                    <math:mi>d</math:mi>
                    <math:mn>2</math:mn>
                  </math:msup>
                  <math:mo math:stretchy="false">−</math:mo>
                  <math:mn>4ac</math:mn>
                </math:mrow>
              </math:msqrt>
            </math:mrow>
            <math:mn>2a</math:mn>
          </math:mfrac>
          <math:mo math:stretchy="false">)</math:mo>
        </math:mrow>
        <math:mo math:stretchy="false">+</math:mo>
        <math:mrow>
          <math:mo math:stretchy="false">(</math:mo>
          <math:mrow>
            <math:mi>b</math:mi>
            <math:mo math:stretchy="false">+</math:mo>
            <math:mi>m</math:mi>
          </math:mrow>
          <math:mo math:stretchy="false">)</math:mo>
        </math:mrow>
      </math:mrow>
      <math:msub>
        <math:mi>v</math:mi>
        <math:mn>1bc</math:mn>
      </math:msub>
    </math:mrow>
    <math:annotation math:encoding="StarMath 5.0">m_2 v_1m2 + (b+m)v_1bt = m_2 ({-d - sqrt{d^2 - 4ac}} over 2a) + (b+m)v_1bc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sub>
                <math:mi>m</math:mi>
                <math:mn>2</math:mn>
              </math:msub>
              <math:msub>
                <math:mi>v</math:mi>
                <math:mn>1m2</math:mn>
              </math:msub>
            </math:mrow>
            <math:mrow>
              <math:mi>b</math:mi>
              <math:mo math:stretchy="false">+</math:mo>
              <math:mi>m</math:mi>
            </math:mrow>
          </math:mfrac>
          <math:mo math:stretchy="false">+</math:mo>
          <math:msub>
            <math:mi>v</math:mi>
            <math:mn>1bt</math:mn>
          </math:msub>
        </math:mrow>
        <math:mo math:stretchy="false">−</math:mo>
        <math:mfrac>
          <math:mrow>
            <math:msub>
              <math:mi>m</math:mi>
              <math:mn>2</math:mn>
            </math:msub>
            <math:mrow>
              <math:mo math:stretchy="false">(</math:mo>
              <math:mfrac>
                <math:mrow>
                  <math:mrow>
                    <math:mo math:stretchy="false">−</math:mo>
                    <math:mi>d</math:mi>
                  </math:mrow>
                  <math:mo math:stretchy="false">−</math:mo>
                  <math:msqrt>
                    <math:mrow>
                      <math:msup>
                        <math:mi>d</math:mi>
                        <math:mn>2</math:mn>
                      </math:msup>
                      <math:mo math:stretchy="false">−</math:mo>
                      <math:mn>4ac</math:mn>
                    </math:mrow>
                  </math:msqrt>
                </math:mrow>
                <math:mn>2a</math:mn>
              </math:mfrac>
              <math:mo math:stretchy="false">)</math:mo>
            </math:mrow>
          </math:mrow>
          <math:mrow>
            <math:mi>b</math:mi>
            <math:mo math:stretchy="false">+</math:mo>
            <math:mi>m</math:mi>
          </math:mrow>
        </math:mfrac>
      </math:mrow>
      <math:mo math:stretchy="false">=</math:mo>
      <math:msub>
        <math:mi>v</math:mi>
        <math:mn>1bc</math:mn>
      </math:msub>
    </math:mrow>
    <math:annotation math:encoding="StarMath 5.0">{m_2 v_1m2} over {b+m} + v_1bt - {m_2 ({-d - sqrt{d^2 - 4ac}} over 2a)} over {b+m} = v_1bc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sub>
                <math:mi>m</math:mi>
                <math:mn>2</math:mn>
              </math:msub>
              <math:msub>
                <math:mi>v</math:mi>
                <math:mn>1m2</math:mn>
              </math:msub>
            </math:mrow>
            <math:mrow>
              <math:mi>b</math:mi>
              <math:mo math:stretchy="false">+</math:mo>
              <math:mi>m</math:mi>
            </math:mrow>
          </math:mfrac>
          <math:mo math:stretchy="false">+</math:mo>
          <math:msub>
            <math:mi>v</math:mi>
            <math:mn>1bt</math:mn>
          </math:msub>
        </math:mrow>
        <math:mo math:stretchy="false">−</math:mo>
        <math:mfrac>
          <math:mrow>
            <math:msub>
              <math:mi>m</math:mi>
              <math:mn>2</math:mn>
            </math:msub>
            <math:mrow>
              <math:mo math:stretchy="false">(</math:mo>
              <math:mfrac>
                <math:mrow>
                  <math:mrow>
                    <math:mo math:stretchy="false">−</math:mo>
                    <math:mi>d</math:mi>
                  </math:mrow>
                  <math:mo math:stretchy="false">+</math:mo>
                  <math:msqrt>
                    <math:mrow>
                      <math:msup>
                        <math:mi>d</math:mi>
                        <math:mn>2</math:mn>
                      </math:msup>
                      <math:mo math:stretchy="false">−</math:mo>
                      <math:mn>4ac</math:mn>
                    </math:mrow>
                  </math:msqrt>
                </math:mrow>
                <math:mn>2a</math:mn>
              </math:mfrac>
              <math:mo math:stretchy="false">)</math:mo>
            </math:mrow>
          </math:mrow>
          <math:mrow>
            <math:mi>b</math:mi>
            <math:mo math:stretchy="false">+</math:mo>
            <math:mi>m</math:mi>
          </math:mrow>
        </math:mfrac>
      </math:mrow>
      <math:mo math:stretchy="false">=</math:mo>
      <math:msub>
        <math:mi>v</math:mi>
        <math:mn>1bc</math:mn>
      </math:msub>
    </math:mrow>
    <math:annotation math:encoding="StarMath 5.0">{m_2 v_1m2} over {b+m} + v_1bt - {m_2 ({-d + sqrt{d^2 - 4ac}} over 2a)} over {b+m} = v_1bc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 math:fontstyle="italic">fb</math:mi>
      </math:msub>
      <math:mrow>
        <math:msub>
          <math:mi>v</math:mi>
          <math:mn>1m1</math:mn>
        </math:msub>
        <math:mo math:stretchy="false">=</math:mo>
        <math:msub>
          <math:mi>a</math:mi>
          <math:mi math:fontstyle="italic">fb</math:mi>
        </math:msub>
      </math:mrow>
      <math:mrow>
        <math:msub>
          <math:mi>v</math:mi>
          <math:mn>0m1c</math:mn>
        </math:msub>
        <math:mo math:stretchy="false">+</math:mo>
        <math:msub>
          <math:mi>a</math:mi>
          <math:mi math:fontstyle="italic">fb</math:mi>
        </math:msub>
      </math:mrow>
      <math:msub>
        <math:mi>a</math:mi>
        <math:mi>f</math:mi>
      </math:msub>
      <math:msub>
        <math:mi>t</math:mi>
        <math:mi>x</math:mi>
      </math:msub>
    </math:mrow>
    <math:annotation math:encoding="StarMath 5.0">a_{fb} v_{1m1} = a_{fb} v_{0m1c} + a_{fb} a_f t_x
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f</math:mi>
      </math:msub>
      <math:mrow>
        <math:msub>
          <math:mi>v</math:mi>
          <math:mn>1b</math:mn>
        </math:msub>
        <math:mo math:stretchy="false">−</math:mo>
        <math:msub>
          <math:mi>a</math:mi>
          <math:mi math:fontstyle="italic">fb</math:mi>
        </math:msub>
      </math:mrow>
      <math:mrow>
        <math:msub>
          <math:mi>v</math:mi>
          <math:mn>1m1</math:mn>
        </math:msub>
        <math:mo math:stretchy="false">=</math:mo>
        <math:msub>
          <math:mi>a</math:mi>
          <math:mi>f</math:mi>
        </math:msub>
      </math:mrow>
      <math:mrow>
        <math:msub>
          <math:mi>v</math:mi>
          <math:mn>0bc</math:mn>
        </math:msub>
        <math:mo math:stretchy="false">−</math:mo>
        <math:msub>
          <math:mi>a</math:mi>
          <math:mi math:fontstyle="italic">fb</math:mi>
        </math:msub>
      </math:mrow>
      <math:msub>
        <math:mi>v</math:mi>
        <math:mn>0m1c</math:mn>
      </math:msub>
    </math:mrow>
    <math:annotation math:encoding="StarMath 5.0">a_f v_{1b} - a_{fb} v_{1m1} = a_f v_{0bc} - a_{fb} v_{0m1c}
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f</math:mi>
      </math:msub>
      <math:mrow>
        <math:msub>
          <math:mi>v</math:mi>
          <math:mn>1b</math:mn>
        </math:msub>
        <math:mo math:stretchy="false">−</math:mo>
        <math:msub>
          <math:mi>a</math:mi>
          <math:mi>f</math:mi>
        </math:msub>
      </math:mrow>
      <math:mrow>
        <math:msub>
          <math:mi>v</math:mi>
          <math:mn>0bc</math:mn>
        </math:msub>
        <math:mo math:stretchy="false">=</math:mo>
        <math:mrow>
          <math:mo math:stretchy="false">−</math:mo>
          <math:msub>
            <math:mi>a</math:mi>
            <math:mi math:fontstyle="italic">fb</math:mi>
          </math:msub>
        </math:mrow>
      </math:mrow>
      <math:mrow>
        <math:msub>
          <math:mi>v</math:mi>
          <math:mn>0m1c</math:mn>
        </math:msub>
        <math:mo math:stretchy="false">+</math:mo>
        <math:msub>
          <math:mi>a</math:mi>
          <math:mi math:fontstyle="italic">fb</math:mi>
        </math:msub>
      </math:mrow>
      <math:msub>
        <math:mi>v</math:mi>
        <math:mn>1m1</math:mn>
      </math:msub>
    </math:mrow>
    <math:annotation math:encoding="StarMath 5.0">a_f v_{1b} - a_f v_{0bc} = - a_{fb} v_{0m1c} + a_{fb} v_{1m1}
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=</math:mo>
      <math:mfrac>
        <math:mrow>
          <math:mo math:stretchy="false">−</math:mo>
          <math:mrow>
            <math:msub>
              <math:mi>a</math:mi>
              <math:mi math:fontstyle="italic">fb</math:mi>
            </math:msub>
            <math:mrow>
              <math:mo math:stretchy="false">(</math:mo>
              <math:mrow>
                <math:msub>
                  <math:mi>v</math:mi>
                  <math:mn>1m1</math:mn>
                </math:msub>
                <math:mo math:stretchy="false">−</math:mo>
                <math:msub>
                  <math:mi>v</math:mi>
                  <math:mn>0m1c</math:mn>
                </math:msub>
              </math:mrow>
              <math:mo math:stretchy="false">)</math:mo>
            </math:mrow>
          </math:mrow>
        </math:mrow>
        <math:mrow>
          <math:msub>
            <math:mi>a</math:mi>
            <math:mi>f</math:mi>
          </math:msub>
          <math:mrow>
            <math:mo math:stretchy="false">(</math:mo>
            <math:mrow>
              <math:msub>
                <math:mi>v</math:mi>
                <math:mn>1b</math:mn>
              </math:msub>
              <math:mo math:stretchy="false">−</math:mo>
              <math:msub>
                <math:mi>v</math:mi>
                <math:mn>0bc</math:mn>
              </math:msub>
            </math:mrow>
            <math:mo math:stretchy="false">)</math:mo>
          </math:mrow>
        </math:mrow>
      </math:mfrac>
    </math:mrow>
    <math:annotation math:encoding="StarMath 5.0">1 = - {a_{fb}( v_{1m1} - v_{0m1c})} over {a_f (v_{1b} - v_{0bc})}
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sub>
            <math:mi>d</math:mi>
            <math:mn>1m1</math:mn>
          </math:msub>
        </math:mrow>
        <math:mo math:stretchy="false">+</math:mo>
        <math:msub>
          <math:mi>d</math:mi>
          <math:mn>1b</math:mn>
        </math:msub>
      </math:mrow>
      <math:mo math:stretchy="false">=</math:mo>
      <math:mi>d</math:mi>
    </math:mrow>
    <math:annotation math:encoding="StarMath 5.0">-d_{1m1} + d_{1b} = d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sub>
          <math:mi>m</math:mi>
          <math:mn>1</math:mn>
        </math:msub>
      </math:mrow>
      <math:mrow>
        <math:mo math:stretchy="false">(</math:mo>
        <math:mrow>
          <math:mn>1</math:mn>
          <math:mo math:stretchy="false">+</math:mo>
          <math:mfrac>
            <math:msub>
              <math:mi>m</math:mi>
              <math:mn>1</math:mn>
            </math:msub>
            <math:mrow>
              <math:mi>b</math:mi>
              <math:mo math:stretchy="false">+</math:mo>
              <math:mi>m</math:mi>
            </math:mrow>
          </math:mfrac>
        </math:mrow>
        <math:mo math:stretchy="false">)</math:mo>
      </math:mrow>
    </math:mrow>
    <math:annotation math:encoding="StarMath 5.0">a = m_1(1 + {m_1 over {b+m}})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d</math:mi>
          <math:mn>1b</math:mn>
        </math:msub>
        <math:mo math:stretchy="false">=</math:mo>
        <math:msub>
          <math:mi>v</math:mi>
          <math:mn>0bc</math:mn>
        </math:msub>
      </math:mrow>
      <math:mrow>
        <math:mfrac>
          <math:mrow>
            <math:msub>
              <math:mi>v</math:mi>
              <math:mn>1b</math:mn>
            </math:msub>
            <math:mo math:stretchy="false">−</math:mo>
            <math:msub>
              <math:mi>v</math:mi>
              <math:mn>0bc</math:mn>
            </math:msub>
          </math:mrow>
          <math:msub>
            <math:mi>a</math:mi>
            <math:mi math:fontstyle="italic">fb</math:mi>
          </math:msub>
        </math:mfrac>
        <math:mo math:stretchy="false">+</math:mo>
        <math:mfrac>
          <math:mn>1</math:mn>
          <math:mn>2</math:mn>
        </math:mfrac>
      </math:mrow>
      <math:msub>
        <math:mi>a</math:mi>
        <math:mi math:fontstyle="italic">fb</math:mi>
      </math:msub>
      <math:msup>
        <math:mrow>
          <math:mo math:stretchy="false">(</math:mo>
          <math:mfrac>
            <math:mrow>
              <math:msub>
                <math:mi>v</math:mi>
                <math:mn>1b</math:mn>
              </math:msub>
              <math:mo math:stretchy="false">−</math:mo>
              <math:msub>
                <math:mi>v</math:mi>
                <math:mn>0bc</math:mn>
              </math:msub>
            </math:mrow>
            <math:msub>
              <math:mi>a</math:mi>
              <math:mi math:fontstyle="italic">fb</math:mi>
            </math:msub>
          </math:mfrac>
          <math:mo math:stretchy="false">)</math:mo>
        </math:mrow>
        <math:mn>2</math:mn>
      </math:msup>
    </math:mrow>
    <math:annotation math:encoding="StarMath 5.0">d_{1b} = v_{0bc} {v_{1b} - v_{0bc}} over a_{fb} + 1 over 2 a_{fb} ({v_{1b} - v_{0bc}} over a_{fb})^2
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d</math:mi>
          <math:mn>1m1</math:mn>
        </math:msub>
        <math:mo math:stretchy="false">=</math:mo>
        <math:msub>
          <math:mi>v</math:mi>
          <math:mn>0m1c</math:mn>
        </math:msub>
      </math:mrow>
      <math:mrow>
        <math:mfrac>
          <math:mrow>
            <math:msub>
              <math:mi>v</math:mi>
              <math:mn>1m1</math:mn>
            </math:msub>
            <math:mo math:stretchy="false">−</math:mo>
            <math:msub>
              <math:mi>v</math:mi>
              <math:mn>0m1c</math:mn>
            </math:msub>
          </math:mrow>
          <math:msub>
            <math:mi>a</math:mi>
            <math:mi>f</math:mi>
          </math:msub>
        </math:mfrac>
        <math:mo math:stretchy="false">+</math:mo>
        <math:mfrac>
          <math:mn>1</math:mn>
          <math:mn>2</math:mn>
        </math:mfrac>
      </math:mrow>
      <math:msub>
        <math:mi>a</math:mi>
        <math:mi>f</math:mi>
      </math:msub>
      <math:msup>
        <math:mrow>
          <math:mo math:stretchy="false">(</math:mo>
          <math:mfrac>
            <math:mrow>
              <math:msub>
                <math:mi>v</math:mi>
                <math:mn>1m1</math:mn>
              </math:msub>
              <math:mo math:stretchy="false">−</math:mo>
              <math:msub>
                <math:mi>v</math:mi>
                <math:mn>0m1c</math:mn>
              </math:msub>
            </math:mrow>
            <math:msub>
              <math:mi>a</math:mi>
              <math:mi>f</math:mi>
            </math:msub>
          </math:mfrac>
          <math:mo math:stretchy="false">)</math:mo>
        </math:mrow>
        <math:mn>2</math:mn>
      </math:msup>
    </math:mrow>
    <math:annotation math:encoding="StarMath 5.0">d_{1m1} = v_{0m1c} {v_{1m1} - v_{0m1c}} over a_f + 1 over 2 a_f ({v_{1m1} - v_{0m1c}} over a_f)^2
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=</math:mo>
      <math:mfrac>
        <math:mrow>
          <math:mo math:stretchy="false">−</math:mo>
          <math:mrow>
            <math:msub>
              <math:mi>a</math:mi>
              <math:mi math:fontstyle="italic">fb</math:mi>
            </math:msub>
            <math:mrow>
              <math:mo math:stretchy="false">(</math:mo>
              <math:mrow>
                <math:msub>
                  <math:mi>v</math:mi>
                  <math:mn>1m1</math:mn>
                </math:msub>
                <math:mo math:stretchy="false">−</math:mo>
                <math:msub>
                  <math:mi>v</math:mi>
                  <math:mn>0m1c</math:mn>
                </math:msub>
              </math:mrow>
              <math:mo math:stretchy="false">)</math:mo>
            </math:mrow>
          </math:mrow>
        </math:mrow>
        <math:mrow>
          <math:msub>
            <math:mi>a</math:mi>
            <math:mi>f</math:mi>
          </math:msub>
          <math:mrow>
            <math:mo math:stretchy="false">(</math:mo>
            <math:mrow>
              <math:msub>
                <math:mi>v</math:mi>
                <math:mn>1b</math:mn>
              </math:msub>
              <math:mo math:stretchy="false">−</math:mo>
              <math:msub>
                <math:mi>v</math:mi>
                <math:mn>0bc</math:mn>
              </math:msub>
            </math:mrow>
            <math:mo math:stretchy="false">)</math:mo>
          </math:mrow>
        </math:mrow>
      </math:mfrac>
    </math:mrow>
    <math:annotation math:encoding="StarMath 5.0">1 = - {a_{fb}( v_{1m1} - v_{0m1c})} over {a_f (v_{1b} - v_{0bc})}
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1m1</math:mn>
      </math:msub>
      <math:mo math:stretchy="false">=</math:mo>
      <math:mfrac>
        <math:mrow>
          <math:mrow>
            <math:mo math:stretchy="false">−</math:mo>
            <math:msub>
              <math:mi>a</math:mi>
              <math:mi>f</math:mi>
            </math:msub>
          </math:mrow>
          <math:mrow>
            <math:msub>
              <math:mi>v</math:mi>
              <math:mn>0bc</math:mn>
            </math:msub>
            <math:mo math:stretchy="false">+</math:mo>
            <math:msub>
              <math:mi>a</math:mi>
              <math:mi math:fontstyle="italic">fb</math:mi>
            </math:msub>
          </math:mrow>
          <math:mrow>
            <math:msub>
              <math:mi>v</math:mi>
              <math:mn>0m1c</math:mn>
            </math:msub>
            <math:mo math:stretchy="false">−</math:mo>
            <math:msqrt>
              <math:mrow>
                <math:mrow>
                  <math:mo math:stretchy="false">−</math:mo>
                  <math:mn>2</math:mn>
                </math:mrow>
                <math:mi>d</math:mi>
                <math:mrow>
                  <math:msubsup>
                    <math:mi>a</math:mi>
                    <math:mi>f</math:mi>
                    <math:mn>3</math:mn>
                  </math:msubsup>
                  <math:mo math:stretchy="false">+</math:mo>
                  <math:msubsup>
                    <math:mi>v</math:mi>
                    <math:mn>0bc</math:mn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subsup>
                    <math:mi>v</math:mi>
                    <math:mn>0m1c</math:mn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n>2</math:mn>
                </math:mrow>
                <math:msub>
                  <math:mi>a</math:mi>
                  <math:mi math:fontstyle="italic">fb</math:mi>
                </math:msub>
                <math:mi>d</math:mi>
                <math:mrow>
                  <math:msubsup>
                    <math:mi>a</math:mi>
                    <math:mi>f</math:mi>
                    <math:mn>2</math:mn>
                  </math:msubsup>
                  <math:mo math:stretchy="false">−</math:mo>
                  <math:mn>2</math:mn>
                </math:mrow>
                <math:msub>
                  <math:mi>v</math:mi>
                  <math:mn>0bc</math:mn>
                </math:msub>
                <math:msub>
                  <math:mi>v</math:mi>
                  <math:mn>0m1c</math:mn>
                </math:msub>
                <math:msubsup>
                  <math:mi>a</math:mi>
                  <math:mi>f</math:mi>
                  <math:mn>2</math:mn>
                </math:msubsup>
              </math:mrow>
            </math:msqrt>
          </math:mrow>
        </math:mrow>
        <math:mrow>
          <math:msub>
            <math:mi>a</math:mi>
            <math:mi math:fontstyle="italic">fb</math:mi>
          </math:msub>
          <math:mo math:stretchy="false">−</math:mo>
          <math:msub>
            <math:mi>a</math:mi>
            <math:mi>f</math:mi>
          </math:msub>
        </math:mrow>
      </math:mfrac>
    </math:mrow>
    <math:annotation math:encoding="StarMath 5.0">v_{1m1}={-a_f v_{0bc}+a_{fb} v_{0m1c}- sqrt{-2 d a_f^3+v_{0bc}^2 a_f^2+v_{0m1c}^2 a_f^2+2 a_{fb} d a_f^2-2 v_{0bc} v_{0m1c} a_f^2}} over {a_{fb}-a_f}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i>f</math:mi>
      </math:mrow>
      <math:mrow>
        <math:mi>b</math:mi>
        <math:mo math:stretchy="false">+</math:mo>
        <math:mi>m</math:mi>
      </math:mrow>
    </math:mfrac>
    <math:annotation math:encoding="StarMath 5.0">-f over {b+m}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1m1</math:mn>
      </math:msub>
      <math:mo math:stretchy="false">=</math:mo>
      <math:mfrac>
        <math:mrow>
          <math:mrow>
            <math:mo math:stretchy="false">−</math:mo>
            <math:msub>
              <math:mi>a</math:mi>
              <math:mi>f</math:mi>
            </math:msub>
          </math:mrow>
          <math:mrow>
            <math:msub>
              <math:mi>v</math:mi>
              <math:mn>0bc</math:mn>
            </math:msub>
            <math:mo math:stretchy="false">+</math:mo>
            <math:msub>
              <math:mi>a</math:mi>
              <math:mi math:fontstyle="italic">fb</math:mi>
            </math:msub>
          </math:mrow>
          <math:mrow>
            <math:msub>
              <math:mi>v</math:mi>
              <math:mn>0m1c</math:mn>
            </math:msub>
            <math:mo math:stretchy="false">+</math:mo>
            <math:msqrt>
              <math:mrow>
                <math:mrow>
                  <math:mo math:stretchy="false">−</math:mo>
                  <math:mn>2</math:mn>
                </math:mrow>
                <math:mi>d</math:mi>
                <math:mrow>
                  <math:msubsup>
                    <math:mi>a</math:mi>
                    <math:mi>f</math:mi>
                    <math:mn>3</math:mn>
                  </math:msubsup>
                  <math:mo math:stretchy="false">+</math:mo>
                  <math:msubsup>
                    <math:mi>v</math:mi>
                    <math:mn>0bc</math:mn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subsup>
                    <math:mi>v</math:mi>
                    <math:mn>0m1c</math:mn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n>2</math:mn>
                </math:mrow>
                <math:msub>
                  <math:mi>a</math:mi>
                  <math:mi math:fontstyle="italic">fb</math:mi>
                </math:msub>
                <math:mi>d</math:mi>
                <math:mrow>
                  <math:msubsup>
                    <math:mi>a</math:mi>
                    <math:mi>f</math:mi>
                    <math:mn>2</math:mn>
                  </math:msubsup>
                  <math:mo math:stretchy="false">−</math:mo>
                  <math:mn>2</math:mn>
                </math:mrow>
                <math:msub>
                  <math:mi>v</math:mi>
                  <math:mn>0bc</math:mn>
                </math:msub>
                <math:msub>
                  <math:mi>v</math:mi>
                  <math:mn>0m1c</math:mn>
                </math:msub>
                <math:msubsup>
                  <math:mi>a</math:mi>
                  <math:mi>f</math:mi>
                  <math:mn>2</math:mn>
                </math:msubsup>
              </math:mrow>
            </math:msqrt>
          </math:mrow>
        </math:mrow>
        <math:mrow>
          <math:msub>
            <math:mi>a</math:mi>
            <math:mi math:fontstyle="italic">fb</math:mi>
          </math:msub>
          <math:mo math:stretchy="false">−</math:mo>
          <math:msub>
            <math:mi>a</math:mi>
            <math:mi>f</math:mi>
          </math:msub>
        </math:mrow>
      </math:mfrac>
    </math:mrow>
    <math:annotation math:encoding="StarMath 5.0">v_{1m1}={-a_f v_{0bc}+a_{fb} v_{0m1c}+ sqrt{-2 d a_f^3+v_{0bc}^2 a_f^2+v_{0m1c}^2 a_f^2+2 a_{fb} d a_f^2-2 v_{0bc} v_{0m1c} a_f^2}} over {a_{fb}-a_f}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1b</math:mn>
      </math:msub>
      <math:mo math:stretchy="false">=</math:mo>
      <math:mrow>
        <math:mrow>
          <math:mrow>
            <math:mrow>
              <math:mfrac>
                <math:mrow>
                  <math:msub>
                    <math:mi>v</math:mi>
                    <math:mn>0m1c</math:mn>
                  </math:msub>
                  <math:msubsup>
                    <math:mi>a</math:mi>
                    <math:mi math:fontstyle="italic">fb</math:mi>
                    <math:mn>2</math:mn>
                  </math:msubsup>
                </math:mrow>
                <math:mrow>
                  <math:msub>
                    <math:mi>a</math:mi>
                    <math:mi>f</math:mi>
                  </math:msub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</math:mrow>
              </math:mfrac>
              <math:mo math:stretchy="false">−</math:mo>
              <math:mfrac>
                <math:mrow>
                  <math:msub>
                    <math:mi>v</math:mi>
                    <math:mn>0bc</math:mn>
                  </math:msub>
                  <math:msub>
                    <math:mi>a</math:mi>
                    <math:mi math:fontstyle="italic">fb</math:mi>
                  </math:msub>
                </math:mrow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</math:mfrac>
            </math:mrow>
            <math:mo math:stretchy="false">−</math:mo>
            <math:mfrac>
              <math:mrow>
                <math:msub>
                  <math:mi>v</math:mi>
                  <math:mn>0m1c</math:mn>
                </math:msub>
                <math:msub>
                  <math:mi>a</math:mi>
                  <math:mi math:fontstyle="italic">fb</math:mi>
                </math:msub>
              </math:mrow>
              <math:msub>
                <math:mi>a</math:mi>
                <math:mi>f</math:mi>
              </math:msub>
            </math:mfrac>
          </math:mrow>
          <math:mo math:stretchy="false">−</math:mo>
          <math:mfrac>
            <math:mrow>
              <math:msub>
                <math:mi>a</math:mi>
                <math:mi math:fontstyle="italic">fb</math:mi>
              </math:msub>
              <math:mrow>
                <math:mo math:stretchy="false">(</math:mo>
                <math:msqrt>
                  <math:mrow>
                    <math:mrow>
                      <math:mo math:stretchy="false">−</math:mo>
                      <math:mn>2</math:mn>
                    </math:mrow>
                    <math:mi>d</math:mi>
                    <math:mrow>
                      <math:msubsup>
                        <math:mi>a</math:mi>
                        <math:mi>f</math:mi>
                        <math:mn>3</math:mn>
                      </math:msubsup>
                      <math:mo math:stretchy="false">+</math:mo>
                      <math:msubsup>
                        <math:mi>v</math:mi>
                        <math:mn>0bc</math:mn>
                        <math:mn>2</math:mn>
                      </math:msubsup>
                    </math:mrow>
                    <math:mrow>
                      <math:msubsup>
                        <math:mi>a</math:mi>
                        <math:mi>f</math:mi>
                        <math:mn>2</math:mn>
                      </math:msubsup>
                      <math:mo math:stretchy="false">+</math:mo>
                      <math:msubsup>
                        <math:mi>v</math:mi>
                        <math:mn>0m1c</math:mn>
                        <math:mn>2</math:mn>
                      </math:msubsup>
                    </math:mrow>
                    <math:mrow>
                      <math:msubsup>
                        <math:mi>a</math:mi>
                        <math:mi>f</math:mi>
                        <math:mn>2</math:mn>
                      </math:msubsup>
                      <math:mo math:stretchy="false">+</math:mo>
                      <math:mn>2</math:mn>
                    </math:mrow>
                    <math:msub>
                      <math:mi>a</math:mi>
                      <math:mi math:fontstyle="italic">fb</math:mi>
                    </math:msub>
                    <math:mi>d</math:mi>
                    <math:mrow>
                      <math:msubsup>
                        <math:mi>a</math:mi>
                        <math:mi>f</math:mi>
                        <math:mn>2</math:mn>
                      </math:msubsup>
                      <math:mo math:stretchy="false">−</math:mo>
                      <math:mn>2</math:mn>
                    </math:mrow>
                    <math:msub>
                      <math:mi>v</math:mi>
                      <math:mn>0bc</math:mn>
                    </math:msub>
                    <math:msub>
                      <math:mi>v</math:mi>
                      <math:mn>0m1c</math:mn>
                    </math:msub>
                    <math:msubsup>
                      <math:mi>a</math:mi>
                      <math:mi>f</math:mi>
                      <math:mn>2</math:mn>
                    </math:msubsup>
                  </math:mrow>
                </math:msqrt>
                <math:mo math:stretchy="false">)</math:mo>
              </math:mrow>
            </math:mrow>
            <math:mrow>
              <math:msub>
                <math:mi>a</math:mi>
                <math:mi>f</math:mi>
              </math:msub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</math:mrow>
          </math:mfrac>
        </math:mrow>
        <math:mo math:stretchy="false">+</math:mo>
        <math:msub>
          <math:mi>v</math:mi>
          <math:mn>0bc</math:mn>
        </math:msub>
      </math:mrow>
    </math:mrow>
    <math:annotation math:encoding="StarMath 5.0">v_{1b}={v_{0m1c} a_{fb}^2} over {a_f (a_{fb}-a_f)}-{v_{0bc} a_{fb}} over {a_{fb}-a_f}-{v_{0m1c} a_{fb}} over a_f-{a_{fb} (sqrt{-2 d a_f^3+v_{0bc}^2 a_f^2+v_{0m1c}^2 a_f^2+2 a_{fb} d a_f^2-2 v_{0bc} v_{0m1c} a_f^2})} over {a_f (a_{fb}-a_f)} + v_{0bc}
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xm2</math:mi>
      </math:msub>
      <math:mo math:stretchy="false">=</math:mo>
      <math:mfrac>
        <math:mrow>
          <math:mrow>
            <math:mo math:stretchy="false">−</math:mo>
            <math:msub>
              <math:mi>a</math:mi>
              <math:mi>f</math:mi>
            </math:msub>
          </math:mrow>
          <math:mrow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bc</math:mi>
              </math:mrow>
            </math:msub>
            <math:mo math:stretchy="false">+</math:mo>
            <math:msub>
              <math:mi>a</math:mi>
              <math:mi math:fontstyle="italic">fb</math:mi>
            </math:msub>
          </math:mrow>
          <math:mrow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m2c</math:mi>
              </math:mrow>
            </math:msub>
            <math:mo math:stretchy="false">+</math:mo>
            <math:msqrt>
              <math:mrow>
                <math:mrow>
                  <math:mo math:stretchy="false">−</math:mo>
                  <math:mn>2</math:mn>
                </math:mrow>
                <math:mi>d</math:mi>
                <math:mrow>
                  <math:msubsup>
                    <math:mi>a</math:mi>
                    <math:mi>f</math:mi>
                    <math:mn>3</math:mn>
                  </math:msubsup>
                  <math:mo math:stretchy="false">+</math:mo>
                  <math:msubsup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bc</math:mi>
                    </math:mrow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subsup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m2c</math:mi>
                    </math:mrow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n>2</math:mn>
                </math:mrow>
                <math:msub>
                  <math:mi>a</math:mi>
                  <math:mi math:fontstyle="italic">fb</math:mi>
                </math:msub>
                <math:mi>d</math:mi>
                <math:mrow>
                  <math:msubsup>
                    <math:mi>a</math:mi>
                    <math:mi>f</math:mi>
                    <math:mn>2</math:mn>
                  </math:msubsup>
                  <math:mo math:stretchy="false">−</math:mo>
                  <math:mn>2</math:mn>
                </math:mrow>
                <math:msub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bc</math:mi>
                  </math:mrow>
                </math:msub>
                <math:msub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m2c</math:mi>
                  </math:mrow>
                </math:msub>
                <math:msubsup>
                  <math:mi>a</math:mi>
                  <math:mi>f</math:mi>
                  <math:mn>2</math:mn>
                </math:msubsup>
              </math:mrow>
            </math:msqrt>
          </math:mrow>
        </math:mrow>
        <math:mrow>
          <math:msub>
            <math:mi>a</math:mi>
            <math:mi math:fontstyle="italic">fb</math:mi>
          </math:msub>
          <math:mo math:stretchy="false">−</math:mo>
          <math:msub>
            <math:mi>a</math:mi>
            <math:mi>f</math:mi>
          </math:msub>
        </math:mrow>
      </math:mfrac>
    </math:mrow>
    <math:annotation math:encoding="StarMath 5.0">v_{xm2}={-a_f v_{(x-1)bc}+a_{fb} v_{(x-1)m2c}+ sqrt{-2 d a_f^3+v_{(x-1)bc}^2 a_f^2+v_{(x-1)m2c}^2 a_f^2+2 a_{fb} d a_f^2-2 v_{(x-1)bc} v_{(x-1)m2c} a_f^2}} over {a_{fb}-a_f}
 
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xb</math:mi>
      </math:msub>
      <math:mo math:stretchy="false">=</math:mo>
      <math:mrow>
        <math:mrow>
          <math:mrow>
            <math:mrow>
              <math:mfrac>
                <math:mrow>
                  <math:msub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m2c</math:mi>
                    </math:mrow>
                  </math:msub>
                  <math:msubsup>
                    <math:mi>a</math:mi>
                    <math:mi math:fontstyle="italic">fb</math:mi>
                    <math:mn>2</math:mn>
                  </math:msubsup>
                </math:mrow>
                <math:mrow>
                  <math:msub>
                    <math:mi>a</math:mi>
                    <math:mi>f</math:mi>
                  </math:msub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</math:mrow>
              </math:mfrac>
              <math:mo math:stretchy="false">−</math:mo>
              <math:mfrac>
                <math:mrow>
                  <math:msub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bc</math:mi>
                    </math:mrow>
                  </math:msub>
                  <math:msub>
                    <math:mi>a</math:mi>
                    <math:mi math:fontstyle="italic">fb</math:mi>
                  </math:msub>
                </math:mrow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</math:mfrac>
            </math:mrow>
            <math:mo math:stretchy="false">−</math:mo>
            <math:mfrac>
              <math:mrow>
                <math:msub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m2c</math:mi>
                  </math:mrow>
                </math:msub>
                <math:msub>
                  <math:mi>a</math:mi>
                  <math:mi math:fontstyle="italic">fb</math:mi>
                </math:msub>
              </math:mrow>
              <math:msub>
                <math:mi>a</math:mi>
                <math:mi>f</math:mi>
              </math:msub>
            </math:mfrac>
          </math:mrow>
          <math:mo math:stretchy="false">−</math:mo>
          <math:mfrac>
            <math:mrow>
              <math:msub>
                <math:mi>a</math:mi>
                <math:mi math:fontstyle="italic">fb</math:mi>
              </math:msub>
              <math:mrow>
                <math:mo math:stretchy="false">(</math:mo>
                <math:msqrt>
                  <math:mrow>
                    <math:mrow>
                      <math:mo math:stretchy="false">−</math:mo>
                      <math:mn>2</math:mn>
                    </math:mrow>
                    <math:mi>d</math:mi>
                    <math:mrow>
                      <math:msubsup>
                        <math:mi>a</math:mi>
                        <math:mi>f</math:mi>
                        <math:mn>3</math:mn>
                      </math:msubsup>
                      <math:mo math:stretchy="false">+</math:mo>
                      <math:msubsup>
                        <math:mi>v</math:mi>
                        <math:mrow>
                          <math:mrow>
                            <math:mo math:stretchy="false">(</math:mo>
                            <math:mrow>
                              <math:mi>x</math:mi>
                              <math:mo math:stretchy="false">−</math:mo>
                              <math:mn>1</math:mn>
                            </math:mrow>
                            <math:mo math:stretchy="false">)</math:mo>
                          </math:mrow>
                          <math:mi math:fontstyle="italic">bc</math:mi>
                        </math:mrow>
                        <math:mn>2</math:mn>
                      </math:msubsup>
                    </math:mrow>
                    <math:mrow>
                      <math:msubsup>
                        <math:mi>a</math:mi>
                        <math:mi>f</math:mi>
                        <math:mn>2</math:mn>
                      </math:msubsup>
                      <math:mo math:stretchy="false">+</math:mo>
                      <math:msubsup>
                        <math:mi>v</math:mi>
                        <math:mrow>
                          <math:mrow>
                            <math:mo math:stretchy="false">(</math:mo>
                            <math:mrow>
                              <math:mi>x</math:mi>
                              <math:mo math:stretchy="false">−</math:mo>
                              <math:mn>1</math:mn>
                            </math:mrow>
                            <math:mo math:stretchy="false">)</math:mo>
                          </math:mrow>
                          <math:mi math:fontstyle="italic">m2c</math:mi>
                        </math:mrow>
                        <math:mn>2</math:mn>
                      </math:msubsup>
                    </math:mrow>
                    <math:mrow>
                      <math:msubsup>
                        <math:mi>a</math:mi>
                        <math:mi>f</math:mi>
                        <math:mn>2</math:mn>
                      </math:msubsup>
                      <math:mo math:stretchy="false">+</math:mo>
                      <math:mn>2</math:mn>
                    </math:mrow>
                    <math:msub>
                      <math:mi>a</math:mi>
                      <math:mi math:fontstyle="italic">fb</math:mi>
                    </math:msub>
                    <math:mi>d</math:mi>
                    <math:mrow>
                      <math:msubsup>
                        <math:mi>a</math:mi>
                        <math:mi>f</math:mi>
                        <math:mn>2</math:mn>
                      </math:msubsup>
                      <math:mo math:stretchy="false">−</math:mo>
                      <math:mn>2</math:mn>
                    </math:mrow>
                    <math:msub>
                      <math:mi>v</math:mi>
                      <math:mrow>
                        <math:mrow>
                          <math:mo math:stretchy="false">(</math:mo>
                          <math:mrow>
                            <math:mi>x</math:mi>
                            <math:mo math:stretchy="false">−</math:mo>
                            <math:mn>1</math:mn>
                          </math:mrow>
                          <math:mo math:stretchy="false">)</math:mo>
                        </math:mrow>
                        <math:mi math:fontstyle="italic">bc</math:mi>
                      </math:mrow>
                    </math:msub>
                    <math:msub>
                      <math:mi>v</math:mi>
                      <math:mrow>
                        <math:mrow>
                          <math:mo math:stretchy="false">(</math:mo>
                          <math:mrow>
                            <math:mi>x</math:mi>
                            <math:mo math:stretchy="false">−</math:mo>
                            <math:mn>1</math:mn>
                          </math:mrow>
                          <math:mo math:stretchy="false">)</math:mo>
                        </math:mrow>
                        <math:mi math:fontstyle="italic">m2c</math:mi>
                      </math:mrow>
                    </math:msub>
                    <math:msubsup>
                      <math:mi>a</math:mi>
                      <math:mi>f</math:mi>
                      <math:mn>2</math:mn>
                    </math:msubsup>
                  </math:mrow>
                </math:msqrt>
                <math:mo math:stretchy="false">)</math:mo>
              </math:mrow>
            </math:mrow>
            <math:mrow>
              <math:msub>
                <math:mi>a</math:mi>
                <math:mi>f</math:mi>
              </math:msub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</math:mrow>
          </math:mfrac>
        </math:mrow>
        <math:mo math:stretchy="false">+</math:mo>
        <math:msub>
          <math:mi>v</math:mi>
          <math:mrow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i math:fontstyle="italic">bc</math:mi>
          </math:mrow>
        </math:msub>
      </math:mrow>
    </math:mrow>
    <math:annotation math:encoding="StarMath 5.0">v_{xb}={v_{(x-1)m2c} a_{fb}^2} over {a_f (a_{fb}-a_f)}-{v_{(x-1)bc} a_{fb}} over {a_{fb}-a_f}-{v_{(x-1)m2c} a_{fb}} over a_f-{a_{fb} (sqrt{-2 d a_f^3+v_{(x-1)bc}^2 a_f^2+v_{(x-1)m2c}^2 a_f^2+2 a_{fb} d a_f^2-2 v_{(x-1)bc} v_{(x-1)m2c} a_f^2})} over {a_f (a_{fb}-a_f)}+v_{(x-1)bc}
  
 
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∣</math:mo>
        <math:mfrac>
          <math:mrow>
            <math:mrow>
              <math:mo math:stretchy="false">(</math:mo>
              <math:mrow>
                <math:mn>100</math:mn>
                <math:mo math:stretchy="false">−</math:mo>
                <math:msub>
                  <math:mi>e</math:mi>
                  <math:mi>x</math:mi>
                </math:msub>
              </math:mrow>
              <math:mo math:stretchy="false">)</math:mo>
            </math:mrow>
            <math:mrow>
              <math:mo math:stretchy="false">(</math:mo>
              <math:mrow>
                <math:msub>
                  <math:mi>v</math:mi>
                  <math:mi math:fontstyle="italic">xm1</math:mi>
                </math:msub>
                <math:mo math:stretchy="false">−</math:mo>
                <math:msub>
                  <math:mi>v</math:mi>
                  <math:mi math:fontstyle="italic">xb</math:mi>
                </math:msub>
              </math:mrow>
              <math:mo math:stretchy="false">)</math:mo>
            </math:mrow>
            <math:msub>
              <math:mi>m</math:mi>
              <math:mn>1</math:mn>
            </math:msub>
          </math:mrow>
          <math:mrow>
            <math:mn>100</math:mn>
            <math:mrow>
              <math:mo math:stretchy="false">(</math:mo>
              <math:mrow>
                <math:mi>m</math:mi>
                <math:mo math:stretchy="false">+</math:mo>
                <math:mi>b</math:mi>
              </math:mrow>
              <math:mo math:stretchy="false">)</math:mo>
            </math:mrow>
          </math:mrow>
        </math:mfrac>
        <math:mo math:stretchy="false">∣</math:mo>
      </math:mrow>
      <math:mo math:stretchy="false">=</math:mo>
      <math:msub>
        <math:mi>v</math:mi>
        <math:mi math:fontstyle="italic">xe</math:mi>
      </math:msub>
    </math:mrow>
    <math:annotation math:encoding="StarMath 5.0">lline{(100-e_x)(v_xm1 - v_xb) m_1} over {100(m+b)}rline = v_xe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i>d</math:mi>
        <math:mo math:stretchy="false">=</math:mo>
        <math:mrow>
          <math:mo math:stretchy="false">−</math:mo>
          <math:msub>
            <math:mn>2m</math:mn>
            <math:mn>1</math:mn>
          </math:msub>
        </math:mrow>
      </math:mrow>
      <math:mrow>
        <math:mo math:stretchy="false">(</math:mo>
        <math:mrow>
          <math:msub>
            <math:mi>v</math:mi>
            <math:mn>2bt</math:mn>
          </math:msub>
          <math:mo math:stretchy="false">+</math:mo>
          <math:mfrac>
            <math:mrow>
              <math:mo math:stretchy="false">(</math:mo>
              <math:mrow>
                <math:msub>
                  <math:mi>m</math:mi>
                  <math:mn>1</math:mn>
                </math:msub>
                <math:msub>
                  <math:mi>v</math:mi>
                  <math:mn>2m1</math:mn>
                </math:msub>
              </math:mrow>
              <math:mo math:stretchy="false">)</math:mo>
            </math:mrow>
            <math:mrow>
              <math:mi>b</math:mi>
              <math:mo math:stretchy="false">+</math:mo>
              <math:mi>m</math:mi>
            </math:mrow>
          </math:mfrac>
        </math:mrow>
        <math:mo math:stretchy="false">)</math:mo>
      </math:mrow>
    </math:mrow>
    <math:annotation math:encoding="StarMath 5.0">d = -2m_1(v_2bt + {{(m_1 v_2m1)} over {b+m}})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xb</math:mi>
      </math:msub>
      <math:mo math:stretchy="false">=</math:mo>
      <math:mrow>
        <math:mrow>
          <math:mrow>
            <math:mrow>
              <math:mfrac>
                <math:mrow>
                  <math:msub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m2c</math:mi>
                    </math:mrow>
                  </math:msub>
                  <math:msubsup>
                    <math:mi>a</math:mi>
                    <math:mi math:fontstyle="italic">fb</math:mi>
                    <math:mn>2</math:mn>
                  </math:msubsup>
                </math:mrow>
                <math:mrow>
                  <math:msub>
                    <math:mi>a</math:mi>
                    <math:mi>f</math:mi>
                  </math:msub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</math:mrow>
              </math:mfrac>
              <math:mo math:stretchy="false">−</math:mo>
              <math:mfrac>
                <math:mrow>
                  <math:msub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bc</math:mi>
                    </math:mrow>
                  </math:msub>
                  <math:msub>
                    <math:mi>a</math:mi>
                    <math:mi math:fontstyle="italic">fb</math:mi>
                  </math:msub>
                </math:mrow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</math:mfrac>
            </math:mrow>
            <math:mo math:stretchy="false">−</math:mo>
            <math:mfrac>
              <math:mrow>
                <math:msub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m2c</math:mi>
                  </math:mrow>
                </math:msub>
                <math:msub>
                  <math:mi>a</math:mi>
                  <math:mi math:fontstyle="italic">fb</math:mi>
                </math:msub>
              </math:mrow>
              <math:msub>
                <math:mi>a</math:mi>
                <math:mi>f</math:mi>
              </math:msub>
            </math:mfrac>
          </math:mrow>
          <math:mo math:stretchy="false">+</math:mo>
          <math:mfrac>
            <math:mrow>
              <math:msub>
                <math:mi>a</math:mi>
                <math:mi math:fontstyle="italic">fb</math:mi>
              </math:msub>
              <math:mrow>
                <math:mo math:stretchy="false">(</math:mo>
                <math:msqrt>
                  <math:mrow>
                    <math:mrow>
                      <math:mo math:stretchy="false">−</math:mo>
                      <math:mn>2</math:mn>
                    </math:mrow>
                    <math:mi>d</math:mi>
                    <math:mrow>
                      <math:msubsup>
                        <math:mi>a</math:mi>
                        <math:mi>f</math:mi>
                        <math:mn>3</math:mn>
                      </math:msubsup>
                      <math:mo math:stretchy="false">+</math:mo>
                      <math:msubsup>
                        <math:mi>v</math:mi>
                        <math:mrow>
                          <math:mrow>
                            <math:mo math:stretchy="false">(</math:mo>
                            <math:mrow>
                              <math:mi>x</math:mi>
                              <math:mo math:stretchy="false">−</math:mo>
                              <math:mn>1</math:mn>
                            </math:mrow>
                            <math:mo math:stretchy="false">)</math:mo>
                          </math:mrow>
                          <math:mi math:fontstyle="italic">bc</math:mi>
                        </math:mrow>
                        <math:mn>2</math:mn>
                      </math:msubsup>
                    </math:mrow>
                    <math:mrow>
                      <math:msubsup>
                        <math:mi>a</math:mi>
                        <math:mi>f</math:mi>
                        <math:mn>2</math:mn>
                      </math:msubsup>
                      <math:mo math:stretchy="false">+</math:mo>
                      <math:msubsup>
                        <math:mi>v</math:mi>
                        <math:mrow>
                          <math:mrow>
                            <math:mo math:stretchy="false">(</math:mo>
                            <math:mrow>
                              <math:mi>x</math:mi>
                              <math:mo math:stretchy="false">−</math:mo>
                              <math:mn>1</math:mn>
                            </math:mrow>
                            <math:mo math:stretchy="false">)</math:mo>
                          </math:mrow>
                          <math:mi math:fontstyle="italic">m2c</math:mi>
                        </math:mrow>
                        <math:mn>2</math:mn>
                      </math:msubsup>
                    </math:mrow>
                    <math:mrow>
                      <math:msubsup>
                        <math:mi>a</math:mi>
                        <math:mi>f</math:mi>
                        <math:mn>2</math:mn>
                      </math:msubsup>
                      <math:mo math:stretchy="false">+</math:mo>
                      <math:mn>2</math:mn>
                    </math:mrow>
                    <math:msub>
                      <math:mi>a</math:mi>
                      <math:mi math:fontstyle="italic">fb</math:mi>
                    </math:msub>
                    <math:mi>d</math:mi>
                    <math:mrow>
                      <math:msubsup>
                        <math:mi>a</math:mi>
                        <math:mi>f</math:mi>
                        <math:mn>2</math:mn>
                      </math:msubsup>
                      <math:mo math:stretchy="false">−</math:mo>
                      <math:mn>2</math:mn>
                    </math:mrow>
                    <math:msub>
                      <math:mi>v</math:mi>
                      <math:mrow>
                        <math:mrow>
                          <math:mo math:stretchy="false">(</math:mo>
                          <math:mrow>
                            <math:mi>x</math:mi>
                            <math:mo math:stretchy="false">−</math:mo>
                            <math:mn>1</math:mn>
                          </math:mrow>
                          <math:mo math:stretchy="false">)</math:mo>
                        </math:mrow>
                        <math:mi math:fontstyle="italic">bc</math:mi>
                      </math:mrow>
                    </math:msub>
                    <math:msub>
                      <math:mi>v</math:mi>
                      <math:mrow>
                        <math:mrow>
                          <math:mo math:stretchy="false">(</math:mo>
                          <math:mrow>
                            <math:mi>x</math:mi>
                            <math:mo math:stretchy="false">−</math:mo>
                            <math:mn>1</math:mn>
                          </math:mrow>
                          <math:mo math:stretchy="false">)</math:mo>
                        </math:mrow>
                        <math:mi math:fontstyle="italic">m2c</math:mi>
                      </math:mrow>
                    </math:msub>
                    <math:msubsup>
                      <math:mi>a</math:mi>
                      <math:mi>f</math:mi>
                      <math:mn>2</math:mn>
                    </math:msubsup>
                  </math:mrow>
                </math:msqrt>
                <math:mo math:stretchy="false">)</math:mo>
              </math:mrow>
            </math:mrow>
            <math:mrow>
              <math:msub>
                <math:mi>a</math:mi>
                <math:mi>f</math:mi>
              </math:msub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</math:mrow>
          </math:mfrac>
        </math:mrow>
        <math:mo math:stretchy="false">+</math:mo>
        <math:msub>
          <math:mi>v</math:mi>
          <math:mrow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i math:fontstyle="italic">bc</math:mi>
          </math:mrow>
        </math:msub>
      </math:mrow>
    </math:mrow>
    <math:annotation math:encoding="StarMath 5.0">v_{xb}={v_{(x-1)m2c} a_{fb}^2} over {a_f (a_{fb}-a_f)}-{v_{(x-1)bc} a_{fb}} over {a_{fb}-a_f}-{v_{(x-1)m2c} a_{fb}} over a_f+{a_{fb} (sqrt{-2 d a_f^3+v_{(x-1)bc}^2 a_f^2+v_{(x-1)m2c}^2 a_f^2+2 a_{fb} d a_f^2-2 v_{(x-1)bc} v_{(x-1)m2c} a_f^2})} over {a_f (a_{fb}-a_f)}+v_{(x-1)bc}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frac>
                  <math:mrow>
                    <math:mrow>
                      <math:mo math:stretchy="false">−</math:mo>
                      <math:mn>2</math:mn>
                    </math:mrow>
                    <math:mi>d</math:mi>
                    <math:msubsup>
                      <math:mi>a</math:mi>
                      <math:mi>f</math:mi>
                      <math:mn>2</math:mn>
                    </math:msubsup>
                  </math:mrow>
                  <math:msup>
                    <math:mrow>
                      <math:mo math:stretchy="false">(</math:mo>
                      <math:mrow>
                        <math:msub>
                          <math:mi>a</math:mi>
                          <math:mi math:fontstyle="italic">fb</math:mi>
                        </math:msub>
                        <math:mo math:stretchy="false">−</math:mo>
                        <math:msub>
                          <math:mi>a</math:mi>
                          <math:mi>f</math:mi>
                        </math:msub>
                      </math:mrow>
                      <math:mo math:stretchy="false">)</math:mo>
                    </math:mrow>
                    <math:mn>2</math:mn>
                  </math:msup>
                </math:mfrac>
                <math:mo math:stretchy="false">+</math:mo>
                <math:mfrac>
                  <math:mrow>
                    <math:mn>2</math:mn>
                    <math:msubsup>
                      <math:mi>v</math:mi>
                      <math:mrow>
                        <math:mrow>
                          <math:mo math:stretchy="false">(</math:mo>
                          <math:mrow>
                            <math:mi>x</math:mi>
                            <math:mo math:stretchy="false">−</math:mo>
                            <math:mn>1</math:mn>
                          </math:mrow>
                          <math:mo math:stretchy="false">)</math:mo>
                        </math:mrow>
                        <math:mi math:fontstyle="italic">bc</math:mi>
                      </math:mrow>
                      <math:mn>2</math:mn>
                    </math:msubsup>
                    <math:msub>
                      <math:mi>a</math:mi>
                      <math:mi>f</math:mi>
                    </math:msub>
                  </math:mrow>
                  <math:msup>
                    <math:mrow>
                      <math:mo math:stretchy="false">(</math:mo>
                      <math:mrow>
                        <math:msub>
                          <math:mi>a</math:mi>
                          <math:mi math:fontstyle="italic">fb</math:mi>
                        </math:msub>
                        <math:mo math:stretchy="false">−</math:mo>
                        <math:msub>
                          <math:mi>a</math:mi>
                          <math:mi>f</math:mi>
                        </math:msub>
                      </math:mrow>
                      <math:mo math:stretchy="false">)</math:mo>
                    </math:mrow>
                    <math:mn>2</math:mn>
                  </math:msup>
                </math:mfrac>
              </math:mrow>
              <math:mo math:stretchy="false">+</math:mo>
              <math:mfrac>
                <math:mrow>
                  <math:msub>
                    <math:mi>a</math:mi>
                    <math:mi>f</math:mi>
                  </math:msub>
                  <math:msubsup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m2c</math:mi>
                    </math:mrow>
                    <math:mn>2</math:mn>
                  </math:msubsup>
                </math:mrow>
                <math:msup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  <math:mn>2</math:mn>
                </math:msup>
              </math:mfrac>
            </math:mrow>
            <math:mo math:stretchy="false">+</math:mo>
            <math:mfrac>
              <math:mrow>
                <math:mn>2</math:mn>
                <math:msub>
                  <math:mi>a</math:mi>
                  <math:mi math:fontstyle="italic">fb</math:mi>
                </math:msub>
                <math:mi>d</math:mi>
                <math:msub>
                  <math:mi>a</math:mi>
                  <math:mi>f</math:mi>
                </math:msub>
              </math:mrow>
              <math:msup>
                <math:mrow>
                  <math:mo math:stretchy="false">(</math:mo>
                  <math:mrow>
                    <math:msub>
                      <math:mi>a</math:mi>
                      <math:mi math:fontstyle="italic">fb</math:mi>
                    </math:msub>
                    <math:mo math:stretchy="false">−</math:mo>
                    <math:msub>
                      <math:mi>a</math:mi>
                      <math:mi>f</math:mi>
                    </math:msub>
                  </math:mrow>
                  <math:mo math:stretchy="false">)</math:mo>
                </math:mrow>
                <math:mn>2</math:mn>
              </math:msup>
            </math:mfrac>
          </math:mrow>
          <math:mo math:stretchy="false">−</math:mo>
          <math:mfrac>
            <math:mrow>
              <math:mn>2</math:mn>
              <math:msub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bc</math:mi>
                </math:mrow>
              </math:msub>
              <math:msub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m2c</math:mi>
                </math:mrow>
              </math:msub>
              <math:msub>
                <math:mi>a</math:mi>
                <math:mi>f</math:mi>
              </math:msub>
            </math:mrow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frac>
        </math:mrow>
        <math:mo math:stretchy="false">+</math:mo>
        <math:mn>2</math:mn>
      </math:mrow>
      <math:mrow>
        <math:mi>d</math:mi>
        <math:mo math:stretchy="false">−</math:mo>
        <math:mfrac>
          <math:mrow>
            <math:mn>2</math:mn>
            <math:msub>
              <math:mi>a</math:mi>
              <math:mi math:fontstyle="italic">fb</math:mi>
            </math:msub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bc</math:mi>
              </math:mrow>
            </math:msub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m2c</math:mi>
              </math:mrow>
            </math:msub>
          </math:mrow>
          <math:msup>
            <math:mrow>
              <math:mo math:stretchy="false">(</math:mo>
              <math:mrow>
                <math:msub>
                  <math:mi>a</math:mi>
                  <math:mi math:fontstyle="italic">fb</math:mi>
                </math:msub>
                <math:mo math:stretchy="false">−</math:mo>
                <math:msub>
                  <math:mi>a</math:mi>
                  <math:mi>f</math:mi>
                </math:msub>
              </math:mrow>
              <math:mo math:stretchy="false">)</math:mo>
            </math:mrow>
            <math:mn>2</math:mn>
          </math:msup>
        </math:mfrac>
      </math:mrow>
    </math:mrow>
    <math:annotation math:encoding="StarMath 5.0">{-2 d a_f^2} over {(a_{fb}-a_f)^2}+{2 v_{(x-1)bc}^2 a_f} over {(a_{fb}-a_f)^2}+{a_f v_{(x-1)m2c}^2} over {(a_{fb}-a_f)^2}+{2 a_{fb} d a_f} over {(a_{fb}-a_f)^2}-{2 v_{(x-1)bc} v_{(x-1)m2c} a_f} over {(a_{fb}-a_f)^2}+2 d-{2 a_{fb} v_{(x-1)bc} v_{(x-1)m2c}} over {(a_{fb}-a_f)^2}
  
 
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n>2</math:mn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bc</math:mi>
              </math:mrow>
            </math:msub>
            <math:msqrt>
              <math:mrow>
                <math:mrow>
                  <math:mo math:stretchy="false">−</math:mo>
                  <math:mn>2</math:mn>
                </math:mrow>
                <math:mi>d</math:mi>
                <math:mrow>
                  <math:msubsup>
                    <math:mi>a</math:mi>
                    <math:mi>f</math:mi>
                    <math:mn>3</math:mn>
                  </math:msubsup>
                  <math:mo math:stretchy="false">+</math:mo>
                  <math:msubsup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bc</math:mi>
                    </math:mrow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subsup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m2c</math:mi>
                    </math:mrow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n>2</math:mn>
                </math:mrow>
                <math:msub>
                  <math:mi>a</math:mi>
                  <math:mi math:fontstyle="italic">fb</math:mi>
                </math:msub>
                <math:mi>d</math:mi>
                <math:mrow>
                  <math:msubsup>
                    <math:mi>a</math:mi>
                    <math:mi>f</math:mi>
                    <math:mn>2</math:mn>
                  </math:msubsup>
                  <math:mo math:stretchy="false">−</math:mo>
                  <math:mn>2</math:mn>
                </math:mrow>
                <math:msub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bc</math:mi>
                  </math:mrow>
                </math:msub>
                <math:msub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m2c</math:mi>
                  </math:mrow>
                </math:msub>
                <math:msubsup>
                  <math:mi>a</math:mi>
                  <math:mi>f</math:mi>
                  <math:mn>2</math:mn>
                </math:msubsup>
              </math:mrow>
            </math:msqrt>
          </math:mrow>
          <math:msup>
            <math:mrow>
              <math:mo math:stretchy="false">(</math:mo>
              <math:mrow>
                <math:msub>
                  <math:mi>a</math:mi>
                  <math:mi math:fontstyle="italic">fb</math:mi>
                </math:msub>
                <math:mo math:stretchy="false">−</math:mo>
                <math:msub>
                  <math:mi>a</math:mi>
                  <math:mi>f</math:mi>
                </math:msub>
              </math:mrow>
              <math:mo math:stretchy="false">)</math:mo>
            </math:mrow>
            <math:mn>2</math:mn>
          </math:msup>
        </math:mfrac>
        <math:mo math:stretchy="false">+</math:mo>
        <math:mfrac>
          <math:mrow>
            <math:msubsup>
              <math:mi>a</math:mi>
              <math:mi math:fontstyle="italic">fb</math:mi>
              <math:mn>2</math:mn>
            </math:msubsup>
            <math:msubsup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m2c</math:mi>
              </math:mrow>
              <math:mn>2</math:mn>
            </math:msubsup>
          </math:mrow>
          <math:mrow>
            <math:msub>
              <math:mi>a</math:mi>
              <math:mi>f</math:mi>
            </math:msub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row>
        </math:mfrac>
      </math:mrow>
      <math:mo math:stretchy="false">−</math:mo>
      <math:mfrac>
        <math:msubsup>
          <math:mi>v</math:mi>
          <math:mrow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i math:fontstyle="italic">m2c</math:mi>
          </math:mrow>
          <math:mn>2</math:mn>
        </math:msubsup>
        <math:msub>
          <math:mi>a</math:mi>
          <math:mi>f</math:mi>
        </math:msub>
      </math:mfrac>
    </math:mrow>
    <math:annotation math:encoding="StarMath 5.0">{2 v_{(x-1)bc} sqrt{-2 d a_f^3+v_{(x-1)bc}^2 a_f^2+v_{(x-1)m2c}^2 a_f^2+2 a_{fb} d a_f^2-2 v_{(x-1)bc} v_{(x-1)m2c} a_f^2}} over {(a_{fb}-a_f)^2}+{a_{fb}^2 v_{(x-1)m2c}^2} over {a_f (a_{fb}-a_f)^2}-v_{(x-1)m2c}^2 over a_f
  
 
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sub>
          <math:mi>v</math:mi>
          <math:mrow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i math:fontstyle="italic">m2c</math:mi>
          </math:mrow>
        </math:msub>
        <math:msub>
          <math:mi>a</math:mi>
          <math:mi math:fontstyle="italic">fb</math:mi>
        </math:msub>
        <math:msqrt>
          <math:mrow>
            <math:mrow>
              <math:mo math:stretchy="false">−</math:mo>
              <math:mn>2</math:mn>
            </math:mrow>
            <math:mi>d</math:mi>
            <math:mrow>
              <math:msubsup>
                <math:mi>a</math:mi>
                <math:mi>f</math:mi>
                <math:mn>3</math:mn>
              </math:msubsup>
              <math:mo math:stretchy="false">+</math:mo>
              <math:msubsup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bc</math:mi>
                </math:mrow>
                <math:mn>2</math:mn>
              </math:msubsup>
            </math:mrow>
            <math:mrow>
              <math:msubsup>
                <math:mi>a</math:mi>
                <math:mi>f</math:mi>
                <math:mn>2</math:mn>
              </math:msubsup>
              <math:mo math:stretchy="false">+</math:mo>
              <math:msubsup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m2c</math:mi>
                </math:mrow>
                <math:mn>2</math:mn>
              </math:msubsup>
            </math:mrow>
            <math:mrow>
              <math:msubsup>
                <math:mi>a</math:mi>
                <math:mi>f</math:mi>
                <math:mn>2</math:mn>
              </math:msubsup>
              <math:mo math:stretchy="false">+</math:mo>
              <math:mn>2</math:mn>
            </math:mrow>
            <math:msub>
              <math:mi>a</math:mi>
              <math:mi math:fontstyle="italic">fb</math:mi>
            </math:msub>
            <math:mi>d</math:mi>
            <math:mrow>
              <math:msubsup>
                <math:mi>a</math:mi>
                <math:mi>f</math:mi>
                <math:mn>2</math:mn>
              </math:msubsup>
              <math:mo math:stretchy="false">−</math:mo>
              <math:mn>2</math:mn>
            </math:mrow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bc</math:mi>
              </math:mrow>
            </math:msub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m2c</math:mi>
              </math:mrow>
            </math:msub>
            <math:msubsup>
              <math:mi>a</math:mi>
              <math:mi>f</math:mi>
              <math:mn>2</math:mn>
            </math:msubsup>
          </math:mrow>
        </math:msqrt>
      </math:mrow>
      <math:mrow>
        <math:msub>
          <math:mi>a</math:mi>
          <math:mi>f</math:mi>
        </math:msub>
        <math:msup>
          <math:mrow>
            <math:mo math:stretchy="false">(</math:mo>
            <math:mrow>
              <math:msub>
                <math:mi>a</math:mi>
                <math:mi math:fontstyle="italic">fb</math:mi>
              </math:msub>
              <math:mo math:stretchy="false">−</math:mo>
              <math:msub>
                <math:mi>a</math:mi>
                <math:mi>f</math:mi>
              </math:msub>
            </math:mrow>
            <math:mo math:stretchy="false">)</math:mo>
          </math:mrow>
          <math:mn>2</math:mn>
        </math:msup>
      </math:mrow>
    </math:mfrac>
    <math:annotation math:encoding="StarMath 5.0">{2 v_{(x-1)m2c} a_{fb} sqrt{-2 d a_f^3+v_{(x-1)bc}^2 a_f^2+v_{(x-1)m2c}^2 a_f^2+2 a_{fb} d a_f^2-2 v_{(x-1)bc} v_{(x-1)m2c} a_f^2}} over {a_f (a_{fb}-a_f)^2}
 
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frac>
                  <math:mrow>
                    <math:mrow>
                      <math:mo math:stretchy="false">−</math:mo>
                      <math:mn>2</math:mn>
                    </math:mrow>
                    <math:mi>d</math:mi>
                    <math:msubsup>
                      <math:mi>a</math:mi>
                      <math:mi>f</math:mi>
                      <math:mn>2</math:mn>
                    </math:msubsup>
                  </math:mrow>
                  <math:msup>
                    <math:mrow>
                      <math:mo math:stretchy="false">(</math:mo>
                      <math:mrow>
                        <math:msub>
                          <math:mi>a</math:mi>
                          <math:mi math:fontstyle="italic">fb</math:mi>
                        </math:msub>
                        <math:mo math:stretchy="false">−</math:mo>
                        <math:msub>
                          <math:mi>a</math:mi>
                          <math:mi>f</math:mi>
                        </math:msub>
                      </math:mrow>
                      <math:mo math:stretchy="false">)</math:mo>
                    </math:mrow>
                    <math:mn>2</math:mn>
                  </math:msup>
                </math:mfrac>
                <math:mo math:stretchy="false">+</math:mo>
                <math:mfrac>
                  <math:mrow>
                    <math:mn>2</math:mn>
                    <math:msubsup>
                      <math:mi>v</math:mi>
                      <math:mrow>
                        <math:mrow>
                          <math:mo math:stretchy="false">(</math:mo>
                          <math:mrow>
                            <math:mi>x</math:mi>
                            <math:mo math:stretchy="false">−</math:mo>
                            <math:mn>1</math:mn>
                          </math:mrow>
                          <math:mo math:stretchy="false">)</math:mo>
                        </math:mrow>
                        <math:mi math:fontstyle="italic">bc</math:mi>
                      </math:mrow>
                      <math:mn>2</math:mn>
                    </math:msubsup>
                    <math:msub>
                      <math:mi>a</math:mi>
                      <math:mi>f</math:mi>
                    </math:msub>
                  </math:mrow>
                  <math:msup>
                    <math:mrow>
                      <math:mo math:stretchy="false">(</math:mo>
                      <math:mrow>
                        <math:msub>
                          <math:mi>a</math:mi>
                          <math:mi math:fontstyle="italic">fb</math:mi>
                        </math:msub>
                        <math:mo math:stretchy="false">−</math:mo>
                        <math:msub>
                          <math:mi>a</math:mi>
                          <math:mi>f</math:mi>
                        </math:msub>
                      </math:mrow>
                      <math:mo math:stretchy="false">)</math:mo>
                    </math:mrow>
                    <math:mn>2</math:mn>
                  </math:msup>
                </math:mfrac>
              </math:mrow>
              <math:mo math:stretchy="false">+</math:mo>
              <math:mfrac>
                <math:mrow>
                  <math:msub>
                    <math:mi>a</math:mi>
                    <math:mi>f</math:mi>
                  </math:msub>
                  <math:msubsup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m2c</math:mi>
                    </math:mrow>
                    <math:mn>2</math:mn>
                  </math:msubsup>
                </math:mrow>
                <math:msup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  <math:mn>2</math:mn>
                </math:msup>
              </math:mfrac>
            </math:mrow>
            <math:mo math:stretchy="false">+</math:mo>
            <math:mfrac>
              <math:mrow>
                <math:mn>2</math:mn>
                <math:msub>
                  <math:mi>a</math:mi>
                  <math:mi math:fontstyle="italic">fb</math:mi>
                </math:msub>
                <math:mi>d</math:mi>
                <math:msub>
                  <math:mi>a</math:mi>
                  <math:mi>f</math:mi>
                </math:msub>
              </math:mrow>
              <math:msup>
                <math:mrow>
                  <math:mo math:stretchy="false">(</math:mo>
                  <math:mrow>
                    <math:msub>
                      <math:mi>a</math:mi>
                      <math:mi math:fontstyle="italic">fb</math:mi>
                    </math:msub>
                    <math:mo math:stretchy="false">−</math:mo>
                    <math:msub>
                      <math:mi>a</math:mi>
                      <math:mi>f</math:mi>
                    </math:msub>
                  </math:mrow>
                  <math:mo math:stretchy="false">)</math:mo>
                </math:mrow>
                <math:mn>2</math:mn>
              </math:msup>
            </math:mfrac>
          </math:mrow>
          <math:mo math:stretchy="false">−</math:mo>
          <math:mfrac>
            <math:mrow>
              <math:mn>2</math:mn>
              <math:msub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bc</math:mi>
                </math:mrow>
              </math:msub>
              <math:msub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m2c</math:mi>
                </math:mrow>
              </math:msub>
              <math:msub>
                <math:mi>a</math:mi>
                <math:mi>f</math:mi>
              </math:msub>
            </math:mrow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frac>
        </math:mrow>
        <math:mo math:stretchy="false">+</math:mo>
        <math:mn>2</math:mn>
      </math:mrow>
      <math:mrow>
        <math:mi>d</math:mi>
        <math:mo math:stretchy="false">−</math:mo>
        <math:mfrac>
          <math:mrow>
            <math:mn>2</math:mn>
            <math:msub>
              <math:mi>a</math:mi>
              <math:mi math:fontstyle="italic">fb</math:mi>
            </math:msub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bc</math:mi>
              </math:mrow>
            </math:msub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m2c</math:mi>
              </math:mrow>
            </math:msub>
          </math:mrow>
          <math:msup>
            <math:mrow>
              <math:mo math:stretchy="false">(</math:mo>
              <math:mrow>
                <math:msub>
                  <math:mi>a</math:mi>
                  <math:mi math:fontstyle="italic">fb</math:mi>
                </math:msub>
                <math:mo math:stretchy="false">−</math:mo>
                <math:msub>
                  <math:mi>a</math:mi>
                  <math:mi>f</math:mi>
                </math:msub>
              </math:mrow>
              <math:mo math:stretchy="false">)</math:mo>
            </math:mrow>
            <math:mn>2</math:mn>
          </math:msup>
        </math:mfrac>
      </math:mrow>
    </math:mrow>
    <math:annotation math:encoding="StarMath 5.0"> {-2 d a_f^2} over {(a_{fb}-a_f)^2}+{2 v_{(x-1)bc}^2 a_f} over {(a_{fb}-a_f)^2}+{a_f v_{(x-1)m2c}^2} over {(a_{fb}-a_f)^2}+{2 a_{fb} d a_f} over {(a_{fb}-a_f)^2}-{2 v_{(x-1)bc} v_{(x-1)m2c} a_f} over {(a_{fb}-a_f)^2}+2 d-{2 a_{fb} v_{(x-1)bc} v_{(x-1)m2c}} over {(a_{fb}-a_f)^2}
 
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n>2</math:mn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bc</math:mi>
              </math:mrow>
            </math:msub>
            <math:msqrt>
              <math:mrow>
                <math:mrow>
                  <math:mo math:stretchy="false">−</math:mo>
                  <math:mn>2</math:mn>
                </math:mrow>
                <math:mi>d</math:mi>
                <math:mrow>
                  <math:msubsup>
                    <math:mi>a</math:mi>
                    <math:mi>f</math:mi>
                    <math:mn>3</math:mn>
                  </math:msubsup>
                  <math:mo math:stretchy="false">+</math:mo>
                  <math:msubsup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bc</math:mi>
                    </math:mrow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subsup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m2c</math:mi>
                    </math:mrow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n>2</math:mn>
                </math:mrow>
                <math:msub>
                  <math:mi>a</math:mi>
                  <math:mi math:fontstyle="italic">fb</math:mi>
                </math:msub>
                <math:mi>d</math:mi>
                <math:mrow>
                  <math:msubsup>
                    <math:mi>a</math:mi>
                    <math:mi>f</math:mi>
                    <math:mn>2</math:mn>
                  </math:msubsup>
                  <math:mo math:stretchy="false">−</math:mo>
                  <math:mn>2</math:mn>
                </math:mrow>
                <math:msub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bc</math:mi>
                  </math:mrow>
                </math:msub>
                <math:msub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m2c</math:mi>
                  </math:mrow>
                </math:msub>
                <math:msubsup>
                  <math:mi>a</math:mi>
                  <math:mi>f</math:mi>
                  <math:mn>2</math:mn>
                </math:msubsup>
              </math:mrow>
            </math:msqrt>
          </math:mrow>
          <math:msup>
            <math:mrow>
              <math:mo math:stretchy="false">(</math:mo>
              <math:mrow>
                <math:msub>
                  <math:mi>a</math:mi>
                  <math:mi math:fontstyle="italic">fb</math:mi>
                </math:msub>
                <math:mo math:stretchy="false">−</math:mo>
                <math:msub>
                  <math:mi>a</math:mi>
                  <math:mi>f</math:mi>
                </math:msub>
              </math:mrow>
              <math:mo math:stretchy="false">)</math:mo>
            </math:mrow>
            <math:mn>2</math:mn>
          </math:msup>
        </math:mfrac>
        <math:mo math:stretchy="false">+</math:mo>
        <math:mfrac>
          <math:mrow>
            <math:msubsup>
              <math:mi>a</math:mi>
              <math:mi math:fontstyle="italic">fb</math:mi>
              <math:mn>2</math:mn>
            </math:msubsup>
            <math:msubsup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m2c</math:mi>
              </math:mrow>
              <math:mn>2</math:mn>
            </math:msubsup>
          </math:mrow>
          <math:mrow>
            <math:msub>
              <math:mi>a</math:mi>
              <math:mi>f</math:mi>
            </math:msub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row>
        </math:mfrac>
      </math:mrow>
      <math:mo math:stretchy="false">−</math:mo>
      <math:mfrac>
        <math:msubsup>
          <math:mi>v</math:mi>
          <math:mrow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i math:fontstyle="italic">m2c</math:mi>
          </math:mrow>
          <math:mn>2</math:mn>
        </math:msubsup>
        <math:msub>
          <math:mi>a</math:mi>
          <math:mi>f</math:mi>
        </math:msub>
      </math:mfrac>
    </math:mrow>
    <math:annotation math:encoding="StarMath 5.0">{2 v_{(x-1)bc} sqrt{-2 d a_f^3+v_{(x-1)bc}^2 a_f^2+v_{(x-1)m2c}^2 a_f^2+2 a_{fb} d a_f^2-2 v_{(x-1)bc} v_{(x-1)m2c} a_f^2}} over {(a_{fb}-a_f)^2}+{a_{fb}^2 v_{(x-1)m2c}^2} over {a_f (a_{fb}-a_f)^2}-v_{(x-1)m2c}^2 over a_f
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sub>
          <math:mi>v</math:mi>
          <math:mrow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i math:fontstyle="italic">m2c</math:mi>
          </math:mrow>
        </math:msub>
        <math:msub>
          <math:mi>a</math:mi>
          <math:mi math:fontstyle="italic">fb</math:mi>
        </math:msub>
        <math:msqrt>
          <math:mrow>
            <math:mrow>
              <math:mo math:stretchy="false">−</math:mo>
              <math:mn>2</math:mn>
            </math:mrow>
            <math:mi>d</math:mi>
            <math:mrow>
              <math:msubsup>
                <math:mi>a</math:mi>
                <math:mi>f</math:mi>
                <math:mn>3</math:mn>
              </math:msubsup>
              <math:mo math:stretchy="false">+</math:mo>
              <math:msubsup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bc</math:mi>
                </math:mrow>
                <math:mn>2</math:mn>
              </math:msubsup>
            </math:mrow>
            <math:mrow>
              <math:msubsup>
                <math:mi>a</math:mi>
                <math:mi>f</math:mi>
                <math:mn>2</math:mn>
              </math:msubsup>
              <math:mo math:stretchy="false">+</math:mo>
              <math:msubsup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m2c</math:mi>
                </math:mrow>
                <math:mn>2</math:mn>
              </math:msubsup>
            </math:mrow>
            <math:mrow>
              <math:msubsup>
                <math:mi>a</math:mi>
                <math:mi>f</math:mi>
                <math:mn>2</math:mn>
              </math:msubsup>
              <math:mo math:stretchy="false">+</math:mo>
              <math:mn>2</math:mn>
            </math:mrow>
            <math:msub>
              <math:mi>a</math:mi>
              <math:mi math:fontstyle="italic">fb</math:mi>
            </math:msub>
            <math:mi>d</math:mi>
            <math:mrow>
              <math:msubsup>
                <math:mi>a</math:mi>
                <math:mi>f</math:mi>
                <math:mn>2</math:mn>
              </math:msubsup>
              <math:mo math:stretchy="false">−</math:mo>
              <math:mn>2</math:mn>
            </math:mrow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bc</math:mi>
              </math:mrow>
            </math:msub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m2c</math:mi>
              </math:mrow>
            </math:msub>
            <math:msubsup>
              <math:mi>a</math:mi>
              <math:mi>f</math:mi>
              <math:mn>2</math:mn>
            </math:msubsup>
          </math:mrow>
        </math:msqrt>
      </math:mrow>
      <math:mrow>
        <math:msub>
          <math:mi>a</math:mi>
          <math:mi>f</math:mi>
        </math:msub>
        <math:msup>
          <math:mrow>
            <math:mo math:stretchy="false">(</math:mo>
            <math:mrow>
              <math:msub>
                <math:mi>a</math:mi>
                <math:mi math:fontstyle="italic">fb</math:mi>
              </math:msub>
              <math:mo math:stretchy="false">−</math:mo>
              <math:msub>
                <math:mi>a</math:mi>
                <math:mi>f</math:mi>
              </math:msub>
            </math:mrow>
            <math:mo math:stretchy="false">)</math:mo>
          </math:mrow>
          <math:mn>2</math:mn>
        </math:msup>
      </math:mrow>
    </math:mfrac>
    <math:annotation math:encoding="StarMath 5.0">{{2 v_{(x-1)m2c} a_{fb} sqrt{-2 d a_f^3+v_{(x-1)bc}^2 a_f^2+v_{(x-1)m2c}^2 a_f^2+2 a_{fb} d a_f^2-2 v_{(x-1)bc} v_{(x-1)m2c} a_f^2}} over {a_f (a_{fb}-a_f)^2}}
 
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frac>
                <math:mrow>
                  <math:mrow>
                    <math:mo math:stretchy="false">−</math:mo>
                    <math:mn>2</math:mn>
                  </math:mrow>
                  <math:mi>d</math:mi>
                  <math:msubsup>
                    <math:mi>a</math:mi>
                    <math:mi>f</math:mi>
                    <math:mn>2</math:mn>
                  </math:msubsup>
                </math:mrow>
                <math:msup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  <math:mn>2</math:mn>
                </math:msup>
              </math:mfrac>
              <math:mo math:stretchy="false">+</math:mo>
              <math:mfrac>
                <math:mrow>
                  <math:mn>2</math:mn>
                  <math:msubsup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bc</math:mi>
                    </math:mrow>
                    <math:mn>2</math:mn>
                  </math:msubsup>
                  <math:msub>
                    <math:mi>a</math:mi>
                    <math:mi>f</math:mi>
                  </math:msub>
                </math:mrow>
                <math:msup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  <math:mn>2</math:mn>
                </math:msup>
              </math:mfrac>
            </math:mrow>
            <math:mo math:stretchy="false">+</math:mo>
            <math:mfrac>
              <math:mrow>
                <math:msub>
                  <math:mi>a</math:mi>
                  <math:mi>f</math:mi>
                </math:msub>
                <math:msubsup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m2c</math:mi>
                  </math:mrow>
                  <math:mn>2</math:mn>
                </math:msubsup>
              </math:mrow>
              <math:msup>
                <math:mrow>
                  <math:mo math:stretchy="false">(</math:mo>
                  <math:mrow>
                    <math:msub>
                      <math:mi>a</math:mi>
                      <math:mi math:fontstyle="italic">fb</math:mi>
                    </math:msub>
                    <math:mo math:stretchy="false">−</math:mo>
                    <math:msub>
                      <math:mi>a</math:mi>
                      <math:mi>f</math:mi>
                    </math:msub>
                  </math:mrow>
                  <math:mo math:stretchy="false">)</math:mo>
                </math:mrow>
                <math:mn>2</math:mn>
              </math:msup>
            </math:mfrac>
          </math:mrow>
          <math:mo math:stretchy="false">+</math:mo>
          <math:mfrac>
            <math:mrow>
              <math:mn>2</math:mn>
              <math:msub>
                <math:mi>a</math:mi>
                <math:mi math:fontstyle="italic">fb</math:mi>
              </math:msub>
              <math:mi>d</math:mi>
              <math:msub>
                <math:mi>a</math:mi>
                <math:mi>f</math:mi>
              </math:msub>
            </math:mrow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frac>
        </math:mrow>
        <math:mo math:stretchy="false">−</math:mo>
        <math:mfrac>
          <math:mrow>
            <math:mn>2</math:mn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bc</math:mi>
              </math:mrow>
            </math:msub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m2c</math:mi>
              </math:mrow>
            </math:msub>
            <math:msub>
              <math:mi>a</math:mi>
              <math:mi>f</math:mi>
            </math:msub>
          </math:mrow>
          <math:msup>
            <math:mrow>
              <math:mo math:stretchy="false">(</math:mo>
              <math:mrow>
                <math:msub>
                  <math:mi>a</math:mi>
                  <math:mi math:fontstyle="italic">fb</math:mi>
                </math:msub>
                <math:mo math:stretchy="false">−</math:mo>
                <math:msub>
                  <math:mi>a</math:mi>
                  <math:mi>f</math:mi>
                </math:msub>
              </math:mrow>
              <math:mo math:stretchy="false">)</math:mo>
            </math:mrow>
            <math:mn>2</math:mn>
          </math:msup>
        </math:mfrac>
      </math:mrow>
      <math:mo math:stretchy="false">−</math:mo>
      <math:mfrac>
        <math:mrow>
          <math:mn>2</math:mn>
          <math:msub>
            <math:mi>a</math:mi>
            <math:mi math:fontstyle="italic">fb</math:mi>
          </math:msub>
          <math:msub>
            <math:mi>v</math:mi>
            <math:mrow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  <math:mi math:fontstyle="italic">bc</math:mi>
            </math:mrow>
          </math:msub>
          <math:msub>
            <math:mi>v</math:mi>
            <math:mrow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  <math:mi math:fontstyle="italic">m2c</math:mi>
            </math:mrow>
          </math:msub>
        </math:mrow>
        <math:msup>
          <math:mrow>
            <math:mo math:stretchy="false">(</math:mo>
            <math:mrow>
              <math:msub>
                <math:mi>a</math:mi>
                <math:mi math:fontstyle="italic">fb</math:mi>
              </math:msub>
              <math:mo math:stretchy="false">−</math:mo>
              <math:msub>
                <math:mi>a</math:mi>
                <math:mi>f</math:mi>
              </math:msub>
            </math:mrow>
            <math:mo math:stretchy="false">)</math:mo>
          </math:mrow>
          <math:mn>2</math:mn>
        </math:msup>
      </math:mfrac>
    </math:mrow>
    <math:annotation math:encoding="StarMath 5.0">{-2 d a_f^2} over {(a_{fb}-a_f)^2}+{2 v_{(x-1)bc}^2 a_f} over {(a_{fb}-a_f)^2}+{a_f v_{(x-1)m2c}^2} over {(a_{fb}-a_f)^2}+{2 a_{fb} d a_f} over {(a_{fb}-a_f)^2}-{2 v_{(x-1)bc} v_{(x-1)m2c} a_f} over {(a_{fb}-a_f)^2}-{2 a_{fb} v_{(x-1)bc} v_{(x-1)m2c}} over {(a_{fb}-a_f)^2}
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sub>
          <math:mi>v</math:mi>
          <math:mrow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i math:fontstyle="italic">bc</math:mi>
          </math:mrow>
        </math:msub>
        <math:msqrt>
          <math:mrow>
            <math:mrow>
              <math:mo math:stretchy="false">−</math:mo>
              <math:mn>2</math:mn>
            </math:mrow>
            <math:mi>d</math:mi>
            <math:mrow>
              <math:msubsup>
                <math:mi>a</math:mi>
                <math:mi>f</math:mi>
                <math:mn>3</math:mn>
              </math:msubsup>
              <math:mo math:stretchy="false">+</math:mo>
              <math:msubsup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bc</math:mi>
                </math:mrow>
                <math:mn>2</math:mn>
              </math:msubsup>
            </math:mrow>
            <math:mrow>
              <math:msubsup>
                <math:mi>a</math:mi>
                <math:mi>f</math:mi>
                <math:mn>2</math:mn>
              </math:msubsup>
              <math:mo math:stretchy="false">+</math:mo>
              <math:msubsup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m2c</math:mi>
                </math:mrow>
                <math:mn>2</math:mn>
              </math:msubsup>
            </math:mrow>
            <math:mrow>
              <math:msubsup>
                <math:mi>a</math:mi>
                <math:mi>f</math:mi>
                <math:mn>2</math:mn>
              </math:msubsup>
              <math:mo math:stretchy="false">+</math:mo>
              <math:mn>2</math:mn>
            </math:mrow>
            <math:msub>
              <math:mi>a</math:mi>
              <math:mi math:fontstyle="italic">fb</math:mi>
            </math:msub>
            <math:mi>d</math:mi>
            <math:mrow>
              <math:msubsup>
                <math:mi>a</math:mi>
                <math:mi>f</math:mi>
                <math:mn>2</math:mn>
              </math:msubsup>
              <math:mo math:stretchy="false">−</math:mo>
              <math:mn>2</math:mn>
            </math:mrow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bc</math:mi>
              </math:mrow>
            </math:msub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m2c</math:mi>
              </math:mrow>
            </math:msub>
            <math:msubsup>
              <math:mi>a</math:mi>
              <math:mi>f</math:mi>
              <math:mn>2</math:mn>
            </math:msubsup>
          </math:mrow>
        </math:msqrt>
      </math:mrow>
      <math:msup>
        <math:mrow>
          <math:mo math:stretchy="false">(</math:mo>
          <math:mrow>
            <math:msub>
              <math:mi>a</math:mi>
              <math:mi math:fontstyle="italic">fb</math:mi>
            </math:msub>
            <math:mo math:stretchy="false">−</math:mo>
            <math:msub>
              <math:mi>a</math:mi>
              <math:mi>f</math:mi>
            </math:msub>
          </math:mrow>
          <math:mo math:stretchy="false">)</math:mo>
        </math:mrow>
        <math:mn>2</math:mn>
      </math:msup>
    </math:mfrac>
    <math:annotation math:encoding="StarMath 5.0"> {2 v_{(x-1)bc} sqrt{-2 d a_f^3+v_{(x-1)bc}^2 a_f^2+v_{(x-1)m2c}^2 a_f^2+2 a_{fb} d a_f^2-2 v_{(x-1)bc} v_{(x-1)m2c} a_f^2}} over {(a_{fb}-a_f)^2}
 
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subsup>
              <math:mi>a</math:mi>
              <math:mi math:fontstyle="italic">fb</math:mi>
              <math:mn>2</math:mn>
            </math:msubsup>
            <math:msubsup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m2c</math:mi>
              </math:mrow>
              <math:mn>2</math:mn>
            </math:msubsup>
          </math:mrow>
          <math:mrow>
            <math:msub>
              <math:mi>a</math:mi>
              <math:mi>f</math:mi>
            </math:msub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row>
        </math:mfrac>
        <math:mo math:stretchy="false">−</math:mo>
        <math:mfrac>
          <math:msubsup>
            <math:mi>v</math:mi>
            <math:mrow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  <math:mi math:fontstyle="italic">m2c</math:mi>
            </math:mrow>
            <math:mn>2</math:mn>
          </math:msubsup>
          <math:msub>
            <math:mi>a</math:mi>
            <math:mi>f</math:mi>
          </math:msub>
        </math:mfrac>
      </math:mrow>
      <math:mo math:stretchy="false">−</math:mo>
      <math:mfrac>
        <math:mrow>
          <math:mn>2</math:mn>
          <math:msub>
            <math:mi>v</math:mi>
            <math:mrow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  <math:mi math:fontstyle="italic">m2c</math:mi>
            </math:mrow>
          </math:msub>
          <math:msub>
            <math:mi>a</math:mi>
            <math:mi math:fontstyle="italic">fb</math:mi>
          </math:msub>
          <math:msqrt>
            <math:mrow>
              <math:mrow>
                <math:mo math:stretchy="false">−</math:mo>
                <math:mn>2</math:mn>
              </math:mrow>
              <math:mi>d</math:mi>
              <math:mrow>
                <math:msubsup>
                  <math:mi>a</math:mi>
                  <math:mi>f</math:mi>
                  <math:mn>3</math:mn>
                </math:msubsup>
                <math:mo math:stretchy="false">+</math:mo>
                <math:msubsup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bc</math:mi>
                  </math:mrow>
                  <math:mn>2</math:mn>
                </math:msubsup>
              </math:mrow>
              <math:mrow>
                <math:msubsup>
                  <math:mi>a</math:mi>
                  <math:mi>f</math:mi>
                  <math:mn>2</math:mn>
                </math:msubsup>
                <math:mo math:stretchy="false">+</math:mo>
                <math:msubsup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m2c</math:mi>
                  </math:mrow>
                  <math:mn>2</math:mn>
                </math:msubsup>
              </math:mrow>
              <math:mrow>
                <math:msubsup>
                  <math:mi>a</math:mi>
                  <math:mi>f</math:mi>
                  <math:mn>2</math:mn>
                </math:msubsup>
                <math:mo math:stretchy="false">+</math:mo>
                <math:mn>2</math:mn>
              </math:mrow>
              <math:msub>
                <math:mi>a</math:mi>
                <math:mi math:fontstyle="italic">fb</math:mi>
              </math:msub>
              <math:mi>d</math:mi>
              <math:mrow>
                <math:msubsup>
                  <math:mi>a</math:mi>
                  <math:mi>f</math:mi>
                  <math:mn>2</math:mn>
                </math:msubsup>
                <math:mo math:stretchy="false">−</math:mo>
                <math:mn>2</math:mn>
              </math:mrow>
              <math:msub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bc</math:mi>
                </math:mrow>
              </math:msub>
              <math:msub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m2c</math:mi>
                </math:mrow>
              </math:msub>
              <math:msubsup>
                <math:mi>a</math:mi>
                <math:mi>f</math:mi>
                <math:mn>2</math:mn>
              </math:msubsup>
            </math:mrow>
          </math:msqrt>
        </math:mrow>
        <math:mrow>
          <math:mo math:stretchy="false">(</math:mo>
          <math:mrow>
            <math:msub>
              <math:mi>a</math:mi>
              <math:mi>f</math:mi>
            </math:msub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row>
          <math:mo math:stretchy="false">)</math:mo>
        </math:mrow>
      </math:mfrac>
    </math:mrow>
    <math:annotation math:encoding="StarMath 5.0"> {a_{fb}^2 v_{(x-1)m2c}^2} over {a_f (a_{fb}-a_f)^2}-v_{(x-1)m2c}^2 over a_f-{{2 v_{(x-1)m2c} a_{fb} sqrt{-2 d a_f^3+v_{(x-1)bc}^2 a_f^2+v_{(x-1)m2c}^2 a_f^2+2 a_{fb} d a_f^2-2 v_{(x-1)bc} v_{(x-1)m2c} a_f^2}} over (a_f (a_{fb}-a_f)^2)}
 
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row>
        <math:mrow>
          <math:mrow>
            <math:mrow>
              <math:mo math:stretchy="false">−</math:mo>
              <math:msub>
                <math:mi>m</math:mi>
                <math:mn>1</math:mn>
              </math:msub>
            </math:mrow>
            <math:msubsup>
              <math:mi>v</math:mi>
              <math:mn>2m1</math:mn>
              <math:mn>2</math:mn>
            </math:msubsup>
          </math:mrow>
          <math:mo math:stretchy="false">+</math:mo>
          <math:mfrac>
            <math:msup>
              <math:mrow>
                <math:mo math:stretchy="false">(</math:mo>
                <math:mrow>
                  <math:msub>
                    <math:mi>m</math:mi>
                    <math:mn>1</math:mn>
                  </math:msub>
                  <math:msub>
                    <math:mi>v</math:mi>
                    <math:mn>2m1</math:mn>
                  </math:msub>
                </math:mrow>
                <math:mo math:stretchy="false">)</math:mo>
              </math:mrow>
              <math:mn>2</math:mn>
            </math:msup>
            <math:mrow>
              <math:mi>b</math:mi>
              <math:mo math:stretchy="false">+</math:mo>
              <math:mi>m</math:mi>
            </math:mrow>
          </math:mfrac>
        </math:mrow>
        <math:mo math:stretchy="false">+</math:mo>
        <math:mrow>
          <math:mn>2</math:mn>
          <math:mrow>
            <math:mrow>
              <math:mo math:stretchy="false">(</math:mo>
              <math:mrow>
                <math:msub>
                  <math:mi>m</math:mi>
                  <math:mn>1</math:mn>
                </math:msub>
                <math:msub>
                  <math:mi>v</math:mi>
                  <math:mn>2m1</math:mn>
                </math:msub>
              </math:mrow>
              <math:mo math:stretchy="false">)</math:mo>
            </math:mrow>
            <math:msub>
              <math:mi>v</math:mi>
              <math:mn>2bt</math:mn>
            </math:msub>
          </math:mrow>
        </math:mrow>
      </math:mrow>
    </math:mrow>
    <math:annotation math:encoding="StarMath 5.0">c = {-m_1 v_2m1 ^2}+{(m_1 v_2m1)^2 over {b+m}}+{2{(m_1 v_2m1)v_2bt}}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frac>
                <math:mrow>
                  <math:mrow>
                    <math:mo math:stretchy="false">−</math:mo>
                    <math:mn>2</math:mn>
                  </math:mrow>
                  <math:mi>d</math:mi>
                  <math:msubsup>
                    <math:mi>a</math:mi>
                    <math:mi>f</math:mi>
                    <math:mn>2</math:mn>
                  </math:msubsup>
                </math:mrow>
                <math:msup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  <math:mn>2</math:mn>
                </math:msup>
              </math:mfrac>
              <math:mo math:stretchy="false">+</math:mo>
              <math:mfrac>
                <math:mrow>
                  <math:mn>2</math:mn>
                  <math:msubsup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bc</math:mi>
                    </math:mrow>
                    <math:mn>2</math:mn>
                  </math:msubsup>
                  <math:msub>
                    <math:mi>a</math:mi>
                    <math:mi>f</math:mi>
                  </math:msub>
                </math:mrow>
                <math:msup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  <math:mn>2</math:mn>
                </math:msup>
              </math:mfrac>
            </math:mrow>
            <math:mo math:stretchy="false">+</math:mo>
            <math:mfrac>
              <math:mrow>
                <math:msub>
                  <math:mi>a</math:mi>
                  <math:mi>f</math:mi>
                </math:msub>
                <math:msubsup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m2c</math:mi>
                  </math:mrow>
                  <math:mn>2</math:mn>
                </math:msubsup>
              </math:mrow>
              <math:msup>
                <math:mrow>
                  <math:mo math:stretchy="false">(</math:mo>
                  <math:mrow>
                    <math:msub>
                      <math:mi>a</math:mi>
                      <math:mi math:fontstyle="italic">fb</math:mi>
                    </math:msub>
                    <math:mo math:stretchy="false">−</math:mo>
                    <math:msub>
                      <math:mi>a</math:mi>
                      <math:mi>f</math:mi>
                    </math:msub>
                  </math:mrow>
                  <math:mo math:stretchy="false">)</math:mo>
                </math:mrow>
                <math:mn>2</math:mn>
              </math:msup>
            </math:mfrac>
          </math:mrow>
          <math:mo math:stretchy="false">+</math:mo>
          <math:mfrac>
            <math:mrow>
              <math:mn>2</math:mn>
              <math:msub>
                <math:mi>a</math:mi>
                <math:mi math:fontstyle="italic">fb</math:mi>
              </math:msub>
              <math:mi>d</math:mi>
              <math:msub>
                <math:mi>a</math:mi>
                <math:mi>f</math:mi>
              </math:msub>
            </math:mrow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frac>
        </math:mrow>
        <math:mo math:stretchy="false">−</math:mo>
        <math:mfrac>
          <math:mrow>
            <math:mn>2</math:mn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bc</math:mi>
              </math:mrow>
            </math:msub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m2c</math:mi>
              </math:mrow>
            </math:msub>
            <math:msub>
              <math:mi>a</math:mi>
              <math:mi>f</math:mi>
            </math:msub>
          </math:mrow>
          <math:msup>
            <math:mrow>
              <math:mo math:stretchy="false">(</math:mo>
              <math:mrow>
                <math:msub>
                  <math:mi>a</math:mi>
                  <math:mi math:fontstyle="italic">fb</math:mi>
                </math:msub>
                <math:mo math:stretchy="false">−</math:mo>
                <math:msub>
                  <math:mi>a</math:mi>
                  <math:mi>f</math:mi>
                </math:msub>
              </math:mrow>
              <math:mo math:stretchy="false">)</math:mo>
            </math:mrow>
            <math:mn>2</math:mn>
          </math:msup>
        </math:mfrac>
      </math:mrow>
      <math:mo math:stretchy="false">−</math:mo>
      <math:mfrac>
        <math:mrow>
          <math:mn>2</math:mn>
          <math:msub>
            <math:mi>a</math:mi>
            <math:mi math:fontstyle="italic">fb</math:mi>
          </math:msub>
          <math:msub>
            <math:mi>v</math:mi>
            <math:mrow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  <math:mi math:fontstyle="italic">bc</math:mi>
            </math:mrow>
          </math:msub>
          <math:msub>
            <math:mi>v</math:mi>
            <math:mrow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  <math:mi math:fontstyle="italic">m2c</math:mi>
            </math:mrow>
          </math:msub>
        </math:mrow>
        <math:msup>
          <math:mrow>
            <math:mo math:stretchy="false">(</math:mo>
            <math:mrow>
              <math:msub>
                <math:mi>a</math:mi>
                <math:mi math:fontstyle="italic">fb</math:mi>
              </math:msub>
              <math:mo math:stretchy="false">−</math:mo>
              <math:msub>
                <math:mi>a</math:mi>
                <math:mi>f</math:mi>
              </math:msub>
            </math:mrow>
            <math:mo math:stretchy="false">)</math:mo>
          </math:mrow>
          <math:mn>2</math:mn>
        </math:msup>
      </math:mfrac>
    </math:mrow>
    <math:annotation math:encoding="StarMath 5.0">{-2 d a_f^2} over {(a_{fb}-a_f)^2}+{2 v_{(x-1)bc}^2 a_f} over {(a_{fb}-a_f)^2}+{a_f v_{(x-1)m2c}^2} over {(a_{fb}-a_f)^2}+{2 a_{fb} d a_f} over {(a_{fb}-a_f)^2}-{2 v_{(x-1)bc} v_{(x-1)m2c} a_f} over {(a_{fb}-a_f)^2}-{2 a_{fb} v_{(x-1)bc} v_{(x-1)m2c}} over {(a_{fb}-a_f)^2}
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b</math:mi>
          <math:mo math:stretchy="false">+</math:mo>
          <math:mi>m</math:mi>
        </math:mrow>
        <math:mo math:stretchy="false">)</math:mo>
      </math:mrow>
      <math:msubsup>
        <math:mi>v</math:mi>
        <math:mn>1bt</math:mn>
        <math:mn>2</math:mn>
      </math:msubsup>
    </math:mrow>
    <math:annotation math:encoding="StarMath 5.0">(b+m)v_1bt^2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n>2</math:mn>
      </math:msub>
      <math:msubsup>
        <math:mi>v</math:mi>
        <math:mn>1m2c</math:mn>
        <math:mn>2</math:mn>
      </math:msubsup>
    </math:mrow>
    <math:annotation math:encoding="StarMath 5.0">m_2 v_1m2c ^2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o math:stretchy="false">+</math:mo>
        <math:mi>m</math:mi>
      </math:mrow>
      <math:mo math:stretchy="false">)</math:mo>
    </math:mrow>
    <math:annotation math:encoding="StarMath 5.0">(b+m)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frac>
          <math:mrow>
            <math:msub>
              <math:mi>m</math:mi>
              <math:mn>2</math:mn>
            </math:msub>
            <math:msub>
              <math:mi>v</math:mi>
              <math:mn>1m2</math:mn>
            </math:msub>
          </math:mrow>
          <math:mrow>
            <math:mi>b</math:mi>
            <math:mo math:stretchy="false">+</math:mo>
            <math:mi>m</math:mi>
          </math:mrow>
        </math:mfrac>
        <math:mo math:stretchy="false">)</math:mo>
      </math:mrow>
      <math:mn>2</math:mn>
    </math:msup>
    <math:annotation math:encoding="StarMath 5.0">({m_2 v_1m2} over {b+m})^2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subsup>
      <math:mi>v</math:mi>
      <math:mn>1bt</math:mn>
      <math:mn>2</math:mn>
    </math:msubsup>
    <math:annotation math:encoding="StarMath 5.0">v_1bt^2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frac>
          <math:mrow>
            <math:msub>
              <math:mi>m</math:mi>
              <math:mn>2</math:mn>
            </math:msub>
            <math:msub>
              <math:mi>v</math:mi>
              <math:mn>1m2c</math:mn>
            </math:msub>
          </math:mrow>
          <math:mrow>
            <math:mi>b</math:mi>
            <math:mo math:stretchy="false">+</math:mo>
            <math:mi>m</math:mi>
          </math:mrow>
        </math:mfrac>
        <math:mo math:stretchy="false">)</math:mo>
      </math:mrow>
      <math:mn>2</math:mn>
    </math:msup>
    <math:annotation math:encoding="StarMath 5.0">({m_2 v_1m2c} over {b+m})^2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row>
      <math:mn>2</math:mn>
      <math:mfrac>
        <math:mrow>
          <math:mrow>
            <math:mo math:stretchy="false">(</math:mo>
            <math:mrow>
              <math:msub>
                <math:mi>m</math:mi>
                <math:mn>2</math:mn>
              </math:msub>
              <math:msub>
                <math:mi>v</math:mi>
                <math:mn>1m2</math:mn>
              </math:msub>
            </math:mrow>
            <math:mo math:stretchy="false">)</math:mo>
          </math:mrow>
          <math:msub>
            <math:mi>v</math:mi>
            <math:mn>1bt</math:mn>
          </math:msub>
        </math:mrow>
        <math:mrow>
          <math:mi>b</math:mi>
          <math:mo math:stretchy="false">+</math:mo>
          <math:mi>m</math:mi>
        </math:mrow>
      </math:mfrac>
    </math:mrow>
    <math:annotation math:encoding="StarMath 5.0">2{{(m_2 v_1m2)v_1bt} over {b+m}}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row>
          <math:mo math:stretchy="false">(</math:mo>
          <math:mrow>
            <math:msub>
              <math:mi>m</math:mi>
              <math:mn>2</math:mn>
            </math:msub>
            <math:msub>
              <math:mi>v</math:mi>
              <math:mn>1m2c</math:mn>
            </math:msub>
          </math:mrow>
          <math:mo math:stretchy="false">)</math:mo>
        </math:mrow>
        <math:msub>
          <math:mi>v</math:mi>
          <math:mn>1bt</math:mn>
        </math:msub>
      </math:mrow>
      <math:mrow>
        <math:mi>b</math:mi>
        <math:mo math:stretchy="false">+</math:mo>
        <math:mi>m</math:mi>
      </math:mrow>
    </math:mfrac>
    <math:annotation math:encoding="StarMath 5.0">{2(m_2 v_1m2c)v_1bt} over {b+m}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row>
          <math:mo math:stretchy="false">(</math:mo>
          <math:mrow>
            <math:msub>
              <math:mi>m</math:mi>
              <math:mn>2</math:mn>
            </math:msub>
            <math:msub>
              <math:mi>v</math:mi>
              <math:mn>1m2</math:mn>
            </math:msub>
          </math:mrow>
          <math:mo math:stretchy="false">)</math:mo>
        </math:mrow>
        <math:mrow>
          <math:mo math:stretchy="false">(</math:mo>
          <math:mrow>
            <math:msub>
              <math:mi>m</math:mi>
              <math:mn>2</math:mn>
            </math:msub>
            <math:msub>
              <math:mi>v</math:mi>
              <math:mn>1m2c</math:mn>
            </math:msub>
          </math:mrow>
          <math:mo math:stretchy="false">)</math:mo>
        </math:mrow>
      </math:mrow>
      <math:msup>
        <math:mrow>
          <math:mo math:stretchy="false">(</math:mo>
          <math:mrow>
            <math:mi>b</math:mi>
            <math:mo math:stretchy="false">+</math:mo>
            <math:mi>m</math:mi>
          </math:mrow>
          <math:mo math:stretchy="false">)</math:mo>
        </math:mrow>
        <math:mn>2</math:mn>
      </math:msup>
    </math:mfrac>
    <math:annotation math:encoding="StarMath 5.0">{2(m_2 v_1m2)(m_2 v_1m2c)} over (b+m)^2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2m1c</math:mn>
      </math:msub>
      <math:mo math:stretchy="false">=</math:mo>
      <math:mfrac>
        <math:mrow>
          <math:mrow>
            <math:mo math:stretchy="false">−</math:mo>
            <math:mi>d</math:mi>
          </math:mrow>
          <math:mo math:stretchy="false">+</math:mo>
          <math:msqrt>
            <math:mrow>
              <math:msup>
                <math:mi>d</math:mi>
                <math:mn>2</math:mn>
              </math:msup>
              <math:mo math:stretchy="false">−</math:mo>
              <math:mn>4ac</math:mn>
            </math:mrow>
          </math:msqrt>
        </math:mrow>
        <math:mn>2a</math:mn>
      </math:mfrac>
    </math:mrow>
    <math:annotation math:encoding="StarMath 5.0">v_2m1c = {-d + sqrt{d^2 - 4ac}} over 2a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n>2</math:mn>
      </math:msub>
      <math:msubsup>
        <math:mi>v</math:mi>
        <math:mn>1m2</math:mn>
        <math:mn>2</math:mn>
      </math:msubsup>
    </math:mrow>
    <math:annotation math:encoding="StarMath 5.0">m_2 v_1m2 ^2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b</math:mi>
          <math:mo math:stretchy="false">+</math:mo>
          <math:mi>m</math:mi>
        </math:mrow>
        <math:mo math:stretchy="false">)</math:mo>
      </math:mrow>
      <math:msubsup>
        <math:mi>v</math:mi>
        <math:mn>1bt</math:mn>
        <math:mn>2</math:mn>
      </math:msubsup>
    </math:mrow>
    <math:annotation math:encoding="StarMath 5.0">(b+m)v_1bt^2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n>2</math:mn>
      </math:msub>
      <math:msubsup>
        <math:mi>v</math:mi>
        <math:mn>1m2c</math:mn>
        <math:mn>2</math:mn>
      </math:msubsup>
    </math:mrow>
    <math:annotation math:encoding="StarMath 5.0">m_2 v_1m2c ^2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frac>
      <math:msup>
        <math:mrow>
          <math:mo math:stretchy="false">(</math:mo>
          <math:mrow>
            <math:msub>
              <math:mi>m</math:mi>
              <math:mn>2</math:mn>
            </math:msub>
            <math:msub>
              <math:mi>v</math:mi>
              <math:mn>1m2</math:mn>
            </math:msub>
          </math:mrow>
          <math:mo math:stretchy="false">)</math:mo>
        </math:mrow>
        <math:mn>2</math:mn>
      </math:msup>
      <math:mrow>
        <math:mi>b</math:mi>
        <math:mo math:stretchy="false">+</math:mo>
        <math:mi>m</math:mi>
      </math:mrow>
    </math:mfrac>
    <math:annotation math:encoding="StarMath 5.0">(m_2 v_1m2)^2 over {b+m}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row>
      <math:msubsup>
        <math:mi>v</math:mi>
        <math:mn>1bt</math:mn>
        <math:mn>2</math:mn>
      </math:msubsup>
      <math:mrow>
        <math:mo math:stretchy="false">(</math:mo>
        <math:mrow>
          <math:mi>b</math:mi>
          <math:mo math:stretchy="false">+</math:mo>
          <math:mi>m</math:mi>
        </math:mrow>
        <math:mo math:stretchy="false">)</math:mo>
      </math:mrow>
    </math:mrow>
    <math:annotation math:encoding="StarMath 5.0">v_1bt^2 (b+m)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frac>
      <math:msup>
        <math:mrow>
          <math:mo math:stretchy="false">(</math:mo>
          <math:mrow>
            <math:msub>
              <math:mi>m</math:mi>
              <math:mn>2</math:mn>
            </math:msub>
            <math:msub>
              <math:mi>v</math:mi>
              <math:mn>1m2c</math:mn>
            </math:msub>
          </math:mrow>
          <math:mo math:stretchy="false">)</math:mo>
        </math:mrow>
        <math:mn>2</math:mn>
      </math:msup>
      <math:mrow>
        <math:mi>b</math:mi>
        <math:mo math:stretchy="false">+</math:mo>
        <math:mi>m</math:mi>
      </math:mrow>
    </math:mfrac>
    <math:annotation math:encoding="StarMath 5.0">(m_2 v_1m2c)^2 over {b+m}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row>
          <math:mo math:stretchy="false">(</math:mo>
          <math:mrow>
            <math:msub>
              <math:mi>m</math:mi>
              <math:mn>2</math:mn>
            </math:msub>
            <math:msub>
              <math:mi>v</math:mi>
              <math:mn>1m2</math:mn>
            </math:msub>
          </math:mrow>
          <math:mo math:stretchy="false">)</math:mo>
        </math:mrow>
        <math:msub>
          <math:mi>v</math:mi>
          <math:mn>1bt</math:mn>
        </math:msub>
      </math:mrow>
    </math:mrow>
    <math:annotation math:encoding="StarMath 5.0">2{{(m_2 v_1m2)v_1bt}}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o math:stretchy="false">(</math:mo>
        <math:mrow>
          <math:msub>
            <math:mi>m</math:mi>
            <math:mn>2</math:mn>
          </math:msub>
          <math:msub>
            <math:mi>v</math:mi>
            <math:mn>1m2c</math:mn>
          </math:msub>
        </math:mrow>
        <math:mo math:stretchy="false">)</math:mo>
      </math:mrow>
      <math:msub>
        <math:mi>v</math:mi>
        <math:mn>1bt</math:mn>
      </math:msub>
    </math:mrow>
    <math:annotation math:encoding="StarMath 5.0">{2(m_2 v_1m2c)v_1bt}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row>
          <math:mo math:stretchy="false">(</math:mo>
          <math:mrow>
            <math:msub>
              <math:mi>m</math:mi>
              <math:mn>2</math:mn>
            </math:msub>
            <math:msub>
              <math:mi>v</math:mi>
              <math:mn>1m2</math:mn>
            </math:msub>
          </math:mrow>
          <math:mo math:stretchy="false">)</math:mo>
        </math:mrow>
        <math:mrow>
          <math:mo math:stretchy="false">(</math:mo>
          <math:mrow>
            <math:msub>
              <math:mi>m</math:mi>
              <math:mn>2</math:mn>
            </math:msub>
            <math:msub>
              <math:mi>v</math:mi>
              <math:mn>1m2c</math:mn>
            </math:msub>
          </math:mrow>
          <math:mo math:stretchy="false">)</math:mo>
        </math:mrow>
      </math:mrow>
      <math:mrow>
        <math:mi>b</math:mi>
        <math:mo math:stretchy="false">+</math:mo>
        <math:mi>m</math:mi>
      </math:mrow>
    </math:mfrac>
    <math:annotation math:encoding="StarMath 5.0">{2(m_2 v_1m2)(m_2 v_1m2c)} over {b+m}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frac>
      <math:msup>
        <math:mrow>
          <math:mo math:stretchy="false">(</math:mo>
          <math:msub>
            <math:mi>m</math:mi>
            <math:mn>2</math:mn>
          </math:msub>
          <math:mo math:stretchy="false">)</math:mo>
        </math:mrow>
        <math:mn>2</math:mn>
      </math:msup>
      <math:mrow>
        <math:mi>b</math:mi>
        <math:mo math:stretchy="false">+</math:mo>
        <math:mi>m</math:mi>
      </math:mrow>
    </math:mfrac>
    <math:annotation math:encoding="StarMath 5.0">(m_2)^2 over {b+m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2m1c</math:mn>
      </math:msub>
      <math:mo math:stretchy="false">=</math:mo>
      <math:mfrac>
        <math:mrow>
          <math:mrow>
            <math:mo math:stretchy="false">−</math:mo>
            <math:mi>d</math:mi>
          </math:mrow>
          <math:mo math:stretchy="false">−</math:mo>
          <math:msqrt>
            <math:mrow>
              <math:msup>
                <math:mi>d</math:mi>
                <math:mn>2</math:mn>
              </math:msup>
              <math:mo math:stretchy="false">−</math:mo>
              <math:mn>4ac</math:mn>
            </math:mrow>
          </math:msqrt>
        </math:mrow>
        <math:mn>2a</math:mn>
      </math:mfrac>
    </math:mrow>
    <math:annotation math:encoding="StarMath 5.0">v_2m1c = {-d - sqrt{d^2 - 4ac}} over 2a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n>2</math:mn>
      </math:msub>
      <math:msubsup>
        <math:mi>v</math:mi>
        <math:mn>1m2</math:mn>
        <math:mn>2</math:mn>
      </math:msubsup>
    </math:mrow>
    <math:annotation math:encoding="StarMath 5.0">m_2 v_1m2 ^2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b</math:mi>
          <math:mo math:stretchy="false">+</math:mo>
          <math:mi>m</math:mi>
        </math:mrow>
        <math:mo math:stretchy="false">)</math:mo>
      </math:mrow>
      <math:msubsup>
        <math:mi>v</math:mi>
        <math:mn>1bt</math:mn>
        <math:mn>2</math:mn>
      </math:msubsup>
    </math:mrow>
    <math:annotation math:encoding="StarMath 5.0">(b+m)v_1bt^2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frac>
      <math:msup>
        <math:mrow>
          <math:mo math:stretchy="false">(</math:mo>
          <math:mrow>
            <math:msub>
              <math:mi>m</math:mi>
              <math:mn>2</math:mn>
            </math:msub>
            <math:msub>
              <math:mi>v</math:mi>
              <math:mn>1m2</math:mn>
            </math:msub>
          </math:mrow>
          <math:mo math:stretchy="false">)</math:mo>
        </math:mrow>
        <math:mn>2</math:mn>
      </math:msup>
      <math:mrow>
        <math:mi>b</math:mi>
        <math:mo math:stretchy="false">+</math:mo>
        <math:mi>m</math:mi>
      </math:mrow>
    </math:mfrac>
    <math:annotation math:encoding="StarMath 5.0">(m_2 v_1m2)^2 over {b+m}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row>
      <math:msubsup>
        <math:mi>v</math:mi>
        <math:mn>1bt</math:mn>
        <math:mn>2</math:mn>
      </math:msubsup>
      <math:mrow>
        <math:mo math:stretchy="false">(</math:mo>
        <math:mrow>
          <math:mi>b</math:mi>
          <math:mo math:stretchy="false">+</math:mo>
          <math:mi>m</math:mi>
        </math:mrow>
        <math:mo math:stretchy="false">)</math:mo>
      </math:mrow>
    </math:mrow>
    <math:annotation math:encoding="StarMath 5.0">v_1bt^2 (b+m)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row>
          <math:mo math:stretchy="false">(</math:mo>
          <math:mrow>
            <math:msub>
              <math:mi>m</math:mi>
              <math:mn>2</math:mn>
            </math:msub>
            <math:msub>
              <math:mi>v</math:mi>
              <math:mn>1m2</math:mn>
            </math:msub>
          </math:mrow>
          <math:mo math:stretchy="false">)</math:mo>
        </math:mrow>
        <math:msub>
          <math:mi>v</math:mi>
          <math:mn>1bt</math:mn>
        </math:msub>
      </math:mrow>
    </math:mrow>
    <math:annotation math:encoding="StarMath 5.0">2{{(m_2 v_1m2)v_1bt}}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n>2</math:mn>
      </math:msub>
      <math:msubsup>
        <math:mi>v</math:mi>
        <math:mn>1m2c</math:mn>
        <math:mn>2</math:mn>
      </math:msubsup>
    </math:mrow>
    <math:annotation math:encoding="StarMath 5.0">m_2 v_1m2c ^2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frac>
      <math:msup>
        <math:mrow>
          <math:mo math:stretchy="false">(</math:mo>
          <math:mrow>
            <math:msub>
              <math:mi>m</math:mi>
              <math:mn>2</math:mn>
            </math:msub>
            <math:msub>
              <math:mi>v</math:mi>
              <math:mn>1m2c</math:mn>
            </math:msub>
          </math:mrow>
          <math:mo math:stretchy="false">)</math:mo>
        </math:mrow>
        <math:mn>2</math:mn>
      </math:msup>
      <math:mrow>
        <math:mi>b</math:mi>
        <math:mo math:stretchy="false">+</math:mo>
        <math:mi>m</math:mi>
      </math:mrow>
    </math:mfrac>
    <math:annotation math:encoding="StarMath 5.0">(m_2 v_1m2c)^2 over {b+m}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o math:stretchy="false">(</math:mo>
        <math:mrow>
          <math:msub>
            <math:mi>m</math:mi>
            <math:mn>2</math:mn>
          </math:msub>
          <math:msub>
            <math:mi>v</math:mi>
            <math:mn>1m2c</math:mn>
          </math:msub>
        </math:mrow>
        <math:mo math:stretchy="false">)</math:mo>
      </math:mrow>
      <math:msub>
        <math:mi>v</math:mi>
        <math:mn>1bt</math:mn>
      </math:msub>
    </math:mrow>
    <math:annotation math:encoding="StarMath 5.0">{2(m_2 v_1m2c)v_1bt}</math:annotation>
  </math:semantics>
</math:math>
</file>

<file path=Object 168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row>
          <math:mo math:stretchy="false">(</math:mo>
          <math:mrow>
            <math:msub>
              <math:mi>m</math:mi>
              <math:mn>2</math:mn>
            </math:msub>
            <math:msub>
              <math:mi>v</math:mi>
              <math:mn>1m2</math:mn>
            </math:msub>
          </math:mrow>
          <math:mo math:stretchy="false">)</math:mo>
        </math:mrow>
        <math:mrow>
          <math:mo math:stretchy="false">(</math:mo>
          <math:mrow>
            <math:msub>
              <math:mi>m</math:mi>
              <math:mn>2</math:mn>
            </math:msub>
            <math:msub>
              <math:mi>v</math:mi>
              <math:mn>1m2c</math:mn>
            </math:msub>
          </math:mrow>
          <math:mo math:stretchy="false">)</math:mo>
        </math:mrow>
      </math:mrow>
      <math:mrow>
        <math:mi>b</math:mi>
        <math:mo math:stretchy="false">+</math:mo>
        <math:mi>m</math:mi>
      </math:mrow>
    </math:mfrac>
    <math:annotation math:encoding="StarMath 5.0">{2(m_2 v_1m2)(m_2 v_1m2c)} over {b+m}</math:annotation>
  </math:semantics>
</math:math>
</file>

<file path=Object 169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n>2</math:mn>
      </math:msub>
      <math:msubsup>
        <math:mi>v</math:mi>
        <math:mn>1m2</math:mn>
        <math:mn>2</math:mn>
      </math:msubsup>
    </math:mrow>
    <math:annotation math:encoding="StarMath 5.0">m_2 v_1m2 ^2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sub>
                <math:mi>m</math:mi>
                <math:mn>1</math:mn>
              </math:msub>
              <math:msub>
                <math:mi>v</math:mi>
                <math:mn>2m1</math:mn>
              </math:msub>
            </math:mrow>
            <math:mrow>
              <math:mi>b</math:mi>
              <math:mo math:stretchy="false">+</math:mo>
              <math:mi>m</math:mi>
            </math:mrow>
          </math:mfrac>
          <math:mo math:stretchy="false">+</math:mo>
          <math:msub>
            <math:mi>v</math:mi>
            <math:mi math:fontstyle="italic">xbt</math:mi>
          </math:msub>
        </math:mrow>
        <math:mo math:stretchy="false">−</math:mo>
        <math:mfrac>
          <math:mrow>
            <math:msub>
              <math:mi>m</math:mi>
              <math:mn>1</math:mn>
            </math:msub>
            <math:mrow>
              <math:mo math:stretchy="false">(</math:mo>
              <math:mfrac>
                <math:mrow>
                  <math:mrow>
                    <math:mo math:stretchy="false">−</math:mo>
                    <math:mi>d</math:mi>
                  </math:mrow>
                  <math:mo math:stretchy="false">−</math:mo>
                  <math:msqrt>
                    <math:mrow>
                      <math:msup>
                        <math:mi>d</math:mi>
                        <math:mn>2</math:mn>
                      </math:msup>
                      <math:mo math:stretchy="false">−</math:mo>
                      <math:mn>4ac</math:mn>
                    </math:mrow>
                  </math:msqrt>
                </math:mrow>
                <math:mn>2a</math:mn>
              </math:mfrac>
              <math:mo math:stretchy="false">)</math:mo>
            </math:mrow>
          </math:mrow>
          <math:mrow>
            <math:mi>b</math:mi>
            <math:mo math:stretchy="false">+</math:mo>
            <math:mi>m</math:mi>
          </math:mrow>
        </math:mfrac>
      </math:mrow>
      <math:mo math:stretchy="false">=</math:mo>
      <math:msub>
        <math:mi>v</math:mi>
        <math:mn>2bc</math:mn>
      </math:msub>
    </math:mrow>
    <math:annotation math:encoding="StarMath 5.0">{m_1 v_2m1} over {b+m} + v_xbt - {m_1 ({-d - sqrt{d^2 - 4ac}} over 2a)} over {b+m} = v_2bc</math:annotation>
  </math:semantics>
</math:math>
</file>

<file path=Object 17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b</math:mi>
          <math:mo math:stretchy="false">+</math:mo>
          <math:mi>m</math:mi>
        </math:mrow>
        <math:mo math:stretchy="false">)</math:mo>
      </math:mrow>
      <math:msubsup>
        <math:mi>v</math:mi>
        <math:mn>1bt</math:mn>
        <math:mn>2</math:mn>
      </math:msubsup>
    </math:mrow>
    <math:annotation math:encoding="StarMath 5.0">(b+m)v_1bt^2</math:annotation>
  </math:semantics>
</math:math>
</file>

<file path=Object 171/content.xml><?xml version="1.0" encoding="utf-8"?>
<!DOCTYPE math  PUBLIC '-//OpenOffice.org//DTD Modified W3C MathML 1.01//EN'  'math.dtd'>
<math:math xmlns:math="http://www.w3.org/1998/Math/MathML">
  <math:semantics>
    <math:mfrac>
      <math:msup>
        <math:mrow>
          <math:mo math:stretchy="false">(</math:mo>
          <math:mrow>
            <math:msub>
              <math:mi>m</math:mi>
              <math:mn>2</math:mn>
            </math:msub>
            <math:msub>
              <math:mi>v</math:mi>
              <math:mn>1m2</math:mn>
            </math:msub>
          </math:mrow>
          <math:mo math:stretchy="false">)</math:mo>
        </math:mrow>
        <math:mn>2</math:mn>
      </math:msup>
      <math:mrow>
        <math:mi>b</math:mi>
        <math:mo math:stretchy="false">+</math:mo>
        <math:mi>m</math:mi>
      </math:mrow>
    </math:mfrac>
    <math:annotation math:encoding="StarMath 5.0">(m_2 v_1m2)^2 over {b+m}</math:annotation>
  </math:semantics>
</math:math>
</file>

<file path=Object 172/content.xml><?xml version="1.0" encoding="utf-8"?>
<!DOCTYPE math  PUBLIC '-//OpenOffice.org//DTD Modified W3C MathML 1.01//EN'  'math.dtd'>
<math:math xmlns:math="http://www.w3.org/1998/Math/MathML">
  <math:semantics>
    <math:mrow>
      <math:msubsup>
        <math:mi>v</math:mi>
        <math:mn>1bt</math:mn>
        <math:mn>2</math:mn>
      </math:msubsup>
      <math:mrow>
        <math:mo math:stretchy="false">(</math:mo>
        <math:mrow>
          <math:mi>b</math:mi>
          <math:mo math:stretchy="false">+</math:mo>
          <math:mi>m</math:mi>
        </math:mrow>
        <math:mo math:stretchy="false">)</math:mo>
      </math:mrow>
    </math:mrow>
    <math:annotation math:encoding="StarMath 5.0">v_1bt^2 (b+m)</math:annotation>
  </math:semantics>
</math:math>
</file>

<file path=Object 173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row>
          <math:mo math:stretchy="false">(</math:mo>
          <math:mrow>
            <math:msub>
              <math:mi>m</math:mi>
              <math:mn>2</math:mn>
            </math:msub>
            <math:msub>
              <math:mi>v</math:mi>
              <math:mn>1m2</math:mn>
            </math:msub>
          </math:mrow>
          <math:mo math:stretchy="false">)</math:mo>
        </math:mrow>
        <math:msub>
          <math:mi>v</math:mi>
          <math:mn>1bt</math:mn>
        </math:msub>
      </math:mrow>
    </math:mrow>
    <math:annotation math:encoding="StarMath 5.0">2{{(m_2 v_1m2)v_1bt}}</math:annotation>
  </math:semantics>
</math:math>
</file>

<file path=Object 174/content.xml><?xml version="1.0" encoding="utf-8"?>
<!DOCTYPE math  PUBLIC '-//OpenOffice.org//DTD Modified W3C MathML 1.01//EN'  'math.dtd'>
<math:math xmlns:math="http://www.w3.org/1998/Math/MathML">
  <math:semantics>
    <math:msubsup>
      <math:mi>v</math:mi>
      <math:mn>1m2c</math:mn>
      <math:mn>2</math:mn>
    </math:msubsup>
    <math:annotation math:encoding="StarMath 5.0">v_1m2c ^2</math:annotation>
  </math:semantics>
</math:math>
</file>

<file path=Object 175/content.xml><?xml version="1.0" encoding="utf-8"?>
<!DOCTYPE math  PUBLIC '-//OpenOffice.org//DTD Modified W3C MathML 1.01//EN'  'math.dtd'>
<math:math xmlns:math="http://www.w3.org/1998/Math/MathML">
  <math:semantics>
    <math:msub>
      <math:mi>m</math:mi>
      <math:mn>2</math:mn>
    </math:msub>
    <math:annotation math:encoding="StarMath 5.0">m_2</math:annotation>
  </math:semantics>
</math:math>
</file>

<file path=Object 176/content.xml>
</file>

<file path=Object 177/content.xml><?xml version="1.0" encoding="utf-8"?>
<!DOCTYPE math  PUBLIC '-//OpenOffice.org//DTD Modified W3C MathML 1.01//EN'  'math.dtd'>
<math:math xmlns:math="http://www.w3.org/1998/Math/MathML">
  <math:semantics>
    <math:msub>
      <math:mi>v</math:mi>
      <math:mn>1m2c</math:mn>
    </math:msub>
    <math:annotation math:encoding="StarMath 5.0">v_1m2c</math:annotation>
  </math:semantics>
</math:math>
</file>

<file path=Object 178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o math:stretchy="false">(</math:mo>
        <math:msub>
          <math:mi>m</math:mi>
          <math:mn>2</math:mn>
        </math:msub>
        <math:mo math:stretchy="false">)</math:mo>
      </math:mrow>
      <math:msub>
        <math:mi>v</math:mi>
        <math:mn>1bt</math:mn>
      </math:msub>
    </math:mrow>
    <math:annotation math:encoding="StarMath 5.0">{2(m_2)v_1bt}</math:annotation>
  </math:semantics>
</math:math>
</file>

<file path=Object 179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row>
          <math:mo math:stretchy="false">(</math:mo>
          <math:mrow>
            <math:msub>
              <math:mi>m</math:mi>
              <math:mn>2</math:mn>
            </math:msub>
            <math:msub>
              <math:mi>v</math:mi>
              <math:mn>1m2</math:mn>
            </math:msub>
          </math:mrow>
          <math:mo math:stretchy="false">)</math:mo>
        </math:mrow>
        <math:mrow>
          <math:mo math:stretchy="false">(</math:mo>
          <math:msub>
            <math:mi>m</math:mi>
            <math:mn>2</math:mn>
          </math:msub>
          <math:mo math:stretchy="false">)</math:mo>
        </math:mrow>
      </math:mrow>
      <math:mrow>
        <math:mi>b</math:mi>
        <math:mo math:stretchy="false">+</math:mo>
        <math:mi>m</math:mi>
      </math:mrow>
    </math:mfrac>
    <math:annotation math:encoding="StarMath 5.0">{2(m_2 v_1m2)(m_2)} over {b+m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sub>
                <math:mi>m</math:mi>
                <math:mn>1</math:mn>
              </math:msub>
              <math:msub>
                <math:mi>v</math:mi>
                <math:mn>2m1</math:mn>
              </math:msub>
            </math:mrow>
            <math:mrow>
              <math:mi>b</math:mi>
              <math:mo math:stretchy="false">+</math:mo>
              <math:mi>m</math:mi>
            </math:mrow>
          </math:mfrac>
          <math:mo math:stretchy="false">+</math:mo>
          <math:msub>
            <math:mi>v</math:mi>
            <math:mi math:fontstyle="italic">xbt</math:mi>
          </math:msub>
        </math:mrow>
        <math:mo math:stretchy="false">−</math:mo>
        <math:mfrac>
          <math:mrow>
            <math:msub>
              <math:mi>m</math:mi>
              <math:mn>1</math:mn>
            </math:msub>
            <math:mrow>
              <math:mo math:stretchy="false">(</math:mo>
              <math:mfrac>
                <math:mrow>
                  <math:mrow>
                    <math:mo math:stretchy="false">−</math:mo>
                    <math:mi>d</math:mi>
                  </math:mrow>
                  <math:mo math:stretchy="false">+</math:mo>
                  <math:msqrt>
                    <math:mrow>
                      <math:msup>
                        <math:mi>d</math:mi>
                        <math:mn>2</math:mn>
                      </math:msup>
                      <math:mo math:stretchy="false">−</math:mo>
                      <math:mn>4ac</math:mn>
                    </math:mrow>
                  </math:msqrt>
                </math:mrow>
                <math:mn>2a</math:mn>
              </math:mfrac>
              <math:mo math:stretchy="false">)</math:mo>
            </math:mrow>
          </math:mrow>
          <math:mrow>
            <math:mi>b</math:mi>
            <math:mo math:stretchy="false">+</math:mo>
            <math:mi>m</math:mi>
          </math:mrow>
        </math:mfrac>
      </math:mrow>
      <math:mo math:stretchy="false">=</math:mo>
      <math:msub>
        <math:mi>v</math:mi>
        <math:mn>2bc</math:mn>
      </math:msub>
    </math:mrow>
    <math:annotation math:encoding="StarMath 5.0">{m_1 v_2m1} over {b+m} + v_xbt - {m_1 ({-d + sqrt{d^2 - 4ac}} over 2a)} over {b+m} = v_2bc</math:annotation>
  </math:semantics>
</math:math>
</file>

<file path=Object 18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row>
          <math:mrow>
            <math:mo math:stretchy="false">−</math:mo>
            <math:mi>d</math:mi>
          </math:mrow>
          <math:mo math:stretchy="false">+</math:mo>
          <math:msqrt>
            <math:mrow>
              <math:msup>
                <math:mi>d</math:mi>
                <math:mn>2</math:mn>
              </math:msup>
              <math:mo math:stretchy="false">−</math:mo>
              <math:mn>4ac</math:mn>
            </math:mrow>
          </math:msqrt>
        </math:mrow>
        <math:mn>2a</math:mn>
      </math:mfrac>
    </math:mrow>
    <math:annotation math:encoding="StarMath 5.0">x = {-d + sqrt{d^2 - 4ac}} over 2a</math:annotation>
  </math:semantics>
</math:math>
</file>

<file path=Object 18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row>
          <math:mrow>
            <math:mo math:stretchy="false">−</math:mo>
            <math:mi>d</math:mi>
          </math:mrow>
          <math:mo math:stretchy="false">−</math:mo>
          <math:msqrt>
            <math:mrow>
              <math:msup>
                <math:mi>d</math:mi>
                <math:mn>2</math:mn>
              </math:msup>
              <math:mo math:stretchy="false">−</math:mo>
              <math:mn>4ac</math:mn>
            </math:mrow>
          </math:msqrt>
        </math:mrow>
        <math:mn>2a</math:mn>
      </math:mfrac>
    </math:mrow>
    <math:annotation math:encoding="StarMath 5.0">x = {-d - sqrt{d^2 - 4ac}} over 2a</math:annotation>
  </math:semantics>
</math:math>
</file>

<file path=Object 18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 math:fontstyle="italic">ax</math:mi>
            <math:mn>2</math:mn>
          </math:msup>
          <math:mo math:stretchy="false">+</math:mo>
          <math:mi math:fontstyle="italic">dx</math:mi>
        </math:mrow>
        <math:mo math:stretchy="false">+</math:mo>
        <math:mi>c</math:mi>
      </math:mrow>
      <math:mo math:stretchy="false">=</math:mo>
      <math:mn>0</math:mn>
    </math:mrow>
    <math:annotation math:encoding="StarMath 5.0">ax^2 + dx + c = 0</math:annotation>
  </math:semantics>
</math:math>
</file>

<file path=Object 183/content.xml><?xml version="1.0" encoding="utf-8"?>
<!DOCTYPE math  PUBLIC '-//OpenOffice.org//DTD Modified W3C MathML 1.01//EN'  'math.dtd'>
<math:math xmlns:math="http://www.w3.org/1998/Math/MathML">
  <math:semantics>
    <math:msubsup>
      <math:mi>v</math:mi>
      <math:mn>1m2c</math:mn>
      <math:mn>2</math:mn>
    </math:msubsup>
    <math:annotation math:encoding="StarMath 5.0">v_1m2c ^2</math:annotation>
  </math:semantics>
</math:math>
</file>

<file path=Object 184/content.xml><?xml version="1.0" encoding="utf-8"?>
<!DOCTYPE math  PUBLIC '-//OpenOffice.org//DTD Modified W3C MathML 1.01//EN'  'math.dtd'>
<math:math xmlns:math="http://www.w3.org/1998/Math/MathML">
  <math:semantics>
    <math:msub>
      <math:mi>m</math:mi>
      <math:mn>2</math:mn>
    </math:msub>
    <math:annotation math:encoding="StarMath 5.0">m_2</math:annotation>
  </math:semantics>
</math:math>
</file>

<file path=Object 185/content.xml><?xml version="1.0" encoding="utf-8"?>
<!DOCTYPE math  PUBLIC '-//OpenOffice.org//DTD Modified W3C MathML 1.01//EN'  'math.dtd'>
<math:math xmlns:math="http://www.w3.org/1998/Math/MathML">
  <math:semantics>
    <math:mfrac>
      <math:msup>
        <math:mrow>
          <math:mo math:stretchy="false">(</math:mo>
          <math:msub>
            <math:mi>m</math:mi>
            <math:mn>2</math:mn>
          </math:msub>
          <math:mo math:stretchy="false">)</math:mo>
        </math:mrow>
        <math:mn>2</math:mn>
      </math:msup>
      <math:mrow>
        <math:mi>b</math:mi>
        <math:mo math:stretchy="false">+</math:mo>
        <math:mi>m</math:mi>
      </math:mrow>
    </math:mfrac>
    <math:annotation math:encoding="StarMath 5.0">(m_2)^2 over {b+m}</math:annotation>
  </math:semantics>
</math:math>
</file>

<file path=Object 186/content.xml><?xml version="1.0" encoding="utf-8"?>
<!DOCTYPE math  PUBLIC '-//OpenOffice.org//DTD Modified W3C MathML 1.01//EN'  'math.dtd'>
<math:math xmlns:math="http://www.w3.org/1998/Math/MathML">
  <math:semantics>
    <math:msub>
      <math:mi>v</math:mi>
      <math:mn>1m2c</math:mn>
    </math:msub>
    <math:annotation math:encoding="StarMath 5.0">v_1m2c</math:annotation>
  </math:semantics>
</math:math>
</file>

<file path=Object 187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o math:stretchy="false">(</math:mo>
        <math:msub>
          <math:mi>m</math:mi>
          <math:mn>2</math:mn>
        </math:msub>
        <math:mo math:stretchy="false">)</math:mo>
      </math:mrow>
      <math:msub>
        <math:mi>v</math:mi>
        <math:mn>1bt</math:mn>
      </math:msub>
    </math:mrow>
    <math:annotation math:encoding="StarMath 5.0">{2(m_2)v_1bt}</math:annotation>
  </math:semantics>
</math:math>
</file>

<file path=Object 188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row>
          <math:mo math:stretchy="false">(</math:mo>
          <math:mrow>
            <math:msub>
              <math:mi>m</math:mi>
              <math:mn>2</math:mn>
            </math:msub>
            <math:msub>
              <math:mi>v</math:mi>
              <math:mn>1m2</math:mn>
            </math:msub>
          </math:mrow>
          <math:mo math:stretchy="false">)</math:mo>
        </math:mrow>
        <math:mrow>
          <math:mo math:stretchy="false">(</math:mo>
          <math:msub>
            <math:mi>m</math:mi>
            <math:mn>2</math:mn>
          </math:msub>
          <math:mo math:stretchy="false">)</math:mo>
        </math:mrow>
      </math:mrow>
      <math:mrow>
        <math:mi>b</math:mi>
        <math:mo math:stretchy="false">+</math:mo>
        <math:mi>m</math:mi>
      </math:mrow>
    </math:mfrac>
    <math:annotation math:encoding="StarMath 5.0">{2(m_2 v_1m2)(m_2)} over {b+m}</math:annotation>
  </math:semantics>
</math:math>
</file>

<file path=Object 189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n>2</math:mn>
      </math:msub>
      <math:msubsup>
        <math:mi>v</math:mi>
        <math:mn>1m2</math:mn>
        <math:mn>2</math:mn>
      </math:msubsup>
    </math:mrow>
    <math:annotation math:encoding="StarMath 5.0">m_2 v_1m2 ^2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sub>
                <math:mi>m</math:mi>
                <math:mn>1</math:mn>
              </math:msub>
              <math:msub>
                <math:mi>v</math:mi>
                <math:mi math:fontstyle="italic">xm1</math:mi>
              </math:msub>
            </math:mrow>
            <math:mrow>
              <math:mi>b</math:mi>
              <math:mo math:stretchy="false">+</math:mo>
              <math:mi>m</math:mi>
            </math:mrow>
          </math:mfrac>
          <math:mo math:stretchy="false">+</math:mo>
          <math:msub>
            <math:mi>v</math:mi>
            <math:mi math:fontstyle="italic">xbt</math:mi>
          </math:msub>
        </math:mrow>
        <math:mo math:stretchy="false">−</math:mo>
        <math:mfrac>
          <math:mrow>
            <math:msub>
              <math:mi>m</math:mi>
              <math:mn>1</math:mn>
            </math:msub>
            <math:mrow>
              <math:mo math:stretchy="false">(</math:mo>
              <math:mfrac>
                <math:mrow>
                  <math:mrow>
                    <math:mo math:stretchy="false">−</math:mo>
                    <math:mi>d</math:mi>
                  </math:mrow>
                  <math:mo math:stretchy="false">+</math:mo>
                  <math:msqrt>
                    <math:mrow>
                      <math:msup>
                        <math:mi>d</math:mi>
                        <math:mn>2</math:mn>
                      </math:msup>
                      <math:mo math:stretchy="false">−</math:mo>
                      <math:mn>4ac</math:mn>
                    </math:mrow>
                  </math:msqrt>
                </math:mrow>
                <math:mn>2a</math:mn>
              </math:mfrac>
              <math:mo math:stretchy="false">)</math:mo>
            </math:mrow>
          </math:mrow>
          <math:mrow>
            <math:mi>b</math:mi>
            <math:mo math:stretchy="false">+</math:mo>
            <math:mi>m</math:mi>
          </math:mrow>
        </math:mfrac>
      </math:mrow>
      <math:mo math:stretchy="false">=</math:mo>
      <math:msub>
        <math:mi>v</math:mi>
        <math:mi math:fontstyle="italic">xbc</math:mi>
      </math:msub>
    </math:mrow>
    <math:annotation math:encoding="StarMath 5.0">{m_1 v_xm1} over {b+m} + v_xbt - {m_1 ({-d + sqrt{d^2 - 4ac}} over 2a)} over {b+m} = v_xbc</math:annotation>
  </math:semantics>
</math:math>
</file>

<file path=Object 19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b</math:mi>
          <math:mo math:stretchy="false">+</math:mo>
          <math:mi>m</math:mi>
        </math:mrow>
        <math:mo math:stretchy="false">)</math:mo>
      </math:mrow>
      <math:msubsup>
        <math:mi>v</math:mi>
        <math:mn>1bt</math:mn>
        <math:mn>2</math:mn>
      </math:msubsup>
    </math:mrow>
    <math:annotation math:encoding="StarMath 5.0">(b+m)v_1bt^2</math:annotation>
  </math:semantics>
</math:math>
</file>

<file path=Object 191/content.xml><?xml version="1.0" encoding="utf-8"?>
<!DOCTYPE math  PUBLIC '-//OpenOffice.org//DTD Modified W3C MathML 1.01//EN'  'math.dtd'>
<math:math xmlns:math="http://www.w3.org/1998/Math/MathML">
  <math:semantics>
    <math:mfrac>
      <math:msup>
        <math:mrow>
          <math:mo math:stretchy="false">(</math:mo>
          <math:mrow>
            <math:msub>
              <math:mi>m</math:mi>
              <math:mn>2</math:mn>
            </math:msub>
            <math:msub>
              <math:mi>v</math:mi>
              <math:mn>1m2</math:mn>
            </math:msub>
          </math:mrow>
          <math:mo math:stretchy="false">)</math:mo>
        </math:mrow>
        <math:mn>2</math:mn>
      </math:msup>
      <math:mrow>
        <math:mi>b</math:mi>
        <math:mo math:stretchy="false">+</math:mo>
        <math:mi>m</math:mi>
      </math:mrow>
    </math:mfrac>
    <math:annotation math:encoding="StarMath 5.0">(m_2 v_1m2)^2 over {b+m}</math:annotation>
  </math:semantics>
</math:math>
</file>

<file path=Object 192/content.xml><?xml version="1.0" encoding="utf-8"?>
<!DOCTYPE math  PUBLIC '-//OpenOffice.org//DTD Modified W3C MathML 1.01//EN'  'math.dtd'>
<math:math xmlns:math="http://www.w3.org/1998/Math/MathML">
  <math:semantics>
    <math:mrow>
      <math:msubsup>
        <math:mi>v</math:mi>
        <math:mn>1bt</math:mn>
        <math:mn>2</math:mn>
      </math:msubsup>
      <math:mrow>
        <math:mo math:stretchy="false">(</math:mo>
        <math:mrow>
          <math:mi>b</math:mi>
          <math:mo math:stretchy="false">+</math:mo>
          <math:mi>m</math:mi>
        </math:mrow>
        <math:mo math:stretchy="false">)</math:mo>
      </math:mrow>
    </math:mrow>
    <math:annotation math:encoding="StarMath 5.0">v_1bt^2 (b+m)</math:annotation>
  </math:semantics>
</math:math>
</file>

<file path=Object 193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row>
          <math:mo math:stretchy="false">(</math:mo>
          <math:mrow>
            <math:msub>
              <math:mi>m</math:mi>
              <math:mn>2</math:mn>
            </math:msub>
            <math:msub>
              <math:mi>v</math:mi>
              <math:mn>1m2</math:mn>
            </math:msub>
          </math:mrow>
          <math:mo math:stretchy="false">)</math:mo>
        </math:mrow>
        <math:msub>
          <math:mi>v</math:mi>
          <math:mn>1bt</math:mn>
        </math:msub>
      </math:mrow>
    </math:mrow>
    <math:annotation math:encoding="StarMath 5.0">2{{(m_2 v_1m2)v_1bt}}</math:annotation>
  </math:semantics>
</math:math>
</file>

<file path=Object 194/content.xml><?xml version="1.0" encoding="utf-8"?>
<!DOCTYPE math  PUBLIC '-//OpenOffice.org//DTD Modified W3C MathML 1.01//EN'  'math.dtd'>
<math:math xmlns:math="http://www.w3.org/1998/Math/MathML">
  <math:semantics>
    <math:msubsup>
      <math:mi>v</math:mi>
      <math:mn>1m2c</math:mn>
      <math:mn>2</math:mn>
    </math:msubsup>
    <math:annotation math:encoding="StarMath 5.0">v_1m2c ^2</math:annotation>
  </math:semantics>
</math:math>
</file>

<file path=Object 195/content.xml><?xml version="1.0" encoding="utf-8"?>
<!DOCTYPE math  PUBLIC '-//OpenOffice.org//DTD Modified W3C MathML 1.01//EN'  'math.dtd'>
<math:math xmlns:math="http://www.w3.org/1998/Math/MathML">
  <math:semantics>
    <math:msub>
      <math:mi>m</math:mi>
      <math:mn>2</math:mn>
    </math:msub>
    <math:annotation math:encoding="StarMath 5.0">m_2</math:annotation>
  </math:semantics>
</math:math>
</file>

<file path=Object 196/content.xml><?xml version="1.0" encoding="utf-8"?>
<!DOCTYPE math  PUBLIC '-//OpenOffice.org//DTD Modified W3C MathML 1.01//EN'  'math.dtd'>
<math:math xmlns:math="http://www.w3.org/1998/Math/MathML">
  <math:semantics>
    <math:mfrac>
      <math:msup>
        <math:mrow>
          <math:mo math:stretchy="false">(</math:mo>
          <math:msub>
            <math:mi>m</math:mi>
            <math:mn>2</math:mn>
          </math:msub>
          <math:mo math:stretchy="false">)</math:mo>
        </math:mrow>
        <math:mn>2</math:mn>
      </math:msup>
      <math:mrow>
        <math:mi>b</math:mi>
        <math:mo math:stretchy="false">+</math:mo>
        <math:mi>m</math:mi>
      </math:mrow>
    </math:mfrac>
    <math:annotation math:encoding="StarMath 5.0">(m_2)^2 over {b+m}</math:annotation>
  </math:semantics>
</math:math>
</file>

<file path=Object 197/content.xml><?xml version="1.0" encoding="utf-8"?>
<!DOCTYPE math  PUBLIC '-//OpenOffice.org//DTD Modified W3C MathML 1.01//EN'  'math.dtd'>
<math:math xmlns:math="http://www.w3.org/1998/Math/MathML">
  <math:semantics>
    <math:msub>
      <math:mi>v</math:mi>
      <math:mn>1m2c</math:mn>
    </math:msub>
    <math:annotation math:encoding="StarMath 5.0">v_1m2c</math:annotation>
  </math:semantics>
</math:math>
</file>

<file path=Object 198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o math:stretchy="false">(</math:mo>
        <math:msub>
          <math:mi>m</math:mi>
          <math:mn>2</math:mn>
        </math:msub>
        <math:mo math:stretchy="false">)</math:mo>
      </math:mrow>
      <math:msub>
        <math:mi>v</math:mi>
        <math:mn>1bt</math:mn>
      </math:msub>
    </math:mrow>
    <math:annotation math:encoding="StarMath 5.0">{2(m_2)v_1bt}</math:annotation>
  </math:semantics>
</math:math>
</file>

<file path=Object 199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row>
          <math:mo math:stretchy="false">(</math:mo>
          <math:mrow>
            <math:msub>
              <math:mi>m</math:mi>
              <math:mn>2</math:mn>
            </math:msub>
            <math:msub>
              <math:mi>v</math:mi>
              <math:mn>1m2</math:mn>
            </math:msub>
          </math:mrow>
          <math:mo math:stretchy="false">)</math:mo>
        </math:mrow>
        <math:mrow>
          <math:mo math:stretchy="false">(</math:mo>
          <math:msub>
            <math:mi>m</math:mi>
            <math:mn>2</math:mn>
          </math:msub>
          <math:mo math:stretchy="false">)</math:mo>
        </math:mrow>
      </math:mrow>
      <math:mrow>
        <math:mi>b</math:mi>
        <math:mo math:stretchy="false">+</math:mo>
        <math:mi>m</math:mi>
      </math:mrow>
    </math:mfrac>
    <math:annotation math:encoding="StarMath 5.0">{2(m_2 v_1m2)(m_2)} over {b+m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i>f</math:mi>
      <math:msub>
        <math:mi>m</math:mi>
        <math:mn>1</math:mn>
      </math:msub>
    </math:mfrac>
    <math:annotation math:encoding="StarMath 5.0">f over m_1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sub>
                <math:mi>m</math:mi>
                <math:mn>1</math:mn>
              </math:msub>
              <math:msub>
                <math:mi>v</math:mi>
                <math:mi math:fontstyle="italic">xm1</math:mi>
              </math:msub>
            </math:mrow>
            <math:mrow>
              <math:mi>b</math:mi>
              <math:mo math:stretchy="false">+</math:mo>
              <math:mi>m</math:mi>
            </math:mrow>
          </math:mfrac>
          <math:mo math:stretchy="false">+</math:mo>
          <math:msub>
            <math:mi>v</math:mi>
            <math:mi math:fontstyle="italic">xbt</math:mi>
          </math:msub>
        </math:mrow>
        <math:mo math:stretchy="false">−</math:mo>
        <math:mfrac>
          <math:mrow>
            <math:msub>
              <math:mi>m</math:mi>
              <math:mn>1</math:mn>
            </math:msub>
            <math:mrow>
              <math:mo math:stretchy="false">(</math:mo>
              <math:mfrac>
                <math:mrow>
                  <math:mrow>
                    <math:mo math:stretchy="false">−</math:mo>
                    <math:mi>d</math:mi>
                  </math:mrow>
                  <math:mo math:stretchy="false">−</math:mo>
                  <math:msqrt>
                    <math:mrow>
                      <math:msup>
                        <math:mi>d</math:mi>
                        <math:mn>2</math:mn>
                      </math:msup>
                      <math:mo math:stretchy="false">−</math:mo>
                      <math:mn>4ac</math:mn>
                    </math:mrow>
                  </math:msqrt>
                </math:mrow>
                <math:mn>2a</math:mn>
              </math:mfrac>
              <math:mo math:stretchy="false">)</math:mo>
            </math:mrow>
          </math:mrow>
          <math:mrow>
            <math:mi>b</math:mi>
            <math:mo math:stretchy="false">+</math:mo>
            <math:mi>m</math:mi>
          </math:mrow>
        </math:mfrac>
      </math:mrow>
      <math:mo math:stretchy="false">=</math:mo>
      <math:msub>
        <math:mi>v</math:mi>
        <math:mi math:fontstyle="italic">xbc</math:mi>
      </math:msub>
    </math:mrow>
    <math:annotation math:encoding="StarMath 5.0">{m_1 v_xm1} over {b+m} + v_xbt - {m_1 ({-d - sqrt{d^2 - 4ac}} over 2a)} over {b+m} = v_xbc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n>1</math:mn>
      </math:msub>
      <math:mrow>
        <math:msub>
          <math:mi>v</math:mi>
          <math:mn>2m1</math:mn>
        </math:msub>
        <math:mo math:stretchy="false">+</math:mo>
        <math:mrow>
          <math:mo math:stretchy="false">(</math:mo>
          <math:mrow>
            <math:mi>b</math:mi>
            <math:mo math:stretchy="false">+</math:mo>
            <math:mi>m</math:mi>
          </math:mrow>
          <math:mo math:stretchy="false">)</math:mo>
        </math:mrow>
      </math:mrow>
      <math:mrow>
        <math:msub>
          <math:mi>v</math:mi>
          <math:mi math:fontstyle="italic">xbt</math:mi>
        </math:msub>
        <math:mo math:stretchy="false">=</math:mo>
        <math:msub>
          <math:mi>m</math:mi>
          <math:mn>1</math:mn>
        </math:msub>
      </math:mrow>
      <math:mrow>
        <math:msub>
          <math:mi>v</math:mi>
          <math:mn>2m1c</math:mn>
        </math:msub>
        <math:mo math:stretchy="false">+</math:mo>
        <math:mrow>
          <math:mo math:stretchy="false">(</math:mo>
          <math:mrow>
            <math:mi>b</math:mi>
            <math:mo math:stretchy="false">+</math:mo>
            <math:mi>m</math:mi>
          </math:mrow>
          <math:mo math:stretchy="false">)</math:mo>
        </math:mrow>
      </math:mrow>
      <math:msub>
        <math:mi>v</math:mi>
        <math:mn>2bc</math:mn>
      </math:msub>
    </math:mrow>
    <math:annotation math:encoding="StarMath 5.0">m_1 v_2m1 + (b+m)v_xbt = m_1 v_2m1c + (b+m)v_2bc</math:annotation>
  </math:semantics>
</math:math>
</file>

<file path=Object 210/content.xml><?xml version="1.0" encoding="utf-8"?>
<!DOCTYPE math  PUBLIC '-//OpenOffice.org//DTD Modified W3C MathML 1.01//EN'  'math.dtd'>
<math:math xmlns:math="http://www.w3.org/1998/Math/MathML">
  <math:semantics>
    <math:mrow>
      <math:mrow>
        <math:mi>d</math:mi>
        <math:mo math:stretchy="false">=</math:mo>
        <math:mrow>
          <math:mo math:stretchy="false">−</math:mo>
          <math:msub>
            <math:mn>2m</math:mn>
            <math:mn>2</math:mn>
          </math:msub>
        </math:mrow>
      </math:mrow>
      <math:mrow>
        <math:mo math:stretchy="false">(</math:mo>
        <math:mrow>
          <math:msub>
            <math:mi>v</math:mi>
            <math:mn>1bt</math:mn>
          </math:msub>
          <math:mo math:stretchy="false">+</math:mo>
          <math:mfrac>
            <math:mrow>
              <math:mo math:stretchy="false">(</math:mo>
              <math:mrow>
                <math:msub>
                  <math:mi>m</math:mi>
                  <math:mn>2</math:mn>
                </math:msub>
                <math:msub>
                  <math:mi>v</math:mi>
                  <math:mn>1m2</math:mn>
                </math:msub>
              </math:mrow>
              <math:mo math:stretchy="false">)</math:mo>
            </math:mrow>
            <math:mrow>
              <math:mi>b</math:mi>
              <math:mo math:stretchy="false">+</math:mo>
              <math:mi>m</math:mi>
            </math:mrow>
          </math:mfrac>
        </math:mrow>
        <math:mo math:stretchy="false">)</math:mo>
      </math:mrow>
    </math:mrow>
    <math:annotation math:encoding="StarMath 5.0">d = -2m_2(v_1bt + {{(m_2 v_1m2)} over {b+m}})</math:annotation>
  </math:semantics>
</math:math>
</file>

<file path=Object 211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row>
        <math:mrow>
          <math:mrow>
            <math:mrow>
              <math:mo math:stretchy="false">−</math:mo>
              <math:msub>
                <math:mi>m</math:mi>
                <math:mn>2</math:mn>
              </math:msub>
            </math:mrow>
            <math:msubsup>
              <math:mi>v</math:mi>
              <math:mn>1m2</math:mn>
              <math:mn>2</math:mn>
            </math:msubsup>
          </math:mrow>
          <math:mo math:stretchy="false">+</math:mo>
          <math:mfrac>
            <math:msup>
              <math:mrow>
                <math:mo math:stretchy="false">(</math:mo>
                <math:mrow>
                  <math:msub>
                    <math:mi>m</math:mi>
                    <math:mn>2</math:mn>
                  </math:msub>
                  <math:msub>
                    <math:mi>v</math:mi>
                    <math:mn>1m2</math:mn>
                  </math:msub>
                </math:mrow>
                <math:mo math:stretchy="false">)</math:mo>
              </math:mrow>
              <math:mn>2</math:mn>
            </math:msup>
            <math:mrow>
              <math:mi>b</math:mi>
              <math:mo math:stretchy="false">+</math:mo>
              <math:mi>m</math:mi>
            </math:mrow>
          </math:mfrac>
        </math:mrow>
        <math:mo math:stretchy="false">+</math:mo>
        <math:mrow>
          <math:mn>2</math:mn>
          <math:mrow>
            <math:mrow>
              <math:mo math:stretchy="false">(</math:mo>
              <math:mrow>
                <math:msub>
                  <math:mi>m</math:mi>
                  <math:mn>2</math:mn>
                </math:msub>
                <math:msub>
                  <math:mi>v</math:mi>
                  <math:mn>1m2</math:mn>
                </math:msub>
              </math:mrow>
              <math:mo math:stretchy="false">)</math:mo>
            </math:mrow>
            <math:msub>
              <math:mi>v</math:mi>
              <math:mn>1bt</math:mn>
            </math:msub>
          </math:mrow>
        </math:mrow>
      </math:mrow>
    </math:mrow>
    <math:annotation math:encoding="StarMath 5.0">c = {-m_2 v_1m2 ^2}+{(m_2 v_1m2)^2 over {b+m}}+{2{(m_2 v_1m2)v_1bt}}</math:annotation>
  </math:semantics>
</math:math>
</file>

<file path=Object 212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1m2c</math:mn>
      </math:msub>
      <math:mo math:stretchy="false">=</math:mo>
      <math:mfrac>
        <math:mrow>
          <math:mrow>
            <math:mo math:stretchy="false">−</math:mo>
            <math:mi>d</math:mi>
          </math:mrow>
          <math:mo math:stretchy="false">+</math:mo>
          <math:msqrt>
            <math:mrow>
              <math:msup>
                <math:mi>d</math:mi>
                <math:mn>2</math:mn>
              </math:msup>
              <math:mo math:stretchy="false">−</math:mo>
              <math:mn>4ac</math:mn>
            </math:mrow>
          </math:msqrt>
        </math:mrow>
        <math:mn>2a</math:mn>
      </math:mfrac>
    </math:mrow>
    <math:annotation math:encoding="StarMath 5.0">v_1m2c = {-d + sqrt{d^2 - 4ac}} over 2a</math:annotation>
  </math:semantics>
</math:math>
</file>

<file path=Object 213/content.xml>
</file>

<file path=Object 21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subsup>
              <math:mi>a</math:mi>
              <math:mi math:fontstyle="italic">fb</math:mi>
              <math:mn>2</math:mn>
            </math:msubsup>
            <math:msubsup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m2c</math:mi>
              </math:mrow>
              <math:mn>2</math:mn>
            </math:msubsup>
          </math:mrow>
          <math:mrow>
            <math:msub>
              <math:mi>a</math:mi>
              <math:mi>f</math:mi>
            </math:msub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row>
        </math:mfrac>
        <math:mo math:stretchy="false">−</math:mo>
        <math:mfrac>
          <math:msubsup>
            <math:mi>v</math:mi>
            <math:mrow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  <math:mi math:fontstyle="italic">m2c</math:mi>
            </math:mrow>
            <math:mn>2</math:mn>
          </math:msubsup>
          <math:msub>
            <math:mi>a</math:mi>
            <math:mi>f</math:mi>
          </math:msub>
        </math:mfrac>
      </math:mrow>
      <math:mo math:stretchy="false">+</math:mo>
      <math:mfrac>
        <math:mrow>
          <math:mn>2</math:mn>
          <math:msub>
            <math:mi>v</math:mi>
            <math:mrow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  <math:mi math:fontstyle="italic">m2c</math:mi>
            </math:mrow>
          </math:msub>
          <math:msub>
            <math:mi>a</math:mi>
            <math:mi math:fontstyle="italic">fb</math:mi>
          </math:msub>
          <math:msqrt>
            <math:mrow>
              <math:mrow>
                <math:mo math:stretchy="false">−</math:mo>
                <math:mn>2</math:mn>
              </math:mrow>
              <math:mi>d</math:mi>
              <math:mrow>
                <math:msubsup>
                  <math:mi>a</math:mi>
                  <math:mi>f</math:mi>
                  <math:mn>3</math:mn>
                </math:msubsup>
                <math:mo math:stretchy="false">+</math:mo>
                <math:msubsup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bc</math:mi>
                  </math:mrow>
                  <math:mn>2</math:mn>
                </math:msubsup>
              </math:mrow>
              <math:mrow>
                <math:msubsup>
                  <math:mi>a</math:mi>
                  <math:mi>f</math:mi>
                  <math:mn>2</math:mn>
                </math:msubsup>
                <math:mo math:stretchy="false">+</math:mo>
                <math:msubsup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m2c</math:mi>
                  </math:mrow>
                  <math:mn>2</math:mn>
                </math:msubsup>
              </math:mrow>
              <math:mrow>
                <math:msubsup>
                  <math:mi>a</math:mi>
                  <math:mi>f</math:mi>
                  <math:mn>2</math:mn>
                </math:msubsup>
                <math:mo math:stretchy="false">+</math:mo>
                <math:mn>2</math:mn>
              </math:mrow>
              <math:msub>
                <math:mi>a</math:mi>
                <math:mi math:fontstyle="italic">fb</math:mi>
              </math:msub>
              <math:mi>d</math:mi>
              <math:mrow>
                <math:msubsup>
                  <math:mi>a</math:mi>
                  <math:mi>f</math:mi>
                  <math:mn>2</math:mn>
                </math:msubsup>
                <math:mo math:stretchy="false">−</math:mo>
                <math:mn>2</math:mn>
              </math:mrow>
              <math:msub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bc</math:mi>
                </math:mrow>
              </math:msub>
              <math:msub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m2c</math:mi>
                </math:mrow>
              </math:msub>
              <math:msubsup>
                <math:mi>a</math:mi>
                <math:mi>f</math:mi>
                <math:mn>2</math:mn>
              </math:msubsup>
            </math:mrow>
          </math:msqrt>
        </math:mrow>
        <math:mrow>
          <math:mo math:stretchy="false">(</math:mo>
          <math:mrow>
            <math:msub>
              <math:mi>a</math:mi>
              <math:mi>f</math:mi>
            </math:msub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row>
          <math:mo math:stretchy="false">)</math:mo>
        </math:mrow>
      </math:mfrac>
    </math:mrow>
    <math:annotation math:encoding="StarMath 5.0">{a_{fb}^2 v_{(x-1)m2c}^2} over {a_f (a_{fb}-a_f)^2}-v_{(x-1)m2c}^2 over a_f+{{2 v_{(x-1)m2c} a_{fb} sqrt{-2 d a_f^3+v_{(x-1)bc}^2 a_f^2+v_{(x-1)m2c}^2 a_f^2+2 a_{fb} d a_f^2-2 v_{(x-1)bc} v_{(x-1)m2c} a_f^2}} over (a_f (a_{fb}-a_f)^2)}
</math:annotation>
  </math:semantics>
</math:math>
</file>

<file path=Object 215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xm1</math:mi>
      </math:msub>
      <math:mo math:stretchy="false">=</math:mo>
      <math:mfrac>
        <math:mrow>
          <math:mrow>
            <math:mo math:stretchy="false">−</math:mo>
            <math:msub>
              <math:mi>a</math:mi>
              <math:mi>f</math:mi>
            </math:msub>
          </math:mrow>
          <math:mrow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bc</math:mi>
              </math:mrow>
            </math:msub>
            <math:mo math:stretchy="false">+</math:mo>
            <math:msub>
              <math:mi>a</math:mi>
              <math:mi math:fontstyle="italic">fb</math:mi>
            </math:msub>
          </math:mrow>
          <math:mrow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m1c</math:mi>
              </math:mrow>
            </math:msub>
            <math:mo math:stretchy="false">−</math:mo>
            <math:msqrt>
              <math:mrow>
                <math:mrow>
                  <math:mo math:stretchy="false">−</math:mo>
                  <math:mn>2</math:mn>
                </math:mrow>
                <math:mi>d</math:mi>
                <math:mrow>
                  <math:msubsup>
                    <math:mi>a</math:mi>
                    <math:mi>f</math:mi>
                    <math:mn>3</math:mn>
                  </math:msubsup>
                  <math:mo math:stretchy="false">+</math:mo>
                  <math:msubsup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bc</math:mi>
                    </math:mrow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subsup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m1c</math:mi>
                    </math:mrow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n>2</math:mn>
                </math:mrow>
                <math:msub>
                  <math:mi>a</math:mi>
                  <math:mi math:fontstyle="italic">fb</math:mi>
                </math:msub>
                <math:mi>d</math:mi>
                <math:mrow>
                  <math:msubsup>
                    <math:mi>a</math:mi>
                    <math:mi>f</math:mi>
                    <math:mn>2</math:mn>
                  </math:msubsup>
                  <math:mo math:stretchy="false">−</math:mo>
                  <math:mn>2</math:mn>
                </math:mrow>
                <math:msub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bc</math:mi>
                  </math:mrow>
                </math:msub>
                <math:msub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m1c</math:mi>
                  </math:mrow>
                </math:msub>
                <math:msubsup>
                  <math:mi>a</math:mi>
                  <math:mi>f</math:mi>
                  <math:mn>2</math:mn>
                </math:msubsup>
              </math:mrow>
            </math:msqrt>
          </math:mrow>
        </math:mrow>
        <math:mrow>
          <math:msub>
            <math:mi>a</math:mi>
            <math:mi math:fontstyle="italic">fb</math:mi>
          </math:msub>
          <math:mo math:stretchy="false">−</math:mo>
          <math:msub>
            <math:mi>a</math:mi>
            <math:mi>f</math:mi>
          </math:msub>
        </math:mrow>
      </math:mfrac>
    </math:mrow>
    <math:annotation math:encoding="StarMath 5.0">v_{xm1}={-a_f v_{(x-1)bc}+a_{fb} v_{(x-1)m1c}- sqrt{-2 d a_f^3+v_{(x-1)bc}^2 a_f^2+v_{(x-1)m1c}^2 a_f^2+2 a_{fb} d a_f^2-2 v_{(x-1)bc} v_{(x-1)m1c} a_f^2}} over {a_{fb}-a_f}</math:annotation>
  </math:semantics>
</math:math>
</file>

<file path=Object 216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xm1</math:mi>
      </math:msub>
      <math:mo math:stretchy="false">=</math:mo>
      <math:mfrac>
        <math:mrow>
          <math:mrow>
            <math:mo math:stretchy="false">−</math:mo>
            <math:msub>
              <math:mi>a</math:mi>
              <math:mi>f</math:mi>
            </math:msub>
          </math:mrow>
          <math:mrow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bc</math:mi>
              </math:mrow>
            </math:msub>
            <math:mo math:stretchy="false">+</math:mo>
            <math:msub>
              <math:mi>a</math:mi>
              <math:mi math:fontstyle="italic">fb</math:mi>
            </math:msub>
          </math:mrow>
          <math:mrow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m1c</math:mi>
              </math:mrow>
            </math:msub>
            <math:mo math:stretchy="false">+</math:mo>
            <math:msqrt>
              <math:mrow>
                <math:mrow>
                  <math:mo math:stretchy="false">−</math:mo>
                  <math:mn>2</math:mn>
                </math:mrow>
                <math:mi>d</math:mi>
                <math:mrow>
                  <math:msubsup>
                    <math:mi>a</math:mi>
                    <math:mi>f</math:mi>
                    <math:mn>3</math:mn>
                  </math:msubsup>
                  <math:mo math:stretchy="false">+</math:mo>
                  <math:msubsup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bc</math:mi>
                    </math:mrow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subsup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m1c</math:mi>
                    </math:mrow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n>2</math:mn>
                </math:mrow>
                <math:msub>
                  <math:mi>a</math:mi>
                  <math:mi math:fontstyle="italic">fb</math:mi>
                </math:msub>
                <math:mi>d</math:mi>
                <math:mrow>
                  <math:msubsup>
                    <math:mi>a</math:mi>
                    <math:mi>f</math:mi>
                    <math:mn>2</math:mn>
                  </math:msubsup>
                  <math:mo math:stretchy="false">−</math:mo>
                  <math:mn>2</math:mn>
                </math:mrow>
                <math:msub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bc</math:mi>
                  </math:mrow>
                </math:msub>
                <math:msub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m1c</math:mi>
                  </math:mrow>
                </math:msub>
                <math:msubsup>
                  <math:mi>a</math:mi>
                  <math:mi>f</math:mi>
                  <math:mn>2</math:mn>
                </math:msubsup>
              </math:mrow>
            </math:msqrt>
          </math:mrow>
        </math:mrow>
        <math:mrow>
          <math:msub>
            <math:mi>a</math:mi>
            <math:mi math:fontstyle="italic">fb</math:mi>
          </math:msub>
          <math:mo math:stretchy="false">−</math:mo>
          <math:msub>
            <math:mi>a</math:mi>
            <math:mi>f</math:mi>
          </math:msub>
        </math:mrow>
      </math:mfrac>
    </math:mrow>
    <math:annotation math:encoding="StarMath 5.0"> v_{xm1}={-a_f v_{(x-1)bc}+a_{fb} v_{(x-1)m1c}+ sqrt{-2 d a_f^3+v_{(x-1)bc}^2 a_f^2+v_{(x-1)m1c}^2 a_f^2+2 a_{fb} d a_f^2-2 v_{(x-1)bc} v_{(x-1)m1c} a_f^2}} over {a_{fb}-a_f}</math:annotation>
  </math:semantics>
</math:math>
</file>

<file path=Object 217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xb</math:mi>
      </math:msub>
      <math:mo math:stretchy="false">=</math:mo>
      <math:mrow>
        <math:mrow>
          <math:mfrac>
            <math:mrow>
              <math:msub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m1c</math:mi>
                </math:mrow>
              </math:msub>
              <math:msubsup>
                <math:mi>a</math:mi>
                <math:mi math:fontstyle="italic">fb</math:mi>
                <math:mn>2</math:mn>
              </math:msubsup>
            </math:mrow>
            <math:mrow>
              <math:msub>
                <math:mi>a</math:mi>
                <math:mi>f</math:mi>
              </math:msub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</math:mrow>
          </math:mfrac>
          <math:mo math:stretchy="false">−</math:mo>
          <math:mfrac>
            <math:mrow>
              <math:msub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bc</math:mi>
                </math:mrow>
              </math:msub>
              <math:msub>
                <math:mi>a</math:mi>
                <math:mi math:fontstyle="italic">fb</math:mi>
              </math:msub>
            </math:mrow>
            <math:mrow>
              <math:msub>
                <math:mi>a</math:mi>
                <math:mi math:fontstyle="italic">fb</math:mi>
              </math:msub>
              <math:mo math:stretchy="false">−</math:mo>
              <math:msub>
                <math:mi>a</math:mi>
                <math:mi>f</math:mi>
              </math:msub>
            </math:mrow>
          </math:mfrac>
        </math:mrow>
        <math:mo math:stretchy="false">−</math:mo>
        <math:mfrac>
          <math:mrow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m1c</math:mi>
              </math:mrow>
            </math:msub>
            <math:msub>
              <math:mi>a</math:mi>
              <math:mi math:fontstyle="italic">fb</math:mi>
            </math:msub>
          </math:mrow>
          <math:msub>
            <math:mi>a</math:mi>
            <math:mi>f</math:mi>
          </math:msub>
        </math:mfrac>
      </math:mrow>
    </math:mrow>
    <math:annotation math:encoding="StarMath 5.0">v_{xb}={v_{(x-1)m1c} a_{fb}^2} over {a_f (a_{fb}-a_f)}-{v_{(x-1)bc} a_{fb}} over {a_{fb}-a_f}-{v_{(x-1)m1c} a_{fb}} over a_f</math:annotation>
  </math:semantics>
</math:math>
</file>

<file path=Object 218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xb</math:mi>
      </math:msub>
      <math:mo math:stretchy="false">=</math:mo>
      <math:mrow>
        <math:mrow>
          <math:mfrac>
            <math:mrow>
              <math:msub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m1c</math:mi>
                </math:mrow>
              </math:msub>
              <math:msubsup>
                <math:mi>a</math:mi>
                <math:mi math:fontstyle="italic">fb</math:mi>
                <math:mn>2</math:mn>
              </math:msubsup>
            </math:mrow>
            <math:mrow>
              <math:msub>
                <math:mi>a</math:mi>
                <math:mi>f</math:mi>
              </math:msub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</math:mrow>
          </math:mfrac>
          <math:mo math:stretchy="false">−</math:mo>
          <math:mfrac>
            <math:mrow>
              <math:msub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bc</math:mi>
                </math:mrow>
              </math:msub>
              <math:msub>
                <math:mi>a</math:mi>
                <math:mi math:fontstyle="italic">fb</math:mi>
              </math:msub>
            </math:mrow>
            <math:mrow>
              <math:msub>
                <math:mi>a</math:mi>
                <math:mi math:fontstyle="italic">fb</math:mi>
              </math:msub>
              <math:mo math:stretchy="false">−</math:mo>
              <math:msub>
                <math:mi>a</math:mi>
                <math:mi>f</math:mi>
              </math:msub>
            </math:mrow>
          </math:mfrac>
        </math:mrow>
        <math:mo math:stretchy="false">−</math:mo>
        <math:mfrac>
          <math:mrow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m1c</math:mi>
              </math:mrow>
            </math:msub>
            <math:msub>
              <math:mi>a</math:mi>
              <math:mi math:fontstyle="italic">fb</math:mi>
            </math:msub>
          </math:mrow>
          <math:msub>
            <math:mi>a</math:mi>
            <math:mi>f</math:mi>
          </math:msub>
        </math:mfrac>
      </math:mrow>
    </math:mrow>
    <math:annotation math:encoding="StarMath 5.0">v_{xb}={v_{(x-1)m1c} a_{fb}^2} over {a_f (a_{fb}-a_f)}-{v_{(x-1)bc} a_{fb}} over {a_{fb}-a_f}-{v_{(x-1)m1c} a_{fb}} over a_f</math:annotation>
  </math:semantics>
</math:math>
</file>

<file path=Object 21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frac>
                  <math:mrow>
                    <math:mrow>
                      <math:mo math:stretchy="false">−</math:mo>
                      <math:mn>2</math:mn>
                    </math:mrow>
                    <math:mi>d</math:mi>
                    <math:msubsup>
                      <math:mi>a</math:mi>
                      <math:mi>f</math:mi>
                      <math:mn>2</math:mn>
                    </math:msubsup>
                  </math:mrow>
                  <math:msup>
                    <math:mrow>
                      <math:mo math:stretchy="false">(</math:mo>
                      <math:mrow>
                        <math:msub>
                          <math:mi>a</math:mi>
                          <math:mi math:fontstyle="italic">fb</math:mi>
                        </math:msub>
                        <math:mo math:stretchy="false">−</math:mo>
                        <math:msub>
                          <math:mi>a</math:mi>
                          <math:mi>f</math:mi>
                        </math:msub>
                      </math:mrow>
                      <math:mo math:stretchy="false">)</math:mo>
                    </math:mrow>
                    <math:mn>2</math:mn>
                  </math:msup>
                </math:mfrac>
                <math:mo math:stretchy="false">+</math:mo>
                <math:mfrac>
                  <math:mrow>
                    <math:mn>2</math:mn>
                    <math:msubsup>
                      <math:mi>v</math:mi>
                      <math:mrow>
                        <math:mrow>
                          <math:mo math:stretchy="false">(</math:mo>
                          <math:mrow>
                            <math:mi>x</math:mi>
                            <math:mo math:stretchy="false">−</math:mo>
                            <math:mn>1</math:mn>
                          </math:mrow>
                          <math:mo math:stretchy="false">)</math:mo>
                        </math:mrow>
                        <math:mi math:fontstyle="italic">bc</math:mi>
                      </math:mrow>
                      <math:mn>2</math:mn>
                    </math:msubsup>
                    <math:msub>
                      <math:mi>a</math:mi>
                      <math:mi>f</math:mi>
                    </math:msub>
                  </math:mrow>
                  <math:msup>
                    <math:mrow>
                      <math:mo math:stretchy="false">(</math:mo>
                      <math:mrow>
                        <math:msub>
                          <math:mi>a</math:mi>
                          <math:mi math:fontstyle="italic">fb</math:mi>
                        </math:msub>
                        <math:mo math:stretchy="false">−</math:mo>
                        <math:msub>
                          <math:mi>a</math:mi>
                          <math:mi>f</math:mi>
                        </math:msub>
                      </math:mrow>
                      <math:mo math:stretchy="false">)</math:mo>
                    </math:mrow>
                    <math:mn>2</math:mn>
                  </math:msup>
                </math:mfrac>
              </math:mrow>
              <math:mo math:stretchy="false">+</math:mo>
              <math:mfrac>
                <math:mrow>
                  <math:msub>
                    <math:mi>a</math:mi>
                    <math:mi>f</math:mi>
                  </math:msub>
                  <math:msubsup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m1c</math:mi>
                    </math:mrow>
                    <math:mn>2</math:mn>
                  </math:msubsup>
                </math:mrow>
                <math:msup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  <math:mn>2</math:mn>
                </math:msup>
              </math:mfrac>
            </math:mrow>
            <math:mo math:stretchy="false">+</math:mo>
            <math:mfrac>
              <math:mrow>
                <math:mn>2</math:mn>
                <math:msub>
                  <math:mi>a</math:mi>
                  <math:mi math:fontstyle="italic">fb</math:mi>
                </math:msub>
                <math:mi>d</math:mi>
                <math:msub>
                  <math:mi>a</math:mi>
                  <math:mi>f</math:mi>
                </math:msub>
              </math:mrow>
              <math:msup>
                <math:mrow>
                  <math:mo math:stretchy="false">(</math:mo>
                  <math:mrow>
                    <math:msub>
                      <math:mi>a</math:mi>
                      <math:mi math:fontstyle="italic">fb</math:mi>
                    </math:msub>
                    <math:mo math:stretchy="false">−</math:mo>
                    <math:msub>
                      <math:mi>a</math:mi>
                      <math:mi>f</math:mi>
                    </math:msub>
                  </math:mrow>
                  <math:mo math:stretchy="false">)</math:mo>
                </math:mrow>
                <math:mn>2</math:mn>
              </math:msup>
            </math:mfrac>
          </math:mrow>
          <math:mo math:stretchy="false">−</math:mo>
          <math:mfrac>
            <math:mrow>
              <math:mn>2</math:mn>
              <math:msub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bc</math:mi>
                </math:mrow>
              </math:msub>
              <math:msub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m1c</math:mi>
                </math:mrow>
              </math:msub>
              <math:msub>
                <math:mi>a</math:mi>
                <math:mi>f</math:mi>
              </math:msub>
            </math:mrow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frac>
        </math:mrow>
        <math:mo math:stretchy="false">+</math:mo>
        <math:mn>2</math:mn>
      </math:mrow>
      <math:mrow>
        <math:mi>d</math:mi>
        <math:mo math:stretchy="false">−</math:mo>
        <math:mfrac>
          <math:mrow>
            <math:mn>2</math:mn>
            <math:msub>
              <math:mi>a</math:mi>
              <math:mi math:fontstyle="italic">fb</math:mi>
            </math:msub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bc</math:mi>
              </math:mrow>
            </math:msub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m1c</math:mi>
              </math:mrow>
            </math:msub>
          </math:mrow>
          <math:msup>
            <math:mrow>
              <math:mo math:stretchy="false">(</math:mo>
              <math:mrow>
                <math:msub>
                  <math:mi>a</math:mi>
                  <math:mi math:fontstyle="italic">fb</math:mi>
                </math:msub>
                <math:mo math:stretchy="false">−</math:mo>
                <math:msub>
                  <math:mi>a</math:mi>
                  <math:mi>f</math:mi>
                </math:msub>
              </math:mrow>
              <math:mo math:stretchy="false">)</math:mo>
            </math:mrow>
            <math:mn>2</math:mn>
          </math:msup>
        </math:mfrac>
      </math:mrow>
    </math:mrow>
    <math:annotation math:encoding="StarMath 5.0">{-2 d a_f^2} over {(a_{fb}-a_f)^2}+{2 v_{(x-1)bc}^2 a_f} over {(a_{fb}-a_f)^2}+{a_f v_{(x-1)m1c}^2} over {(a_{fb}-a_f)^2}+{2 a_{fb} d a_f} over {(a_{fb}-a_f)^2}-{2 v_{(x-1)bc} v_{(x-1)m1c} a_f} over {(a_{fb}-a_f)^2}+2 d-{2 a_{fb} v_{(x-1)bc} v_{(x-1)m1c}} over {(a_{fb}-a_f)^2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n>1</math:mn>
      </math:msub>
      <math:mrow>
        <math:msub>
          <math:mi>v</math:mi>
          <math:mn>2m1</math:mn>
        </math:msub>
        <math:mo math:stretchy="false">+</math:mo>
        <math:mrow>
          <math:mo math:stretchy="false">(</math:mo>
          <math:mrow>
            <math:mi>b</math:mi>
            <math:mo math:stretchy="false">+</math:mo>
            <math:mi>m</math:mi>
          </math:mrow>
          <math:mo math:stretchy="false">)</math:mo>
        </math:mrow>
      </math:mrow>
      <math:mrow>
        <math:msub>
          <math:mi>v</math:mi>
          <math:mi math:fontstyle="italic">xbt</math:mi>
        </math:msub>
        <math:mo math:stretchy="false">=</math:mo>
        <math:msub>
          <math:mi>m</math:mi>
          <math:mn>1</math:mn>
        </math:msub>
      </math:mrow>
      <math:mrow>
        <math:mrow>
          <math:mo math:stretchy="false">(</math:mo>
          <math:mfrac>
            <math:mrow>
              <math:mrow>
                <math:mo math:stretchy="false">−</math:mo>
                <math:mi>d</math:mi>
              </math:mrow>
              <math:mo math:stretchy="false">−</math:mo>
              <math:msqrt>
                <math:mrow>
                  <math:msup>
                    <math:mi>d</math:mi>
                    <math:mn>2</math:mn>
                  </math:msup>
                  <math:mo math:stretchy="false">−</math:mo>
                  <math:mn>4ac</math:mn>
                </math:mrow>
              </math:msqrt>
            </math:mrow>
            <math:mn>2a</math:mn>
          </math:mfrac>
          <math:mo math:stretchy="false">)</math:mo>
        </math:mrow>
        <math:mo math:stretchy="false">+</math:mo>
        <math:mrow>
          <math:mo math:stretchy="false">(</math:mo>
          <math:mrow>
            <math:mi>b</math:mi>
            <math:mo math:stretchy="false">+</math:mo>
            <math:mi>m</math:mi>
          </math:mrow>
          <math:mo math:stretchy="false">)</math:mo>
        </math:mrow>
      </math:mrow>
      <math:msub>
        <math:mi>v</math:mi>
        <math:mn>2bc</math:mn>
      </math:msub>
    </math:mrow>
    <math:annotation math:encoding="StarMath 5.0">m_1 v_2m1 + (b+m)v_xbt = m_1 ({-d - sqrt{d^2 - 4ac}} over 2a) + (b+m)v_2bc</math:annotation>
  </math:semantics>
</math:math>
</file>

<file path=Object 220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n>2</math:mn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bc</math:mi>
              </math:mrow>
            </math:msub>
            <math:msqrt>
              <math:mrow>
                <math:mrow>
                  <math:mo math:stretchy="false">−</math:mo>
                  <math:mn>2</math:mn>
                </math:mrow>
                <math:mi>d</math:mi>
                <math:mrow>
                  <math:msubsup>
                    <math:mi>a</math:mi>
                    <math:mi>f</math:mi>
                    <math:mn>3</math:mn>
                  </math:msubsup>
                  <math:mo math:stretchy="false">+</math:mo>
                  <math:msubsup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bc</math:mi>
                    </math:mrow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subsup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m1c</math:mi>
                    </math:mrow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n>2</math:mn>
                </math:mrow>
                <math:msub>
                  <math:mi>a</math:mi>
                  <math:mi math:fontstyle="italic">fb</math:mi>
                </math:msub>
                <math:mi>d</math:mi>
                <math:mrow>
                  <math:msubsup>
                    <math:mi>a</math:mi>
                    <math:mi>f</math:mi>
                    <math:mn>2</math:mn>
                  </math:msubsup>
                  <math:mo math:stretchy="false">−</math:mo>
                  <math:mn>2</math:mn>
                </math:mrow>
                <math:msub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bc</math:mi>
                  </math:mrow>
                </math:msub>
                <math:msub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m1c</math:mi>
                  </math:mrow>
                </math:msub>
                <math:msubsup>
                  <math:mi>a</math:mi>
                  <math:mi>f</math:mi>
                  <math:mn>2</math:mn>
                </math:msubsup>
              </math:mrow>
            </math:msqrt>
          </math:mrow>
          <math:msup>
            <math:mrow>
              <math:mo math:stretchy="false">(</math:mo>
              <math:mrow>
                <math:msub>
                  <math:mi>a</math:mi>
                  <math:mi math:fontstyle="italic">fb</math:mi>
                </math:msub>
                <math:mo math:stretchy="false">−</math:mo>
                <math:msub>
                  <math:mi>a</math:mi>
                  <math:mi>f</math:mi>
                </math:msub>
              </math:mrow>
              <math:mo math:stretchy="false">)</math:mo>
            </math:mrow>
            <math:mn>2</math:mn>
          </math:msup>
        </math:mfrac>
        <math:mo math:stretchy="false">+</math:mo>
        <math:mfrac>
          <math:mrow>
            <math:msubsup>
              <math:mi>a</math:mi>
              <math:mi math:fontstyle="italic">fb</math:mi>
              <math:mn>2</math:mn>
            </math:msubsup>
            <math:msubsup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m1c</math:mi>
              </math:mrow>
              <math:mn>2</math:mn>
            </math:msubsup>
          </math:mrow>
          <math:mrow>
            <math:msub>
              <math:mi>a</math:mi>
              <math:mi>f</math:mi>
            </math:msub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row>
        </math:mfrac>
      </math:mrow>
      <math:mo math:stretchy="false">−</math:mo>
      <math:mfrac>
        <math:msubsup>
          <math:mi>v</math:mi>
          <math:mrow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i math:fontstyle="italic">m1c</math:mi>
          </math:mrow>
          <math:mn>2</math:mn>
        </math:msubsup>
        <math:msub>
          <math:mi>a</math:mi>
          <math:mi>f</math:mi>
        </math:msub>
      </math:mfrac>
    </math:mrow>
    <math:annotation math:encoding="StarMath 5.0">{2 v_{(x-1)bc} sqrt{-2 d a_f^3+v_{(x-1)bc}^2 a_f^2+v_{(x-1)m1c}^2 a_f^2+2 a_{fb} d a_f^2-2 v_{(x-1)bc} v_{(x-1)m1c} a_f^2}} over {(a_{fb}-a_f)^2}+{a_{fb}^2 v_{(x-1)m1c}^2} over {a_f (a_{fb}-a_f)^2}-v_{(x-1)m1c}^2 over a_f</math:annotation>
  </math:semantics>
</math:math>
</file>

<file path=Object 221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sub>
          <math:mi>v</math:mi>
          <math:mrow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i math:fontstyle="italic">m1c</math:mi>
          </math:mrow>
        </math:msub>
        <math:msub>
          <math:mi>a</math:mi>
          <math:mi math:fontstyle="italic">fb</math:mi>
        </math:msub>
        <math:msqrt>
          <math:mrow>
            <math:mrow>
              <math:mo math:stretchy="false">−</math:mo>
              <math:mn>2</math:mn>
            </math:mrow>
            <math:mi>d</math:mi>
            <math:mrow>
              <math:msubsup>
                <math:mi>a</math:mi>
                <math:mi>f</math:mi>
                <math:mn>3</math:mn>
              </math:msubsup>
              <math:mo math:stretchy="false">+</math:mo>
              <math:msubsup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bc</math:mi>
                </math:mrow>
                <math:mn>2</math:mn>
              </math:msubsup>
            </math:mrow>
            <math:mrow>
              <math:msubsup>
                <math:mi>a</math:mi>
                <math:mi>f</math:mi>
                <math:mn>2</math:mn>
              </math:msubsup>
              <math:mo math:stretchy="false">+</math:mo>
              <math:msubsup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m1c</math:mi>
                </math:mrow>
                <math:mn>2</math:mn>
              </math:msubsup>
            </math:mrow>
            <math:mrow>
              <math:msubsup>
                <math:mi>a</math:mi>
                <math:mi>f</math:mi>
                <math:mn>2</math:mn>
              </math:msubsup>
              <math:mo math:stretchy="false">+</math:mo>
              <math:mn>2</math:mn>
            </math:mrow>
            <math:msub>
              <math:mi>a</math:mi>
              <math:mi math:fontstyle="italic">fb</math:mi>
            </math:msub>
            <math:mi>d</math:mi>
            <math:mrow>
              <math:msubsup>
                <math:mi>a</math:mi>
                <math:mi>f</math:mi>
                <math:mn>2</math:mn>
              </math:msubsup>
              <math:mo math:stretchy="false">−</math:mo>
              <math:mn>2</math:mn>
            </math:mrow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bc</math:mi>
              </math:mrow>
            </math:msub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m1c</math:mi>
              </math:mrow>
            </math:msub>
            <math:msubsup>
              <math:mi>a</math:mi>
              <math:mi>f</math:mi>
              <math:mn>2</math:mn>
            </math:msubsup>
          </math:mrow>
        </math:msqrt>
      </math:mrow>
      <math:mrow>
        <math:msub>
          <math:mi>a</math:mi>
          <math:mi>f</math:mi>
        </math:msub>
        <math:msup>
          <math:mrow>
            <math:mo math:stretchy="false">(</math:mo>
            <math:mrow>
              <math:msub>
                <math:mi>a</math:mi>
                <math:mi math:fontstyle="italic">fb</math:mi>
              </math:msub>
              <math:mo math:stretchy="false">−</math:mo>
              <math:msub>
                <math:mi>a</math:mi>
                <math:mi>f</math:mi>
              </math:msub>
            </math:mrow>
            <math:mo math:stretchy="false">)</math:mo>
          </math:mrow>
          <math:mn>2</math:mn>
        </math:msup>
      </math:mrow>
    </math:mfrac>
    <math:annotation math:encoding="StarMath 5.0">{2 v_{(x-1)m1c} a_{fb} sqrt{-2 d a_f^3+v_{(x-1)bc}^2 a_f^2+v_{(x-1)m1c}^2 a_f^2+2 a_{fb} d a_f^2-2 v_{(x-1)bc} v_{(x-1)m1c} a_f^2}} over {a_f (a_{fb}-a_f)^2}</math:annotation>
  </math:semantics>
</math:math>
</file>

<file path=Object 22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frac>
                  <math:mrow>
                    <math:mrow>
                      <math:mo math:stretchy="false">−</math:mo>
                      <math:mn>2</math:mn>
                    </math:mrow>
                    <math:mi>d</math:mi>
                    <math:msubsup>
                      <math:mi>a</math:mi>
                      <math:mi>f</math:mi>
                      <math:mn>2</math:mn>
                    </math:msubsup>
                  </math:mrow>
                  <math:msup>
                    <math:mrow>
                      <math:mo math:stretchy="false">(</math:mo>
                      <math:mrow>
                        <math:msub>
                          <math:mi>a</math:mi>
                          <math:mi math:fontstyle="italic">fb</math:mi>
                        </math:msub>
                        <math:mo math:stretchy="false">−</math:mo>
                        <math:msub>
                          <math:mi>a</math:mi>
                          <math:mi>f</math:mi>
                        </math:msub>
                      </math:mrow>
                      <math:mo math:stretchy="false">)</math:mo>
                    </math:mrow>
                    <math:mn>2</math:mn>
                  </math:msup>
                </math:mfrac>
                <math:mo math:stretchy="false">+</math:mo>
                <math:mfrac>
                  <math:mrow>
                    <math:mn>2</math:mn>
                    <math:msubsup>
                      <math:mi>v</math:mi>
                      <math:mrow>
                        <math:mrow>
                          <math:mo math:stretchy="false">(</math:mo>
                          <math:mrow>
                            <math:mi>x</math:mi>
                            <math:mo math:stretchy="false">−</math:mo>
                            <math:mn>1</math:mn>
                          </math:mrow>
                          <math:mo math:stretchy="false">)</math:mo>
                        </math:mrow>
                        <math:mi math:fontstyle="italic">bc</math:mi>
                      </math:mrow>
                      <math:mn>2</math:mn>
                    </math:msubsup>
                    <math:msub>
                      <math:mi>a</math:mi>
                      <math:mi>f</math:mi>
                    </math:msub>
                  </math:mrow>
                  <math:msup>
                    <math:mrow>
                      <math:mo math:stretchy="false">(</math:mo>
                      <math:mrow>
                        <math:msub>
                          <math:mi>a</math:mi>
                          <math:mi math:fontstyle="italic">fb</math:mi>
                        </math:msub>
                        <math:mo math:stretchy="false">−</math:mo>
                        <math:msub>
                          <math:mi>a</math:mi>
                          <math:mi>f</math:mi>
                        </math:msub>
                      </math:mrow>
                      <math:mo math:stretchy="false">)</math:mo>
                    </math:mrow>
                    <math:mn>2</math:mn>
                  </math:msup>
                </math:mfrac>
              </math:mrow>
              <math:mo math:stretchy="false">+</math:mo>
              <math:mfrac>
                <math:mrow>
                  <math:msub>
                    <math:mi>a</math:mi>
                    <math:mi>f</math:mi>
                  </math:msub>
                  <math:msubsup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m1c</math:mi>
                    </math:mrow>
                    <math:mn>2</math:mn>
                  </math:msubsup>
                </math:mrow>
                <math:msup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  <math:mn>2</math:mn>
                </math:msup>
              </math:mfrac>
            </math:mrow>
            <math:mo math:stretchy="false">+</math:mo>
            <math:mfrac>
              <math:mrow>
                <math:mn>2</math:mn>
                <math:msub>
                  <math:mi>a</math:mi>
                  <math:mi math:fontstyle="italic">fb</math:mi>
                </math:msub>
                <math:mi>d</math:mi>
                <math:msub>
                  <math:mi>a</math:mi>
                  <math:mi>f</math:mi>
                </math:msub>
              </math:mrow>
              <math:msup>
                <math:mrow>
                  <math:mo math:stretchy="false">(</math:mo>
                  <math:mrow>
                    <math:msub>
                      <math:mi>a</math:mi>
                      <math:mi math:fontstyle="italic">fb</math:mi>
                    </math:msub>
                    <math:mo math:stretchy="false">−</math:mo>
                    <math:msub>
                      <math:mi>a</math:mi>
                      <math:mi>f</math:mi>
                    </math:msub>
                  </math:mrow>
                  <math:mo math:stretchy="false">)</math:mo>
                </math:mrow>
                <math:mn>2</math:mn>
              </math:msup>
            </math:mfrac>
          </math:mrow>
          <math:mo math:stretchy="false">−</math:mo>
          <math:mfrac>
            <math:mrow>
              <math:mn>2</math:mn>
              <math:msub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bc</math:mi>
                </math:mrow>
              </math:msub>
              <math:msub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m1c</math:mi>
                </math:mrow>
              </math:msub>
              <math:msub>
                <math:mi>a</math:mi>
                <math:mi>f</math:mi>
              </math:msub>
            </math:mrow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frac>
        </math:mrow>
        <math:mo math:stretchy="false">+</math:mo>
        <math:mn>2</math:mn>
      </math:mrow>
      <math:mrow>
        <math:mi>d</math:mi>
        <math:mo math:stretchy="false">−</math:mo>
        <math:mfrac>
          <math:mrow>
            <math:mn>2</math:mn>
            <math:msub>
              <math:mi>a</math:mi>
              <math:mi math:fontstyle="italic">fb</math:mi>
            </math:msub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bc</math:mi>
              </math:mrow>
            </math:msub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m1c</math:mi>
              </math:mrow>
            </math:msub>
          </math:mrow>
          <math:msup>
            <math:mrow>
              <math:mo math:stretchy="false">(</math:mo>
              <math:mrow>
                <math:msub>
                  <math:mi>a</math:mi>
                  <math:mi math:fontstyle="italic">fb</math:mi>
                </math:msub>
                <math:mo math:stretchy="false">−</math:mo>
                <math:msub>
                  <math:mi>a</math:mi>
                  <math:mi>f</math:mi>
                </math:msub>
              </math:mrow>
              <math:mo math:stretchy="false">)</math:mo>
            </math:mrow>
            <math:mn>2</math:mn>
          </math:msup>
        </math:mfrac>
      </math:mrow>
    </math:mrow>
    <math:annotation math:encoding="StarMath 5.0"> {-2 d a_f^2} over {(a_{fb}-a_f)^2}+{2 v_{(x-1)bc}^2 a_f} over {(a_{fb}-a_f)^2}+{a_f v_{(x-1)m1c}^2} over {(a_{fb}-a_f)^2}+{2 a_{fb} d a_f} over {(a_{fb}-a_f)^2}-{2 v_{(x-1)bc} v_{(x-1)m1c} a_f} over {(a_{fb}-a_f)^2}+2 d-{2 a_{fb} v_{(x-1)bc} v_{(x-1)m1c}} over {(a_{fb}-a_f)^2}</math:annotation>
  </math:semantics>
</math:math>
</file>

<file path=Object 22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n>2</math:mn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bc</math:mi>
              </math:mrow>
            </math:msub>
            <math:msqrt>
              <math:mrow>
                <math:mrow>
                  <math:mo math:stretchy="false">−</math:mo>
                  <math:mn>2</math:mn>
                </math:mrow>
                <math:mi>d</math:mi>
                <math:mrow>
                  <math:msubsup>
                    <math:mi>a</math:mi>
                    <math:mi>f</math:mi>
                    <math:mn>3</math:mn>
                  </math:msubsup>
                  <math:mo math:stretchy="false">+</math:mo>
                  <math:msubsup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bc</math:mi>
                    </math:mrow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subsup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m1c</math:mi>
                    </math:mrow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n>2</math:mn>
                </math:mrow>
                <math:msub>
                  <math:mi>a</math:mi>
                  <math:mi math:fontstyle="italic">fb</math:mi>
                </math:msub>
                <math:mi>d</math:mi>
                <math:mrow>
                  <math:msubsup>
                    <math:mi>a</math:mi>
                    <math:mi>f</math:mi>
                    <math:mn>2</math:mn>
                  </math:msubsup>
                  <math:mo math:stretchy="false">−</math:mo>
                  <math:mn>2</math:mn>
                </math:mrow>
                <math:msub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bc</math:mi>
                  </math:mrow>
                </math:msub>
                <math:msub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m1c</math:mi>
                  </math:mrow>
                </math:msub>
                <math:msubsup>
                  <math:mi>a</math:mi>
                  <math:mi>f</math:mi>
                  <math:mn>2</math:mn>
                </math:msubsup>
              </math:mrow>
            </math:msqrt>
          </math:mrow>
          <math:msup>
            <math:mrow>
              <math:mo math:stretchy="false">(</math:mo>
              <math:mrow>
                <math:msub>
                  <math:mi>a</math:mi>
                  <math:mi math:fontstyle="italic">fb</math:mi>
                </math:msub>
                <math:mo math:stretchy="false">−</math:mo>
                <math:msub>
                  <math:mi>a</math:mi>
                  <math:mi>f</math:mi>
                </math:msub>
              </math:mrow>
              <math:mo math:stretchy="false">)</math:mo>
            </math:mrow>
            <math:mn>2</math:mn>
          </math:msup>
        </math:mfrac>
        <math:mo math:stretchy="false">+</math:mo>
        <math:mfrac>
          <math:mrow>
            <math:msubsup>
              <math:mi>a</math:mi>
              <math:mi math:fontstyle="italic">fb</math:mi>
              <math:mn>2</math:mn>
            </math:msubsup>
            <math:msubsup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m1c</math:mi>
              </math:mrow>
              <math:mn>2</math:mn>
            </math:msubsup>
          </math:mrow>
          <math:mrow>
            <math:msub>
              <math:mi>a</math:mi>
              <math:mi>f</math:mi>
            </math:msub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row>
        </math:mfrac>
      </math:mrow>
      <math:mo math:stretchy="false">−</math:mo>
      <math:mfrac>
        <math:msubsup>
          <math:mi>v</math:mi>
          <math:mrow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i math:fontstyle="italic">m1c</math:mi>
          </math:mrow>
          <math:mn>2</math:mn>
        </math:msubsup>
        <math:msub>
          <math:mi>a</math:mi>
          <math:mi>f</math:mi>
        </math:msub>
      </math:mfrac>
    </math:mrow>
    <math:annotation math:encoding="StarMath 5.0">{2 v_{(x-1)bc} sqrt{-2 d a_f^3+v_{(x-1)bc}^2 a_f^2+v_{(x-1)m1c}^2 a_f^2+2 a_{fb} d a_f^2-2 v_{(x-1)bc} v_{(x-1)m1c} a_f^2}} over {(a_{fb}-a_f)^2}+{a_{fb}^2 v_{(x-1)m1c}^2} over {a_f (a_{fb}-a_f)^2}-v_{(x-1)m1c}^2 over a_f</math:annotation>
  </math:semantics>
</math:math>
</file>

<file path=Object 224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sub>
          <math:mi>v</math:mi>
          <math:mrow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i math:fontstyle="italic">m1c</math:mi>
          </math:mrow>
        </math:msub>
        <math:msub>
          <math:mi>a</math:mi>
          <math:mi math:fontstyle="italic">fb</math:mi>
        </math:msub>
        <math:msqrt>
          <math:mrow>
            <math:mrow>
              <math:mo math:stretchy="false">−</math:mo>
              <math:mn>2</math:mn>
            </math:mrow>
            <math:mi>d</math:mi>
            <math:mrow>
              <math:msubsup>
                <math:mi>a</math:mi>
                <math:mi>f</math:mi>
                <math:mn>3</math:mn>
              </math:msubsup>
              <math:mo math:stretchy="false">+</math:mo>
              <math:msubsup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bc</math:mi>
                </math:mrow>
                <math:mn>2</math:mn>
              </math:msubsup>
            </math:mrow>
            <math:mrow>
              <math:msubsup>
                <math:mi>a</math:mi>
                <math:mi>f</math:mi>
                <math:mn>2</math:mn>
              </math:msubsup>
              <math:mo math:stretchy="false">+</math:mo>
              <math:msubsup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m1c</math:mi>
                </math:mrow>
                <math:mn>2</math:mn>
              </math:msubsup>
            </math:mrow>
            <math:mrow>
              <math:msubsup>
                <math:mi>a</math:mi>
                <math:mi>f</math:mi>
                <math:mn>2</math:mn>
              </math:msubsup>
              <math:mo math:stretchy="false">+</math:mo>
              <math:mn>2</math:mn>
            </math:mrow>
            <math:msub>
              <math:mi>a</math:mi>
              <math:mi math:fontstyle="italic">fb</math:mi>
            </math:msub>
            <math:mi>d</math:mi>
            <math:mrow>
              <math:msubsup>
                <math:mi>a</math:mi>
                <math:mi>f</math:mi>
                <math:mn>2</math:mn>
              </math:msubsup>
              <math:mo math:stretchy="false">−</math:mo>
              <math:mn>2</math:mn>
            </math:mrow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bc</math:mi>
              </math:mrow>
            </math:msub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m1c</math:mi>
              </math:mrow>
            </math:msub>
            <math:msubsup>
              <math:mi>a</math:mi>
              <math:mi>f</math:mi>
              <math:mn>2</math:mn>
            </math:msubsup>
          </math:mrow>
        </math:msqrt>
      </math:mrow>
      <math:mrow>
        <math:msub>
          <math:mi>a</math:mi>
          <math:mi>f</math:mi>
        </math:msub>
        <math:msup>
          <math:mrow>
            <math:mo math:stretchy="false">(</math:mo>
            <math:mrow>
              <math:msub>
                <math:mi>a</math:mi>
                <math:mi math:fontstyle="italic">fb</math:mi>
              </math:msub>
              <math:mo math:stretchy="false">−</math:mo>
              <math:msub>
                <math:mi>a</math:mi>
                <math:mi>f</math:mi>
              </math:msub>
            </math:mrow>
            <math:mo math:stretchy="false">)</math:mo>
          </math:mrow>
          <math:mn>2</math:mn>
        </math:msup>
      </math:mrow>
    </math:mfrac>
    <math:annotation math:encoding="StarMath 5.0">{{2 v_{(x-1)m1c} a_{fb} sqrt{-2 d a_f^3+v_{(x-1)bc}^2 a_f^2+v_{(x-1)m1c}^2 a_f^2+2 a_{fb} d a_f^2-2 v_{(x-1)bc} v_{(x-1)m1c} a_f^2}} over {a_f (a_{fb}-a_f)^2}}</math:annotation>
  </math:semantics>
</math:math>
</file>

<file path=Object 22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frac>
                <math:mrow>
                  <math:mrow>
                    <math:mo math:stretchy="false">−</math:mo>
                    <math:mn>2</math:mn>
                  </math:mrow>
                  <math:mi>d</math:mi>
                  <math:msubsup>
                    <math:mi>a</math:mi>
                    <math:mi>f</math:mi>
                    <math:mn>2</math:mn>
                  </math:msubsup>
                </math:mrow>
                <math:msup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  <math:mn>2</math:mn>
                </math:msup>
              </math:mfrac>
              <math:mo math:stretchy="false">+</math:mo>
              <math:mfrac>
                <math:mrow>
                  <math:mn>2</math:mn>
                  <math:msubsup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bc</math:mi>
                    </math:mrow>
                    <math:mn>2</math:mn>
                  </math:msubsup>
                  <math:msub>
                    <math:mi>a</math:mi>
                    <math:mi>f</math:mi>
                  </math:msub>
                </math:mrow>
                <math:msup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  <math:mn>2</math:mn>
                </math:msup>
              </math:mfrac>
            </math:mrow>
            <math:mo math:stretchy="false">+</math:mo>
            <math:mfrac>
              <math:mrow>
                <math:msub>
                  <math:mi>a</math:mi>
                  <math:mi>f</math:mi>
                </math:msub>
                <math:msubsup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m1c</math:mi>
                  </math:mrow>
                  <math:mn>2</math:mn>
                </math:msubsup>
              </math:mrow>
              <math:msup>
                <math:mrow>
                  <math:mo math:stretchy="false">(</math:mo>
                  <math:mrow>
                    <math:msub>
                      <math:mi>a</math:mi>
                      <math:mi math:fontstyle="italic">fb</math:mi>
                    </math:msub>
                    <math:mo math:stretchy="false">−</math:mo>
                    <math:msub>
                      <math:mi>a</math:mi>
                      <math:mi>f</math:mi>
                    </math:msub>
                  </math:mrow>
                  <math:mo math:stretchy="false">)</math:mo>
                </math:mrow>
                <math:mn>2</math:mn>
              </math:msup>
            </math:mfrac>
          </math:mrow>
          <math:mo math:stretchy="false">+</math:mo>
          <math:mfrac>
            <math:mrow>
              <math:mn>2</math:mn>
              <math:msub>
                <math:mi>a</math:mi>
                <math:mi math:fontstyle="italic">fb</math:mi>
              </math:msub>
              <math:mi>d</math:mi>
              <math:msub>
                <math:mi>a</math:mi>
                <math:mi>f</math:mi>
              </math:msub>
            </math:mrow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frac>
        </math:mrow>
        <math:mo math:stretchy="false">−</math:mo>
        <math:mfrac>
          <math:mrow>
            <math:mn>2</math:mn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bc</math:mi>
              </math:mrow>
            </math:msub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m1c</math:mi>
              </math:mrow>
            </math:msub>
            <math:msub>
              <math:mi>a</math:mi>
              <math:mi>f</math:mi>
            </math:msub>
          </math:mrow>
          <math:msup>
            <math:mrow>
              <math:mo math:stretchy="false">(</math:mo>
              <math:mrow>
                <math:msub>
                  <math:mi>a</math:mi>
                  <math:mi math:fontstyle="italic">fb</math:mi>
                </math:msub>
                <math:mo math:stretchy="false">−</math:mo>
                <math:msub>
                  <math:mi>a</math:mi>
                  <math:mi>f</math:mi>
                </math:msub>
              </math:mrow>
              <math:mo math:stretchy="false">)</math:mo>
            </math:mrow>
            <math:mn>2</math:mn>
          </math:msup>
        </math:mfrac>
      </math:mrow>
      <math:mo math:stretchy="false">−</math:mo>
      <math:mfrac>
        <math:mrow>
          <math:mn>2</math:mn>
          <math:msub>
            <math:mi>a</math:mi>
            <math:mi math:fontstyle="italic">fb</math:mi>
          </math:msub>
          <math:msub>
            <math:mi>v</math:mi>
            <math:mrow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  <math:mi math:fontstyle="italic">bc</math:mi>
            </math:mrow>
          </math:msub>
          <math:msub>
            <math:mi>v</math:mi>
            <math:mrow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  <math:mi math:fontstyle="italic">m1c</math:mi>
            </math:mrow>
          </math:msub>
        </math:mrow>
        <math:msup>
          <math:mrow>
            <math:mo math:stretchy="false">(</math:mo>
            <math:mrow>
              <math:msub>
                <math:mi>a</math:mi>
                <math:mi math:fontstyle="italic">fb</math:mi>
              </math:msub>
              <math:mo math:stretchy="false">−</math:mo>
              <math:msub>
                <math:mi>a</math:mi>
                <math:mi>f</math:mi>
              </math:msub>
            </math:mrow>
            <math:mo math:stretchy="false">)</math:mo>
          </math:mrow>
          <math:mn>2</math:mn>
        </math:msup>
      </math:mfrac>
    </math:mrow>
    <math:annotation math:encoding="StarMath 5.0">{-2 d a_f^2} over {(a_{fb}-a_f)^2}+{2 v_{(x-1)bc}^2 a_f} over {(a_{fb}-a_f)^2}+{a_f v_{(x-1)m1c}^2} over {(a_{fb}-a_f)^2}+{2 a_{fb} d a_f} over {(a_{fb}-a_f)^2}-{2 v_{(x-1)bc} v_{(x-1)m1c} a_f} over {(a_{fb}-a_f)^2}-{2 a_{fb} v_{(x-1)bc} v_{(x-1)m1c}} over {(a_{fb}-a_f)^2}</math:annotation>
  </math:semantics>
</math:math>
</file>

<file path=Object 226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sub>
          <math:mi>v</math:mi>
          <math:mrow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i math:fontstyle="italic">bc</math:mi>
          </math:mrow>
        </math:msub>
        <math:msqrt>
          <math:mrow>
            <math:mrow>
              <math:mo math:stretchy="false">−</math:mo>
              <math:mn>2</math:mn>
            </math:mrow>
            <math:mi>d</math:mi>
            <math:mrow>
              <math:msubsup>
                <math:mi>a</math:mi>
                <math:mi>f</math:mi>
                <math:mn>3</math:mn>
              </math:msubsup>
              <math:mo math:stretchy="false">+</math:mo>
              <math:msubsup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bc</math:mi>
                </math:mrow>
                <math:mn>2</math:mn>
              </math:msubsup>
            </math:mrow>
            <math:mrow>
              <math:msubsup>
                <math:mi>a</math:mi>
                <math:mi>f</math:mi>
                <math:mn>2</math:mn>
              </math:msubsup>
              <math:mo math:stretchy="false">+</math:mo>
              <math:msubsup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m1c</math:mi>
                </math:mrow>
                <math:mn>2</math:mn>
              </math:msubsup>
            </math:mrow>
            <math:mrow>
              <math:msubsup>
                <math:mi>a</math:mi>
                <math:mi>f</math:mi>
                <math:mn>2</math:mn>
              </math:msubsup>
              <math:mo math:stretchy="false">+</math:mo>
              <math:mn>2</math:mn>
            </math:mrow>
            <math:msub>
              <math:mi>a</math:mi>
              <math:mi math:fontstyle="italic">fb</math:mi>
            </math:msub>
            <math:mi>d</math:mi>
            <math:mrow>
              <math:msubsup>
                <math:mi>a</math:mi>
                <math:mi>f</math:mi>
                <math:mn>2</math:mn>
              </math:msubsup>
              <math:mo math:stretchy="false">−</math:mo>
              <math:mn>2</math:mn>
            </math:mrow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bc</math:mi>
              </math:mrow>
            </math:msub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m1c</math:mi>
              </math:mrow>
            </math:msub>
            <math:msubsup>
              <math:mi>a</math:mi>
              <math:mi>f</math:mi>
              <math:mn>2</math:mn>
            </math:msubsup>
          </math:mrow>
        </math:msqrt>
      </math:mrow>
      <math:msup>
        <math:mrow>
          <math:mo math:stretchy="false">(</math:mo>
          <math:mrow>
            <math:msub>
              <math:mi>a</math:mi>
              <math:mi math:fontstyle="italic">fb</math:mi>
            </math:msub>
            <math:mo math:stretchy="false">−</math:mo>
            <math:msub>
              <math:mi>a</math:mi>
              <math:mi>f</math:mi>
            </math:msub>
          </math:mrow>
          <math:mo math:stretchy="false">)</math:mo>
        </math:mrow>
        <math:mn>2</math:mn>
      </math:msup>
    </math:mfrac>
    <math:annotation math:encoding="StarMath 5.0">  {2 v_{(x-1)bc} sqrt{-2 d a_f^3+v_{(x-1)bc}^2 a_f^2+v_{(x-1)m1c}^2 a_f^2+2 a_{fb} d a_f^2-2 v_{(x-1)bc} v_{(x-1)m1c} a_f^2}} over {(a_{fb}-a_f)^2}</math:annotation>
  </math:semantics>
</math:math>
</file>

<file path=Object 227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subsup>
              <math:mi>a</math:mi>
              <math:mi math:fontstyle="italic">fb</math:mi>
              <math:mn>2</math:mn>
            </math:msubsup>
            <math:msubsup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m1c</math:mi>
              </math:mrow>
              <math:mn>2</math:mn>
            </math:msubsup>
          </math:mrow>
          <math:mrow>
            <math:msub>
              <math:mi>a</math:mi>
              <math:mi>f</math:mi>
            </math:msub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row>
        </math:mfrac>
        <math:mo math:stretchy="false">−</math:mo>
        <math:mfrac>
          <math:msubsup>
            <math:mi>v</math:mi>
            <math:mrow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  <math:mi math:fontstyle="italic">m1c</math:mi>
            </math:mrow>
            <math:mn>2</math:mn>
          </math:msubsup>
          <math:msub>
            <math:mi>a</math:mi>
            <math:mi>f</math:mi>
          </math:msub>
        </math:mfrac>
      </math:mrow>
      <math:mo math:stretchy="false">−</math:mo>
      <math:mfrac>
        <math:mrow>
          <math:mn>2</math:mn>
          <math:msub>
            <math:mi>v</math:mi>
            <math:mrow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  <math:mi math:fontstyle="italic">m1c</math:mi>
            </math:mrow>
          </math:msub>
          <math:msub>
            <math:mi>a</math:mi>
            <math:mi math:fontstyle="italic">fb</math:mi>
          </math:msub>
          <math:msqrt>
            <math:mrow>
              <math:mrow>
                <math:mo math:stretchy="false">−</math:mo>
                <math:mn>2</math:mn>
              </math:mrow>
              <math:mi>d</math:mi>
              <math:mrow>
                <math:msubsup>
                  <math:mi>a</math:mi>
                  <math:mi>f</math:mi>
                  <math:mn>3</math:mn>
                </math:msubsup>
                <math:mo math:stretchy="false">+</math:mo>
                <math:msubsup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bc</math:mi>
                  </math:mrow>
                  <math:mn>2</math:mn>
                </math:msubsup>
              </math:mrow>
              <math:mrow>
                <math:msubsup>
                  <math:mi>a</math:mi>
                  <math:mi>f</math:mi>
                  <math:mn>2</math:mn>
                </math:msubsup>
                <math:mo math:stretchy="false">+</math:mo>
                <math:msubsup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m1c</math:mi>
                  </math:mrow>
                  <math:mn>2</math:mn>
                </math:msubsup>
              </math:mrow>
              <math:mrow>
                <math:msubsup>
                  <math:mi>a</math:mi>
                  <math:mi>f</math:mi>
                  <math:mn>2</math:mn>
                </math:msubsup>
                <math:mo math:stretchy="false">+</math:mo>
                <math:mn>2</math:mn>
              </math:mrow>
              <math:msub>
                <math:mi>a</math:mi>
                <math:mi math:fontstyle="italic">fb</math:mi>
              </math:msub>
              <math:mi>d</math:mi>
              <math:mrow>
                <math:msubsup>
                  <math:mi>a</math:mi>
                  <math:mi>f</math:mi>
                  <math:mn>2</math:mn>
                </math:msubsup>
                <math:mo math:stretchy="false">−</math:mo>
                <math:mn>2</math:mn>
              </math:mrow>
              <math:msub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bc</math:mi>
                </math:mrow>
              </math:msub>
              <math:msub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m1c</math:mi>
                </math:mrow>
              </math:msub>
              <math:msubsup>
                <math:mi>a</math:mi>
                <math:mi>f</math:mi>
                <math:mn>2</math:mn>
              </math:msubsup>
            </math:mrow>
          </math:msqrt>
        </math:mrow>
        <math:mrow>
          <math:mo math:stretchy="false">(</math:mo>
          <math:mrow>
            <math:msub>
              <math:mi>a</math:mi>
              <math:mi>f</math:mi>
            </math:msub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row>
          <math:mo math:stretchy="false">)</math:mo>
        </math:mrow>
      </math:mfrac>
    </math:mrow>
    <math:annotation math:encoding="StarMath 5.0"> {a_{fb}^2 v_{(x-1)m1c}^2} over {a_f (a_{fb}-a_f)^2}-v_{(x-1)m1c}^2 over a_f-{{2 v_{(x-1)m1c} a_{fb} sqrt{-2 d a_f^3+v_{(x-1)bc}^2 a_f^2+v_{(x-1)m1c}^2 a_f^2+2 a_{fb} d a_f^2-2 v_{(x-1)bc} v_{(x-1)m1c} a_f^2}} over (a_f (a_{fb}-a_f)^2)}</math:annotation>
  </math:semantics>
</math:math>
</file>

<file path=Object 22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frac>
                <math:mrow>
                  <math:mrow>
                    <math:mo math:stretchy="false">−</math:mo>
                    <math:mn>2</math:mn>
                  </math:mrow>
                  <math:mi>d</math:mi>
                  <math:msubsup>
                    <math:mi>a</math:mi>
                    <math:mi>f</math:mi>
                    <math:mn>2</math:mn>
                  </math:msubsup>
                </math:mrow>
                <math:msup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  <math:mn>2</math:mn>
                </math:msup>
              </math:mfrac>
              <math:mo math:stretchy="false">+</math:mo>
              <math:mfrac>
                <math:mrow>
                  <math:mn>2</math:mn>
                  <math:msubsup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bc</math:mi>
                    </math:mrow>
                    <math:mn>2</math:mn>
                  </math:msubsup>
                  <math:msub>
                    <math:mi>a</math:mi>
                    <math:mi>f</math:mi>
                  </math:msub>
                </math:mrow>
                <math:msup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  <math:mn>2</math:mn>
                </math:msup>
              </math:mfrac>
            </math:mrow>
            <math:mo math:stretchy="false">+</math:mo>
            <math:mfrac>
              <math:mrow>
                <math:msub>
                  <math:mi>a</math:mi>
                  <math:mi>f</math:mi>
                </math:msub>
                <math:msubsup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m1c</math:mi>
                  </math:mrow>
                  <math:mn>2</math:mn>
                </math:msubsup>
              </math:mrow>
              <math:msup>
                <math:mrow>
                  <math:mo math:stretchy="false">(</math:mo>
                  <math:mrow>
                    <math:msub>
                      <math:mi>a</math:mi>
                      <math:mi math:fontstyle="italic">fb</math:mi>
                    </math:msub>
                    <math:mo math:stretchy="false">−</math:mo>
                    <math:msub>
                      <math:mi>a</math:mi>
                      <math:mi>f</math:mi>
                    </math:msub>
                  </math:mrow>
                  <math:mo math:stretchy="false">)</math:mo>
                </math:mrow>
                <math:mn>2</math:mn>
              </math:msup>
            </math:mfrac>
          </math:mrow>
          <math:mo math:stretchy="false">+</math:mo>
          <math:mfrac>
            <math:mrow>
              <math:mn>2</math:mn>
              <math:msub>
                <math:mi>a</math:mi>
                <math:mi math:fontstyle="italic">fb</math:mi>
              </math:msub>
              <math:mi>d</math:mi>
              <math:msub>
                <math:mi>a</math:mi>
                <math:mi>f</math:mi>
              </math:msub>
            </math:mrow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frac>
        </math:mrow>
        <math:mo math:stretchy="false">−</math:mo>
        <math:mfrac>
          <math:mrow>
            <math:mn>2</math:mn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bc</math:mi>
              </math:mrow>
            </math:msub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m1c</math:mi>
              </math:mrow>
            </math:msub>
            <math:msub>
              <math:mi>a</math:mi>
              <math:mi>f</math:mi>
            </math:msub>
          </math:mrow>
          <math:msup>
            <math:mrow>
              <math:mo math:stretchy="false">(</math:mo>
              <math:mrow>
                <math:msub>
                  <math:mi>a</math:mi>
                  <math:mi math:fontstyle="italic">fb</math:mi>
                </math:msub>
                <math:mo math:stretchy="false">−</math:mo>
                <math:msub>
                  <math:mi>a</math:mi>
                  <math:mi>f</math:mi>
                </math:msub>
              </math:mrow>
              <math:mo math:stretchy="false">)</math:mo>
            </math:mrow>
            <math:mn>2</math:mn>
          </math:msup>
        </math:mfrac>
      </math:mrow>
      <math:mo math:stretchy="false">−</math:mo>
      <math:mfrac>
        <math:mrow>
          <math:mn>2</math:mn>
          <math:msub>
            <math:mi>a</math:mi>
            <math:mi math:fontstyle="italic">fb</math:mi>
          </math:msub>
          <math:msub>
            <math:mi>v</math:mi>
            <math:mrow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  <math:mi math:fontstyle="italic">bc</math:mi>
            </math:mrow>
          </math:msub>
          <math:msub>
            <math:mi>v</math:mi>
            <math:mrow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  <math:mi math:fontstyle="italic">m1c</math:mi>
            </math:mrow>
          </math:msub>
        </math:mrow>
        <math:msup>
          <math:mrow>
            <math:mo math:stretchy="false">(</math:mo>
            <math:mrow>
              <math:msub>
                <math:mi>a</math:mi>
                <math:mi math:fontstyle="italic">fb</math:mi>
              </math:msub>
              <math:mo math:stretchy="false">−</math:mo>
              <math:msub>
                <math:mi>a</math:mi>
                <math:mi>f</math:mi>
              </math:msub>
            </math:mrow>
            <math:mo math:stretchy="false">)</math:mo>
          </math:mrow>
          <math:mn>2</math:mn>
        </math:msup>
      </math:mfrac>
    </math:mrow>
    <math:annotation math:encoding="StarMath 5.0">{-2 d a_f^2} over {(a_{fb}-a_f)^2}+{2 v_{(x-1)bc}^2 a_f} over {(a_{fb}-a_f)^2}+{a_f v_{(x-1)m1c}^2} over {(a_{fb}-a_f)^2}+{2 a_{fb} d a_f} over {(a_{fb}-a_f)^2}-{2 v_{(x-1)bc} v_{(x-1)m1c} a_f} over {(a_{fb}-a_f)^2}-{2 a_{fb} v_{(x-1)bc} v_{(x-1)m1c}} over {(a_{fb}-a_f)^2}</math:annotation>
  </math:semantics>
</math:math>
</file>

<file path=Object 229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sub>
          <math:mi>v</math:mi>
          <math:mrow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i math:fontstyle="italic">bc</math:mi>
          </math:mrow>
        </math:msub>
        <math:msqrt>
          <math:mrow>
            <math:mrow>
              <math:mo math:stretchy="false">−</math:mo>
              <math:mn>2</math:mn>
            </math:mrow>
            <math:mi>d</math:mi>
            <math:mrow>
              <math:msubsup>
                <math:mi>a</math:mi>
                <math:mi>f</math:mi>
                <math:mn>3</math:mn>
              </math:msubsup>
              <math:mo math:stretchy="false">+</math:mo>
              <math:msubsup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bc</math:mi>
                </math:mrow>
                <math:mn>2</math:mn>
              </math:msubsup>
            </math:mrow>
            <math:mrow>
              <math:msubsup>
                <math:mi>a</math:mi>
                <math:mi>f</math:mi>
                <math:mn>2</math:mn>
              </math:msubsup>
              <math:mo math:stretchy="false">+</math:mo>
              <math:msubsup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m1c</math:mi>
                </math:mrow>
                <math:mn>2</math:mn>
              </math:msubsup>
            </math:mrow>
            <math:mrow>
              <math:msubsup>
                <math:mi>a</math:mi>
                <math:mi>f</math:mi>
                <math:mn>2</math:mn>
              </math:msubsup>
              <math:mo math:stretchy="false">+</math:mo>
              <math:mn>2</math:mn>
            </math:mrow>
            <math:msub>
              <math:mi>a</math:mi>
              <math:mi math:fontstyle="italic">fb</math:mi>
            </math:msub>
            <math:mi>d</math:mi>
            <math:mrow>
              <math:msubsup>
                <math:mi>a</math:mi>
                <math:mi>f</math:mi>
                <math:mn>2</math:mn>
              </math:msubsup>
              <math:mo math:stretchy="false">−</math:mo>
              <math:mn>2</math:mn>
            </math:mrow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bc</math:mi>
              </math:mrow>
            </math:msub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m1c</math:mi>
              </math:mrow>
            </math:msub>
            <math:msubsup>
              <math:mi>a</math:mi>
              <math:mi>f</math:mi>
              <math:mn>2</math:mn>
            </math:msubsup>
          </math:mrow>
        </math:msqrt>
      </math:mrow>
      <math:msup>
        <math:mrow>
          <math:mo math:stretchy="false">(</math:mo>
          <math:mrow>
            <math:msub>
              <math:mi>a</math:mi>
              <math:mi math:fontstyle="italic">fb</math:mi>
            </math:msub>
            <math:mo math:stretchy="false">−</math:mo>
            <math:msub>
              <math:mi>a</math:mi>
              <math:mi>f</math:mi>
            </math:msub>
          </math:mrow>
          <math:mo math:stretchy="false">)</math:mo>
        </math:mrow>
        <math:mn>2</math:mn>
      </math:msup>
    </math:mfrac>
    <math:annotation math:encoding="StarMath 5.0">{2 v_{(x-1)bc} sqrt{-2 d a_f^3+v_{(x-1)bc}^2 a_f^2+v_{(x-1)m1c}^2 a_f^2+2 a_{fb} d a_f^2-2 v_{(x-1)bc} v_{(x-1)m1c} a_f^2}} over {(a_{fb}-a_f)^2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sub>
                <math:mi>m</math:mi>
                <math:mn>2</math:mn>
              </math:msub>
              <math:msub>
                <math:mi>v</math:mi>
                <math:mi math:fontstyle="italic">xm2</math:mi>
              </math:msub>
            </math:mrow>
            <math:mrow>
              <math:mi>b</math:mi>
              <math:mo math:stretchy="false">+</math:mo>
              <math:mi>m</math:mi>
            </math:mrow>
          </math:mfrac>
          <math:mo math:stretchy="false">+</math:mo>
          <math:msub>
            <math:mi>v</math:mi>
            <math:mi math:fontstyle="italic">xbt</math:mi>
          </math:msub>
        </math:mrow>
        <math:mo math:stretchy="false">−</math:mo>
        <math:mfrac>
          <math:mrow>
            <math:msub>
              <math:mi>m</math:mi>
              <math:mn>1</math:mn>
            </math:msub>
            <math:mrow>
              <math:mo math:stretchy="false">(</math:mo>
              <math:mfrac>
                <math:mrow>
                  <math:mrow>
                    <math:mo math:stretchy="false">−</math:mo>
                    <math:mi>d</math:mi>
                  </math:mrow>
                  <math:mo math:stretchy="false">+</math:mo>
                  <math:msqrt>
                    <math:mrow>
                      <math:msup>
                        <math:mi>d</math:mi>
                        <math:mn>2</math:mn>
                      </math:msup>
                      <math:mo math:stretchy="false">−</math:mo>
                      <math:mn>4ac</math:mn>
                    </math:mrow>
                  </math:msqrt>
                </math:mrow>
                <math:mn>2a</math:mn>
              </math:mfrac>
              <math:mo math:stretchy="false">)</math:mo>
            </math:mrow>
          </math:mrow>
          <math:mrow>
            <math:mi>b</math:mi>
            <math:mo math:stretchy="false">+</math:mo>
            <math:mi>m</math:mi>
          </math:mrow>
        </math:mfrac>
      </math:mrow>
      <math:mo math:stretchy="false">=</math:mo>
      <math:msub>
        <math:mi>v</math:mi>
        <math:mi math:fontstyle="italic">xbc</math:mi>
      </math:msub>
    </math:mrow>
    <math:annotation math:encoding="StarMath 5.0">{m_2 v_xm2} over {b+m} + v_xbt - {m_1 ({-d + sqrt{d^2 - 4ac}} over 2a)} over {b+m} = v_xbc</math:annotation>
  </math:semantics>
</math:math>
</file>

<file path=Object 230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n>1s</math:mn>
      </math:msub>
      <math:mo math:stretchy="false">=</math:mo>
      <math:mrow>
        <math:mrow>
          <math:msub>
            <math:mi>t</math:mi>
            <math:mn>1</math:mn>
          </math:msub>
          <math:mo math:stretchy="false">+</math:mo>
          <math:mrow>
            <math:mo math:stretchy="false">∣</math:mo>
            <math:mfrac>
              <math:mrow>
                <math:msub>
                  <math:mi>d</math:mi>
                  <math:mi>t</math:mi>
                </math:msub>
                <math:mo math:stretchy="false">−</math:mo>
                <math:msub>
                  <math:mi>d</math:mi>
                  <math:mi>f</math:mi>
                </math:msub>
              </math:mrow>
              <math:mrow>
                <math:mrow>
                  <math:mo math:stretchy="false">∣</math:mo>
                  <math:msub>
                    <math:mi>v</math:mi>
                    <math:mn>1m1</math:mn>
                  </math:msub>
                  <math:mo math:stretchy="false">∣</math:mo>
                </math:mrow>
                <math:mo math:stretchy="false">+</math:mo>
                <math:msub>
                  <math:mi>v</math:mi>
                  <math:mn>1b</math:mn>
                </math:msub>
              </math:mrow>
            </math:mfrac>
            <math:mo math:stretchy="false">∣</math:mo>
          </math:mrow>
        </math:mrow>
        <math:mo math:stretchy="false">+</math:mo>
        <math:mrow>
          <math:mo math:stretchy="false">∣</math:mo>
          <math:mfrac>
            <math:msub>
              <math:mi>d</math:mi>
              <math:mi>t</math:mi>
            </math:msub>
            <math:mrow>
              <math:msub>
                <math:mi>v</math:mi>
                <math:mn>1m2</math:mn>
              </math:msub>
              <math:mo math:stretchy="false">−</math:mo>
              <math:msub>
                <math:mi>v</math:mi>
                <math:mn>1bt</math:mn>
              </math:msub>
            </math:mrow>
          </math:mfrac>
          <math:mo math:stretchy="false">∣</math:mo>
        </math:mrow>
      </math:mrow>
    </math:mrow>
    <math:annotation math:encoding="StarMath 5.0">t_1s = t_1 + lline{{d_t - d_f} over {lline v_1m1 rline + v_1b}}rline + lline{d_t over {v_1m2-v_1bt}}rline</math:annotation>
  </math:semantics>
</math:math>
</file>

<file path=Object 23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subsup>
              <math:mi>a</math:mi>
              <math:mi math:fontstyle="italic">fb</math:mi>
              <math:mn>2</math:mn>
            </math:msubsup>
            <math:msubsup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m1c</math:mi>
              </math:mrow>
              <math:mn>2</math:mn>
            </math:msubsup>
          </math:mrow>
          <math:mrow>
            <math:msub>
              <math:mi>a</math:mi>
              <math:mi>f</math:mi>
            </math:msub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row>
        </math:mfrac>
        <math:mo math:stretchy="false">−</math:mo>
        <math:mfrac>
          <math:msubsup>
            <math:mi>v</math:mi>
            <math:mrow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  <math:mi math:fontstyle="italic">m1c</math:mi>
            </math:mrow>
            <math:mn>2</math:mn>
          </math:msubsup>
          <math:msub>
            <math:mi>a</math:mi>
            <math:mi>f</math:mi>
          </math:msub>
        </math:mfrac>
      </math:mrow>
      <math:mo math:stretchy="false">+</math:mo>
      <math:mfrac>
        <math:mrow>
          <math:mn>2</math:mn>
          <math:msub>
            <math:mi>v</math:mi>
            <math:mrow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  <math:mi math:fontstyle="italic">m1c</math:mi>
            </math:mrow>
          </math:msub>
          <math:msub>
            <math:mi>a</math:mi>
            <math:mi math:fontstyle="italic">fb</math:mi>
          </math:msub>
          <math:msqrt>
            <math:mrow>
              <math:mrow>
                <math:mo math:stretchy="false">−</math:mo>
                <math:mn>2</math:mn>
              </math:mrow>
              <math:mi>d</math:mi>
              <math:mrow>
                <math:msubsup>
                  <math:mi>a</math:mi>
                  <math:mi>f</math:mi>
                  <math:mn>3</math:mn>
                </math:msubsup>
                <math:mo math:stretchy="false">+</math:mo>
                <math:msubsup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bc</math:mi>
                  </math:mrow>
                  <math:mn>2</math:mn>
                </math:msubsup>
              </math:mrow>
              <math:mrow>
                <math:msubsup>
                  <math:mi>a</math:mi>
                  <math:mi>f</math:mi>
                  <math:mn>2</math:mn>
                </math:msubsup>
                <math:mo math:stretchy="false">+</math:mo>
                <math:msubsup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m1c</math:mi>
                  </math:mrow>
                  <math:mn>2</math:mn>
                </math:msubsup>
              </math:mrow>
              <math:mrow>
                <math:msubsup>
                  <math:mi>a</math:mi>
                  <math:mi>f</math:mi>
                  <math:mn>2</math:mn>
                </math:msubsup>
                <math:mo math:stretchy="false">+</math:mo>
                <math:mn>2</math:mn>
              </math:mrow>
              <math:msub>
                <math:mi>a</math:mi>
                <math:mi math:fontstyle="italic">fb</math:mi>
              </math:msub>
              <math:mi>d</math:mi>
              <math:mrow>
                <math:msubsup>
                  <math:mi>a</math:mi>
                  <math:mi>f</math:mi>
                  <math:mn>2</math:mn>
                </math:msubsup>
                <math:mo math:stretchy="false">−</math:mo>
                <math:mn>2</math:mn>
              </math:mrow>
              <math:msub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bc</math:mi>
                </math:mrow>
              </math:msub>
              <math:msub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m1c</math:mi>
                </math:mrow>
              </math:msub>
              <math:msubsup>
                <math:mi>a</math:mi>
                <math:mi>f</math:mi>
                <math:mn>2</math:mn>
              </math:msubsup>
            </math:mrow>
          </math:msqrt>
        </math:mrow>
        <math:mrow>
          <math:mo math:stretchy="false">(</math:mo>
          <math:mrow>
            <math:msub>
              <math:mi>a</math:mi>
              <math:mi>f</math:mi>
            </math:msub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row>
          <math:mo math:stretchy="false">)</math:mo>
        </math:mrow>
      </math:mfrac>
    </math:mrow>
    <math:annotation math:encoding="StarMath 5.0">{a_{fb}^2 v_{(x-1)m1c}^2} over {a_f (a_{fb}-a_f)^2}-v_{(x-1)m1c}^2 over a_f+{{2 v_{(x-1)m1c} a_{fb} sqrt{-2 d a_f^3+v_{(x-1)bc}^2 a_f^2+v_{(x-1)m1c}^2 a_f^2+2 a_{fb} d a_f^2-2 v_{(x-1)bc} v_{(x-1)m1c} a_f^2}} over (a_f (a_{fb}-a_f)^2)}</math:annotation>
  </math:semantics>
</math:math>
</file>

<file path=Object 232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n>2s</math:mn>
      </math:msub>
      <math:mo math:stretchy="false">=</math:mo>
      <math:mrow>
        <math:mrow>
          <math:msub>
            <math:mi>t</math:mi>
            <math:mn>2</math:mn>
          </math:msub>
          <math:mo math:stretchy="false">+</math:mo>
          <math:mfrac>
            <math:mrow>
              <math:msub>
                <math:mi>d</math:mi>
                <math:mi>t</math:mi>
              </math:msub>
              <math:mo math:stretchy="false">−</math:mo>
              <math:msub>
                <math:mi>d</math:mi>
                <math:mi>f</math:mi>
              </math:msub>
            </math:mrow>
            <math:mrow>
              <math:mo math:stretchy="false">∣</math:mo>
              <math:mrow>
                <math:msub>
                  <math:mi>v</math:mi>
                  <math:mn>2m2</math:mn>
                </math:msub>
                <math:mo math:stretchy="false">−</math:mo>
                <math:msub>
                  <math:mi>v</math:mi>
                  <math:mn>2b</math:mn>
                </math:msub>
              </math:mrow>
              <math:mo math:stretchy="false">∣</math:mo>
            </math:mrow>
          </math:mfrac>
        </math:mrow>
        <math:mo math:stretchy="false">+</math:mo>
        <math:mfrac>
          <math:msub>
            <math:mi>d</math:mi>
            <math:mi>t</math:mi>
          </math:msub>
          <math:mrow>
            <math:mo math:stretchy="false">∣</math:mo>
            <math:mrow>
              <math:msub>
                <math:mi>v</math:mi>
                <math:mn>2m1</math:mn>
              </math:msub>
              <math:mo math:stretchy="false">−</math:mo>
              <math:msub>
                <math:mi>v</math:mi>
                <math:mn>2bt</math:mn>
              </math:msub>
            </math:mrow>
            <math:mo math:stretchy="false">∣</math:mo>
          </math:mrow>
        </math:mfrac>
      </math:mrow>
    </math:mrow>
    <math:annotation math:encoding="StarMath 5.0">t_2s = t_2 + {{d_t - d_f} over lline v_2m2  - v_2b rline} + {d_t over lline v_2m1-v_2bt rline}</math:annotation>
  </math:semantics>
</math:math>
</file>

<file path=Object 233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 math:fontstyle="italic">xs</math:mi>
      </math:msub>
      <math:mo math:stretchy="false">=</math:mo>
      <math:mrow>
        <math:mrow>
          <math:msub>
            <math:mi>t</math:mi>
            <math:mi>x</math:mi>
          </math:msub>
          <math:mo math:stretchy="false">+</math:mo>
          <math:mfrac>
            <math:mrow>
              <math:msub>
                <math:mi>d</math:mi>
                <math:mi>t</math:mi>
              </math:msub>
              <math:mo math:stretchy="false">−</math:mo>
              <math:msub>
                <math:mi>d</math:mi>
                <math:mi>f</math:mi>
              </math:msub>
            </math:mrow>
            <math:mrow>
              <math:mo math:stretchy="false">∣</math:mo>
              <math:mrow>
                <math:msub>
                  <math:mi>v</math:mi>
                  <math:mi math:fontstyle="italic">xm2</math:mi>
                </math:msub>
                <math:mo math:stretchy="false">−</math:mo>
                <math:msub>
                  <math:mi>v</math:mi>
                  <math:mi math:fontstyle="italic">xb</math:mi>
                </math:msub>
              </math:mrow>
              <math:mo math:stretchy="false">∣</math:mo>
            </math:mrow>
          </math:mfrac>
        </math:mrow>
        <math:mo math:stretchy="false">+</math:mo>
        <math:mfrac>
          <math:msub>
            <math:mi>d</math:mi>
            <math:mi>t</math:mi>
          </math:msub>
          <math:mrow>
            <math:mo math:stretchy="false">∣</math:mo>
            <math:mrow>
              <math:msub>
                <math:mi>v</math:mi>
                <math:mi math:fontstyle="italic">xm1</math:mi>
              </math:msub>
              <math:mo math:stretchy="false">−</math:mo>
              <math:msub>
                <math:mi>v</math:mi>
                <math:mn>2bt</math:mn>
              </math:msub>
            </math:mrow>
            <math:mo math:stretchy="false">∣</math:mo>
          </math:mrow>
        </math:mfrac>
      </math:mrow>
    </math:mrow>
    <math:annotation math:encoding="StarMath 5.0">t_xs = t_x + {{d_t - d_f} over lline v_xm2 -v_xb rline} + {d_t over lline v_xm1-v_2bt rline}</math:annotation>
  </math:semantics>
</math:math>
</file>

<file path=Object 23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1m1</math:mn>
        </math:msub>
        <math:mo math:stretchy="false">=</math:mo>
        <math:mrow>
          <math:msub>
            <math:mi>v</math:mi>
            <math:mn>0m1c</math:mn>
          </math:msub>
          <math:mo math:stretchy="false">+</math:mo>
          <math:msub>
            <math:mi>a</math:mi>
            <math:mi>f</math:mi>
          </math:msub>
        </math:mrow>
      </math:mrow>
      <math:msub>
        <math:mi>t</math:mi>
        <math:mn>1</math:mn>
      </math:msub>
    </math:mrow>
    <math:annotation math:encoding="StarMath 5.0">v_{1m1} = v_{0m1c} + a_{f} t_1
</math:annotation>
  </math:semantics>
</math:math>
</file>

<file path=Object 236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n>1m1</math:mn>
      </math:msub>
      <math:mo math:stretchy="false">=</math:mo>
      <math:mrow>
        <math:msub>
          <math:mi>v</math:mi>
          <math:mn>0m1c</math:mn>
        </math:msub>
        <math:mrow>
          <math:msub>
            <math:mi>t</math:mi>
            <math:mi>x</math:mi>
          </math:msub>
          <math:mo math:stretchy="false">+</math:mo>
          <math:mfrac>
            <math:mn>1</math:mn>
            <math:mn>2</math:mn>
          </math:mfrac>
        </math:mrow>
        <math:msub>
          <math:mi>a</math:mi>
          <math:mi>f</math:mi>
        </math:msub>
        <math:msubsup>
          <math:mi>t</math:mi>
          <math:mn>1</math:mn>
          <math:mn>2</math:mn>
        </math:msubsup>
      </math:mrow>
    </math:mrow>
    <math:annotation math:encoding="StarMath 5.0">d_{1m1} = {v_{0m1c} t_x + {1 over 2} a_{f} t_1^2}
</math:annotation>
  </math:semantics>
</math:math>
</file>

<file path=Object 237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sub>
            <math:mi>a</math:mi>
            <math:mi math:fontstyle="italic">fb</math:mi>
          </math:msub>
          <math:mrow>
            <math:mo math:stretchy="false">(</math:mo>
            <math:msqrt>
              <math:mrow>
                <math:mrow>
                  <math:mo math:stretchy="false">−</math:mo>
                  <math:mn>2</math:mn>
                </math:mrow>
                <math:mi>d</math:mi>
                <math:mrow>
                  <math:msubsup>
                    <math:mi>a</math:mi>
                    <math:mi>f</math:mi>
                    <math:mn>3</math:mn>
                  </math:msubsup>
                  <math:mo math:stretchy="false">+</math:mo>
                  <math:msubsup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bc</math:mi>
                    </math:mrow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subsup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m1c</math:mi>
                    </math:mrow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n>2</math:mn>
                </math:mrow>
                <math:msub>
                  <math:mi>a</math:mi>
                  <math:mi math:fontstyle="italic">fb</math:mi>
                </math:msub>
                <math:mi>d</math:mi>
                <math:mrow>
                  <math:msubsup>
                    <math:mi>a</math:mi>
                    <math:mi>f</math:mi>
                    <math:mn>2</math:mn>
                  </math:msubsup>
                  <math:mo math:stretchy="false">−</math:mo>
                  <math:mn>2</math:mn>
                </math:mrow>
                <math:msub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bc</math:mi>
                  </math:mrow>
                </math:msub>
                <math:msub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m1c</math:mi>
                  </math:mrow>
                </math:msub>
                <math:msubsup>
                  <math:mi>a</math:mi>
                  <math:mi>f</math:mi>
                  <math:mn>2</math:mn>
                </math:msubsup>
              </math:mrow>
            </math:msqrt>
            <math:mo math:stretchy="false">)</math:mo>
          </math:mrow>
        </math:mrow>
        <math:mrow>
          <math:msub>
            <math:mi>a</math:mi>
            <math:mi>f</math:mi>
          </math:msub>
          <math:mrow>
            <math:mo math:stretchy="false">(</math:mo>
            <math:mrow>
              <math:msub>
                <math:mi>a</math:mi>
                <math:mi math:fontstyle="italic">fb</math:mi>
              </math:msub>
              <math:mo math:stretchy="false">−</math:mo>
              <math:msub>
                <math:mi>a</math:mi>
                <math:mi>f</math:mi>
              </math:msub>
            </math:mrow>
            <math:mo math:stretchy="false">)</math:mo>
          </math:mrow>
        </math:mrow>
      </math:mfrac>
      <math:mo math:stretchy="false">+</math:mo>
      <math:msub>
        <math:mi>v</math:mi>
        <math:mrow>
          <math:mrow>
            <math:mo math:stretchy="false">(</math:mo>
            <math:mrow>
              <math:mi>x</math:mi>
              <math:mo math:stretchy="false">−</math:mo>
              <math:mn>1</math:mn>
            </math:mrow>
            <math:mo math:stretchy="false">)</math:mo>
          </math:mrow>
          <math:mi math:fontstyle="italic">bc</math:mi>
        </math:mrow>
      </math:msub>
    </math:mrow>
    <math:annotation math:encoding="StarMath 5.0">{a_{fb} (sqrt{-2 d a_f^3+v_{(x-1)bc}^2 a_f^2+v_{(x-1)m1c}^2 a_f^2+2 a_{fb} d a_f^2-2 v_{(x-1)bc} v_{(x-1)m1c} a_f^2})} over {a_f (a_{fb}-a_f)}+v_{(x-1)bc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sub>
                <math:mi>m</math:mi>
                <math:mn>2</math:mn>
              </math:msub>
              <math:msub>
                <math:mi>v</math:mi>
                <math:mi math:fontstyle="italic">xm2</math:mi>
              </math:msub>
            </math:mrow>
            <math:mrow>
              <math:mi>b</math:mi>
              <math:mo math:stretchy="false">+</math:mo>
              <math:mi>m</math:mi>
            </math:mrow>
          </math:mfrac>
          <math:mo math:stretchy="false">+</math:mo>
          <math:msub>
            <math:mi>v</math:mi>
            <math:mi math:fontstyle="italic">xbt</math:mi>
          </math:msub>
        </math:mrow>
        <math:mo math:stretchy="false">−</math:mo>
        <math:mfrac>
          <math:mrow>
            <math:msub>
              <math:mi>m</math:mi>
              <math:mn>2</math:mn>
            </math:msub>
            <math:mrow>
              <math:mo math:stretchy="false">(</math:mo>
              <math:mfrac>
                <math:mrow>
                  <math:mrow>
                    <math:mo math:stretchy="false">−</math:mo>
                    <math:mi>d</math:mi>
                  </math:mrow>
                  <math:mo math:stretchy="false">−</math:mo>
                  <math:msqrt>
                    <math:mrow>
                      <math:msup>
                        <math:mi>d</math:mi>
                        <math:mn>2</math:mn>
                      </math:msup>
                      <math:mo math:stretchy="false">−</math:mo>
                      <math:mn>4ac</math:mn>
                    </math:mrow>
                  </math:msqrt>
                </math:mrow>
                <math:mn>2a</math:mn>
              </math:mfrac>
              <math:mo math:stretchy="false">)</math:mo>
            </math:mrow>
          </math:mrow>
          <math:mrow>
            <math:mi>b</math:mi>
            <math:mo math:stretchy="false">+</math:mo>
            <math:mi>m</math:mi>
          </math:mrow>
        </math:mfrac>
      </math:mrow>
      <math:mo math:stretchy="false">=</math:mo>
      <math:msub>
        <math:mi>v</math:mi>
        <math:mi math:fontstyle="italic">xbc</math:mi>
      </math:msub>
    </math:mrow>
    <math:annotation math:encoding="StarMath 5.0">{m_2 v_xm2} over {b+m} + v_xbt - {m_2 ({-d - sqrt{d^2 - 4ac}} over 2a)} over {b+m} = v_xbc</math:annotation>
  </math:semantics>
</math:math>
</file>

<file path=Object 249/content.xml><?xml version="1.0" encoding="utf-8"?>
<!DOCTYPE math  PUBLIC '-//OpenOffice.org//DTD Modified W3C MathML 1.01//EN'  'math.dtd'>
<math:math xmlns:math="http://www.w3.org/1998/Math/MathML">
  <math:semantics>
    <math:mrow>
      <math:mo math:stretchy="false">∣</math:mo>
      <math:mrow>
        <math:mfrac>
          <math:mrow>
            <math:mn>100</math:mn>
            <math:mo math:stretchy="false">−</math:mo>
            <math:msub>
              <math:mi>e</math:mi>
              <math:mn>2</math:mn>
            </math:msub>
          </math:mrow>
          <math:mn>100</math:mn>
        </math:mfrac>
        <math:msub>
          <math:mi>m</math:mi>
          <math:mn>2</math:mn>
        </math:msub>
        <math:mrow>
          <math:mo math:stretchy="false">(</math:mo>
          <math:mrow>
            <math:msub>
              <math:mi>v</math:mi>
              <math:mn>2m2</math:mn>
            </math:msub>
            <math:mo math:stretchy="false">−</math:mo>
            <math:msub>
              <math:mi>v</math:mi>
              <math:mn>2b</math:mn>
            </math:msub>
          </math:mrow>
          <math:mo math:stretchy="false">)</math:mo>
        </math:mrow>
      </math:mrow>
      <math:mo math:stretchy="false">∣</math:mo>
    </math:mrow>
    <math:annotation math:encoding="StarMath 5.0">lline{100-e_2} over 100 m_2 (v_2m2-v_2b)rline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n>1</math:mn>
      </math:msub>
      <math:mrow>
        <math:mo math:stretchy="false">(</math:mo>
        <math:mrow>
          <math:msub>
            <math:mi>v</math:mi>
            <math:mn>2m1</math:mn>
          </math:msub>
          <math:mo math:stretchy="false">−</math:mo>
          <math:msub>
            <math:mi>v</math:mi>
            <math:mn>2b</math:mn>
          </math:msub>
        </math:mrow>
        <math:mo math:stretchy="false">)</math:mo>
      </math:mrow>
    </math:mrow>
    <math:annotation math:encoding="StarMath 5.0">m_1 (v_2m1-v_2b)</math:annotation>
  </math:semantics>
</math:math>
</file>

<file path=Object 25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∣</math:mo>
          <math:mrow>
            <math:mfrac>
              <math:mrow>
                <math:mn>100</math:mn>
                <math:mo math:stretchy="false">−</math:mo>
                <math:msub>
                  <math:mi>e</math:mi>
                  <math:mn>2</math:mn>
                </math:msub>
              </math:mrow>
              <math:mn>100</math:mn>
            </math:mfrac>
            <math:msub>
              <math:mi>m</math:mi>
              <math:mn>2</math:mn>
            </math:msub>
            <math:mrow>
              <math:mo math:stretchy="false">(</math:mo>
              <math:mrow>
                <math:msub>
                  <math:mi>v</math:mi>
                  <math:mn>2m2</math:mn>
                </math:msub>
                <math:mo math:stretchy="false">−</math:mo>
                <math:msub>
                  <math:mi>v</math:mi>
                  <math:mn>2b</math:mn>
                </math:msub>
              </math:mrow>
              <math:mo math:stretchy="false">)</math:mo>
            </math:mrow>
          </math:mrow>
          <math:mo math:stretchy="false">∣</math:mo>
        </math:mrow>
        <math:mo math:stretchy="false">=</math:mo>
        <math:mrow>
          <math:mo math:stretchy="false">(</math:mo>
          <math:mrow>
            <math:mi>m</math:mi>
            <math:mo math:stretchy="false">+</math:mo>
            <math:mi>b</math:mi>
          </math:mrow>
          <math:mo math:stretchy="false">)</math:mo>
        </math:mrow>
      </math:mrow>
      <math:msub>
        <math:mi>v</math:mi>
        <math:mn>2e</math:mn>
      </math:msub>
    </math:mrow>
    <math:annotation math:encoding="StarMath 5.0">lline{100-e_2} over 100 m_2 (v_2m2-v_2b)rline = (m+b) v_2e</math:annotation>
  </math:semantics>
</math:math>
</file>

<file path=Object 25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∣</math:mo>
        <math:mfrac>
          <math:mrow>
            <math:mrow>
              <math:mo math:stretchy="false">(</math:mo>
              <math:mrow>
                <math:mn>100</math:mn>
                <math:mo math:stretchy="false">−</math:mo>
                <math:msub>
                  <math:mi>e</math:mi>
                  <math:mn>2</math:mn>
                </math:msub>
              </math:mrow>
              <math:mo math:stretchy="false">)</math:mo>
            </math:mrow>
            <math:mrow>
              <math:mo math:stretchy="false">(</math:mo>
              <math:mrow>
                <math:msub>
                  <math:mi>v</math:mi>
                  <math:mn>2m2</math:mn>
                </math:msub>
                <math:mo math:stretchy="false">−</math:mo>
                <math:msub>
                  <math:mi>v</math:mi>
                  <math:mn>2b</math:mn>
                </math:msub>
              </math:mrow>
              <math:mo math:stretchy="false">)</math:mo>
            </math:mrow>
            <math:msub>
              <math:mi>m</math:mi>
              <math:mn>2</math:mn>
            </math:msub>
          </math:mrow>
          <math:mrow>
            <math:mn>100</math:mn>
            <math:mrow>
              <math:mo math:stretchy="false">(</math:mo>
              <math:mrow>
                <math:mi>m</math:mi>
                <math:mo math:stretchy="false">+</math:mo>
                <math:mi>b</math:mi>
              </math:mrow>
              <math:mo math:stretchy="false">)</math:mo>
            </math:mrow>
          </math:mrow>
        </math:mfrac>
        <math:mo math:stretchy="false">∣</math:mo>
      </math:mrow>
      <math:mo math:stretchy="false">=</math:mo>
      <math:msub>
        <math:mi>v</math:mi>
        <math:mn>2e</math:mn>
      </math:msub>
    </math:mrow>
    <math:annotation math:encoding="StarMath 5.0">lline{(100-e_2)(v_2m2-v_2b) m_2} over {100(m+b)}rline = v_2e</math:annotation>
  </math:semantics>
</math:math>
</file>

<file path=Object 25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2b</math:mn>
        </math:msub>
        <math:mo math:stretchy="false">−</math:mo>
        <math:msub>
          <math:mi>v</math:mi>
          <math:mrow>
            <math:mn>2</math:mn>
            <math:mi>e</math:mi>
          </math:mrow>
        </math:msub>
      </math:mrow>
      <math:mo math:stretchy="false">=</math:mo>
      <math:msub>
        <math:mi>v</math:mi>
        <math:mn>2bt</math:mn>
      </math:msub>
    </math:mrow>
    <math:annotation math:encoding="StarMath 5.0">v_2b - v_{2e} = v_2bt</math:annotation>
  </math:semantics>
</math:math>
</file>

<file path=Object 254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1b</math:mn>
      </math:msub>
      <math:mo math:stretchy="false">=</math:mo>
      <math:mrow>
        <math:mrow>
          <math:mrow>
            <math:mrow>
              <math:mfrac>
                <math:mrow>
                  <math:msub>
                    <math:mi>v</math:mi>
                    <math:mn>0m1c</math:mn>
                  </math:msub>
                  <math:msubsup>
                    <math:mi>a</math:mi>
                    <math:mi math:fontstyle="italic">fb</math:mi>
                    <math:mn>2</math:mn>
                  </math:msubsup>
                </math:mrow>
                <math:mrow>
                  <math:msub>
                    <math:mi>a</math:mi>
                    <math:mi>f</math:mi>
                  </math:msub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</math:mrow>
              </math:mfrac>
              <math:mo math:stretchy="false">−</math:mo>
              <math:mfrac>
                <math:mrow>
                  <math:msub>
                    <math:mi>v</math:mi>
                    <math:mn>0bc</math:mn>
                  </math:msub>
                  <math:msub>
                    <math:mi>a</math:mi>
                    <math:mi math:fontstyle="italic">fb</math:mi>
                  </math:msub>
                </math:mrow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</math:mfrac>
            </math:mrow>
            <math:mo math:stretchy="false">−</math:mo>
            <math:mfrac>
              <math:mrow>
                <math:msub>
                  <math:mi>v</math:mi>
                  <math:mn>0m1c</math:mn>
                </math:msub>
                <math:msub>
                  <math:mi>a</math:mi>
                  <math:mi math:fontstyle="italic">fb</math:mi>
                </math:msub>
              </math:mrow>
              <math:msub>
                <math:mi>a</math:mi>
                <math:mi>f</math:mi>
              </math:msub>
            </math:mfrac>
          </math:mrow>
          <math:mo math:stretchy="false">+</math:mo>
          <math:mfrac>
            <math:mrow>
              <math:msub>
                <math:mi>a</math:mi>
                <math:mi math:fontstyle="italic">fb</math:mi>
              </math:msub>
              <math:mrow>
                <math:mo math:stretchy="false">(</math:mo>
                <math:msqrt>
                  <math:mrow>
                    <math:mrow>
                      <math:mo math:stretchy="false">−</math:mo>
                      <math:mn>2</math:mn>
                    </math:mrow>
                    <math:mi>d</math:mi>
                    <math:mrow>
                      <math:msubsup>
                        <math:mi>a</math:mi>
                        <math:mi>f</math:mi>
                        <math:mn>3</math:mn>
                      </math:msubsup>
                      <math:mo math:stretchy="false">+</math:mo>
                      <math:msubsup>
                        <math:mi>v</math:mi>
                        <math:mn>0bc</math:mn>
                        <math:mn>2</math:mn>
                      </math:msubsup>
                    </math:mrow>
                    <math:mrow>
                      <math:msubsup>
                        <math:mi>a</math:mi>
                        <math:mi>f</math:mi>
                        <math:mn>2</math:mn>
                      </math:msubsup>
                      <math:mo math:stretchy="false">+</math:mo>
                      <math:msubsup>
                        <math:mi>v</math:mi>
                        <math:mn>0m1c</math:mn>
                        <math:mn>2</math:mn>
                      </math:msubsup>
                    </math:mrow>
                    <math:mrow>
                      <math:msubsup>
                        <math:mi>a</math:mi>
                        <math:mi>f</math:mi>
                        <math:mn>2</math:mn>
                      </math:msubsup>
                      <math:mo math:stretchy="false">+</math:mo>
                      <math:mn>2</math:mn>
                    </math:mrow>
                    <math:msub>
                      <math:mi>a</math:mi>
                      <math:mi math:fontstyle="italic">fb</math:mi>
                    </math:msub>
                    <math:mi>d</math:mi>
                    <math:mrow>
                      <math:msubsup>
                        <math:mi>a</math:mi>
                        <math:mi>f</math:mi>
                        <math:mn>2</math:mn>
                      </math:msubsup>
                      <math:mo math:stretchy="false">−</math:mo>
                      <math:mn>2</math:mn>
                    </math:mrow>
                    <math:msub>
                      <math:mi>v</math:mi>
                      <math:mn>0bc</math:mn>
                    </math:msub>
                    <math:msub>
                      <math:mi>v</math:mi>
                      <math:mn>0m1c</math:mn>
                    </math:msub>
                    <math:msubsup>
                      <math:mi>a</math:mi>
                      <math:mi>f</math:mi>
                      <math:mn>2</math:mn>
                    </math:msubsup>
                  </math:mrow>
                </math:msqrt>
                <math:mo math:stretchy="false">)</math:mo>
              </math:mrow>
            </math:mrow>
            <math:mrow>
              <math:msub>
                <math:mi>a</math:mi>
                <math:mi>f</math:mi>
              </math:msub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</math:mrow>
          </math:mfrac>
        </math:mrow>
        <math:mo math:stretchy="false">+</math:mo>
        <math:msub>
          <math:mi>v</math:mi>
          <math:mn>0bc</math:mn>
        </math:msub>
      </math:mrow>
    </math:mrow>
    <math:annotation math:encoding="StarMath 5.0">v_{1b}={v_{0m1c} a_{fb}^2} over {a_f (a_{fb}-a_f)}-{v_{0bc} a_{fb}} over {a_{fb}-a_f}-{v_{0m1c} a_{fb}} over a_f+{a_{fb} (sqrt{-2 d a_f^3+v_{0bc}^2 a_f^2+v_{0m1c}^2 a_f^2+2 a_{fb} d a_f^2-2 v_{0bc} v_{0m1c} a_f^2})} over {a_f (a_{fb}-a_f)}+v_{0bc}
</math:annotation>
  </math:semantics>
</math:math>
</file>

<file path=Object 25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frac>
                  <math:mrow>
                    <math:mrow>
                      <math:mo math:stretchy="false">−</math:mo>
                      <math:mn>2</math:mn>
                    </math:mrow>
                    <math:mi>d</math:mi>
                    <math:msubsup>
                      <math:mi>a</math:mi>
                      <math:mi>f</math:mi>
                      <math:mn>2</math:mn>
                    </math:msubsup>
                  </math:mrow>
                  <math:msup>
                    <math:mrow>
                      <math:mo math:stretchy="false">(</math:mo>
                      <math:mrow>
                        <math:msub>
                          <math:mi>a</math:mi>
                          <math:mi math:fontstyle="italic">fb</math:mi>
                        </math:msub>
                        <math:mo math:stretchy="false">−</math:mo>
                        <math:msub>
                          <math:mi>a</math:mi>
                          <math:mi>f</math:mi>
                        </math:msub>
                      </math:mrow>
                      <math:mo math:stretchy="false">)</math:mo>
                    </math:mrow>
                    <math:mn>2</math:mn>
                  </math:msup>
                </math:mfrac>
                <math:mo math:stretchy="false">+</math:mo>
                <math:mfrac>
                  <math:mrow>
                    <math:mn>2</math:mn>
                    <math:msubsup>
                      <math:mi>v</math:mi>
                      <math:mn>0bc</math:mn>
                      <math:mn>2</math:mn>
                    </math:msubsup>
                    <math:msub>
                      <math:mi>a</math:mi>
                      <math:mi>f</math:mi>
                    </math:msub>
                  </math:mrow>
                  <math:msup>
                    <math:mrow>
                      <math:mo math:stretchy="false">(</math:mo>
                      <math:mrow>
                        <math:msub>
                          <math:mi>a</math:mi>
                          <math:mi math:fontstyle="italic">fb</math:mi>
                        </math:msub>
                        <math:mo math:stretchy="false">−</math:mo>
                        <math:msub>
                          <math:mi>a</math:mi>
                          <math:mi>f</math:mi>
                        </math:msub>
                      </math:mrow>
                      <math:mo math:stretchy="false">)</math:mo>
                    </math:mrow>
                    <math:mn>2</math:mn>
                  </math:msup>
                </math:mfrac>
              </math:mrow>
              <math:mo math:stretchy="false">+</math:mo>
              <math:mfrac>
                <math:mrow>
                  <math:msub>
                    <math:mi>a</math:mi>
                    <math:mi>f</math:mi>
                  </math:msub>
                  <math:msubsup>
                    <math:mi>v</math:mi>
                    <math:mn>0m1c</math:mn>
                    <math:mn>2</math:mn>
                  </math:msubsup>
                </math:mrow>
                <math:msup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  <math:mn>2</math:mn>
                </math:msup>
              </math:mfrac>
            </math:mrow>
            <math:mo math:stretchy="false">+</math:mo>
            <math:mfrac>
              <math:mrow>
                <math:mn>2</math:mn>
                <math:msub>
                  <math:mi>a</math:mi>
                  <math:mi math:fontstyle="italic">fb</math:mi>
                </math:msub>
                <math:mi>d</math:mi>
                <math:msub>
                  <math:mi>a</math:mi>
                  <math:mi>f</math:mi>
                </math:msub>
              </math:mrow>
              <math:msup>
                <math:mrow>
                  <math:mo math:stretchy="false">(</math:mo>
                  <math:mrow>
                    <math:msub>
                      <math:mi>a</math:mi>
                      <math:mi math:fontstyle="italic">fb</math:mi>
                    </math:msub>
                    <math:mo math:stretchy="false">−</math:mo>
                    <math:msub>
                      <math:mi>a</math:mi>
                      <math:mi>f</math:mi>
                    </math:msub>
                  </math:mrow>
                  <math:mo math:stretchy="false">)</math:mo>
                </math:mrow>
                <math:mn>2</math:mn>
              </math:msup>
            </math:mfrac>
          </math:mrow>
          <math:mo math:stretchy="false">−</math:mo>
          <math:mfrac>
            <math:mrow>
              <math:mn>2</math:mn>
              <math:msub>
                <math:mi>v</math:mi>
                <math:mn>0bc</math:mn>
              </math:msub>
              <math:msub>
                <math:mi>v</math:mi>
                <math:mn>0m1c</math:mn>
              </math:msub>
              <math:msub>
                <math:mi>a</math:mi>
                <math:mi>f</math:mi>
              </math:msub>
            </math:mrow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frac>
        </math:mrow>
        <math:mo math:stretchy="false">+</math:mo>
        <math:mn>2</math:mn>
      </math:mrow>
      <math:mrow>
        <math:mi>d</math:mi>
        <math:mo math:stretchy="false">−</math:mo>
        <math:mfrac>
          <math:mrow>
            <math:mn>2</math:mn>
            <math:msub>
              <math:mi>a</math:mi>
              <math:mi math:fontstyle="italic">fb</math:mi>
            </math:msub>
            <math:msub>
              <math:mi>v</math:mi>
              <math:mn>0bc</math:mn>
            </math:msub>
            <math:msub>
              <math:mi>v</math:mi>
              <math:mn>0m1c</math:mn>
            </math:msub>
          </math:mrow>
          <math:msup>
            <math:mrow>
              <math:mo math:stretchy="false">(</math:mo>
              <math:mrow>
                <math:msub>
                  <math:mi>a</math:mi>
                  <math:mi math:fontstyle="italic">fb</math:mi>
                </math:msub>
                <math:mo math:stretchy="false">−</math:mo>
                <math:msub>
                  <math:mi>a</math:mi>
                  <math:mi>f</math:mi>
                </math:msub>
              </math:mrow>
              <math:mo math:stretchy="false">)</math:mo>
            </math:mrow>
            <math:mn>2</math:mn>
          </math:msup>
        </math:mfrac>
      </math:mrow>
    </math:mrow>
    <math:annotation math:encoding="StarMath 5.0">{-2 d a_f^2} over {(a_{fb}-a_f)^2}+{2 v_{0bc}^2 a_f} over {(a_{fb}-a_f)^2}+{a_f v_{0m1c}^2} over {(a_{fb}-a_f)^2}+{2 a_{fb} d a_f} over {(a_{fb}-a_f)^2}-{2 v_{0bc} v_{0m1c} a_f} over {(a_{fb}-a_f)^2}+2 d-{2 a_{fb} v_{0bc} v_{0m1c}} over {(a_{fb}-a_f)^2}
</math:annotation>
  </math:semantics>
</math:math>
</file>

<file path=Object 25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n>2</math:mn>
            <math:msub>
              <math:mi>v</math:mi>
              <math:mn>0bc</math:mn>
            </math:msub>
            <math:msqrt>
              <math:mrow>
                <math:mrow>
                  <math:mo math:stretchy="false">−</math:mo>
                  <math:mn>2</math:mn>
                </math:mrow>
                <math:mi>d</math:mi>
                <math:mrow>
                  <math:msubsup>
                    <math:mi>a</math:mi>
                    <math:mi>f</math:mi>
                    <math:mn>3</math:mn>
                  </math:msubsup>
                  <math:mo math:stretchy="false">+</math:mo>
                  <math:msubsup>
                    <math:mi>v</math:mi>
                    <math:mn>0bc</math:mn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subsup>
                    <math:mi>v</math:mi>
                    <math:mn>0m1c</math:mn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n>2</math:mn>
                </math:mrow>
                <math:msub>
                  <math:mi>a</math:mi>
                  <math:mi math:fontstyle="italic">fb</math:mi>
                </math:msub>
                <math:mi>d</math:mi>
                <math:mrow>
                  <math:msubsup>
                    <math:mi>a</math:mi>
                    <math:mi>f</math:mi>
                    <math:mn>2</math:mn>
                  </math:msubsup>
                  <math:mo math:stretchy="false">−</math:mo>
                  <math:mn>2</math:mn>
                </math:mrow>
                <math:msub>
                  <math:mi>v</math:mi>
                  <math:mn>0bc</math:mn>
                </math:msub>
                <math:msub>
                  <math:mi>v</math:mi>
                  <math:mn>0m1c</math:mn>
                </math:msub>
                <math:msubsup>
                  <math:mi>a</math:mi>
                  <math:mi>f</math:mi>
                  <math:mn>2</math:mn>
                </math:msubsup>
              </math:mrow>
            </math:msqrt>
          </math:mrow>
          <math:msup>
            <math:mrow>
              <math:mo math:stretchy="false">(</math:mo>
              <math:mrow>
                <math:msub>
                  <math:mi>a</math:mi>
                  <math:mi math:fontstyle="italic">fb</math:mi>
                </math:msub>
                <math:mo math:stretchy="false">−</math:mo>
                <math:msub>
                  <math:mi>a</math:mi>
                  <math:mi>f</math:mi>
                </math:msub>
              </math:mrow>
              <math:mo math:stretchy="false">)</math:mo>
            </math:mrow>
            <math:mn>2</math:mn>
          </math:msup>
        </math:mfrac>
        <math:mo math:stretchy="false">+</math:mo>
        <math:mfrac>
          <math:mrow>
            <math:msubsup>
              <math:mi>a</math:mi>
              <math:mi math:fontstyle="italic">fb</math:mi>
              <math:mn>2</math:mn>
            </math:msubsup>
            <math:msubsup>
              <math:mi>v</math:mi>
              <math:mn>0m1c</math:mn>
              <math:mn>2</math:mn>
            </math:msubsup>
          </math:mrow>
          <math:mrow>
            <math:msub>
              <math:mi>a</math:mi>
              <math:mi>f</math:mi>
            </math:msub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row>
        </math:mfrac>
      </math:mrow>
      <math:mo math:stretchy="false">−</math:mo>
      <math:mfrac>
        <math:msubsup>
          <math:mi>v</math:mi>
          <math:mn>0m1c</math:mn>
          <math:mn>2</math:mn>
        </math:msubsup>
        <math:msub>
          <math:mi>a</math:mi>
          <math:mi>f</math:mi>
        </math:msub>
      </math:mfrac>
    </math:mrow>
    <math:annotation math:encoding="StarMath 5.0">{2 v_{0bc} sqrt{-2 d a_f^3+v_{0bc}^2 a_f^2+v_{0m1c}^2 a_f^2+2 a_{fb} d a_f^2-2 v_{0bc} v_{0m1c} a_f^2}} over {(a_{fb}-a_f)^2}+{a_{fb}^2 v_{0m1c}^2} over {a_f (a_{fb}-a_f)^2}-v_{0m1c}^2 over a_f
</math:annotation>
  </math:semantics>
</math:math>
</file>

<file path=Object 25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2b</math:mn>
        </math:msub>
        <math:mo math:stretchy="false">+</math:mo>
        <math:msub>
          <math:mi>v</math:mi>
          <math:mrow>
            <math:mn>2</math:mn>
            <math:mi>e</math:mi>
          </math:mrow>
        </math:msub>
      </math:mrow>
      <math:mo math:stretchy="false">=</math:mo>
      <math:msub>
        <math:mi>v</math:mi>
        <math:mn>2bt</math:mn>
      </math:msub>
    </math:mrow>
    <math:annotation math:encoding="StarMath 5.0">v_2b + v_{2e} = v_2bt</math:annotation>
  </math:semantics>
</math:math>
</file>

<file path=Object 258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sub>
          <math:mi>v</math:mi>
          <math:mn>0m1c</math:mn>
        </math:msub>
        <math:msub>
          <math:mi>a</math:mi>
          <math:mi math:fontstyle="italic">fb</math:mi>
        </math:msub>
        <math:msqrt>
          <math:mrow>
            <math:mrow>
              <math:mo math:stretchy="false">−</math:mo>
              <math:mn>2</math:mn>
            </math:mrow>
            <math:mi>d</math:mi>
            <math:mrow>
              <math:msubsup>
                <math:mi>a</math:mi>
                <math:mi>f</math:mi>
                <math:mn>3</math:mn>
              </math:msubsup>
              <math:mo math:stretchy="false">+</math:mo>
              <math:msubsup>
                <math:mi>v</math:mi>
                <math:mn>0bc</math:mn>
                <math:mn>2</math:mn>
              </math:msubsup>
            </math:mrow>
            <math:mrow>
              <math:msubsup>
                <math:mi>a</math:mi>
                <math:mi>f</math:mi>
                <math:mn>2</math:mn>
              </math:msubsup>
              <math:mo math:stretchy="false">+</math:mo>
              <math:msubsup>
                <math:mi>v</math:mi>
                <math:mn>0m1c</math:mn>
                <math:mn>2</math:mn>
              </math:msubsup>
            </math:mrow>
            <math:mrow>
              <math:msubsup>
                <math:mi>a</math:mi>
                <math:mi>f</math:mi>
                <math:mn>2</math:mn>
              </math:msubsup>
              <math:mo math:stretchy="false">+</math:mo>
              <math:mn>2</math:mn>
            </math:mrow>
            <math:msub>
              <math:mi>a</math:mi>
              <math:mi math:fontstyle="italic">fb</math:mi>
            </math:msub>
            <math:mi>d</math:mi>
            <math:mrow>
              <math:msubsup>
                <math:mi>a</math:mi>
                <math:mi>f</math:mi>
                <math:mn>2</math:mn>
              </math:msubsup>
              <math:mo math:stretchy="false">−</math:mo>
              <math:mn>2</math:mn>
            </math:mrow>
            <math:msub>
              <math:mi>v</math:mi>
              <math:mn>0bc</math:mn>
            </math:msub>
            <math:msub>
              <math:mi>v</math:mi>
              <math:mn>0m1c</math:mn>
            </math:msub>
            <math:msubsup>
              <math:mi>a</math:mi>
              <math:mi>f</math:mi>
              <math:mn>2</math:mn>
            </math:msubsup>
          </math:mrow>
        </math:msqrt>
      </math:mrow>
      <math:mrow>
        <math:msub>
          <math:mi>a</math:mi>
          <math:mi>f</math:mi>
        </math:msub>
        <math:msup>
          <math:mrow>
            <math:mo math:stretchy="false">(</math:mo>
            <math:mrow>
              <math:msub>
                <math:mi>a</math:mi>
                <math:mi math:fontstyle="italic">fb</math:mi>
              </math:msub>
              <math:mo math:stretchy="false">−</math:mo>
              <math:msub>
                <math:mi>a</math:mi>
                <math:mi>f</math:mi>
              </math:msub>
            </math:mrow>
            <math:mo math:stretchy="false">)</math:mo>
          </math:mrow>
          <math:mn>2</math:mn>
        </math:msup>
      </math:mrow>
    </math:mfrac>
    <math:annotation math:encoding="StarMath 5.0">{2 v_{0m1c} a_{fb} sqrt{-2 d a_f^3+v_{0bc}^2 a_f^2+v_{0m1c}^2 a_f^2+2 a_{fb} d a_f^2-2 v_{0bc} v_{0m1c} a_f^2}} over {a_f (a_{fb}-a_f)^2}</math:annotation>
  </math:semantics>
</math:math>
</file>

<file path=Object 25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frac>
                  <math:mrow>
                    <math:mrow>
                      <math:mo math:stretchy="false">−</math:mo>
                      <math:mn>2</math:mn>
                    </math:mrow>
                    <math:mi>d</math:mi>
                    <math:msubsup>
                      <math:mi>a</math:mi>
                      <math:mi>f</math:mi>
                      <math:mn>2</math:mn>
                    </math:msubsup>
                  </math:mrow>
                  <math:msup>
                    <math:mrow>
                      <math:mo math:stretchy="false">(</math:mo>
                      <math:mrow>
                        <math:msub>
                          <math:mi>a</math:mi>
                          <math:mi math:fontstyle="italic">fb</math:mi>
                        </math:msub>
                        <math:mo math:stretchy="false">−</math:mo>
                        <math:msub>
                          <math:mi>a</math:mi>
                          <math:mi>f</math:mi>
                        </math:msub>
                      </math:mrow>
                      <math:mo math:stretchy="false">)</math:mo>
                    </math:mrow>
                    <math:mn>2</math:mn>
                  </math:msup>
                </math:mfrac>
                <math:mo math:stretchy="false">+</math:mo>
                <math:mfrac>
                  <math:mrow>
                    <math:mn>2</math:mn>
                    <math:msubsup>
                      <math:mi>v</math:mi>
                      <math:mn>0bc</math:mn>
                      <math:mn>2</math:mn>
                    </math:msubsup>
                    <math:msub>
                      <math:mi>a</math:mi>
                      <math:mi>f</math:mi>
                    </math:msub>
                  </math:mrow>
                  <math:msup>
                    <math:mrow>
                      <math:mo math:stretchy="false">(</math:mo>
                      <math:mrow>
                        <math:msub>
                          <math:mi>a</math:mi>
                          <math:mi math:fontstyle="italic">fb</math:mi>
                        </math:msub>
                        <math:mo math:stretchy="false">−</math:mo>
                        <math:msub>
                          <math:mi>a</math:mi>
                          <math:mi>f</math:mi>
                        </math:msub>
                      </math:mrow>
                      <math:mo math:stretchy="false">)</math:mo>
                    </math:mrow>
                    <math:mn>2</math:mn>
                  </math:msup>
                </math:mfrac>
              </math:mrow>
              <math:mo math:stretchy="false">+</math:mo>
              <math:mfrac>
                <math:mrow>
                  <math:msub>
                    <math:mi>a</math:mi>
                    <math:mi>f</math:mi>
                  </math:msub>
                  <math:msubsup>
                    <math:mi>v</math:mi>
                    <math:mn>0m1c</math:mn>
                    <math:mn>2</math:mn>
                  </math:msubsup>
                </math:mrow>
                <math:msup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  <math:mn>2</math:mn>
                </math:msup>
              </math:mfrac>
            </math:mrow>
            <math:mo math:stretchy="false">+</math:mo>
            <math:mfrac>
              <math:mrow>
                <math:mn>2</math:mn>
                <math:msub>
                  <math:mi>a</math:mi>
                  <math:mi math:fontstyle="italic">fb</math:mi>
                </math:msub>
                <math:mi>d</math:mi>
                <math:msub>
                  <math:mi>a</math:mi>
                  <math:mi>f</math:mi>
                </math:msub>
              </math:mrow>
              <math:msup>
                <math:mrow>
                  <math:mo math:stretchy="false">(</math:mo>
                  <math:mrow>
                    <math:msub>
                      <math:mi>a</math:mi>
                      <math:mi math:fontstyle="italic">fb</math:mi>
                    </math:msub>
                    <math:mo math:stretchy="false">−</math:mo>
                    <math:msub>
                      <math:mi>a</math:mi>
                      <math:mi>f</math:mi>
                    </math:msub>
                  </math:mrow>
                  <math:mo math:stretchy="false">)</math:mo>
                </math:mrow>
                <math:mn>2</math:mn>
              </math:msup>
            </math:mfrac>
          </math:mrow>
          <math:mo math:stretchy="false">−</math:mo>
          <math:mfrac>
            <math:mrow>
              <math:mn>2</math:mn>
              <math:msub>
                <math:mi>v</math:mi>
                <math:mn>0bc</math:mn>
              </math:msub>
              <math:msub>
                <math:mi>v</math:mi>
                <math:mn>0m1c</math:mn>
              </math:msub>
              <math:msub>
                <math:mi>a</math:mi>
                <math:mi>f</math:mi>
              </math:msub>
            </math:mrow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frac>
        </math:mrow>
        <math:mo math:stretchy="false">+</math:mo>
        <math:mn>2</math:mn>
      </math:mrow>
      <math:mrow>
        <math:mi>d</math:mi>
        <math:mo math:stretchy="false">−</math:mo>
        <math:mfrac>
          <math:mrow>
            <math:mn>2</math:mn>
            <math:msub>
              <math:mi>a</math:mi>
              <math:mi math:fontstyle="italic">fb</math:mi>
            </math:msub>
            <math:msub>
              <math:mi>v</math:mi>
              <math:mn>0bc</math:mn>
            </math:msub>
            <math:msub>
              <math:mi>v</math:mi>
              <math:mn>0m1c</math:mn>
            </math:msub>
          </math:mrow>
          <math:msup>
            <math:mrow>
              <math:mo math:stretchy="false">(</math:mo>
              <math:mrow>
                <math:msub>
                  <math:mi>a</math:mi>
                  <math:mi math:fontstyle="italic">fb</math:mi>
                </math:msub>
                <math:mo math:stretchy="false">−</math:mo>
                <math:msub>
                  <math:mi>a</math:mi>
                  <math:mi>f</math:mi>
                </math:msub>
              </math:mrow>
              <math:mo math:stretchy="false">)</math:mo>
            </math:mrow>
            <math:mn>2</math:mn>
          </math:msup>
        </math:mfrac>
      </math:mrow>
    </math:mrow>
    <math:annotation math:encoding="StarMath 5.0">{-2 d a_f^2} over {(a_{fb}-a_f)^2}+{2 v_{0bc}^2 a_f} over {(a_{fb}-a_f)^2}+{a_f v_{0m1c}^2} over {(a_{fb}-a_f)^2}+{2 a_{fb} d a_f} over {(a_{fb}-a_f)^2}-{2 v_{0bc} v_{0m1c} a_f} over {(a_{fb}-a_f)^2}+2 d-{2 a_{fb} v_{0bc} v_{0m1c}} over {(a_{fb}-a_f)^2}
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xam1</math:mi>
      </math:msub>
      <math:mo math:stretchy="false">=</math:mo>
      <math:mrow>
        <math:mo math:stretchy="false">∣</math:mo>
        <math:mrow>
          <math:mo math:stretchy="false">(</math:mo>
          <math:mrow>
            <math:mrow>
              <math:mo math:stretchy="false">∣</math:mo>
              <math:msub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m1c</math:mi>
                </math:mrow>
              </math:msub>
              <math:mo math:stretchy="false">∣</math:mo>
            </math:mrow>
            <math:mo math:stretchy="false">−</math:mo>
            <math:mrow>
              <math:mo math:stretchy="false">∣</math:mo>
              <math:msub>
                <math:mi>v</math:mi>
                <math:mi math:fontstyle="italic">xm1</math:mi>
              </math:msub>
              <math:mo math:stretchy="false">∣</math:mo>
            </math:mrow>
          </math:mrow>
          <math:mo math:stretchy="false">)</math:mo>
        </math:mrow>
        <math:mo math:stretchy="false">∣</math:mo>
      </math:mrow>
    </math:mrow>
    <math:annotation math:encoding="StarMath 5.0">v_xam1 = lline (lline v_{(x-1)m1c} rline - lline v_xm1 rline) rline</math:annotation>
  </math:semantics>
</math:math>
</file>

<file path=Object 260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n>2</math:mn>
            <math:msub>
              <math:mi>v</math:mi>
              <math:mn>0bc</math:mn>
            </math:msub>
            <math:msqrt>
              <math:mrow>
                <math:mrow>
                  <math:mo math:stretchy="false">−</math:mo>
                  <math:mn>2</math:mn>
                </math:mrow>
                <math:mi>d</math:mi>
                <math:mrow>
                  <math:msubsup>
                    <math:mi>a</math:mi>
                    <math:mi>f</math:mi>
                    <math:mn>3</math:mn>
                  </math:msubsup>
                  <math:mo math:stretchy="false">+</math:mo>
                  <math:msubsup>
                    <math:mi>v</math:mi>
                    <math:mn>0bc</math:mn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subsup>
                    <math:mi>v</math:mi>
                    <math:mn>0m1c</math:mn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n>2</math:mn>
                </math:mrow>
                <math:msub>
                  <math:mi>a</math:mi>
                  <math:mi math:fontstyle="italic">fb</math:mi>
                </math:msub>
                <math:mi>d</math:mi>
                <math:mrow>
                  <math:msubsup>
                    <math:mi>a</math:mi>
                    <math:mi>f</math:mi>
                    <math:mn>2</math:mn>
                  </math:msubsup>
                  <math:mo math:stretchy="false">−</math:mo>
                  <math:mn>2</math:mn>
                </math:mrow>
                <math:msub>
                  <math:mi>v</math:mi>
                  <math:mn>0bc</math:mn>
                </math:msub>
                <math:msub>
                  <math:mi>v</math:mi>
                  <math:mn>0m1c</math:mn>
                </math:msub>
                <math:msubsup>
                  <math:mi>a</math:mi>
                  <math:mi>f</math:mi>
                  <math:mn>2</math:mn>
                </math:msubsup>
              </math:mrow>
            </math:msqrt>
          </math:mrow>
          <math:msup>
            <math:mrow>
              <math:mo math:stretchy="false">(</math:mo>
              <math:mrow>
                <math:msub>
                  <math:mi>a</math:mi>
                  <math:mi math:fontstyle="italic">fb</math:mi>
                </math:msub>
                <math:mo math:stretchy="false">−</math:mo>
                <math:msub>
                  <math:mi>a</math:mi>
                  <math:mi>f</math:mi>
                </math:msub>
              </math:mrow>
              <math:mo math:stretchy="false">)</math:mo>
            </math:mrow>
            <math:mn>2</math:mn>
          </math:msup>
        </math:mfrac>
        <math:mo math:stretchy="false">+</math:mo>
        <math:mfrac>
          <math:mrow>
            <math:msubsup>
              <math:mi>a</math:mi>
              <math:mi math:fontstyle="italic">fb</math:mi>
              <math:mn>2</math:mn>
            </math:msubsup>
            <math:msubsup>
              <math:mi>v</math:mi>
              <math:mn>0m1c</math:mn>
              <math:mn>2</math:mn>
            </math:msubsup>
          </math:mrow>
          <math:mrow>
            <math:msub>
              <math:mi>a</math:mi>
              <math:mi>f</math:mi>
            </math:msub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row>
        </math:mfrac>
      </math:mrow>
      <math:mo math:stretchy="false">−</math:mo>
      <math:mfrac>
        <math:msubsup>
          <math:mi>v</math:mi>
          <math:mn>0m1c</math:mn>
          <math:mn>2</math:mn>
        </math:msubsup>
        <math:msub>
          <math:mi>a</math:mi>
          <math:mi>f</math:mi>
        </math:msub>
      </math:mfrac>
    </math:mrow>
    <math:annotation math:encoding="StarMath 5.0">{2 v_{0bc} sqrt{-2 d a_f^3+v_{0bc}^2 a_f^2+v_{0m1c}^2 a_f^2+2 a_{fb} d a_f^2-2 v_{0bc} v_{0m1c} a_f^2}} over {(a_{fb}-a_f)^2}+{a_{fb}^2 v_{0m1c}^2} over {a_f (a_{fb}-a_f)^2}-v_{0m1c}^2 over a_f
</math:annotation>
  </math:semantics>
</math:math>
</file>

<file path=Object 261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sub>
          <math:mi>v</math:mi>
          <math:mn>0m1c</math:mn>
        </math:msub>
        <math:msub>
          <math:mi>a</math:mi>
          <math:mi math:fontstyle="italic">fb</math:mi>
        </math:msub>
        <math:msqrt>
          <math:mrow>
            <math:mrow>
              <math:mo math:stretchy="false">−</math:mo>
              <math:mn>2</math:mn>
            </math:mrow>
            <math:mi>d</math:mi>
            <math:mrow>
              <math:msubsup>
                <math:mi>a</math:mi>
                <math:mi>f</math:mi>
                <math:mn>3</math:mn>
              </math:msubsup>
              <math:mo math:stretchy="false">+</math:mo>
              <math:msubsup>
                <math:mi>v</math:mi>
                <math:mn>0bc</math:mn>
                <math:mn>2</math:mn>
              </math:msubsup>
            </math:mrow>
            <math:mrow>
              <math:msubsup>
                <math:mi>a</math:mi>
                <math:mi>f</math:mi>
                <math:mn>2</math:mn>
              </math:msubsup>
              <math:mo math:stretchy="false">+</math:mo>
              <math:msubsup>
                <math:mi>v</math:mi>
                <math:mn>0m1c</math:mn>
                <math:mn>2</math:mn>
              </math:msubsup>
            </math:mrow>
            <math:mrow>
              <math:msubsup>
                <math:mi>a</math:mi>
                <math:mi>f</math:mi>
                <math:mn>2</math:mn>
              </math:msubsup>
              <math:mo math:stretchy="false">+</math:mo>
              <math:mn>2</math:mn>
            </math:mrow>
            <math:msub>
              <math:mi>a</math:mi>
              <math:mi math:fontstyle="italic">fb</math:mi>
            </math:msub>
            <math:mi>d</math:mi>
            <math:mrow>
              <math:msubsup>
                <math:mi>a</math:mi>
                <math:mi>f</math:mi>
                <math:mn>2</math:mn>
              </math:msubsup>
              <math:mo math:stretchy="false">−</math:mo>
              <math:mn>2</math:mn>
            </math:mrow>
            <math:msub>
              <math:mi>v</math:mi>
              <math:mn>0bc</math:mn>
            </math:msub>
            <math:msub>
              <math:mi>v</math:mi>
              <math:mn>0m1c</math:mn>
            </math:msub>
            <math:msubsup>
              <math:mi>a</math:mi>
              <math:mi>f</math:mi>
              <math:mn>2</math:mn>
            </math:msubsup>
          </math:mrow>
        </math:msqrt>
      </math:mrow>
      <math:mrow>
        <math:msub>
          <math:mi>a</math:mi>
          <math:mi>f</math:mi>
        </math:msub>
        <math:msup>
          <math:mrow>
            <math:mo math:stretchy="false">(</math:mo>
            <math:mrow>
              <math:msub>
                <math:mi>a</math:mi>
                <math:mi math:fontstyle="italic">fb</math:mi>
              </math:msub>
              <math:mo math:stretchy="false">−</math:mo>
              <math:msub>
                <math:mi>a</math:mi>
                <math:mi>f</math:mi>
              </math:msub>
            </math:mrow>
            <math:mo math:stretchy="false">)</math:mo>
          </math:mrow>
          <math:mn>2</math:mn>
        </math:msup>
      </math:mrow>
    </math:mfrac>
    <math:annotation math:encoding="StarMath 5.0">{{2 v_{0m1c} a_{fb} sqrt{-2 d a_f^3+v_{0bc}^2 a_f^2+v_{0m1c}^2 a_f^2+2 a_{fb} d a_f^2-2 v_{0bc} v_{0m1c} a_f^2}} over {a_f (a_{fb}-a_f)^2}}</math:annotation>
  </math:semantics>
</math:math>
</file>

<file path=Object 26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frac>
                <math:mrow>
                  <math:mrow>
                    <math:mo math:stretchy="false">−</math:mo>
                    <math:mn>2</math:mn>
                  </math:mrow>
                  <math:mi>d</math:mi>
                  <math:msubsup>
                    <math:mi>a</math:mi>
                    <math:mi>f</math:mi>
                    <math:mn>2</math:mn>
                  </math:msubsup>
                </math:mrow>
                <math:msup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  <math:mn>2</math:mn>
                </math:msup>
              </math:mfrac>
              <math:mo math:stretchy="false">+</math:mo>
              <math:mfrac>
                <math:mrow>
                  <math:mn>2</math:mn>
                  <math:msubsup>
                    <math:mi>v</math:mi>
                    <math:mn>0bc</math:mn>
                    <math:mn>2</math:mn>
                  </math:msubsup>
                  <math:msub>
                    <math:mi>a</math:mi>
                    <math:mi>f</math:mi>
                  </math:msub>
                </math:mrow>
                <math:msup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  <math:mn>2</math:mn>
                </math:msup>
              </math:mfrac>
            </math:mrow>
            <math:mo math:stretchy="false">+</math:mo>
            <math:mfrac>
              <math:mrow>
                <math:msub>
                  <math:mi>a</math:mi>
                  <math:mi>f</math:mi>
                </math:msub>
                <math:msubsup>
                  <math:mi>v</math:mi>
                  <math:mn>0m1c</math:mn>
                  <math:mn>2</math:mn>
                </math:msubsup>
              </math:mrow>
              <math:msup>
                <math:mrow>
                  <math:mo math:stretchy="false">(</math:mo>
                  <math:mrow>
                    <math:msub>
                      <math:mi>a</math:mi>
                      <math:mi math:fontstyle="italic">fb</math:mi>
                    </math:msub>
                    <math:mo math:stretchy="false">−</math:mo>
                    <math:msub>
                      <math:mi>a</math:mi>
                      <math:mi>f</math:mi>
                    </math:msub>
                  </math:mrow>
                  <math:mo math:stretchy="false">)</math:mo>
                </math:mrow>
                <math:mn>2</math:mn>
              </math:msup>
            </math:mfrac>
          </math:mrow>
          <math:mo math:stretchy="false">+</math:mo>
          <math:mfrac>
            <math:mrow>
              <math:mn>2</math:mn>
              <math:msub>
                <math:mi>a</math:mi>
                <math:mi math:fontstyle="italic">fb</math:mi>
              </math:msub>
              <math:mi>d</math:mi>
              <math:msub>
                <math:mi>a</math:mi>
                <math:mi>f</math:mi>
              </math:msub>
            </math:mrow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frac>
        </math:mrow>
        <math:mo math:stretchy="false">−</math:mo>
        <math:mfrac>
          <math:mrow>
            <math:mn>2</math:mn>
            <math:msub>
              <math:mi>v</math:mi>
              <math:mn>0bc</math:mn>
            </math:msub>
            <math:msub>
              <math:mi>v</math:mi>
              <math:mn>0m1c</math:mn>
            </math:msub>
            <math:msub>
              <math:mi>a</math:mi>
              <math:mi>f</math:mi>
            </math:msub>
          </math:mrow>
          <math:msup>
            <math:mrow>
              <math:mo math:stretchy="false">(</math:mo>
              <math:mrow>
                <math:msub>
                  <math:mi>a</math:mi>
                  <math:mi math:fontstyle="italic">fb</math:mi>
                </math:msub>
                <math:mo math:stretchy="false">−</math:mo>
                <math:msub>
                  <math:mi>a</math:mi>
                  <math:mi>f</math:mi>
                </math:msub>
              </math:mrow>
              <math:mo math:stretchy="false">)</math:mo>
            </math:mrow>
            <math:mn>2</math:mn>
          </math:msup>
        </math:mfrac>
      </math:mrow>
      <math:mo math:stretchy="false">−</math:mo>
      <math:mfrac>
        <math:mrow>
          <math:mn>2</math:mn>
          <math:msub>
            <math:mi>a</math:mi>
            <math:mi math:fontstyle="italic">fb</math:mi>
          </math:msub>
          <math:msub>
            <math:mi>v</math:mi>
            <math:mn>0bc</math:mn>
          </math:msub>
          <math:msub>
            <math:mi>v</math:mi>
            <math:mn>0m1c</math:mn>
          </math:msub>
        </math:mrow>
        <math:msup>
          <math:mrow>
            <math:mo math:stretchy="false">(</math:mo>
            <math:mrow>
              <math:msub>
                <math:mi>a</math:mi>
                <math:mi math:fontstyle="italic">fb</math:mi>
              </math:msub>
              <math:mo math:stretchy="false">−</math:mo>
              <math:msub>
                <math:mi>a</math:mi>
                <math:mi>f</math:mi>
              </math:msub>
            </math:mrow>
            <math:mo math:stretchy="false">)</math:mo>
          </math:mrow>
          <math:mn>2</math:mn>
        </math:msup>
      </math:mfrac>
    </math:mrow>
    <math:annotation math:encoding="StarMath 5.0">{-2 d a_f^2} over {(a_{fb}-a_f)^2}+{2 v_{0bc}^2 a_f} over {(a_{fb}-a_f)^2}+{a_f v_{0m1c}^2} over {(a_{fb}-a_f)^2}+{2 a_{fb} d a_f} over {(a_{fb}-a_f)^2}-{2 v_{0bc} v_{0m1c} a_f} over {(a_{fb}-a_f)^2}-{2 a_{fb} v_{0bc} v_{0m1c}} over {(a_{fb}-a_f)^2}
</math:annotation>
  </math:semantics>
</math:math>
</file>

<file path=Object 263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sub>
          <math:mi>v</math:mi>
          <math:mn>0bc</math:mn>
        </math:msub>
        <math:msqrt>
          <math:mrow>
            <math:mrow>
              <math:mo math:stretchy="false">−</math:mo>
              <math:mn>2</math:mn>
            </math:mrow>
            <math:mi>d</math:mi>
            <math:mrow>
              <math:msubsup>
                <math:mi>a</math:mi>
                <math:mi>f</math:mi>
                <math:mn>3</math:mn>
              </math:msubsup>
              <math:mo math:stretchy="false">+</math:mo>
              <math:msubsup>
                <math:mi>v</math:mi>
                <math:mn>0bc</math:mn>
                <math:mn>2</math:mn>
              </math:msubsup>
            </math:mrow>
            <math:mrow>
              <math:msubsup>
                <math:mi>a</math:mi>
                <math:mi>f</math:mi>
                <math:mn>2</math:mn>
              </math:msubsup>
              <math:mo math:stretchy="false">+</math:mo>
              <math:msubsup>
                <math:mi>v</math:mi>
                <math:mn>0m1c</math:mn>
                <math:mn>2</math:mn>
              </math:msubsup>
            </math:mrow>
            <math:mrow>
              <math:msubsup>
                <math:mi>a</math:mi>
                <math:mi>f</math:mi>
                <math:mn>2</math:mn>
              </math:msubsup>
              <math:mo math:stretchy="false">+</math:mo>
              <math:mn>2</math:mn>
            </math:mrow>
            <math:msub>
              <math:mi>a</math:mi>
              <math:mi math:fontstyle="italic">fb</math:mi>
            </math:msub>
            <math:mi>d</math:mi>
            <math:mrow>
              <math:msubsup>
                <math:mi>a</math:mi>
                <math:mi>f</math:mi>
                <math:mn>2</math:mn>
              </math:msubsup>
              <math:mo math:stretchy="false">−</math:mo>
              <math:mn>2</math:mn>
            </math:mrow>
            <math:msub>
              <math:mi>v</math:mi>
              <math:mn>0bc</math:mn>
            </math:msub>
            <math:msub>
              <math:mi>v</math:mi>
              <math:mn>0m1c</math:mn>
            </math:msub>
            <math:msubsup>
              <math:mi>a</math:mi>
              <math:mi>f</math:mi>
              <math:mn>2</math:mn>
            </math:msubsup>
          </math:mrow>
        </math:msqrt>
      </math:mrow>
      <math:msup>
        <math:mrow>
          <math:mo math:stretchy="false">(</math:mo>
          <math:mrow>
            <math:msub>
              <math:mi>a</math:mi>
              <math:mi math:fontstyle="italic">fb</math:mi>
            </math:msub>
            <math:mo math:stretchy="false">−</math:mo>
            <math:msub>
              <math:mi>a</math:mi>
              <math:mi>f</math:mi>
            </math:msub>
          </math:mrow>
          <math:mo math:stretchy="false">)</math:mo>
        </math:mrow>
        <math:mn>2</math:mn>
      </math:msup>
    </math:mfrac>
    <math:annotation math:encoding="StarMath 5.0">{2 v_{0bc} sqrt{-2 d a_f^3+v_{0bc}^2 a_f^2+v_{0m1c}^2 a_f^2+2 a_{fb} d a_f^2-2 v_{0bc} v_{0m1c} a_f^2}} over {(a_{fb}-a_f)^2}
</math:annotation>
  </math:semantics>
</math:math>
</file>

<file path=Object 26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subsup>
              <math:mi>a</math:mi>
              <math:mi math:fontstyle="italic">fb</math:mi>
              <math:mn>2</math:mn>
            </math:msubsup>
            <math:msubsup>
              <math:mi>v</math:mi>
              <math:mn>0m1c</math:mn>
              <math:mn>2</math:mn>
            </math:msubsup>
          </math:mrow>
          <math:mrow>
            <math:msub>
              <math:mi>a</math:mi>
              <math:mi>f</math:mi>
            </math:msub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row>
        </math:mfrac>
        <math:mo math:stretchy="false">−</math:mo>
        <math:mfrac>
          <math:msubsup>
            <math:mi>v</math:mi>
            <math:mn>0m1c</math:mn>
            <math:mn>2</math:mn>
          </math:msubsup>
          <math:msub>
            <math:mi>a</math:mi>
            <math:mi>f</math:mi>
          </math:msub>
        </math:mfrac>
      </math:mrow>
      <math:mo math:stretchy="false">−</math:mo>
      <math:mfrac>
        <math:mrow>
          <math:mn>2</math:mn>
          <math:msub>
            <math:mi>v</math:mi>
            <math:mn>0m1c</math:mn>
          </math:msub>
          <math:msub>
            <math:mi>a</math:mi>
            <math:mi math:fontstyle="italic">fb</math:mi>
          </math:msub>
          <math:msqrt>
            <math:mrow>
              <math:mrow>
                <math:mo math:stretchy="false">−</math:mo>
                <math:mn>2</math:mn>
              </math:mrow>
              <math:mi>d</math:mi>
              <math:mrow>
                <math:msubsup>
                  <math:mi>a</math:mi>
                  <math:mi>f</math:mi>
                  <math:mn>3</math:mn>
                </math:msubsup>
                <math:mo math:stretchy="false">+</math:mo>
                <math:msubsup>
                  <math:mi>v</math:mi>
                  <math:mn>0bc</math:mn>
                  <math:mn>2</math:mn>
                </math:msubsup>
              </math:mrow>
              <math:mrow>
                <math:msubsup>
                  <math:mi>a</math:mi>
                  <math:mi>f</math:mi>
                  <math:mn>2</math:mn>
                </math:msubsup>
                <math:mo math:stretchy="false">+</math:mo>
                <math:msubsup>
                  <math:mi>v</math:mi>
                  <math:mn>0m1c</math:mn>
                  <math:mn>2</math:mn>
                </math:msubsup>
              </math:mrow>
              <math:mrow>
                <math:msubsup>
                  <math:mi>a</math:mi>
                  <math:mi>f</math:mi>
                  <math:mn>2</math:mn>
                </math:msubsup>
                <math:mo math:stretchy="false">+</math:mo>
                <math:mn>2</math:mn>
              </math:mrow>
              <math:msub>
                <math:mi>a</math:mi>
                <math:mi math:fontstyle="italic">fb</math:mi>
              </math:msub>
              <math:mi>d</math:mi>
              <math:mrow>
                <math:msubsup>
                  <math:mi>a</math:mi>
                  <math:mi>f</math:mi>
                  <math:mn>2</math:mn>
                </math:msubsup>
                <math:mo math:stretchy="false">−</math:mo>
                <math:mn>2</math:mn>
              </math:mrow>
              <math:msub>
                <math:mi>v</math:mi>
                <math:mn>0bc</math:mn>
              </math:msub>
              <math:msub>
                <math:mi>v</math:mi>
                <math:mn>0m1c</math:mn>
              </math:msub>
              <math:msubsup>
                <math:mi>a</math:mi>
                <math:mi>f</math:mi>
                <math:mn>2</math:mn>
              </math:msubsup>
            </math:mrow>
          </math:msqrt>
        </math:mrow>
        <math:mrow>
          <math:mo math:stretchy="false">(</math:mo>
          <math:mrow>
            <math:msub>
              <math:mi>a</math:mi>
              <math:mi>f</math:mi>
            </math:msub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row>
          <math:mo math:stretchy="false">)</math:mo>
        </math:mrow>
      </math:mfrac>
    </math:mrow>
    <math:annotation math:encoding="StarMath 5.0">{a_{fb}^2 v_{0m1c}^2} over {a_f (a_{fb}-a_f)^2}-v_{0m1c}^2 over a_f-{{2 v_{0m1c} a_{fb} sqrt{-2 d a_f^3+v_{0bc}^2 a_f^2+v_{0m1c}^2 a_f^2+2 a_{fb} d a_f^2-2 v_{0bc} v_{0m1c} a_f^2}} over (a_f (a_{fb}-a_f)^2)}
</math:annotation>
  </math:semantics>
</math:math>
</file>

<file path=Object 26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frac>
                <math:mrow>
                  <math:mrow>
                    <math:mo math:stretchy="false">−</math:mo>
                    <math:mn>2</math:mn>
                  </math:mrow>
                  <math:mi>d</math:mi>
                  <math:msubsup>
                    <math:mi>a</math:mi>
                    <math:mi>f</math:mi>
                    <math:mn>2</math:mn>
                  </math:msubsup>
                </math:mrow>
                <math:msup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  <math:mn>2</math:mn>
                </math:msup>
              </math:mfrac>
              <math:mo math:stretchy="false">+</math:mo>
              <math:mfrac>
                <math:mrow>
                  <math:mn>2</math:mn>
                  <math:msubsup>
                    <math:mi>v</math:mi>
                    <math:mn>0bc</math:mn>
                    <math:mn>2</math:mn>
                  </math:msubsup>
                  <math:msub>
                    <math:mi>a</math:mi>
                    <math:mi>f</math:mi>
                  </math:msub>
                </math:mrow>
                <math:msup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  <math:mn>2</math:mn>
                </math:msup>
              </math:mfrac>
            </math:mrow>
            <math:mo math:stretchy="false">+</math:mo>
            <math:mfrac>
              <math:mrow>
                <math:msub>
                  <math:mi>a</math:mi>
                  <math:mi>f</math:mi>
                </math:msub>
                <math:msubsup>
                  <math:mi>v</math:mi>
                  <math:mn>0m1c</math:mn>
                  <math:mn>2</math:mn>
                </math:msubsup>
              </math:mrow>
              <math:msup>
                <math:mrow>
                  <math:mo math:stretchy="false">(</math:mo>
                  <math:mrow>
                    <math:msub>
                      <math:mi>a</math:mi>
                      <math:mi math:fontstyle="italic">fb</math:mi>
                    </math:msub>
                    <math:mo math:stretchy="false">−</math:mo>
                    <math:msub>
                      <math:mi>a</math:mi>
                      <math:mi>f</math:mi>
                    </math:msub>
                  </math:mrow>
                  <math:mo math:stretchy="false">)</math:mo>
                </math:mrow>
                <math:mn>2</math:mn>
              </math:msup>
            </math:mfrac>
          </math:mrow>
          <math:mo math:stretchy="false">+</math:mo>
          <math:mfrac>
            <math:mrow>
              <math:mn>2</math:mn>
              <math:msub>
                <math:mi>a</math:mi>
                <math:mi math:fontstyle="italic">fb</math:mi>
              </math:msub>
              <math:mi>d</math:mi>
              <math:msub>
                <math:mi>a</math:mi>
                <math:mi>f</math:mi>
              </math:msub>
            </math:mrow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frac>
        </math:mrow>
        <math:mo math:stretchy="false">−</math:mo>
        <math:mfrac>
          <math:mrow>
            <math:mn>2</math:mn>
            <math:msub>
              <math:mi>v</math:mi>
              <math:mn>0bc</math:mn>
            </math:msub>
            <math:msub>
              <math:mi>v</math:mi>
              <math:mn>0m1c</math:mn>
            </math:msub>
            <math:msub>
              <math:mi>a</math:mi>
              <math:mi>f</math:mi>
            </math:msub>
          </math:mrow>
          <math:msup>
            <math:mrow>
              <math:mo math:stretchy="false">(</math:mo>
              <math:mrow>
                <math:msub>
                  <math:mi>a</math:mi>
                  <math:mi math:fontstyle="italic">fb</math:mi>
                </math:msub>
                <math:mo math:stretchy="false">−</math:mo>
                <math:msub>
                  <math:mi>a</math:mi>
                  <math:mi>f</math:mi>
                </math:msub>
              </math:mrow>
              <math:mo math:stretchy="false">)</math:mo>
            </math:mrow>
            <math:mn>2</math:mn>
          </math:msup>
        </math:mfrac>
      </math:mrow>
      <math:mo math:stretchy="false">−</math:mo>
      <math:mfrac>
        <math:mrow>
          <math:mn>2</math:mn>
          <math:msub>
            <math:mi>a</math:mi>
            <math:mi math:fontstyle="italic">fb</math:mi>
          </math:msub>
          <math:msub>
            <math:mi>v</math:mi>
            <math:mn>0bc</math:mn>
          </math:msub>
          <math:msub>
            <math:mi>v</math:mi>
            <math:mn>0m1c</math:mn>
          </math:msub>
        </math:mrow>
        <math:msup>
          <math:mrow>
            <math:mo math:stretchy="false">(</math:mo>
            <math:mrow>
              <math:msub>
                <math:mi>a</math:mi>
                <math:mi math:fontstyle="italic">fb</math:mi>
              </math:msub>
              <math:mo math:stretchy="false">−</math:mo>
              <math:msub>
                <math:mi>a</math:mi>
                <math:mi>f</math:mi>
              </math:msub>
            </math:mrow>
            <math:mo math:stretchy="false">)</math:mo>
          </math:mrow>
          <math:mn>2</math:mn>
        </math:msup>
      </math:mfrac>
    </math:mrow>
    <math:annotation math:encoding="StarMath 5.0">{-2 d a_f^2} over {(a_{fb}-a_f)^2}+{2 v_{0bc}^2 a_f} over {(a_{fb}-a_f)^2}+{a_f v_{0m1c}^2} over {(a_{fb}-a_f)^2}+{2 a_{fb} d a_f} over {(a_{fb}-a_f)^2}-{2 v_{0bc} v_{0m1c} a_f} over {(a_{fb}-a_f)^2}-{2 a_{fb} v_{0bc} v_{0m1c}} over {(a_{fb}-a_f)^2}</math:annotation>
  </math:semantics>
</math:math>
</file>

<file path=Object 266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sub>
          <math:mi>v</math:mi>
          <math:mn>0bc</math:mn>
        </math:msub>
        <math:msqrt>
          <math:mrow>
            <math:mrow>
              <math:mo math:stretchy="false">−</math:mo>
              <math:mn>2</math:mn>
            </math:mrow>
            <math:mi>d</math:mi>
            <math:mrow>
              <math:msubsup>
                <math:mi>a</math:mi>
                <math:mi>f</math:mi>
                <math:mn>3</math:mn>
              </math:msubsup>
              <math:mo math:stretchy="false">+</math:mo>
              <math:msubsup>
                <math:mi>v</math:mi>
                <math:mn>0bc</math:mn>
                <math:mn>2</math:mn>
              </math:msubsup>
            </math:mrow>
            <math:mrow>
              <math:msubsup>
                <math:mi>a</math:mi>
                <math:mi>f</math:mi>
                <math:mn>2</math:mn>
              </math:msubsup>
              <math:mo math:stretchy="false">+</math:mo>
              <math:msubsup>
                <math:mi>v</math:mi>
                <math:mn>0m1c</math:mn>
                <math:mn>2</math:mn>
              </math:msubsup>
            </math:mrow>
            <math:mrow>
              <math:msubsup>
                <math:mi>a</math:mi>
                <math:mi>f</math:mi>
                <math:mn>2</math:mn>
              </math:msubsup>
              <math:mo math:stretchy="false">+</math:mo>
              <math:mn>2</math:mn>
            </math:mrow>
            <math:msub>
              <math:mi>a</math:mi>
              <math:mi math:fontstyle="italic">fb</math:mi>
            </math:msub>
            <math:mi>d</math:mi>
            <math:mrow>
              <math:msubsup>
                <math:mi>a</math:mi>
                <math:mi>f</math:mi>
                <math:mn>2</math:mn>
              </math:msubsup>
              <math:mo math:stretchy="false">−</math:mo>
              <math:mn>2</math:mn>
            </math:mrow>
            <math:msub>
              <math:mi>v</math:mi>
              <math:mn>0bc</math:mn>
            </math:msub>
            <math:msub>
              <math:mi>v</math:mi>
              <math:mn>0m1c</math:mn>
            </math:msub>
            <math:msubsup>
              <math:mi>a</math:mi>
              <math:mi>f</math:mi>
              <math:mn>2</math:mn>
            </math:msubsup>
          </math:mrow>
        </math:msqrt>
      </math:mrow>
      <math:msup>
        <math:mrow>
          <math:mo math:stretchy="false">(</math:mo>
          <math:mrow>
            <math:msub>
              <math:mi>a</math:mi>
              <math:mi math:fontstyle="italic">fb</math:mi>
            </math:msub>
            <math:mo math:stretchy="false">−</math:mo>
            <math:msub>
              <math:mi>a</math:mi>
              <math:mi>f</math:mi>
            </math:msub>
          </math:mrow>
          <math:mo math:stretchy="false">)</math:mo>
        </math:mrow>
        <math:mn>2</math:mn>
      </math:msup>
    </math:mfrac>
    <math:annotation math:encoding="StarMath 5.0">{2 v_{0bc} sqrt{-2 d a_f^3+v_{0bc}^2 a_f^2+v_{0m1c}^2 a_f^2+2 a_{fb} d a_f^2-2 v_{0bc} v_{0m1c} a_f^2}} over {(a_{fb}-a_f)^2}</math:annotation>
  </math:semantics>
</math:math>
</file>

<file path=Object 267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subsup>
              <math:mi>a</math:mi>
              <math:mi math:fontstyle="italic">fb</math:mi>
              <math:mn>2</math:mn>
            </math:msubsup>
            <math:msubsup>
              <math:mi>v</math:mi>
              <math:mn>0m1c</math:mn>
              <math:mn>2</math:mn>
            </math:msubsup>
          </math:mrow>
          <math:mrow>
            <math:msub>
              <math:mi>a</math:mi>
              <math:mi>f</math:mi>
            </math:msub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row>
        </math:mfrac>
        <math:mo math:stretchy="false">−</math:mo>
        <math:mfrac>
          <math:msubsup>
            <math:mi>v</math:mi>
            <math:mn>0m1c</math:mn>
            <math:mn>2</math:mn>
          </math:msubsup>
          <math:msub>
            <math:mi>a</math:mi>
            <math:mi>f</math:mi>
          </math:msub>
        </math:mfrac>
      </math:mrow>
      <math:mo math:stretchy="false">+</math:mo>
      <math:mfrac>
        <math:mrow>
          <math:mn>2</math:mn>
          <math:msub>
            <math:mi>v</math:mi>
            <math:mn>0m1c</math:mn>
          </math:msub>
          <math:msub>
            <math:mi>a</math:mi>
            <math:mi math:fontstyle="italic">fb</math:mi>
          </math:msub>
          <math:msqrt>
            <math:mrow>
              <math:mrow>
                <math:mo math:stretchy="false">−</math:mo>
                <math:mn>2</math:mn>
              </math:mrow>
              <math:mi>d</math:mi>
              <math:mrow>
                <math:msubsup>
                  <math:mi>a</math:mi>
                  <math:mi>f</math:mi>
                  <math:mn>3</math:mn>
                </math:msubsup>
                <math:mo math:stretchy="false">+</math:mo>
                <math:msubsup>
                  <math:mi>v</math:mi>
                  <math:mn>0bc</math:mn>
                  <math:mn>2</math:mn>
                </math:msubsup>
              </math:mrow>
              <math:mrow>
                <math:msubsup>
                  <math:mi>a</math:mi>
                  <math:mi>f</math:mi>
                  <math:mn>2</math:mn>
                </math:msubsup>
                <math:mo math:stretchy="false">+</math:mo>
                <math:msubsup>
                  <math:mi>v</math:mi>
                  <math:mn>0m1c</math:mn>
                  <math:mn>2</math:mn>
                </math:msubsup>
              </math:mrow>
              <math:mrow>
                <math:msubsup>
                  <math:mi>a</math:mi>
                  <math:mi>f</math:mi>
                  <math:mn>2</math:mn>
                </math:msubsup>
                <math:mo math:stretchy="false">+</math:mo>
                <math:mn>2</math:mn>
              </math:mrow>
              <math:msub>
                <math:mi>a</math:mi>
                <math:mi math:fontstyle="italic">fb</math:mi>
              </math:msub>
              <math:mi>d</math:mi>
              <math:mrow>
                <math:msubsup>
                  <math:mi>a</math:mi>
                  <math:mi>f</math:mi>
                  <math:mn>2</math:mn>
                </math:msubsup>
                <math:mo math:stretchy="false">−</math:mo>
                <math:mn>2</math:mn>
              </math:mrow>
              <math:msub>
                <math:mi>v</math:mi>
                <math:mn>0bc</math:mn>
              </math:msub>
              <math:msub>
                <math:mi>v</math:mi>
                <math:mn>0m1c</math:mn>
              </math:msub>
              <math:msubsup>
                <math:mi>a</math:mi>
                <math:mi>f</math:mi>
                <math:mn>2</math:mn>
              </math:msubsup>
            </math:mrow>
          </math:msqrt>
        </math:mrow>
        <math:mrow>
          <math:mo math:stretchy="false">(</math:mo>
          <math:mrow>
            <math:msub>
              <math:mi>a</math:mi>
              <math:mi>f</math:mi>
            </math:msub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row>
          <math:mo math:stretchy="false">)</math:mo>
        </math:mrow>
      </math:mfrac>
    </math:mrow>
    <math:annotation math:encoding="StarMath 5.0">{a_{fb}^2 v_{0m1c}^2} over {a_f (a_{fb}-a_f)^2}-v_{0m1c}^2 over a_f+{{2 v_{0m1c} a_{fb} sqrt{-2 d a_f^3+v_{0bc}^2 a_f^2+v_{0m1c}^2 a_f^2+2 a_{fb} d a_f^2-2 v_{0bc} v_{0m1c} a_f^2}} over (a_f (a_{fb}-a_f)^2)}</math:annotation>
  </math:semantics>
</math:math>
</file>

<file path=Object 26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color="#ff0000" draw:fill="solid" draw:fill-color="#ff0000" draw:textarea-horizontal-align="center" draw:textarea-vertical-align="middle"/>
    </style:style>
    <style:style style:name="gr3" style:family="graphic" style:parent-style-name="standard">
      <style:graphic-properties svg:stroke-color="#ff0000" draw:textarea-horizontal-align="center" draw:textarea-vertical-align="middle"/>
    </style:style>
    <style:style style:name="gr4" style:family="graphic" style:parent-style-name="standard">
      <style:graphic-properties draw:stroke="solid" svg:stroke-color="#000000" draw:fill="none" draw:fill-color="#ffffff" fo:min-height="1.231cm"/>
    </style:style>
    <style:style style:name="gr5" style:family="graphic" style:parent-style-name="standard">
      <style:graphic-properties draw:stroke="none" svg:stroke-color="#000000" draw:fill="none" draw:fill-color="#ffffff" fo:min-height="0.594cm"/>
    </style:style>
    <style:style style:name="gr6" style:family="graphic" style:parent-style-name="standard">
      <style:graphic-properties draw:stroke="none" svg:stroke-color="#000000" draw:fill="none" draw:fill-color="#ffffff" fo:min-height="1.038cm"/>
    </style:style>
    <style:style style:name="P1" style:family="paragraph">
      <style:paragraph-properties fo:text-align="center"/>
    </style:style>
    <style:style style:name="P2" style:family="paragraph">
      <style:text-properties fo:font-family="Calibri" style:font-family-generic="swiss" style:font-pitch="variable" fo:font-size="14pt" style:font-size-asian="14pt" style:font-size-complex="14pt"/>
    </style:style>
    <style:style style:name="T1" style:family="text">
      <style:text-properties fo:font-family="Calibri" style:font-family-generic="swiss" style:font-pitch="variable" fo:font-size="14pt" style:font-size-asian="14pt" style:font-size-complex="14pt"/>
    </style:style>
    <style:style style:name="T2" style:family="text">
      <style:text-properties style:text-position="-33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.905cm" svg:height="1.27cm" svg:x="4.175cm" svg:y="13.065cm">
          <text:p/>
        </draw:rect>
        <draw:rect draw:style-name="gr1" draw:text-style-name="P1" draw:layer="layout" svg:width="1.27cm" svg:height="1.27cm" svg:x="7.71cm" svg:y="13.065cm">
          <text:p/>
        </draw:rect>
        <draw:line draw:style-name="gr2" draw:text-style-name="P1" draw:layer="layout" svg:x1="6.08cm" svg:y1="14.335cm" svg:x2="11.16cm" svg:y2="14.335cm">
          <text:p/>
        </draw:line>
        <draw:line draw:style-name="gr3" draw:text-style-name="P1" draw:layer="layout" svg:x1="10.525cm" svg:y1="14.335cm" svg:x2="12.435cm" svg:y2="15.426cm">
          <text:p/>
        </draw:line>
        <draw:frame draw:style-name="gr4" draw:text-style-name="P2" draw:layer="layout" svg:width="4.053cm" svg:height="2.054cm" svg:x="10.525cm" svg:y="15.426cm">
          <draw:text-box>
            <text:p><text:span text:style-name="T1">Zone at which the force applies (red).</text:span></text:p>
          </draw:text-box>
        </draw:frame>
        <draw:line draw:style-name="gr1" draw:text-style-name="P1" draw:layer="layout" svg:x1="11.16cm" svg:y1="14.335cm" svg:x2="17.51cm" svg:y2="14.335cm">
          <text:p/>
        </draw:line>
        <draw:frame draw:style-name="gr5" draw:layer="layout" svg:width="2.183cm" svg:height="0.963cm" svg:x="4.068cm" svg:y="13.245cm">
          <draw:text-box>
            <text:p>m + b</text:p>
          </draw:text-box>
        </draw:frame>
        <draw:frame draw:style-name="gr6" draw:layer="layout" svg:width="1.381cm" svg:height="1.288cm" svg:x="7.676cm" svg:y="13.246cm">
          <draw:text-box>
            <text:p>m<text:span text:style-name="T2">1</text:span></text:p>
          </draw:text-box>
        </draw:frame>
      </draw:page>
    </office:drawing>
  </office:body>
</office:document-content>
</file>

<file path=Object 26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 math:fontstyle="italic">xs</math:mi>
      </math:msub>
      <math:mo math:stretchy="false">=</math:mo>
      <math:mrow>
        <math:mrow>
          <math:msub>
            <math:mi>t</math:mi>
            <math:mi>x</math:mi>
          </math:msub>
          <math:mo math:stretchy="false">+</math:mo>
          <math:mfrac>
            <math:mrow>
              <math:msub>
                <math:mi>d</math:mi>
                <math:mi>t</math:mi>
              </math:msub>
              <math:mo math:stretchy="false">−</math:mo>
              <math:msub>
                <math:mi>d</math:mi>
                <math:mi>f</math:mi>
              </math:msub>
            </math:mrow>
            <math:mrow>
              <math:mo math:stretchy="false">∣</math:mo>
              <math:mrow>
                <math:msub>
                  <math:mi>v</math:mi>
                  <math:mi math:fontstyle="italic">xm1</math:mi>
                </math:msub>
                <math:mo math:stretchy="false">−</math:mo>
                <math:msub>
                  <math:mi>v</math:mi>
                  <math:mi math:fontstyle="italic">xb</math:mi>
                </math:msub>
              </math:mrow>
              <math:mo math:stretchy="false">∣</math:mo>
            </math:mrow>
          </math:mfrac>
        </math:mrow>
        <math:mo math:stretchy="false">+</math:mo>
        <math:mfrac>
          <math:msub>
            <math:mi>d</math:mi>
            <math:mi>t</math:mi>
          </math:msub>
          <math:mrow>
            <math:mo math:stretchy="false">∣</math:mo>
            <math:mrow>
              <math:msub>
                <math:mi>v</math:mi>
                <math:mi math:fontstyle="italic">xm2</math:mi>
              </math:msub>
              <math:mo math:stretchy="false">−</math:mo>
              <math:msub>
                <math:mi>v</math:mi>
                <math:mi math:fontstyle="italic">bt</math:mi>
              </math:msub>
            </math:mrow>
            <math:mo math:stretchy="false">∣</math:mo>
          </math:mrow>
        </math:mfrac>
      </math:mrow>
    </math:mrow>
    <math:annotation math:encoding="StarMath 5.0">t_xs = t_x + {{d_t - d_f} over lline v_xm1 - v_xb rline} + {d_t over lline v_xm2-v_bt rline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i>f</math:mi>
      <math:msub>
        <math:mi>m</math:mi>
        <math:mn>2</math:mn>
      </math:msub>
    </math:mfrac>
    <math:annotation math:encoding="StarMath 5.0">f over m_2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2m2</math:mn>
      </math:msub>
      <math:mo math:stretchy="false">=</math:mo>
      <math:mfrac>
        <math:mrow>
          <math:mrow>
            <math:mo math:stretchy="false">−</math:mo>
            <math:msub>
              <math:mi>a</math:mi>
              <math:mi>f</math:mi>
            </math:msub>
          </math:mrow>
          <math:mrow>
            <math:msub>
              <math:mi>v</math:mi>
              <math:mn>1bc</math:mn>
            </math:msub>
            <math:mo math:stretchy="false">+</math:mo>
            <math:msub>
              <math:mi>a</math:mi>
              <math:mi math:fontstyle="italic">fb</math:mi>
            </math:msub>
          </math:mrow>
          <math:mrow>
            <math:msub>
              <math:mi>v</math:mi>
              <math:mn>1m2c</math:mn>
            </math:msub>
            <math:mo math:stretchy="false">−</math:mo>
            <math:msqrt>
              <math:mrow>
                <math:mrow>
                  <math:mo math:stretchy="false">−</math:mo>
                  <math:mn>2</math:mn>
                </math:mrow>
                <math:mi>d</math:mi>
                <math:mrow>
                  <math:msubsup>
                    <math:mi>a</math:mi>
                    <math:mi>f</math:mi>
                    <math:mn>3</math:mn>
                  </math:msubsup>
                  <math:mo math:stretchy="false">+</math:mo>
                  <math:msubsup>
                    <math:mi>v</math:mi>
                    <math:mn>1bc</math:mn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subsup>
                    <math:mi>v</math:mi>
                    <math:mn>1m2c</math:mn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n>2</math:mn>
                </math:mrow>
                <math:msub>
                  <math:mi>a</math:mi>
                  <math:mi math:fontstyle="italic">fb</math:mi>
                </math:msub>
                <math:mi>d</math:mi>
                <math:mrow>
                  <math:msubsup>
                    <math:mi>a</math:mi>
                    <math:mi>f</math:mi>
                    <math:mn>2</math:mn>
                  </math:msubsup>
                  <math:mo math:stretchy="false">−</math:mo>
                  <math:mn>2</math:mn>
                </math:mrow>
                <math:msub>
                  <math:mi>v</math:mi>
                  <math:mn>1bc</math:mn>
                </math:msub>
                <math:msub>
                  <math:mi>v</math:mi>
                  <math:mn>1m2c</math:mn>
                </math:msub>
                <math:msubsup>
                  <math:mi>a</math:mi>
                  <math:mi>f</math:mi>
                  <math:mn>2</math:mn>
                </math:msubsup>
              </math:mrow>
            </math:msqrt>
          </math:mrow>
        </math:mrow>
        <math:mrow>
          <math:msub>
            <math:mi>a</math:mi>
            <math:mi math:fontstyle="italic">fb</math:mi>
          </math:msub>
          <math:mo math:stretchy="false">−</math:mo>
          <math:msub>
            <math:mi>a</math:mi>
            <math:mi>f</math:mi>
          </math:msub>
        </math:mrow>
      </math:mfrac>
    </math:mrow>
    <math:annotation math:encoding="StarMath 5.0">v_{2m2}={-a_f v_{1bc}+a_{fb} v_{1m2c}- sqrt{-2 d a_f^3+v_{1bc}^2 a_f^2+v_{1m2c}^2 a_f^2+2 a_{fb} d a_f^2-2 v_{1bc} v_{1m2c} a_f^2}} over {a_{fb}-a_f}
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sub>
            <math:mi>d</math:mi>
            <math:mn>1m1</math:mn>
          </math:msub>
        </math:mrow>
        <math:mo math:stretchy="false">+</math:mo>
        <math:msub>
          <math:mi>d</math:mi>
          <math:mn>1b</math:mn>
        </math:msub>
      </math:mrow>
      <math:mo math:stretchy="false">=</math:mo>
      <math:mi>d</math:mi>
    </math:mrow>
    <math:annotation math:encoding="StarMath 5.0">-d_{1m1} + d_{1b} = d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row>
        <math:mi>u</math:mi>
        <math:mo math:stretchy="false">+</math:mo>
        <math:mi math:fontstyle="italic">at</math:mi>
      </math:mrow>
    </math:mrow>
    <math:annotation math:encoding="StarMath 5.0">v = u + at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sub>
          <math:mi>m</math:mi>
          <math:mn>1</math:mn>
        </math:msub>
      </math:mrow>
      <math:mrow>
        <math:mo math:stretchy="false">(</math:mo>
        <math:mrow>
          <math:mn>1</math:mn>
          <math:mo math:stretchy="false">+</math:mo>
          <math:mfrac>
            <math:msub>
              <math:mi>m</math:mi>
              <math:mn>1</math:mn>
            </math:msub>
            <math:mrow>
              <math:mi>b</math:mi>
              <math:mo math:stretchy="false">+</math:mo>
              <math:mi>m</math:mi>
            </math:mrow>
          </math:mfrac>
        </math:mrow>
        <math:mo math:stretchy="false">)</math:mo>
      </math:mrow>
    </math:mrow>
    <math:annotation math:encoding="StarMath 5.0">a = m_1(1 + {m_1 over {b+m}}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i>d</math:mi>
        <math:mo math:stretchy="false">=</math:mo>
        <math:mrow>
          <math:mo math:stretchy="false">−</math:mo>
          <math:msub>
            <math:mn>2m</math:mn>
            <math:mn>1</math:mn>
          </math:msub>
        </math:mrow>
      </math:mrow>
      <math:mrow>
        <math:mo math:stretchy="false">(</math:mo>
        <math:mrow>
          <math:msub>
            <math:mi>v</math:mi>
            <math:mi math:fontstyle="italic">xbt</math:mi>
          </math:msub>
          <math:mo math:stretchy="false">+</math:mo>
          <math:mfrac>
            <math:mrow>
              <math:mo math:stretchy="false">(</math:mo>
              <math:mrow>
                <math:msub>
                  <math:mi>m</math:mi>
                  <math:mn>1</math:mn>
                </math:msub>
                <math:msub>
                  <math:mi>v</math:mi>
                  <math:mi math:fontstyle="italic">xm1</math:mi>
                </math:msub>
              </math:mrow>
              <math:mo math:stretchy="false">)</math:mo>
            </math:mrow>
            <math:mrow>
              <math:mi>b</math:mi>
              <math:mo math:stretchy="false">+</math:mo>
              <math:mi>m</math:mi>
            </math:mrow>
          </math:mfrac>
        </math:mrow>
        <math:mo math:stretchy="false">)</math:mo>
      </math:mrow>
    </math:mrow>
    <math:annotation math:encoding="StarMath 5.0">d = -2m_1(v_xbt + {{(m_1 v_xm1)} over {b+m}}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row>
        <math:mrow>
          <math:mrow>
            <math:mrow>
              <math:mo math:stretchy="false">−</math:mo>
              <math:msub>
                <math:mi>m</math:mi>
                <math:mn>1</math:mn>
              </math:msub>
            </math:mrow>
            <math:msubsup>
              <math:mi>v</math:mi>
              <math:mi math:fontstyle="italic">xm1</math:mi>
              <math:mn>2</math:mn>
            </math:msubsup>
          </math:mrow>
          <math:mo math:stretchy="false">+</math:mo>
          <math:mfrac>
            <math:msup>
              <math:mrow>
                <math:mo math:stretchy="false">(</math:mo>
                <math:mrow>
                  <math:msub>
                    <math:mi>m</math:mi>
                    <math:mn>1</math:mn>
                  </math:msub>
                  <math:msub>
                    <math:mi>v</math:mi>
                    <math:mi math:fontstyle="italic">xm1</math:mi>
                  </math:msub>
                </math:mrow>
                <math:mo math:stretchy="false">)</math:mo>
              </math:mrow>
              <math:mn>2</math:mn>
            </math:msup>
            <math:mrow>
              <math:mi>b</math:mi>
              <math:mo math:stretchy="false">+</math:mo>
              <math:mi>m</math:mi>
            </math:mrow>
          </math:mfrac>
        </math:mrow>
        <math:mo math:stretchy="false">+</math:mo>
        <math:mrow>
          <math:mn>2</math:mn>
          <math:mrow>
            <math:mrow>
              <math:mo math:stretchy="false">(</math:mo>
              <math:mrow>
                <math:msub>
                  <math:mi>m</math:mi>
                  <math:mn>1</math:mn>
                </math:msub>
                <math:msub>
                  <math:mi>v</math:mi>
                  <math:mi math:fontstyle="italic">xm1</math:mi>
                </math:msub>
              </math:mrow>
              <math:mo math:stretchy="false">)</math:mo>
            </math:mrow>
            <math:msub>
              <math:mi>v</math:mi>
              <math:mi math:fontstyle="italic">xbt</math:mi>
            </math:msub>
          </math:mrow>
        </math:mrow>
      </math:mrow>
    </math:mrow>
    <math:annotation math:encoding="StarMath 5.0">c = {-m_1 v_xm1 ^2}+{(m_1 v_xm1)^2 over {b+m}}+{2{(m_1 v_xm1)v_xbt}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xm1c</math:mi>
      </math:msub>
      <math:mo math:stretchy="false">=</math:mo>
      <math:mfrac>
        <math:mrow>
          <math:mrow>
            <math:mo math:stretchy="false">−</math:mo>
            <math:mi>d</math:mi>
          </math:mrow>
          <math:mo math:stretchy="false">+</math:mo>
          <math:msqrt>
            <math:mrow>
              <math:msup>
                <math:mi>d</math:mi>
                <math:mn>2</math:mn>
              </math:msup>
              <math:mo math:stretchy="false">−</math:mo>
              <math:mn>4ac</math:mn>
            </math:mrow>
          </math:msqrt>
        </math:mrow>
        <math:mn>2a</math:mn>
      </math:mfrac>
    </math:mrow>
    <math:annotation math:encoding="StarMath 5.0">v_xm1c = {-d + sqrt{d^2 - 4ac}} over 2a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xm1c</math:mi>
      </math:msub>
      <math:mo math:stretchy="false">=</math:mo>
      <math:mfrac>
        <math:mrow>
          <math:mrow>
            <math:mo math:stretchy="false">−</math:mo>
            <math:mi>d</math:mi>
          </math:mrow>
          <math:mo math:stretchy="false">−</math:mo>
          <math:msqrt>
            <math:mrow>
              <math:msup>
                <math:mi>d</math:mi>
                <math:mn>2</math:mn>
              </math:msup>
              <math:mo math:stretchy="false">−</math:mo>
              <math:mn>4ac</math:mn>
            </math:mrow>
          </math:msqrt>
        </math:mrow>
        <math:mn>2a</math:mn>
      </math:mfrac>
    </math:mrow>
    <math:annotation math:encoding="StarMath 5.0">v_xm1c = {-d - sqrt{d^2 - 4ac}} over 2a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row>
        <math:mrow>
          <math:mi math:fontstyle="italic">ut</math:mi>
          <math:mo math:stretchy="false">+</math:mo>
          <math:mfrac>
            <math:mn>1</math:mn>
            <math:mn>2</math:mn>
          </math:mfrac>
        </math:mrow>
        <math:msup>
          <math:mi math:fontstyle="italic">at</math:mi>
          <math:mn>2</math:mn>
        </math:msup>
      </math:mrow>
    </math:mrow>
    <math:annotation math:encoding="StarMath 5.0">s = {ut + {1 over 2} at^2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 math:stretchy="false">∣</math:mo>
      <math:mrow>
        <math:mo math:stretchy="false">(</math:mo>
        <math:mrow>
          <math:mfrac>
            <math:msub>
              <math:mi>e</math:mi>
              <math:mn>1</math:mn>
            </math:msub>
            <math:mn>100</math:mn>
          </math:mfrac>
          <math:msub>
            <math:mi>m</math:mi>
            <math:mn>2</math:mn>
          </math:msub>
          <math:mrow>
            <math:mo math:stretchy="false">(</math:mo>
            <math:mrow>
              <math:msub>
                <math:mi>v</math:mi>
                <math:mn>2m2</math:mn>
              </math:msub>
              <math:mo math:stretchy="false">−</math:mo>
              <math:msub>
                <math:mi>v</math:mi>
                <math:mn>2b</math:mn>
              </math:msub>
            </math:mrow>
            <math:mo math:stretchy="false">)</math:mo>
          </math:mrow>
        </math:mrow>
        <math:mo math:stretchy="false">)</math:mo>
      </math:mrow>
      <math:mo math:stretchy="false">∣</math:mo>
    </math:mrow>
    <math:annotation math:encoding="StarMath 5.0">lline(e_1 over 100 m_2 (v_2m2-v_2b))rline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svg:stroke-color="#ff0000" draw:textarea-horizontal-align="center" draw:textarea-vertical-align="middle"/>
    </style:style>
    <style:style style:name="gr3" style:family="graphic" style:parent-style-name="standard">
      <style:graphic-properties draw:stroke="solid" svg:stroke-color="#ff0000" draw:fill="none" draw:fill-color="#ffffff" draw:auto-grow-width="true" fo:min-height="0.441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svg:stroke-color="#c0c0c0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63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7.62cm" svg:height="8.892cm" svg:x="13.065cm" svg:y="5.443cm">
          <text:p/>
        </draw:rect>
        <draw:line draw:style-name="gr2" draw:text-style-name="P1" draw:layer="layout" svg:x1="12.148cm" svg:y1="13.954cm" svg:x2="10.68cm" svg:y2="16.875cm">
          <text:p/>
        </draw:line>
        <draw:line draw:style-name="gr2" draw:text-style-name="P1" draw:layer="layout" svg:x1="11.73cm" svg:y1="5.715cm" svg:x2="9.825cm" svg:y2="7.62cm">
          <text:p/>
        </draw:line>
        <draw:frame draw:style-name="gr3" draw:layer="layout" svg:width="0.752cm" svg:height="0.852cm" svg:x="5.838cm" svg:y="7.91cm">
          <draw:text-box>
            <text:p>1</text:p>
          </draw:text-box>
        </draw:frame>
        <draw:line draw:style-name="gr4" draw:text-style-name="P1" draw:layer="layout" svg:x1="6.985cm" svg:y1="13.065cm" svg:x2="5.715cm" svg:y2="13.065cm">
          <text:p/>
        </draw:line>
        <draw:line draw:style-name="gr4" draw:text-style-name="P1" draw:layer="layout" svg:x1="6.985cm" svg:y1="13.065cm" svg:x2="6.985cm" svg:y2="14.335cm">
          <text:p/>
        </draw:line>
        <draw:line draw:style-name="gr4" draw:text-style-name="P1" draw:layer="layout" svg:x1="6.985cm" svg:y1="14.335cm" svg:x2="5.715cm" svg:y2="14.335cm">
          <text:p/>
        </draw:line>
        <draw:line draw:style-name="gr4" draw:text-style-name="P1" draw:layer="layout" svg:x1="6.985cm" svg:y1="5.465cm" svg:x2="5.715cm" svg:y2="5.465cm">
          <text:p/>
        </draw:line>
        <draw:line draw:style-name="gr4" draw:text-style-name="P1" draw:layer="layout" svg:x1="6.985cm" svg:y1="5.465cm" svg:x2="6.985cm" svg:y2="6.735cm">
          <text:p/>
        </draw:line>
        <draw:line draw:style-name="gr4" draw:text-style-name="P1" draw:layer="layout" svg:x1="6.985cm" svg:y1="6.735cm" svg:x2="5.715cm" svg:y2="6.735cm">
          <text:p/>
        </draw:line>
        <draw:line draw:style-name="gr2" draw:text-style-name="P1" draw:layer="layout" svg:x1="6.322cm" svg:y1="7.91cm" svg:x2="6.768cm" svg:y2="6.735cm">
          <text:p/>
        </draw:line>
        <draw:line draw:style-name="gr2" draw:text-style-name="P1" draw:layer="layout" svg:x1="5.715cm" svg:y1="11.43cm" svg:x2="6.573cm" svg:y2="13.065cm">
          <text:p/>
        </draw:line>
        <draw:frame draw:style-name="gr3" draw:layer="layout" svg:width="0.752cm" svg:height="0.852cm" svg:x="10.217cm" svg:y="16.875cm">
          <draw:text-box>
            <text:p>3</text:p>
          </draw:text-box>
        </draw:frame>
        <draw:frame draw:style-name="gr3" draw:layer="layout" svg:width="0.752cm" svg:height="0.852cm" svg:x="5.311cm" svg:y="10.582cm">
          <draw:text-box>
            <text:p>2</text:p>
          </draw:text-box>
        </draw:frame>
        <draw:frame draw:style-name="gr3" draw:layer="layout" svg:width="0.752cm" svg:height="0.852cm" svg:x="9.508cm" svg:y="7.62cm">
          <draw:text-box>
            <text:p>4</text:p>
          </draw:text-box>
        </draw:frame>
        <draw:line draw:style-name="gr2" draw:text-style-name="P1" draw:layer="layout" svg:x1="14.605cm" svg:y1="13.97cm" svg:x2="14.065cm" svg:y2="15.235cm">
          <text:p/>
        </draw:line>
        <draw:frame draw:style-name="gr3" draw:layer="layout" svg:width="0.752cm" svg:height="0.852cm" svg:x="13.624cm" svg:y="15.235cm">
          <draw:text-box>
            <text:p>5</text:p>
          </draw:text-box>
        </draw:frame>
        <draw:rect draw:style-name="gr5" draw:text-style-name="P1" draw:layer="layout" svg:width="0.51cm" svg:height="8.898cm" svg:x="20.685cm" svg:y="5.437cm">
          <text:p/>
        </draw:rect>
        <draw:rect draw:style-name="gr6" draw:text-style-name="P1" draw:layer="layout" svg:width="15.92cm" svg:height="12.772cm" svg:x="5.08cm" svg:y="5.08cm">
          <text:p/>
        </draw:rect>
        <draw:line draw:style-name="gr2" draw:text-style-name="P1" draw:layer="layout" svg:x1="7.937cm" svg:y1="17.852cm" svg:x2="8.89cm" svg:y2="16.51cm">
          <text:p/>
        </draw:line>
        <draw:frame draw:style-name="gr3" draw:layer="layout" svg:width="0.752cm" svg:height="0.852cm" svg:x="8.527cm" svg:y="15.658cm">
          <draw:text-box>
            <text:p>6</text:p>
          </draw:text-box>
        </draw:frame>
        <draw:line draw:style-name="gr7" draw:text-style-name="P1" draw:layer="layout" svg:x1="6.985cm" svg:y1="13.065cm" svg:x2="13.065cm" svg:y2="13.066cm">
          <text:p/>
        </draw:line>
        <draw:line draw:style-name="gr7" draw:text-style-name="P1" draw:layer="layout" svg:x1="6.985cm" svg:y1="14.335cm" svg:x2="13.065cm" svg:y2="14.335cm">
          <text:p/>
        </draw:line>
        <draw:rect draw:style-name="gr1" draw:text-style-name="P1" draw:layer="layout" svg:width="1.27cm" svg:height="1.27cm" svg:x="11.666cm" svg:y="13.065cm">
          <text:p/>
        </draw:rect>
        <draw:line draw:style-name="gr7" draw:text-style-name="P1" draw:layer="layout" svg:x1="6.985cm" svg:y1="5.465cm" svg:x2="13.065cm" svg:y2="5.466cm">
          <text:p/>
        </draw:line>
        <draw:line draw:style-name="gr7" draw:text-style-name="P1" draw:layer="layout" svg:x1="6.985cm" svg:y1="6.703cm" svg:x2="13.065cm" svg:y2="6.703cm">
          <text:p/>
        </draw:line>
        <draw:rect draw:style-name="gr1" draw:text-style-name="P1" draw:layer="layout" svg:width="1.27cm" svg:height="1.237cm" svg:x="11.666cm" svg:y="5.466cm">
          <text:p/>
        </draw:rect>
        <draw:frame draw:style-name="gr8" draw:layer="layout" svg:width="4.445cm" svg:height="1.453cm" svg:x="14.606cm" svg:y="8.891cm">
          <draw:text-box>
            <text:p>Modulus of momentum system</text:p>
          </draw:text-box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3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Calibri" style:font-style-name="Regular" style:font-family-generic="swiss" style:font-pitch="variable" fo:font-size="14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3"/>
      <style:text-properties fo:font-family="Calibri" style:font-style-name="Regular" style:font-family-generic="swiss" style:font-pitch="variable" fo:font-size="14pt"/>
    </style:style>
    <style:style style:name="textbody" style:family="graphic" style:parent-style-name="standard">
      <style:graphic-properties draw:stroke="none" draw:stroke-dash="Dash_20_2" draw:fill="none" draw:fill-gradient-name="Gradient_20_7" draw:fill-hatch-name="Hatch_20_1" draw:fill-image-name="Bitmape_20_3"/>
      <style:text-properties fo:font-family="Calibri" style:font-style-name="Regular" style:font-family-generic="swiss" style:font-pitch="variable" fo:font-size="14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Calibri" fo:font-size="14pt" fo:language="en" fo:country="US" style:font-family-asian="'Lucida Sans Unicode'" style:font-family-generic-asian="swiss" style:font-pitch-asian="variable" style:language-asian="zxx" style:country-asian="none" style:font-family-complex="Calibri" style:font-size-complex="14pt"/>
    </style:style>
    <style:style style:name="Body_20_Text" style:display-name="Body Text" style:family="graphic">
      <style:paragraph-properties fo:margin-top="0cm" fo:margin-bottom="0.529cm" style:text-autospace="none"/>
      <style:text-properties style:use-window-font-color="true" fo:font-family="Calibri" style:font-family-generic="swiss" style:font-pitch="variable" fo:font-size="14pt" fo:language="en" fo:country="US" style:font-family-asian="'Lucida Sans Unicode'" style:font-family-generic-asian="swiss" style:font-pitch-asian="variable" style:language-asian="zxx" style:country-asian="none" style:font-family-complex="Calibri" style:font-family-generic-complex="swiss" style:font-pitch-complex="variable" style:font-size-complex="14pt"/>
    </style:style>
    <style:style style:name="List" style:family="graphic">
      <style:paragraph-properties fo:margin-top="0cm" fo:margin-bottom="0.529cm" style:text-autospace="none"/>
      <style:text-properties style:use-window-font-color="true" fo:font-family="Calibri" fo:font-size="12pt" fo:language="en" fo:country="US" style:font-family-asian="'Lucida Sans Unicode'" style:font-family-generic-asian="swiss" style:font-pitch-asian="variable" style:language-asian="zxx" style:country-asian="none" style:font-family-complex="Calibri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2pt" fo:language="en" fo:country="US" fo:font-style="italic" style:font-family-asian="'Lucida Sans Unicode'" style:font-family-generic-asian="swiss" style:font-pitch-asian="variable" style:language-asian="zxx" style:country-asian="none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size="12pt" fo:language="en" fo:country="US" style:font-family-asian="'Lucida Sans Unicode'" style:font-family-generic-asian="swiss" style:font-pitch-asian="variable" style:language-asian="zxx" style:country-asian="none" style:font-family-complex="Tahoma" style:font-family-generic-complex="swiss" style:font-size-complex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2m2</math:mn>
      </math:msub>
      <math:mo math:stretchy="false">=</math:mo>
      <math:mfrac>
        <math:mrow>
          <math:mrow>
            <math:mo math:stretchy="false">−</math:mo>
            <math:msub>
              <math:mi>a</math:mi>
              <math:mi>f</math:mi>
            </math:msub>
          </math:mrow>
          <math:mrow>
            <math:msub>
              <math:mi>v</math:mi>
              <math:mn>1bc</math:mn>
            </math:msub>
            <math:mo math:stretchy="false">+</math:mo>
            <math:msub>
              <math:mi>a</math:mi>
              <math:mi math:fontstyle="italic">fb</math:mi>
            </math:msub>
          </math:mrow>
          <math:mrow>
            <math:msub>
              <math:mi>v</math:mi>
              <math:mn>1m2c</math:mn>
            </math:msub>
            <math:mo math:stretchy="false">+</math:mo>
            <math:msqrt>
              <math:mrow>
                <math:mrow>
                  <math:mo math:stretchy="false">−</math:mo>
                  <math:mn>2</math:mn>
                </math:mrow>
                <math:mi>d</math:mi>
                <math:mrow>
                  <math:msubsup>
                    <math:mi>a</math:mi>
                    <math:mi>f</math:mi>
                    <math:mn>3</math:mn>
                  </math:msubsup>
                  <math:mo math:stretchy="false">+</math:mo>
                  <math:msubsup>
                    <math:mi>v</math:mi>
                    <math:mn>1bc</math:mn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subsup>
                    <math:mi>v</math:mi>
                    <math:mn>1m2c</math:mn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n>2</math:mn>
                </math:mrow>
                <math:msub>
                  <math:mi>a</math:mi>
                  <math:mi math:fontstyle="italic">fb</math:mi>
                </math:msub>
                <math:mi>d</math:mi>
                <math:mrow>
                  <math:msubsup>
                    <math:mi>a</math:mi>
                    <math:mi>f</math:mi>
                    <math:mn>2</math:mn>
                  </math:msubsup>
                  <math:mo math:stretchy="false">−</math:mo>
                  <math:mn>2</math:mn>
                </math:mrow>
                <math:msub>
                  <math:mi>v</math:mi>
                  <math:mn>1bc</math:mn>
                </math:msub>
                <math:msub>
                  <math:mi>v</math:mi>
                  <math:mn>1m2c</math:mn>
                </math:msub>
                <math:msubsup>
                  <math:mi>a</math:mi>
                  <math:mi>f</math:mi>
                  <math:mn>2</math:mn>
                </math:msubsup>
              </math:mrow>
            </math:msqrt>
          </math:mrow>
        </math:mrow>
        <math:mrow>
          <math:msub>
            <math:mi>a</math:mi>
            <math:mi math:fontstyle="italic">fb</math:mi>
          </math:msub>
          <math:mo math:stretchy="false">−</math:mo>
          <math:msub>
            <math:mi>a</math:mi>
            <math:mi>f</math:mi>
          </math:msub>
        </math:mrow>
      </math:mfrac>
    </math:mrow>
    <math:annotation math:encoding="StarMath 5.0">v_{2m2}={-a_f v_{1bc}+a_{fb} v_{1m2c}+ sqrt{-2 d a_f^3+v_{1bc}^2 a_f^2+v_{1m2c}^2 a_f^2+2 a_{fb} d a_f^2-2 v_{1bc} v_{1m2c} a_f^2}} over {a_{fb}-a_f}
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2b</math:mn>
      </math:msub>
      <math:mo math:stretchy="false">=</math:mo>
      <math:mrow>
        <math:mrow>
          <math:mrow>
            <math:mrow>
              <math:mfrac>
                <math:mrow>
                  <math:msub>
                    <math:mi>v</math:mi>
                    <math:mn>1m2c</math:mn>
                  </math:msub>
                  <math:msubsup>
                    <math:mi>a</math:mi>
                    <math:mi math:fontstyle="italic">fb</math:mi>
                    <math:mn>2</math:mn>
                  </math:msubsup>
                </math:mrow>
                <math:mrow>
                  <math:msub>
                    <math:mi>a</math:mi>
                    <math:mi>f</math:mi>
                  </math:msub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</math:mrow>
              </math:mfrac>
              <math:mo math:stretchy="false">−</math:mo>
              <math:mfrac>
                <math:mrow>
                  <math:msub>
                    <math:mi>v</math:mi>
                    <math:mn>1bc</math:mn>
                  </math:msub>
                  <math:msub>
                    <math:mi>a</math:mi>
                    <math:mi math:fontstyle="italic">fb</math:mi>
                  </math:msub>
                </math:mrow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</math:mfrac>
            </math:mrow>
            <math:mo math:stretchy="false">−</math:mo>
            <math:mfrac>
              <math:mrow>
                <math:msub>
                  <math:mi>v</math:mi>
                  <math:mn>1m2c</math:mn>
                </math:msub>
                <math:msub>
                  <math:mi>a</math:mi>
                  <math:mi math:fontstyle="italic">fb</math:mi>
                </math:msub>
              </math:mrow>
              <math:msub>
                <math:mi>a</math:mi>
                <math:mi>f</math:mi>
              </math:msub>
            </math:mfrac>
          </math:mrow>
          <math:mo math:stretchy="false">−</math:mo>
          <math:mfrac>
            <math:mrow>
              <math:msub>
                <math:mi>a</math:mi>
                <math:mi math:fontstyle="italic">fb</math:mi>
              </math:msub>
              <math:mrow>
                <math:mo math:stretchy="false">(</math:mo>
                <math:msqrt>
                  <math:mrow>
                    <math:mrow>
                      <math:mo math:stretchy="false">−</math:mo>
                      <math:mn>2</math:mn>
                    </math:mrow>
                    <math:mi>d</math:mi>
                    <math:mrow>
                      <math:msubsup>
                        <math:mi>a</math:mi>
                        <math:mi>f</math:mi>
                        <math:mn>3</math:mn>
                      </math:msubsup>
                      <math:mo math:stretchy="false">+</math:mo>
                      <math:msubsup>
                        <math:mi>v</math:mi>
                        <math:mn>1bc</math:mn>
                        <math:mn>2</math:mn>
                      </math:msubsup>
                    </math:mrow>
                    <math:mrow>
                      <math:msubsup>
                        <math:mi>a</math:mi>
                        <math:mi>f</math:mi>
                        <math:mn>2</math:mn>
                      </math:msubsup>
                      <math:mo math:stretchy="false">+</math:mo>
                      <math:msubsup>
                        <math:mi>v</math:mi>
                        <math:mn>1m2c</math:mn>
                        <math:mn>2</math:mn>
                      </math:msubsup>
                    </math:mrow>
                    <math:mrow>
                      <math:msubsup>
                        <math:mi>a</math:mi>
                        <math:mi>f</math:mi>
                        <math:mn>2</math:mn>
                      </math:msubsup>
                      <math:mo math:stretchy="false">+</math:mo>
                      <math:mn>2</math:mn>
                    </math:mrow>
                    <math:msub>
                      <math:mi>a</math:mi>
                      <math:mi math:fontstyle="italic">fb</math:mi>
                    </math:msub>
                    <math:mi>d</math:mi>
                    <math:mrow>
                      <math:msubsup>
                        <math:mi>a</math:mi>
                        <math:mi>f</math:mi>
                        <math:mn>2</math:mn>
                      </math:msubsup>
                      <math:mo math:stretchy="false">−</math:mo>
                      <math:mn>2</math:mn>
                    </math:mrow>
                    <math:msub>
                      <math:mi>v</math:mi>
                      <math:mn>1bc</math:mn>
                    </math:msub>
                    <math:msub>
                      <math:mi>v</math:mi>
                      <math:mn>1m2c</math:mn>
                    </math:msub>
                    <math:msubsup>
                      <math:mi>a</math:mi>
                      <math:mi>f</math:mi>
                      <math:mn>2</math:mn>
                    </math:msubsup>
                  </math:mrow>
                </math:msqrt>
                <math:mo math:stretchy="false">)</math:mo>
              </math:mrow>
            </math:mrow>
            <math:mrow>
              <math:msub>
                <math:mi>a</math:mi>
                <math:mi>f</math:mi>
              </math:msub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</math:mrow>
          </math:mfrac>
        </math:mrow>
        <math:mo math:stretchy="false">+</math:mo>
        <math:msub>
          <math:mi>v</math:mi>
          <math:mn>1bc</math:mn>
        </math:msub>
      </math:mrow>
    </math:mrow>
    <math:annotation math:encoding="StarMath 5.0">v_{2b}={v_{1m2c} a_{fb}^2} over {a_f (a_{fb}-a_f)}-{v_{1bc} a_{fb}} over {a_{fb}-a_f}-{v_{1m2c} a_{fb}} over a_f-{a_{fb} (sqrt{-2 d a_f^3+v_{1bc}^2 a_f^2+v_{1m2c}^2 a_f^2+2 a_{fb} d a_f^2-2 v_{1bc} v_{1m2c} a_f^2})} over {a_f (a_{fb}-a_f)}+v_{1bc}
 
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2b</math:mn>
      </math:msub>
      <math:mo math:stretchy="false">=</math:mo>
      <math:mrow>
        <math:mrow>
          <math:mrow>
            <math:mrow>
              <math:mfrac>
                <math:mrow>
                  <math:msub>
                    <math:mi>v</math:mi>
                    <math:mn>1m2c</math:mn>
                  </math:msub>
                  <math:msubsup>
                    <math:mi>a</math:mi>
                    <math:mi math:fontstyle="italic">fb</math:mi>
                    <math:mn>2</math:mn>
                  </math:msubsup>
                </math:mrow>
                <math:mrow>
                  <math:msub>
                    <math:mi>a</math:mi>
                    <math:mi>f</math:mi>
                  </math:msub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</math:mrow>
              </math:mfrac>
              <math:mo math:stretchy="false">−</math:mo>
              <math:mfrac>
                <math:mrow>
                  <math:msub>
                    <math:mi>v</math:mi>
                    <math:mn>1bc</math:mn>
                  </math:msub>
                  <math:msub>
                    <math:mi>a</math:mi>
                    <math:mi math:fontstyle="italic">fb</math:mi>
                  </math:msub>
                </math:mrow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</math:mfrac>
            </math:mrow>
            <math:mo math:stretchy="false">−</math:mo>
            <math:mfrac>
              <math:mrow>
                <math:msub>
                  <math:mi>v</math:mi>
                  <math:mn>1m2c</math:mn>
                </math:msub>
                <math:msub>
                  <math:mi>a</math:mi>
                  <math:mi math:fontstyle="italic">fb</math:mi>
                </math:msub>
              </math:mrow>
              <math:msub>
                <math:mi>a</math:mi>
                <math:mi>f</math:mi>
              </math:msub>
            </math:mfrac>
          </math:mrow>
          <math:mo math:stretchy="false">+</math:mo>
          <math:mfrac>
            <math:mrow>
              <math:msub>
                <math:mi>a</math:mi>
                <math:mi math:fontstyle="italic">fb</math:mi>
              </math:msub>
              <math:mrow>
                <math:mo math:stretchy="false">(</math:mo>
                <math:msqrt>
                  <math:mrow>
                    <math:mrow>
                      <math:mo math:stretchy="false">−</math:mo>
                      <math:mn>2</math:mn>
                    </math:mrow>
                    <math:mi>d</math:mi>
                    <math:mrow>
                      <math:msubsup>
                        <math:mi>a</math:mi>
                        <math:mi>f</math:mi>
                        <math:mn>3</math:mn>
                      </math:msubsup>
                      <math:mo math:stretchy="false">+</math:mo>
                      <math:msubsup>
                        <math:mi>v</math:mi>
                        <math:mn>1bc</math:mn>
                        <math:mn>2</math:mn>
                      </math:msubsup>
                    </math:mrow>
                    <math:mrow>
                      <math:msubsup>
                        <math:mi>a</math:mi>
                        <math:mi>f</math:mi>
                        <math:mn>2</math:mn>
                      </math:msubsup>
                      <math:mo math:stretchy="false">+</math:mo>
                      <math:msubsup>
                        <math:mi>v</math:mi>
                        <math:mn>1m2c</math:mn>
                        <math:mn>2</math:mn>
                      </math:msubsup>
                    </math:mrow>
                    <math:mrow>
                      <math:msubsup>
                        <math:mi>a</math:mi>
                        <math:mi>f</math:mi>
                        <math:mn>2</math:mn>
                      </math:msubsup>
                      <math:mo math:stretchy="false">+</math:mo>
                      <math:mn>2</math:mn>
                    </math:mrow>
                    <math:msub>
                      <math:mi>a</math:mi>
                      <math:mi math:fontstyle="italic">fb</math:mi>
                    </math:msub>
                    <math:mi>d</math:mi>
                    <math:mrow>
                      <math:msubsup>
                        <math:mi>a</math:mi>
                        <math:mi>f</math:mi>
                        <math:mn>2</math:mn>
                      </math:msubsup>
                      <math:mo math:stretchy="false">−</math:mo>
                      <math:mn>2</math:mn>
                    </math:mrow>
                    <math:msub>
                      <math:mi>v</math:mi>
                      <math:mn>1bc</math:mn>
                    </math:msub>
                    <math:msub>
                      <math:mi>v</math:mi>
                      <math:mn>1m2c</math:mn>
                    </math:msub>
                    <math:msubsup>
                      <math:mi>a</math:mi>
                      <math:mi>f</math:mi>
                      <math:mn>2</math:mn>
                    </math:msubsup>
                  </math:mrow>
                </math:msqrt>
                <math:mo math:stretchy="false">)</math:mo>
              </math:mrow>
            </math:mrow>
            <math:mrow>
              <math:msub>
                <math:mi>a</math:mi>
                <math:mi>f</math:mi>
              </math:msub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</math:mrow>
          </math:mfrac>
        </math:mrow>
        <math:mo math:stretchy="false">+</math:mo>
        <math:msub>
          <math:mi>v</math:mi>
          <math:mn>1bc</math:mn>
        </math:msub>
      </math:mrow>
    </math:mrow>
    <math:annotation math:encoding="StarMath 5.0">v_{2b}={v_{1m2c} a_{fb}^2} over {a_f (a_{fb}-a_f)}-{v_{1bc} a_{fb}} over {a_{fb}-a_f}-{v_{1m2c} a_{fb}} over a_f+{a_{fb} (sqrt{-2 d a_f^3+v_{1bc}^2 a_f^2+v_{1m2c}^2 a_f^2+2 a_{fb} d a_f^2-2 v_{1bc} v_{1m2c} a_f^2})} over {a_f (a_{fb}-a_f)}+v_{1bc}
 
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o math:stretchy="false">∣</math:mo>
      <math:mrow>
        <math:mo math:stretchy="false">(</math:mo>
        <math:mrow>
          <math:mfrac>
            <math:msub>
              <math:mi>e</math:mi>
              <math:mn>1</math:mn>
            </math:msub>
            <math:mn>100</math:mn>
          </math:mfrac>
          <math:msub>
            <math:mi>m</math:mi>
            <math:mn>2</math:mn>
          </math:msub>
          <math:mrow>
            <math:mo math:stretchy="false">(</math:mo>
            <math:mrow>
              <math:msub>
                <math:mi>v</math:mi>
                <math:mn>2m2</math:mn>
              </math:msub>
              <math:mo math:stretchy="false">−</math:mo>
              <math:msub>
                <math:mi>v</math:mi>
                <math:mn>2b</math:mn>
              </math:msub>
            </math:mrow>
            <math:mo math:stretchy="false">)</math:mo>
          </math:mrow>
        </math:mrow>
        <math:mo math:stretchy="false">)</math:mo>
      </math:mrow>
      <math:mo math:stretchy="false">∣</math:mo>
    </math:mrow>
    <math:annotation math:encoding="StarMath 5.0">lline(e_1 over 100 m_2 (v_2m2-v_2b))rline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2m1</math:mn>
        </math:msub>
        <math:mo math:stretchy="false">−</math:mo>
        <math:msub>
          <math:mi>v</math:mi>
          <math:mn>2b</math:mn>
        </math:msub>
      </math:mrow>
      <math:mo math:stretchy="false">=</math:mo>
      <math:mrow>
        <math:mo math:stretchy="false">∣</math:mo>
        <math:mrow>
          <math:mfrac>
            <math:msub>
              <math:mi>e</math:mi>
              <math:mn>1</math:mn>
            </math:msub>
            <math:mn>100</math:mn>
          </math:mfrac>
          <math:mrow>
            <math:mo math:stretchy="false">(</math:mo>
            <math:mrow>
              <math:msub>
                <math:mi>v</math:mi>
                <math:mn>2m2</math:mn>
              </math:msub>
              <math:mo math:stretchy="false">−</math:mo>
              <math:msub>
                <math:mi>v</math:mi>
                <math:mn>2b</math:mn>
              </math:msub>
            </math:mrow>
            <math:mo math:stretchy="false">)</math:mo>
          </math:mrow>
        </math:mrow>
        <math:mo math:stretchy="false">∣</math:mo>
      </math:mrow>
    </math:mrow>
    <math:annotation math:encoding="StarMath 5.0">v_2m1-v_2b = lline{e_1 over 100 (v_2m2-v_2b)}rline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2m1</math:mn>
      </math:msub>
      <math:mo math:stretchy="false">=</math:mo>
      <math:mrow>
        <math:msub>
          <math:mi>v</math:mi>
          <math:mn>2b</math:mn>
        </math:msub>
        <math:mo math:stretchy="false">+</math:mo>
        <math:mrow>
          <math:mo math:stretchy="false">∣</math:mo>
          <math:mrow>
            <math:mfrac>
              <math:msub>
                <math:mi>e</math:mi>
                <math:mn>1</math:mn>
              </math:msub>
              <math:mn>100</math:mn>
            </math:mfrac>
            <math:mrow>
              <math:mo math:stretchy="false">(</math:mo>
              <math:mrow>
                <math:msub>
                  <math:mi>v</math:mi>
                  <math:mn>2m2</math:mn>
                </math:msub>
                <math:mo math:stretchy="false">−</math:mo>
                <math:msub>
                  <math:mi>v</math:mi>
                  <math:mn>2b</math:mn>
                </math:msub>
              </math:mrow>
              <math:mo math:stretchy="false">)</math:mo>
            </math:mrow>
          </math:mrow>
          <math:mo math:stretchy="false">∣</math:mo>
        </math:mrow>
      </math:mrow>
    </math:mrow>
    <math:annotation math:encoding="StarMath 5.0">v_2m1 = v_2b+ lline{e_1 over 100 (v_2m2-v_2b)}rline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xm1</math:mi>
      </math:msub>
      <math:mo math:stretchy="false">=</math:mo>
      <math:mrow>
        <math:msub>
          <math:mi>v</math:mi>
          <math:mi math:fontstyle="italic">xb</math:mi>
        </math:msub>
        <math:mo math:stretchy="false">+</math:mo>
        <math:mrow>
          <math:mo math:stretchy="false">∣</math:mo>
          <math:mrow>
            <math:mfrac>
              <math:msub>
                <math:mi>e</math:mi>
                <math:mi>x</math:mi>
              </math:msub>
              <math:mn>100</math:mn>
            </math:mfrac>
            <math:mrow>
              <math:mo math:stretchy="false">(</math:mo>
              <math:mrow>
                <math:msub>
                  <math:mi>v</math:mi>
                  <math:mi math:fontstyle="italic">xm2</math:mi>
                </math:msub>
                <math:mo math:stretchy="false">−</math:mo>
                <math:msub>
                  <math:mi>v</math:mi>
                  <math:mi math:fontstyle="italic">xb</math:mi>
                </math:msub>
              </math:mrow>
              <math:mo math:stretchy="false">)</math:mo>
            </math:mrow>
          </math:mrow>
          <math:mo math:stretchy="false">∣</math:mo>
        </math:mrow>
      </math:mrow>
    </math:mrow>
    <math:annotation math:encoding="StarMath 5.0">v_xm1 = v_xb+ lline{e_x over 100 (v_xm2-v_xb)}rline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frac>
                  <math:mrow>
                    <math:mrow>
                      <math:mo math:stretchy="false">−</math:mo>
                      <math:mn>2</math:mn>
                    </math:mrow>
                    <math:mi>d</math:mi>
                    <math:msubsup>
                      <math:mi>a</math:mi>
                      <math:mi>f</math:mi>
                      <math:mn>2</math:mn>
                    </math:msubsup>
                  </math:mrow>
                  <math:msup>
                    <math:mrow>
                      <math:mo math:stretchy="false">(</math:mo>
                      <math:mrow>
                        <math:msub>
                          <math:mi>a</math:mi>
                          <math:mi math:fontstyle="italic">fb</math:mi>
                        </math:msub>
                        <math:mo math:stretchy="false">−</math:mo>
                        <math:msub>
                          <math:mi>a</math:mi>
                          <math:mi>f</math:mi>
                        </math:msub>
                      </math:mrow>
                      <math:mo math:stretchy="false">)</math:mo>
                    </math:mrow>
                    <math:mn>2</math:mn>
                  </math:msup>
                </math:mfrac>
                <math:mo math:stretchy="false">+</math:mo>
                <math:mfrac>
                  <math:mrow>
                    <math:mn>2</math:mn>
                    <math:msubsup>
                      <math:mi>v</math:mi>
                      <math:mn>1bc</math:mn>
                      <math:mn>2</math:mn>
                    </math:msubsup>
                    <math:msub>
                      <math:mi>a</math:mi>
                      <math:mi>f</math:mi>
                    </math:msub>
                  </math:mrow>
                  <math:msup>
                    <math:mrow>
                      <math:mo math:stretchy="false">(</math:mo>
                      <math:mrow>
                        <math:msub>
                          <math:mi>a</math:mi>
                          <math:mi math:fontstyle="italic">fb</math:mi>
                        </math:msub>
                        <math:mo math:stretchy="false">−</math:mo>
                        <math:msub>
                          <math:mi>a</math:mi>
                          <math:mi>f</math:mi>
                        </math:msub>
                      </math:mrow>
                      <math:mo math:stretchy="false">)</math:mo>
                    </math:mrow>
                    <math:mn>2</math:mn>
                  </math:msup>
                </math:mfrac>
              </math:mrow>
              <math:mo math:stretchy="false">+</math:mo>
              <math:mfrac>
                <math:mrow>
                  <math:msub>
                    <math:mi>a</math:mi>
                    <math:mi>f</math:mi>
                  </math:msub>
                  <math:msubsup>
                    <math:mi>v</math:mi>
                    <math:mn>1m2c</math:mn>
                    <math:mn>2</math:mn>
                  </math:msubsup>
                </math:mrow>
                <math:msup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  <math:mn>2</math:mn>
                </math:msup>
              </math:mfrac>
            </math:mrow>
            <math:mo math:stretchy="false">+</math:mo>
            <math:mfrac>
              <math:mrow>
                <math:mn>2</math:mn>
                <math:msub>
                  <math:mi>a</math:mi>
                  <math:mi math:fontstyle="italic">fb</math:mi>
                </math:msub>
                <math:mi>d</math:mi>
                <math:msub>
                  <math:mi>a</math:mi>
                  <math:mi>f</math:mi>
                </math:msub>
              </math:mrow>
              <math:msup>
                <math:mrow>
                  <math:mo math:stretchy="false">(</math:mo>
                  <math:mrow>
                    <math:msub>
                      <math:mi>a</math:mi>
                      <math:mi math:fontstyle="italic">fb</math:mi>
                    </math:msub>
                    <math:mo math:stretchy="false">−</math:mo>
                    <math:msub>
                      <math:mi>a</math:mi>
                      <math:mi>f</math:mi>
                    </math:msub>
                  </math:mrow>
                  <math:mo math:stretchy="false">)</math:mo>
                </math:mrow>
                <math:mn>2</math:mn>
              </math:msup>
            </math:mfrac>
          </math:mrow>
          <math:mo math:stretchy="false">−</math:mo>
          <math:mfrac>
            <math:mrow>
              <math:mn>2</math:mn>
              <math:msub>
                <math:mi>v</math:mi>
                <math:mn>1bc</math:mn>
              </math:msub>
              <math:msub>
                <math:mi>v</math:mi>
                <math:mn>1m2c</math:mn>
              </math:msub>
              <math:msub>
                <math:mi>a</math:mi>
                <math:mi>f</math:mi>
              </math:msub>
            </math:mrow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frac>
        </math:mrow>
        <math:mo math:stretchy="false">+</math:mo>
        <math:mn>2</math:mn>
      </math:mrow>
      <math:mrow>
        <math:mi>d</math:mi>
        <math:mo math:stretchy="false">−</math:mo>
        <math:mfrac>
          <math:mrow>
            <math:mn>2</math:mn>
            <math:msub>
              <math:mi>a</math:mi>
              <math:mi math:fontstyle="italic">fb</math:mi>
            </math:msub>
            <math:msub>
              <math:mi>v</math:mi>
              <math:mn>1bc</math:mn>
            </math:msub>
            <math:msub>
              <math:mi>v</math:mi>
              <math:mn>1m2c</math:mn>
            </math:msub>
          </math:mrow>
          <math:msup>
            <math:mrow>
              <math:mo math:stretchy="false">(</math:mo>
              <math:mrow>
                <math:msub>
                  <math:mi>a</math:mi>
                  <math:mi math:fontstyle="italic">fb</math:mi>
                </math:msub>
                <math:mo math:stretchy="false">−</math:mo>
                <math:msub>
                  <math:mi>a</math:mi>
                  <math:mi>f</math:mi>
                </math:msub>
              </math:mrow>
              <math:mo math:stretchy="false">)</math:mo>
            </math:mrow>
            <math:mn>2</math:mn>
          </math:msup>
        </math:mfrac>
      </math:mrow>
    </math:mrow>
    <math:annotation math:encoding="StarMath 5.0">{-2 d a_f^2} over {(a_{fb}-a_f)^2}+{2 v_{1bc}^2 a_f} over {(a_{fb}-a_f)^2}+{a_f v_{1m2c}^2} over {(a_{fb}-a_f)^2}+{2 a_{fb} d a_f} over {(a_{fb}-a_f)^2}-{2 v_{1bc} v_{1m2c} a_f} over {(a_{fb}-a_f)^2}+2 d-{2 a_{fb} v_{1bc} v_{1m2c}} over {(a_{fb}-a_f)^2}
 
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n>2</math:mn>
            <math:msub>
              <math:mi>v</math:mi>
              <math:mn>1bc</math:mn>
            </math:msub>
            <math:msqrt>
              <math:mrow>
                <math:mrow>
                  <math:mo math:stretchy="false">−</math:mo>
                  <math:mn>2</math:mn>
                </math:mrow>
                <math:mi>d</math:mi>
                <math:mrow>
                  <math:msubsup>
                    <math:mi>a</math:mi>
                    <math:mi>f</math:mi>
                    <math:mn>3</math:mn>
                  </math:msubsup>
                  <math:mo math:stretchy="false">+</math:mo>
                  <math:msubsup>
                    <math:mi>v</math:mi>
                    <math:mn>1bc</math:mn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subsup>
                    <math:mi>v</math:mi>
                    <math:mn>1m2c</math:mn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n>2</math:mn>
                </math:mrow>
                <math:msub>
                  <math:mi>a</math:mi>
                  <math:mi math:fontstyle="italic">fb</math:mi>
                </math:msub>
                <math:mi>d</math:mi>
                <math:mrow>
                  <math:msubsup>
                    <math:mi>a</math:mi>
                    <math:mi>f</math:mi>
                    <math:mn>2</math:mn>
                  </math:msubsup>
                  <math:mo math:stretchy="false">−</math:mo>
                  <math:mn>2</math:mn>
                </math:mrow>
                <math:msub>
                  <math:mi>v</math:mi>
                  <math:mn>1bc</math:mn>
                </math:msub>
                <math:msub>
                  <math:mi>v</math:mi>
                  <math:mn>1m2c</math:mn>
                </math:msub>
                <math:msubsup>
                  <math:mi>a</math:mi>
                  <math:mi>f</math:mi>
                  <math:mn>2</math:mn>
                </math:msubsup>
              </math:mrow>
            </math:msqrt>
          </math:mrow>
          <math:msup>
            <math:mrow>
              <math:mo math:stretchy="false">(</math:mo>
              <math:mrow>
                <math:msub>
                  <math:mi>a</math:mi>
                  <math:mi math:fontstyle="italic">fb</math:mi>
                </math:msub>
                <math:mo math:stretchy="false">−</math:mo>
                <math:msub>
                  <math:mi>a</math:mi>
                  <math:mi>f</math:mi>
                </math:msub>
              </math:mrow>
              <math:mo math:stretchy="false">)</math:mo>
            </math:mrow>
            <math:mn>2</math:mn>
          </math:msup>
        </math:mfrac>
        <math:mo math:stretchy="false">+</math:mo>
        <math:mfrac>
          <math:mrow>
            <math:msubsup>
              <math:mi>a</math:mi>
              <math:mi math:fontstyle="italic">fb</math:mi>
              <math:mn>2</math:mn>
            </math:msubsup>
            <math:msubsup>
              <math:mi>v</math:mi>
              <math:mn>1m2c</math:mn>
              <math:mn>2</math:mn>
            </math:msubsup>
          </math:mrow>
          <math:mrow>
            <math:msub>
              <math:mi>a</math:mi>
              <math:mi>f</math:mi>
            </math:msub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row>
        </math:mfrac>
      </math:mrow>
      <math:mo math:stretchy="false">−</math:mo>
      <math:mfrac>
        <math:msubsup>
          <math:mi>v</math:mi>
          <math:mn>1m2c</math:mn>
          <math:mn>2</math:mn>
        </math:msubsup>
        <math:msub>
          <math:mi>a</math:mi>
          <math:mi>f</math:mi>
        </math:msub>
      </math:mfrac>
    </math:mrow>
    <math:annotation math:encoding="StarMath 5.0">{2 v_{1bc} sqrt{-2 d a_f^3+v_{1bc}^2 a_f^2+v_{1m2c}^2 a_f^2+2 a_{fb} d a_f^2-2 v_{1bc} v_{1m2c} a_f^2}} over {(a_{fb}-a_f)^2}+{a_{fb}^2 v_{1m2c}^2} over {a_f (a_{fb}-a_f)^2}-v_{1m2c}^2 over a_f
 
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sub>
          <math:mi>v</math:mi>
          <math:mn>1m2c</math:mn>
        </math:msub>
        <math:msub>
          <math:mi>a</math:mi>
          <math:mi math:fontstyle="italic">fb</math:mi>
        </math:msub>
        <math:msqrt>
          <math:mrow>
            <math:mrow>
              <math:mo math:stretchy="false">−</math:mo>
              <math:mn>2</math:mn>
            </math:mrow>
            <math:mi>d</math:mi>
            <math:mrow>
              <math:msubsup>
                <math:mi>a</math:mi>
                <math:mi>f</math:mi>
                <math:mn>3</math:mn>
              </math:msubsup>
              <math:mo math:stretchy="false">+</math:mo>
              <math:msubsup>
                <math:mi>v</math:mi>
                <math:mn>1bc</math:mn>
                <math:mn>2</math:mn>
              </math:msubsup>
            </math:mrow>
            <math:mrow>
              <math:msubsup>
                <math:mi>a</math:mi>
                <math:mi>f</math:mi>
                <math:mn>2</math:mn>
              </math:msubsup>
              <math:mo math:stretchy="false">+</math:mo>
              <math:msubsup>
                <math:mi>v</math:mi>
                <math:mn>1m2c</math:mn>
                <math:mn>2</math:mn>
              </math:msubsup>
            </math:mrow>
            <math:mrow>
              <math:msubsup>
                <math:mi>a</math:mi>
                <math:mi>f</math:mi>
                <math:mn>2</math:mn>
              </math:msubsup>
              <math:mo math:stretchy="false">+</math:mo>
              <math:mn>2</math:mn>
            </math:mrow>
            <math:msub>
              <math:mi>a</math:mi>
              <math:mi math:fontstyle="italic">fb</math:mi>
            </math:msub>
            <math:mi>d</math:mi>
            <math:mrow>
              <math:msubsup>
                <math:mi>a</math:mi>
                <math:mi>f</math:mi>
                <math:mn>2</math:mn>
              </math:msubsup>
              <math:mo math:stretchy="false">−</math:mo>
              <math:mn>2</math:mn>
            </math:mrow>
            <math:msub>
              <math:mi>v</math:mi>
              <math:mn>1bc</math:mn>
            </math:msub>
            <math:msub>
              <math:mi>v</math:mi>
              <math:mn>1m2c</math:mn>
            </math:msub>
            <math:msubsup>
              <math:mi>a</math:mi>
              <math:mi>f</math:mi>
              <math:mn>2</math:mn>
            </math:msubsup>
          </math:mrow>
        </math:msqrt>
      </math:mrow>
      <math:mrow>
        <math:msub>
          <math:mi>a</math:mi>
          <math:mi>f</math:mi>
        </math:msub>
        <math:msup>
          <math:mrow>
            <math:mo math:stretchy="false">(</math:mo>
            <math:mrow>
              <math:msub>
                <math:mi>a</math:mi>
                <math:mi math:fontstyle="italic">fb</math:mi>
              </math:msub>
              <math:mo math:stretchy="false">−</math:mo>
              <math:msub>
                <math:mi>a</math:mi>
                <math:mi>f</math:mi>
              </math:msub>
            </math:mrow>
            <math:mo math:stretchy="false">)</math:mo>
          </math:mrow>
          <math:mn>2</math:mn>
        </math:msup>
      </math:mrow>
    </math:mfrac>
    <math:annotation math:encoding="StarMath 5.0">{2 v_{1m2c} a_{fb} sqrt{-2 d a_f^3+v_{1bc}^2 a_f^2+v_{1m2c}^2 a_f^2+2 a_{fb} d a_f^2-2 v_{1bc} v_{1m2c} a_f^2}} over {a_f (a_{fb}-a_f)^2}
</math:annotation>
  </math:semantics>
</math: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svg:stroke-color="#ff0000" draw:textarea-horizontal-align="center" draw:textarea-vertical-align="middle"/>
    </style:style>
    <style:style style:name="gr3" style:family="graphic" style:parent-style-name="standard">
      <style:graphic-properties draw:stroke="solid" svg:stroke-color="#ff0000" draw:fill="none" draw:fill-color="#ffffff" draw:auto-grow-width="true" fo:min-height="0.441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svg:stroke-color="#c0c0c0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63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7.62cm" svg:height="8.892cm" svg:x="13.065cm" svg:y="5.443cm">
          <text:p/>
        </draw:rect>
        <draw:line draw:style-name="gr2" draw:text-style-name="P1" draw:layer="layout" svg:x1="12.148cm" svg:y1="13.954cm" svg:x2="10.68cm" svg:y2="16.875cm">
          <text:p/>
        </draw:line>
        <draw:line draw:style-name="gr2" draw:text-style-name="P1" draw:layer="layout" svg:x1="8.12cm" svg:y1="6.386cm" svg:x2="9.825cm" svg:y2="7.62cm">
          <text:p/>
        </draw:line>
        <draw:frame draw:style-name="gr3" draw:layer="layout" svg:width="0.752cm" svg:height="0.852cm" svg:x="5.838cm" svg:y="7.91cm">
          <draw:text-box>
            <text:p>1</text:p>
          </draw:text-box>
        </draw:frame>
        <draw:line draw:style-name="gr4" draw:text-style-name="P1" draw:layer="layout" svg:x1="6.985cm" svg:y1="13.065cm" svg:x2="5.715cm" svg:y2="13.065cm">
          <text:p/>
        </draw:line>
        <draw:line draw:style-name="gr4" draw:text-style-name="P1" draw:layer="layout" svg:x1="6.985cm" svg:y1="13.065cm" svg:x2="6.985cm" svg:y2="14.335cm">
          <text:p/>
        </draw:line>
        <draw:line draw:style-name="gr4" draw:text-style-name="P1" draw:layer="layout" svg:x1="6.985cm" svg:y1="14.335cm" svg:x2="5.715cm" svg:y2="14.335cm">
          <text:p/>
        </draw:line>
        <draw:line draw:style-name="gr4" draw:text-style-name="P1" draw:layer="layout" svg:x1="6.985cm" svg:y1="5.465cm" svg:x2="5.715cm" svg:y2="5.465cm">
          <text:p/>
        </draw:line>
        <draw:line draw:style-name="gr4" draw:text-style-name="P1" draw:layer="layout" svg:x1="6.985cm" svg:y1="5.465cm" svg:x2="6.985cm" svg:y2="6.735cm">
          <text:p/>
        </draw:line>
        <draw:line draw:style-name="gr4" draw:text-style-name="P1" draw:layer="layout" svg:x1="6.985cm" svg:y1="6.735cm" svg:x2="5.715cm" svg:y2="6.735cm">
          <text:p/>
        </draw:line>
        <draw:line draw:style-name="gr2" draw:text-style-name="P1" draw:layer="layout" svg:x1="6.322cm" svg:y1="7.91cm" svg:x2="6.768cm" svg:y2="6.735cm">
          <text:p/>
        </draw:line>
        <draw:line draw:style-name="gr2" draw:text-style-name="P1" draw:layer="layout" svg:x1="5.715cm" svg:y1="11.43cm" svg:x2="6.573cm" svg:y2="13.065cm">
          <text:p/>
        </draw:line>
        <draw:frame draw:style-name="gr3" draw:layer="layout" svg:width="0.752cm" svg:height="0.852cm" svg:x="10.217cm" svg:y="16.875cm">
          <draw:text-box>
            <text:p>3</text:p>
          </draw:text-box>
        </draw:frame>
        <draw:frame draw:style-name="gr3" draw:layer="layout" svg:width="0.752cm" svg:height="0.852cm" svg:x="5.311cm" svg:y="10.582cm">
          <draw:text-box>
            <text:p>2</text:p>
          </draw:text-box>
        </draw:frame>
        <draw:frame draw:style-name="gr3" draw:layer="layout" svg:width="0.752cm" svg:height="0.852cm" svg:x="9.508cm" svg:y="7.62cm">
          <draw:text-box>
            <text:p>4</text:p>
          </draw:text-box>
        </draw:frame>
        <draw:line draw:style-name="gr2" draw:text-style-name="P1" draw:layer="layout" svg:x1="14.605cm" svg:y1="13.97cm" svg:x2="14.065cm" svg:y2="15.235cm">
          <text:p/>
        </draw:line>
        <draw:frame draw:style-name="gr3" draw:layer="layout" svg:width="0.752cm" svg:height="0.852cm" svg:x="13.624cm" svg:y="15.235cm">
          <draw:text-box>
            <text:p>5</text:p>
          </draw:text-box>
        </draw:frame>
        <draw:rect draw:style-name="gr5" draw:text-style-name="P1" draw:layer="layout" svg:width="0.51cm" svg:height="8.898cm" svg:x="20.685cm" svg:y="5.437cm">
          <text:p/>
        </draw:rect>
        <draw:rect draw:style-name="gr6" draw:text-style-name="P1" draw:layer="layout" svg:width="15.92cm" svg:height="12.772cm" svg:x="5.08cm" svg:y="5.08cm">
          <text:p/>
        </draw:rect>
        <draw:line draw:style-name="gr2" draw:text-style-name="P1" draw:layer="layout" svg:x1="7.937cm" svg:y1="17.852cm" svg:x2="8.89cm" svg:y2="16.51cm">
          <text:p/>
        </draw:line>
        <draw:frame draw:style-name="gr3" draw:layer="layout" svg:width="0.752cm" svg:height="0.852cm" svg:x="8.527cm" svg:y="15.658cm">
          <draw:text-box>
            <text:p>6</text:p>
          </draw:text-box>
        </draw:frame>
        <draw:line draw:style-name="gr7" draw:text-style-name="P1" draw:layer="layout" svg:x1="6.985cm" svg:y1="13.065cm" svg:x2="13.065cm" svg:y2="13.066cm">
          <text:p/>
        </draw:line>
        <draw:line draw:style-name="gr7" draw:text-style-name="P1" draw:layer="layout" svg:x1="6.985cm" svg:y1="14.335cm" svg:x2="13.065cm" svg:y2="14.335cm">
          <text:p/>
        </draw:line>
        <draw:rect draw:style-name="gr1" draw:text-style-name="P1" draw:layer="layout" svg:width="1.27cm" svg:height="1.27cm" svg:x="11.666cm" svg:y="13.065cm">
          <text:p/>
        </draw:rect>
        <draw:line draw:style-name="gr7" draw:text-style-name="P1" draw:layer="layout" svg:x1="6.985cm" svg:y1="5.465cm" svg:x2="13.065cm" svg:y2="5.466cm">
          <text:p/>
        </draw:line>
        <draw:line draw:style-name="gr7" draw:text-style-name="P1" draw:layer="layout" svg:x1="6.985cm" svg:y1="6.703cm" svg:x2="13.065cm" svg:y2="6.703cm">
          <text:p/>
        </draw:line>
        <draw:rect draw:style-name="gr1" draw:text-style-name="P1" draw:layer="layout" svg:width="1.27cm" svg:height="1.237cm" svg:x="7.15cm" svg:y="5.466cm">
          <text:p/>
        </draw:rect>
        <draw:frame draw:style-name="gr8" draw:layer="layout" svg:width="4.445cm" svg:height="1.453cm" svg:x="14.606cm" svg:y="8.891cm">
          <draw:text-box>
            <text:p>Modulus of momentum system</text:p>
          </draw:text-box>
        </draw:fram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3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Calibri" style:font-style-name="Regular" style:font-family-generic="swiss" style:font-pitch="variable" fo:font-size="14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3"/>
      <style:text-properties fo:font-family="Calibri" style:font-style-name="Regular" style:font-family-generic="swiss" style:font-pitch="variable" fo:font-size="14pt"/>
    </style:style>
    <style:style style:name="textbody" style:family="graphic" style:parent-style-name="standard">
      <style:graphic-properties draw:stroke="none" draw:stroke-dash="Dash_20_2" draw:fill="none" draw:fill-gradient-name="Gradient_20_7" draw:fill-hatch-name="Hatch_20_1" draw:fill-image-name="Bitmape_20_3"/>
      <style:text-properties fo:font-family="Calibri" style:font-style-name="Regular" style:font-family-generic="swiss" style:font-pitch="variable" fo:font-size="14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Calibri" fo:font-size="14pt" fo:language="en" fo:country="US" style:font-family-asian="'Lucida Sans Unicode'" style:font-family-generic-asian="swiss" style:font-pitch-asian="variable" style:language-asian="zxx" style:country-asian="none" style:font-family-complex="Calibri" style:font-size-complex="14pt"/>
    </style:style>
    <style:style style:name="Body_20_Text" style:display-name="Body Text" style:family="graphic">
      <style:paragraph-properties fo:margin-top="0cm" fo:margin-bottom="0.529cm" style:text-autospace="none"/>
      <style:text-properties style:use-window-font-color="true" fo:font-family="Calibri" style:font-family-generic="swiss" style:font-pitch="variable" fo:font-size="14pt" fo:language="en" fo:country="US" style:font-family-asian="'Lucida Sans Unicode'" style:font-family-generic-asian="swiss" style:font-pitch-asian="variable" style:language-asian="zxx" style:country-asian="none" style:font-family-complex="Calibri" style:font-family-generic-complex="swiss" style:font-pitch-complex="variable" style:font-size-complex="14pt"/>
    </style:style>
    <style:style style:name="List" style:family="graphic">
      <style:paragraph-properties fo:margin-top="0cm" fo:margin-bottom="0.529cm" style:text-autospace="none"/>
      <style:text-properties style:use-window-font-color="true" fo:font-family="Calibri" fo:font-size="12pt" fo:language="en" fo:country="US" style:font-family-asian="'Lucida Sans Unicode'" style:font-family-generic-asian="swiss" style:font-pitch-asian="variable" style:language-asian="zxx" style:country-asian="none" style:font-family-complex="Calibri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2pt" fo:language="en" fo:country="US" fo:font-style="italic" style:font-family-asian="'Lucida Sans Unicode'" style:font-family-generic-asian="swiss" style:font-pitch-asian="variable" style:language-asian="zxx" style:country-asian="none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size="12pt" fo:language="en" fo:country="US" style:font-family-asian="'Lucida Sans Unicode'" style:font-family-generic-asian="swiss" style:font-pitch-asian="variable" style:language-asian="zxx" style:country-asian="none" style:font-family-complex="Tahoma" style:font-family-generic-complex="swiss" style:font-size-complex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frac>
                  <math:mrow>
                    <math:mrow>
                      <math:mo math:stretchy="false">−</math:mo>
                      <math:mn>2</math:mn>
                    </math:mrow>
                    <math:mi>d</math:mi>
                    <math:msubsup>
                      <math:mi>a</math:mi>
                      <math:mi>f</math:mi>
                      <math:mn>2</math:mn>
                    </math:msubsup>
                  </math:mrow>
                  <math:msup>
                    <math:mrow>
                      <math:mo math:stretchy="false">(</math:mo>
                      <math:mrow>
                        <math:msub>
                          <math:mi>a</math:mi>
                          <math:mi math:fontstyle="italic">fb</math:mi>
                        </math:msub>
                        <math:mo math:stretchy="false">−</math:mo>
                        <math:msub>
                          <math:mi>a</math:mi>
                          <math:mi>f</math:mi>
                        </math:msub>
                      </math:mrow>
                      <math:mo math:stretchy="false">)</math:mo>
                    </math:mrow>
                    <math:mn>2</math:mn>
                  </math:msup>
                </math:mfrac>
                <math:mo math:stretchy="false">+</math:mo>
                <math:mfrac>
                  <math:mrow>
                    <math:mn>2</math:mn>
                    <math:msubsup>
                      <math:mi>v</math:mi>
                      <math:mn>1bc</math:mn>
                      <math:mn>2</math:mn>
                    </math:msubsup>
                    <math:msub>
                      <math:mi>a</math:mi>
                      <math:mi>f</math:mi>
                    </math:msub>
                  </math:mrow>
                  <math:msup>
                    <math:mrow>
                      <math:mo math:stretchy="false">(</math:mo>
                      <math:mrow>
                        <math:msub>
                          <math:mi>a</math:mi>
                          <math:mi math:fontstyle="italic">fb</math:mi>
                        </math:msub>
                        <math:mo math:stretchy="false">−</math:mo>
                        <math:msub>
                          <math:mi>a</math:mi>
                          <math:mi>f</math:mi>
                        </math:msub>
                      </math:mrow>
                      <math:mo math:stretchy="false">)</math:mo>
                    </math:mrow>
                    <math:mn>2</math:mn>
                  </math:msup>
                </math:mfrac>
              </math:mrow>
              <math:mo math:stretchy="false">+</math:mo>
              <math:mfrac>
                <math:mrow>
                  <math:msub>
                    <math:mi>a</math:mi>
                    <math:mi>f</math:mi>
                  </math:msub>
                  <math:msubsup>
                    <math:mi>v</math:mi>
                    <math:mn>1m2c</math:mn>
                    <math:mn>2</math:mn>
                  </math:msubsup>
                </math:mrow>
                <math:msup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  <math:mn>2</math:mn>
                </math:msup>
              </math:mfrac>
            </math:mrow>
            <math:mo math:stretchy="false">+</math:mo>
            <math:mfrac>
              <math:mrow>
                <math:mn>2</math:mn>
                <math:msub>
                  <math:mi>a</math:mi>
                  <math:mi math:fontstyle="italic">fb</math:mi>
                </math:msub>
                <math:mi>d</math:mi>
                <math:msub>
                  <math:mi>a</math:mi>
                  <math:mi>f</math:mi>
                </math:msub>
              </math:mrow>
              <math:msup>
                <math:mrow>
                  <math:mo math:stretchy="false">(</math:mo>
                  <math:mrow>
                    <math:msub>
                      <math:mi>a</math:mi>
                      <math:mi math:fontstyle="italic">fb</math:mi>
                    </math:msub>
                    <math:mo math:stretchy="false">−</math:mo>
                    <math:msub>
                      <math:mi>a</math:mi>
                      <math:mi>f</math:mi>
                    </math:msub>
                  </math:mrow>
                  <math:mo math:stretchy="false">)</math:mo>
                </math:mrow>
                <math:mn>2</math:mn>
              </math:msup>
            </math:mfrac>
          </math:mrow>
          <math:mo math:stretchy="false">−</math:mo>
          <math:mfrac>
            <math:mrow>
              <math:mn>2</math:mn>
              <math:msub>
                <math:mi>v</math:mi>
                <math:mn>1bc</math:mn>
              </math:msub>
              <math:msub>
                <math:mi>v</math:mi>
                <math:mn>1m2c</math:mn>
              </math:msub>
              <math:msub>
                <math:mi>a</math:mi>
                <math:mi>f</math:mi>
              </math:msub>
            </math:mrow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frac>
        </math:mrow>
        <math:mo math:stretchy="false">+</math:mo>
        <math:mn>2</math:mn>
      </math:mrow>
      <math:mrow>
        <math:mi>d</math:mi>
        <math:mo math:stretchy="false">−</math:mo>
        <math:mfrac>
          <math:mrow>
            <math:mn>2</math:mn>
            <math:msub>
              <math:mi>a</math:mi>
              <math:mi math:fontstyle="italic">fb</math:mi>
            </math:msub>
            <math:msub>
              <math:mi>v</math:mi>
              <math:mn>1bc</math:mn>
            </math:msub>
            <math:msub>
              <math:mi>v</math:mi>
              <math:mn>1m2c</math:mn>
            </math:msub>
          </math:mrow>
          <math:msup>
            <math:mrow>
              <math:mo math:stretchy="false">(</math:mo>
              <math:mrow>
                <math:msub>
                  <math:mi>a</math:mi>
                  <math:mi math:fontstyle="italic">fb</math:mi>
                </math:msub>
                <math:mo math:stretchy="false">−</math:mo>
                <math:msub>
                  <math:mi>a</math:mi>
                  <math:mi>f</math:mi>
                </math:msub>
              </math:mrow>
              <math:mo math:stretchy="false">)</math:mo>
            </math:mrow>
            <math:mn>2</math:mn>
          </math:msup>
        </math:mfrac>
      </math:mrow>
    </math:mrow>
    <math:annotation math:encoding="StarMath 5.0"> {-2 d a_f^2} over {(a_{fb}-a_f)^2}+{2 v_{1bc}^2 a_f} over {(a_{fb}-a_f)^2}+{a_f v_{1m2c}^2} over {(a_{fb}-a_f)^2}+{2 a_{fb} d a_f} over {(a_{fb}-a_f)^2}-{2 v_{1bc} v_{1m2c} a_f} over {(a_{fb}-a_f)^2}+2 d-{2 a_{fb} v_{1bc} v_{1m2c}} over {(a_{fb}-a_f)^2}
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n>2</math:mn>
            <math:msub>
              <math:mi>v</math:mi>
              <math:mn>1bc</math:mn>
            </math:msub>
            <math:msqrt>
              <math:mrow>
                <math:mrow>
                  <math:mo math:stretchy="false">−</math:mo>
                  <math:mn>2</math:mn>
                </math:mrow>
                <math:mi>d</math:mi>
                <math:mrow>
                  <math:msubsup>
                    <math:mi>a</math:mi>
                    <math:mi>f</math:mi>
                    <math:mn>3</math:mn>
                  </math:msubsup>
                  <math:mo math:stretchy="false">+</math:mo>
                  <math:msubsup>
                    <math:mi>v</math:mi>
                    <math:mn>1bc</math:mn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subsup>
                    <math:mi>v</math:mi>
                    <math:mn>1m2c</math:mn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n>2</math:mn>
                </math:mrow>
                <math:msub>
                  <math:mi>a</math:mi>
                  <math:mi math:fontstyle="italic">fb</math:mi>
                </math:msub>
                <math:mi>d</math:mi>
                <math:mrow>
                  <math:msubsup>
                    <math:mi>a</math:mi>
                    <math:mi>f</math:mi>
                    <math:mn>2</math:mn>
                  </math:msubsup>
                  <math:mo math:stretchy="false">−</math:mo>
                  <math:mn>2</math:mn>
                </math:mrow>
                <math:msub>
                  <math:mi>v</math:mi>
                  <math:mn>1bc</math:mn>
                </math:msub>
                <math:msub>
                  <math:mi>v</math:mi>
                  <math:mn>1m2c</math:mn>
                </math:msub>
                <math:msubsup>
                  <math:mi>a</math:mi>
                  <math:mi>f</math:mi>
                  <math:mn>2</math:mn>
                </math:msubsup>
              </math:mrow>
            </math:msqrt>
          </math:mrow>
          <math:msup>
            <math:mrow>
              <math:mo math:stretchy="false">(</math:mo>
              <math:mrow>
                <math:msub>
                  <math:mi>a</math:mi>
                  <math:mi math:fontstyle="italic">fb</math:mi>
                </math:msub>
                <math:mo math:stretchy="false">−</math:mo>
                <math:msub>
                  <math:mi>a</math:mi>
                  <math:mi>f</math:mi>
                </math:msub>
              </math:mrow>
              <math:mo math:stretchy="false">)</math:mo>
            </math:mrow>
            <math:mn>2</math:mn>
          </math:msup>
        </math:mfrac>
        <math:mo math:stretchy="false">+</math:mo>
        <math:mfrac>
          <math:mrow>
            <math:msubsup>
              <math:mi>a</math:mi>
              <math:mi math:fontstyle="italic">fb</math:mi>
              <math:mn>2</math:mn>
            </math:msubsup>
            <math:msubsup>
              <math:mi>v</math:mi>
              <math:mn>1m2c</math:mn>
              <math:mn>2</math:mn>
            </math:msubsup>
          </math:mrow>
          <math:mrow>
            <math:msub>
              <math:mi>a</math:mi>
              <math:mi>f</math:mi>
            </math:msub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row>
        </math:mfrac>
      </math:mrow>
      <math:mo math:stretchy="false">−</math:mo>
      <math:mfrac>
        <math:msubsup>
          <math:mi>v</math:mi>
          <math:mn>1m2c</math:mn>
          <math:mn>2</math:mn>
        </math:msubsup>
        <math:msub>
          <math:mi>a</math:mi>
          <math:mi>f</math:mi>
        </math:msub>
      </math:mfrac>
    </math:mrow>
    <math:annotation math:encoding="StarMath 5.0">{2 v_{1bc} sqrt{-2 d a_f^3+v_{1bc}^2 a_f^2+v_{1m2c}^2 a_f^2+2 a_{fb} d a_f^2-2 v_{1bc} v_{1m2c} a_f^2}} over {(a_{fb}-a_f)^2}+{a_{fb}^2 v_{1m2c}^2} over {a_f (a_{fb}-a_f)^2}-v_{1m2c}^2 over a_f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sub>
          <math:mi>v</math:mi>
          <math:mn>1m2c</math:mn>
        </math:msub>
        <math:msub>
          <math:mi>a</math:mi>
          <math:mi math:fontstyle="italic">fb</math:mi>
        </math:msub>
        <math:msqrt>
          <math:mrow>
            <math:mrow>
              <math:mo math:stretchy="false">−</math:mo>
              <math:mn>2</math:mn>
            </math:mrow>
            <math:mi>d</math:mi>
            <math:mrow>
              <math:msubsup>
                <math:mi>a</math:mi>
                <math:mi>f</math:mi>
                <math:mn>3</math:mn>
              </math:msubsup>
              <math:mo math:stretchy="false">+</math:mo>
              <math:msubsup>
                <math:mi>v</math:mi>
                <math:mn>1bc</math:mn>
                <math:mn>2</math:mn>
              </math:msubsup>
            </math:mrow>
            <math:mrow>
              <math:msubsup>
                <math:mi>a</math:mi>
                <math:mi>f</math:mi>
                <math:mn>2</math:mn>
              </math:msubsup>
              <math:mo math:stretchy="false">+</math:mo>
              <math:msubsup>
                <math:mi>v</math:mi>
                <math:mn>1m2c</math:mn>
                <math:mn>2</math:mn>
              </math:msubsup>
            </math:mrow>
            <math:mrow>
              <math:msubsup>
                <math:mi>a</math:mi>
                <math:mi>f</math:mi>
                <math:mn>2</math:mn>
              </math:msubsup>
              <math:mo math:stretchy="false">+</math:mo>
              <math:mn>2</math:mn>
            </math:mrow>
            <math:msub>
              <math:mi>a</math:mi>
              <math:mi math:fontstyle="italic">fb</math:mi>
            </math:msub>
            <math:mi>d</math:mi>
            <math:mrow>
              <math:msubsup>
                <math:mi>a</math:mi>
                <math:mi>f</math:mi>
                <math:mn>2</math:mn>
              </math:msubsup>
              <math:mo math:stretchy="false">−</math:mo>
              <math:mn>2</math:mn>
            </math:mrow>
            <math:msub>
              <math:mi>v</math:mi>
              <math:mn>1bc</math:mn>
            </math:msub>
            <math:msub>
              <math:mi>v</math:mi>
              <math:mn>1m2c</math:mn>
            </math:msub>
            <math:msubsup>
              <math:mi>a</math:mi>
              <math:mi>f</math:mi>
              <math:mn>2</math:mn>
            </math:msubsup>
          </math:mrow>
        </math:msqrt>
      </math:mrow>
      <math:mrow>
        <math:msub>
          <math:mi>a</math:mi>
          <math:mi>f</math:mi>
        </math:msub>
        <math:msup>
          <math:mrow>
            <math:mo math:stretchy="false">(</math:mo>
            <math:mrow>
              <math:msub>
                <math:mi>a</math:mi>
                <math:mi math:fontstyle="italic">fb</math:mi>
              </math:msub>
              <math:mo math:stretchy="false">−</math:mo>
              <math:msub>
                <math:mi>a</math:mi>
                <math:mi>f</math:mi>
              </math:msub>
            </math:mrow>
            <math:mo math:stretchy="false">)</math:mo>
          </math:mrow>
          <math:mn>2</math:mn>
        </math:msup>
      </math:mrow>
    </math:mfrac>
    <math:annotation math:encoding="StarMath 5.0">{{2 v_{1m2c} a_{fb} sqrt{-2 d a_f^3+v_{1bc}^2 a_f^2+v_{1m2c}^2 a_f^2+2 a_{fb} d a_f^2-2 v_{1bc} v_{1m2c} a_f^2}} over {a_f (a_{fb}-a_f)^2}}
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n>2</math:mn>
      </math:msub>
      <math:mrow>
        <math:mo math:stretchy="false">(</math:mo>
        <math:msub>
          <math:mi>v</math:mi>
          <math:mn>1m2</math:mn>
        </math:msub>
        <math:mo math:stretchy="false">)</math:mo>
      </math:mrow>
    </math:mrow>
    <math:annotation math:encoding="StarMath 5.0">m_2 (v_1m2)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sub>
          <math:mi>m</math:mi>
          <math:mn>2</math:mn>
        </math:msub>
      </math:mrow>
      <math:mrow>
        <math:mo math:stretchy="false">(</math:mo>
        <math:mrow>
          <math:mn>1</math:mn>
          <math:mo math:stretchy="false">+</math:mo>
          <math:mfrac>
            <math:msub>
              <math:mi>m</math:mi>
              <math:mn>2</math:mn>
            </math:msub>
            <math:mrow>
              <math:mi>b</math:mi>
              <math:mo math:stretchy="false">+</math:mo>
              <math:mi>m</math:mi>
            </math:mrow>
          </math:mfrac>
        </math:mrow>
        <math:mo math:stretchy="false">)</math:mo>
      </math:mrow>
    </math:mrow>
    <math:annotation math:encoding="StarMath 5.0">a = m_2(1 + {m_2 over {b+m}})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row>
        <math:mi>d</math:mi>
        <math:mo math:stretchy="false">=</math:mo>
        <math:mrow>
          <math:mo math:stretchy="false">−</math:mo>
          <math:msub>
            <math:mn>2m</math:mn>
            <math:mn>2</math:mn>
          </math:msub>
        </math:mrow>
      </math:mrow>
      <math:mrow>
        <math:mo math:stretchy="false">(</math:mo>
        <math:mrow>
          <math:msub>
            <math:mi>v</math:mi>
            <math:mi math:fontstyle="italic">xbt</math:mi>
          </math:msub>
          <math:mo math:stretchy="false">+</math:mo>
          <math:mfrac>
            <math:mrow>
              <math:mo math:stretchy="false">(</math:mo>
              <math:mrow>
                <math:msub>
                  <math:mi>m</math:mi>
                  <math:mn>1</math:mn>
                </math:msub>
                <math:msub>
                  <math:mi>v</math:mi>
                  <math:mi math:fontstyle="italic">xm2</math:mi>
                </math:msub>
              </math:mrow>
              <math:mo math:stretchy="false">)</math:mo>
            </math:mrow>
            <math:mrow>
              <math:mi>b</math:mi>
              <math:mo math:stretchy="false">+</math:mo>
              <math:mi>m</math:mi>
            </math:mrow>
          </math:mfrac>
        </math:mrow>
        <math:mo math:stretchy="false">)</math:mo>
      </math:mrow>
    </math:mrow>
    <math:annotation math:encoding="StarMath 5.0">d = -2m_2(v_xbt + {{(m_1 v_xm2)} over {b+m}})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row>
        <math:mrow>
          <math:mrow>
            <math:mrow>
              <math:mo math:stretchy="false">−</math:mo>
              <math:msub>
                <math:mi>m</math:mi>
                <math:mn>2</math:mn>
              </math:msub>
            </math:mrow>
            <math:msubsup>
              <math:mi>v</math:mi>
              <math:mi math:fontstyle="italic">xm2</math:mi>
              <math:mn>2</math:mn>
            </math:msubsup>
          </math:mrow>
          <math:mo math:stretchy="false">+</math:mo>
          <math:mfrac>
            <math:msup>
              <math:mrow>
                <math:mo math:stretchy="false">(</math:mo>
                <math:mrow>
                  <math:msub>
                    <math:mi>m</math:mi>
                    <math:mn>2</math:mn>
                  </math:msub>
                  <math:msub>
                    <math:mi>v</math:mi>
                    <math:mi math:fontstyle="italic">xm2</math:mi>
                  </math:msub>
                </math:mrow>
                <math:mo math:stretchy="false">)</math:mo>
              </math:mrow>
              <math:mn>2</math:mn>
            </math:msup>
            <math:mrow>
              <math:mi>b</math:mi>
              <math:mo math:stretchy="false">+</math:mo>
              <math:mi>m</math:mi>
            </math:mrow>
          </math:mfrac>
        </math:mrow>
        <math:mo math:stretchy="false">+</math:mo>
        <math:mrow>
          <math:mn>2</math:mn>
          <math:mrow>
            <math:mrow>
              <math:mo math:stretchy="false">(</math:mo>
              <math:mrow>
                <math:msub>
                  <math:mi>m</math:mi>
                  <math:mn>2</math:mn>
                </math:msub>
                <math:msub>
                  <math:mi>v</math:mi>
                  <math:mi math:fontstyle="italic">xm2</math:mi>
                </math:msub>
              </math:mrow>
              <math:mo math:stretchy="false">)</math:mo>
            </math:mrow>
            <math:msub>
              <math:mi>v</math:mi>
              <math:mi math:fontstyle="italic">xbt</math:mi>
            </math:msub>
          </math:mrow>
        </math:mrow>
      </math:mrow>
    </math:mrow>
    <math:annotation math:encoding="StarMath 5.0">c = {-m_2 v_xm2 ^2}+{(m_2 v_xm2)^2 over {b+m}}+{2{(m_2 v_xm2)v_xbt}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xm2c</math:mi>
      </math:msub>
      <math:mo math:stretchy="false">=</math:mo>
      <math:mfrac>
        <math:mrow>
          <math:mrow>
            <math:mo math:stretchy="false">−</math:mo>
            <math:mi>d</math:mi>
          </math:mrow>
          <math:mo math:stretchy="false">+</math:mo>
          <math:msqrt>
            <math:mrow>
              <math:msup>
                <math:mi>d</math:mi>
                <math:mn>2</math:mn>
              </math:msup>
              <math:mo math:stretchy="false">−</math:mo>
              <math:mn>4ac</math:mn>
            </math:mrow>
          </math:msqrt>
        </math:mrow>
        <math:mn>2a</math:mn>
      </math:mfrac>
    </math:mrow>
    <math:annotation math:encoding="StarMath 5.0">v_xm2c = {-d + sqrt{d^2 - 4ac}} over 2a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xm2c</math:mi>
      </math:msub>
      <math:mo math:stretchy="false">=</math:mo>
      <math:mfrac>
        <math:mrow>
          <math:mrow>
            <math:mo math:stretchy="false">−</math:mo>
            <math:mi>d</math:mi>
          </math:mrow>
          <math:mo math:stretchy="false">−</math:mo>
          <math:msqrt>
            <math:mrow>
              <math:msup>
                <math:mi>d</math:mi>
                <math:mn>2</math:mn>
              </math:msup>
              <math:mo math:stretchy="false">−</math:mo>
              <math:mn>4ac</math:mn>
            </math:mrow>
          </math:msqrt>
        </math:mrow>
        <math:mn>2a</math:mn>
      </math:mfrac>
    </math:mrow>
    <math:annotation math:encoding="StarMath 5.0">v_xm2c = {-d - sqrt{d^2 - 4ac}} over 2a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n>2</math:mn>
      </math:msub>
      <math:mrow>
        <math:mo math:stretchy="false">(</math:mo>
        <math:mrow>
          <math:msub>
            <math:mi>v</math:mi>
            <math:mn>1m2</math:mn>
          </math:msub>
          <math:mo math:stretchy="false">−</math:mo>
          <math:msub>
            <math:mi>v</math:mi>
            <math:mn>1b</math:mn>
          </math:msub>
        </math:mrow>
        <math:mo math:stretchy="false">)</math:mo>
      </math:mrow>
    </math:mrow>
    <math:annotation math:encoding="StarMath 5.0">m_2 (v_1m2-v_1b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xam1</math:mi>
      </math:msub>
      <math:mo math:stretchy="false">+</math:mo>
      <math:msub>
        <math:mi>v</math:mi>
        <math:mrow>
          <math:mrow>
            <math:mo math:stretchy="false">(</math:mo>
            <math:mrow>
              <math:mi>x</math:mi>
              <math:mo math:stretchy="false">−</math:mo>
              <math:mn>1</math:mn>
            </math:mrow>
            <math:mo math:stretchy="false">)</math:mo>
          </math:mrow>
          <math:mi math:fontstyle="italic">m1c</math:mi>
        </math:mrow>
      </math:msub>
    </math:mrow>
    <math:annotation math:encoding="StarMath 5.0">v_{xam1}+v_{(x-1)m1c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∣</math:mo>
        <math:mfrac>
          <math:mrow>
            <math:mrow>
              <math:mo math:stretchy="false">(</math:mo>
              <math:mrow>
                <math:mn>100</math:mn>
                <math:mo math:stretchy="false">−</math:mo>
                <math:msub>
                  <math:mi>e</math:mi>
                  <math:mi>x</math:mi>
                </math:msub>
              </math:mrow>
              <math:mo math:stretchy="false">)</math:mo>
            </math:mrow>
            <math:mrow>
              <math:mo math:stretchy="false">(</math:mo>
              <math:mrow>
                <math:msub>
                  <math:mi>v</math:mi>
                  <math:mi math:fontstyle="italic">xm2</math:mi>
                </math:msub>
                <math:mo math:stretchy="false">−</math:mo>
                <math:msub>
                  <math:mi>v</math:mi>
                  <math:mi math:fontstyle="italic">xb</math:mi>
                </math:msub>
              </math:mrow>
              <math:mo math:stretchy="false">)</math:mo>
            </math:mrow>
            <math:msub>
              <math:mi>m</math:mi>
              <math:mn>2</math:mn>
            </math:msub>
          </math:mrow>
          <math:mrow>
            <math:mn>100</math:mn>
            <math:mrow>
              <math:mo math:stretchy="false">(</math:mo>
              <math:mrow>
                <math:mi>m</math:mi>
                <math:mo math:stretchy="false">+</math:mo>
                <math:mi>b</math:mi>
              </math:mrow>
              <math:mo math:stretchy="false">)</math:mo>
            </math:mrow>
          </math:mrow>
        </math:mfrac>
        <math:mo math:stretchy="false">∣</math:mo>
      </math:mrow>
      <math:mo math:stretchy="false">=</math:mo>
      <math:msub>
        <math:mi>v</math:mi>
        <math:mi math:fontstyle="italic">xe</math:mi>
      </math:msub>
    </math:mrow>
    <math:annotation math:encoding="StarMath 5.0">lline{(100-e_x)(v_xm2-v_xb) m_2} over {100(m+b)}rline = v_xe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frac>
                <math:mrow>
                  <math:mrow>
                    <math:mo math:stretchy="false">−</math:mo>
                    <math:mn>2</math:mn>
                  </math:mrow>
                  <math:mi>d</math:mi>
                  <math:msubsup>
                    <math:mi>a</math:mi>
                    <math:mi>f</math:mi>
                    <math:mn>2</math:mn>
                  </math:msubsup>
                </math:mrow>
                <math:msup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  <math:mn>2</math:mn>
                </math:msup>
              </math:mfrac>
              <math:mo math:stretchy="false">+</math:mo>
              <math:mfrac>
                <math:mrow>
                  <math:mn>2</math:mn>
                  <math:msubsup>
                    <math:mi>v</math:mi>
                    <math:mn>1bc</math:mn>
                    <math:mn>2</math:mn>
                  </math:msubsup>
                  <math:msub>
                    <math:mi>a</math:mi>
                    <math:mi>f</math:mi>
                  </math:msub>
                </math:mrow>
                <math:msup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  <math:mn>2</math:mn>
                </math:msup>
              </math:mfrac>
            </math:mrow>
            <math:mo math:stretchy="false">+</math:mo>
            <math:mfrac>
              <math:mrow>
                <math:msub>
                  <math:mi>a</math:mi>
                  <math:mi>f</math:mi>
                </math:msub>
                <math:msubsup>
                  <math:mi>v</math:mi>
                  <math:mn>1m2c</math:mn>
                  <math:mn>2</math:mn>
                </math:msubsup>
              </math:mrow>
              <math:msup>
                <math:mrow>
                  <math:mo math:stretchy="false">(</math:mo>
                  <math:mrow>
                    <math:msub>
                      <math:mi>a</math:mi>
                      <math:mi math:fontstyle="italic">fb</math:mi>
                    </math:msub>
                    <math:mo math:stretchy="false">−</math:mo>
                    <math:msub>
                      <math:mi>a</math:mi>
                      <math:mi>f</math:mi>
                    </math:msub>
                  </math:mrow>
                  <math:mo math:stretchy="false">)</math:mo>
                </math:mrow>
                <math:mn>2</math:mn>
              </math:msup>
            </math:mfrac>
          </math:mrow>
          <math:mo math:stretchy="false">+</math:mo>
          <math:mfrac>
            <math:mrow>
              <math:mn>2</math:mn>
              <math:msub>
                <math:mi>a</math:mi>
                <math:mi math:fontstyle="italic">fb</math:mi>
              </math:msub>
              <math:mi>d</math:mi>
              <math:msub>
                <math:mi>a</math:mi>
                <math:mi>f</math:mi>
              </math:msub>
            </math:mrow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frac>
        </math:mrow>
        <math:mo math:stretchy="false">−</math:mo>
        <math:mfrac>
          <math:mrow>
            <math:mn>2</math:mn>
            <math:msub>
              <math:mi>v</math:mi>
              <math:mn>1bc</math:mn>
            </math:msub>
            <math:msub>
              <math:mi>v</math:mi>
              <math:mn>1m2c</math:mn>
            </math:msub>
            <math:msub>
              <math:mi>a</math:mi>
              <math:mi>f</math:mi>
            </math:msub>
          </math:mrow>
          <math:msup>
            <math:mrow>
              <math:mo math:stretchy="false">(</math:mo>
              <math:mrow>
                <math:msub>
                  <math:mi>a</math:mi>
                  <math:mi math:fontstyle="italic">fb</math:mi>
                </math:msub>
                <math:mo math:stretchy="false">−</math:mo>
                <math:msub>
                  <math:mi>a</math:mi>
                  <math:mi>f</math:mi>
                </math:msub>
              </math:mrow>
              <math:mo math:stretchy="false">)</math:mo>
            </math:mrow>
            <math:mn>2</math:mn>
          </math:msup>
        </math:mfrac>
      </math:mrow>
      <math:mo math:stretchy="false">−</math:mo>
      <math:mfrac>
        <math:mrow>
          <math:mn>2</math:mn>
          <math:msub>
            <math:mi>a</math:mi>
            <math:mi math:fontstyle="italic">fb</math:mi>
          </math:msub>
          <math:msub>
            <math:mi>v</math:mi>
            <math:mn>1bc</math:mn>
          </math:msub>
          <math:msub>
            <math:mi>v</math:mi>
            <math:mn>1m2c</math:mn>
          </math:msub>
        </math:mrow>
        <math:msup>
          <math:mrow>
            <math:mo math:stretchy="false">(</math:mo>
            <math:mrow>
              <math:msub>
                <math:mi>a</math:mi>
                <math:mi math:fontstyle="italic">fb</math:mi>
              </math:msub>
              <math:mo math:stretchy="false">−</math:mo>
              <math:msub>
                <math:mi>a</math:mi>
                <math:mi>f</math:mi>
              </math:msub>
            </math:mrow>
            <math:mo math:stretchy="false">)</math:mo>
          </math:mrow>
          <math:mn>2</math:mn>
        </math:msup>
      </math:mfrac>
    </math:mrow>
    <math:annotation math:encoding="StarMath 5.0">{-2 d a_f^2} over {(a_{fb}-a_f)^2}+{2 v_{1bc}^2 a_f} over {(a_{fb}-a_f)^2}+{a_f v_{1m2c}^2} over {(a_{fb}-a_f)^2}+{2 a_{fb} d a_f} over {(a_{fb}-a_f)^2}-{2 v_{1bc} v_{1m2c} a_f} over {(a_{fb}-a_f)^2}-{2 a_{fb} v_{1bc} v_{1m2c}} over {(a_{fb}-a_f)^2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sub>
          <math:mi>v</math:mi>
          <math:mn>1bc</math:mn>
        </math:msub>
        <math:msqrt>
          <math:mrow>
            <math:mrow>
              <math:mo math:stretchy="false">−</math:mo>
              <math:mn>2</math:mn>
            </math:mrow>
            <math:mi>d</math:mi>
            <math:mrow>
              <math:msubsup>
                <math:mi>a</math:mi>
                <math:mi>f</math:mi>
                <math:mn>3</math:mn>
              </math:msubsup>
              <math:mo math:stretchy="false">+</math:mo>
              <math:msubsup>
                <math:mi>v</math:mi>
                <math:mn>1bc</math:mn>
                <math:mn>2</math:mn>
              </math:msubsup>
            </math:mrow>
            <math:mrow>
              <math:msubsup>
                <math:mi>a</math:mi>
                <math:mi>f</math:mi>
                <math:mn>2</math:mn>
              </math:msubsup>
              <math:mo math:stretchy="false">+</math:mo>
              <math:msubsup>
                <math:mi>v</math:mi>
                <math:mn>1m2c</math:mn>
                <math:mn>2</math:mn>
              </math:msubsup>
            </math:mrow>
            <math:mrow>
              <math:msubsup>
                <math:mi>a</math:mi>
                <math:mi>f</math:mi>
                <math:mn>2</math:mn>
              </math:msubsup>
              <math:mo math:stretchy="false">+</math:mo>
              <math:mn>2</math:mn>
            </math:mrow>
            <math:msub>
              <math:mi>a</math:mi>
              <math:mi math:fontstyle="italic">fb</math:mi>
            </math:msub>
            <math:mi>d</math:mi>
            <math:mrow>
              <math:msubsup>
                <math:mi>a</math:mi>
                <math:mi>f</math:mi>
                <math:mn>2</math:mn>
              </math:msubsup>
              <math:mo math:stretchy="false">−</math:mo>
              <math:mn>2</math:mn>
            </math:mrow>
            <math:msub>
              <math:mi>v</math:mi>
              <math:mn>1bc</math:mn>
            </math:msub>
            <math:msub>
              <math:mi>v</math:mi>
              <math:mn>1m2c</math:mn>
            </math:msub>
            <math:msubsup>
              <math:mi>a</math:mi>
              <math:mi>f</math:mi>
              <math:mn>2</math:mn>
            </math:msubsup>
          </math:mrow>
        </math:msqrt>
      </math:mrow>
      <math:msup>
        <math:mrow>
          <math:mo math:stretchy="false">(</math:mo>
          <math:mrow>
            <math:msub>
              <math:mi>a</math:mi>
              <math:mi math:fontstyle="italic">fb</math:mi>
            </math:msub>
            <math:mo math:stretchy="false">−</math:mo>
            <math:msub>
              <math:mi>a</math:mi>
              <math:mi>f</math:mi>
            </math:msub>
          </math:mrow>
          <math:mo math:stretchy="false">)</math:mo>
        </math:mrow>
        <math:mn>2</math:mn>
      </math:msup>
    </math:mfrac>
    <math:annotation math:encoding="StarMath 5.0"> {2 v_{1bc} sqrt{-2 d a_f^3+v_{1bc}^2 a_f^2+v_{1m2c}^2 a_f^2+2 a_{fb} d a_f^2-2 v_{1bc} v_{1m2c} a_f^2}} over {(a_{fb}-a_f)^2}
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x</math:mi>
      </math:msub>
      <math:mo math:stretchy="false">=</math:mo>
      <math:mfrac>
        <math:mrow>
          <math:msub>
            <math:mi>m</math:mi>
            <math:mn>2</math:mn>
          </math:msub>
          <math:mrow>
            <math:mrow>
              <math:mo math:stretchy="false">∣</math:mo>
              <math:mrow>
                <math:mo math:stretchy="false">(</math:mo>
                <math:mrow>
                  <math:mrow>
                    <math:mo math:stretchy="false">∣</math:mo>
                    <math:msub>
                      <math:mi>v</math:mi>
                      <math:mrow>
                        <math:mrow>
                          <math:mo math:stretchy="false">(</math:mo>
                          <math:mrow>
                            <math:mi>x</math:mi>
                            <math:mo math:stretchy="false">−</math:mo>
                            <math:mn>1</math:mn>
                          </math:mrow>
                          <math:mo math:stretchy="false">)</math:mo>
                        </math:mrow>
                        <math:mi math:fontstyle="italic">m2c</math:mi>
                      </math:mrow>
                    </math:msub>
                    <math:mo math:stretchy="false">∣</math:mo>
                  </math:mrow>
                  <math:mo math:stretchy="false">−</math:mo>
                  <math:mrow>
                    <math:mo math:stretchy="false">∣</math:mo>
                    <math:msub>
                      <math:mi>v</math:mi>
                      <math:mi math:fontstyle="italic">xm2</math:mi>
                    </math:msub>
                    <math:mo math:stretchy="false">∣</math:mo>
                  </math:mrow>
                </math:mrow>
                <math:mo math:stretchy="false">)</math:mo>
              </math:mrow>
              <math:mo math:stretchy="false">∣</math:mo>
            </math:mrow>
            <math:mo math:stretchy="false">+</math:mo>
            <math:mrow>
              <math:mo math:stretchy="false">(</math:mo>
              <math:mrow>
                <math:mi>m</math:mi>
                <math:mo math:stretchy="false">+</math:mo>
                <math:mi>b</math:mi>
              </math:mrow>
              <math:mo math:stretchy="false">)</math:mo>
            </math:mrow>
          </math:mrow>
          <math:mrow>
            <math:mo math:stretchy="false">(</math:mo>
            <math:mrow>
              <math:msub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bc</math:mi>
                </math:mrow>
              </math:msub>
              <math:mo math:stretchy="false">−</math:mo>
              <math:msub>
                <math:mi>v</math:mi>
                <math:mi math:fontstyle="italic">xb</math:mi>
              </math:msub>
            </math:mrow>
            <math:mo math:stretchy="false">)</math:mo>
          </math:mrow>
        </math:mrow>
        <math:mi>f</math:mi>
      </math:mfrac>
    </math:mrow>
    <math:annotation math:encoding="StarMath 5.0">t_x = {m_2 lline (lline v_{(x-1)m2c} rline - lline v_xm2 rline) rline + (m+b)(v_{(x-1)bc}-v_xb)} over f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x</math:mi>
      </math:msub>
      <math:mo math:stretchy="false">=</math:mo>
      <math:mfrac>
        <math:mrow>
          <math:msub>
            <math:mi>m</math:mi>
            <math:mn>1</math:mn>
          </math:msub>
          <math:mrow>
            <math:mrow>
              <math:mo math:stretchy="false">∣</math:mo>
              <math:mrow>
                <math:mo math:stretchy="false">(</math:mo>
                <math:mrow>
                  <math:mrow>
                    <math:mo math:stretchy="false">∣</math:mo>
                    <math:msub>
                      <math:mi>v</math:mi>
                      <math:mrow>
                        <math:mrow>
                          <math:mo math:stretchy="false">(</math:mo>
                          <math:mrow>
                            <math:mi>x</math:mi>
                            <math:mo math:stretchy="false">−</math:mo>
                            <math:mn>1</math:mn>
                          </math:mrow>
                          <math:mo math:stretchy="false">)</math:mo>
                        </math:mrow>
                        <math:mi math:fontstyle="italic">m1c</math:mi>
                      </math:mrow>
                    </math:msub>
                    <math:mo math:stretchy="false">∣</math:mo>
                  </math:mrow>
                  <math:mo math:stretchy="false">−</math:mo>
                  <math:mrow>
                    <math:mo math:stretchy="false">∣</math:mo>
                    <math:msub>
                      <math:mi>v</math:mi>
                      <math:mi math:fontstyle="italic">xm1</math:mi>
                    </math:msub>
                    <math:mo math:stretchy="false">∣</math:mo>
                  </math:mrow>
                </math:mrow>
                <math:mo math:stretchy="false">)</math:mo>
              </math:mrow>
              <math:mo math:stretchy="false">∣</math:mo>
            </math:mrow>
            <math:mo math:stretchy="false">+</math:mo>
            <math:mrow>
              <math:mo math:stretchy="false">(</math:mo>
              <math:mrow>
                <math:mi>m</math:mi>
                <math:mo math:stretchy="false">+</math:mo>
                <math:mi>b</math:mi>
              </math:mrow>
              <math:mo math:stretchy="false">)</math:mo>
            </math:mrow>
          </math:mrow>
          <math:mrow>
            <math:mo math:stretchy="false">(</math:mo>
            <math:mrow>
              <math:msub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bc</math:mi>
                </math:mrow>
              </math:msub>
              <math:mo math:stretchy="false">−</math:mo>
              <math:msub>
                <math:mi>v</math:mi>
                <math:mi math:fontstyle="italic">xb</math:mi>
              </math:msub>
            </math:mrow>
            <math:mo math:stretchy="false">)</math:mo>
          </math:mrow>
        </math:mrow>
        <math:mi>f</math:mi>
      </math:mfrac>
    </math:mrow>
    <math:annotation math:encoding="StarMath 5.0">t_x = {m_1 lline (lline v_{(x-1)m1c} rline - lline v_xm1 rline) rline + (m+b)(v_{(x-1)bc}-v_xb)} over f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2am2</math:mn>
      </math:msub>
      <math:mo math:stretchy="false">=</math:mo>
      <math:mrow>
        <math:mo math:stretchy="false">−</math:mo>
        <math:mrow>
          <math:mo math:stretchy="false">∣</math:mo>
          <math:mrow>
            <math:mo math:stretchy="false">(</math:mo>
            <math:mrow>
              <math:mrow>
                <math:mo math:stretchy="false">∣</math:mo>
                <math:msub>
                  <math:mi>v</math:mi>
                  <math:mn>1m2c</math:mn>
                </math:msub>
                <math:mo math:stretchy="false">∣</math:mo>
              </math:mrow>
              <math:mo math:stretchy="false">−</math:mo>
              <math:mrow>
                <math:mo math:stretchy="false">∣</math:mo>
                <math:msub>
                  <math:mi>v</math:mi>
                  <math:mn>2m2</math:mn>
                </math:msub>
                <math:mo math:stretchy="false">∣</math:mo>
              </math:mrow>
            </math:mrow>
            <math:mo math:stretchy="false">)</math:mo>
          </math:mrow>
          <math:mo math:stretchy="false">∣</math:mo>
        </math:mrow>
      </math:mrow>
    </math:mrow>
    <math:annotation math:encoding="StarMath 5.0">v_2am2 = - lline (lline v_1m2c rline - lline v_2m2 rline)rline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xam2</math:mi>
      </math:msub>
      <math:mo math:stretchy="false">=</math:mo>
      <math:mrow>
        <math:mo math:stretchy="false">∣</math:mo>
        <math:mrow>
          <math:mo math:stretchy="false">(</math:mo>
          <math:mrow>
            <math:mrow>
              <math:mo math:stretchy="false">∣</math:mo>
              <math:msub>
                <math:mi>v</math:mi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i math:fontstyle="italic">m2c</math:mi>
                </math:mrow>
              </math:msub>
              <math:mo math:stretchy="false">∣</math:mo>
            </math:mrow>
            <math:mo math:stretchy="false">−</math:mo>
            <math:mrow>
              <math:mo math:stretchy="false">∣</math:mo>
              <math:msub>
                <math:mi>v</math:mi>
                <math:mi math:fontstyle="italic">xm2</math:mi>
              </math:msub>
              <math:mo math:stretchy="false">∣</math:mo>
            </math:mrow>
          </math:mrow>
          <math:mo math:stretchy="false">)</math:mo>
        </math:mrow>
        <math:mo math:stretchy="false">∣</math:mo>
      </math:mrow>
    </math:mrow>
    <math:annotation math:encoding="StarMath 5.0">v_xam2 = lline (lline v_{(x-1)m2c} rline - lline v_xm2 rline) rline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xm2</math:mi>
      </math:msub>
      <math:mo math:stretchy="false">=</math:mo>
      <math:mrow>
        <math:msub>
          <math:mi>v</math:mi>
          <math:mi math:fontstyle="italic">xb</math:mi>
        </math:msub>
        <math:mo math:stretchy="false">+</math:mo>
        <math:mrow>
          <math:mo math:stretchy="false">∣</math:mo>
          <math:mrow>
            <math:mfrac>
              <math:msub>
                <math:mi>e</math:mi>
                <math:mi>x</math:mi>
              </math:msub>
              <math:mn>100</math:mn>
            </math:mfrac>
            <math:mrow>
              <math:mo math:stretchy="false">(</math:mo>
              <math:mrow>
                <math:msub>
                  <math:mi>v</math:mi>
                  <math:mi math:fontstyle="italic">xm1</math:mi>
                </math:msub>
                <math:mo math:stretchy="false">−</math:mo>
                <math:msub>
                  <math:mi>v</math:mi>
                  <math:mi math:fontstyle="italic">xb</math:mi>
                </math:msub>
              </math:mrow>
              <math:mo math:stretchy="false">)</math:mo>
            </math:mrow>
          </math:mrow>
          <math:mo math:stretchy="false">∣</math:mo>
        </math:mrow>
      </math:mrow>
    </math:mrow>
    <math:annotation math:encoding="StarMath 5.0">v_xm2 = v_xb+ lline{e_x over 100 (v_xm1-v_xb)}rline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 math:fontstyle="italic">xb</math:mi>
        </math:msub>
        <math:mo math:stretchy="false">+</math:mo>
        <math:msub>
          <math:mi>v</math:mi>
          <math:mi math:fontstyle="italic">xe</math:mi>
        </math:msub>
      </math:mrow>
      <math:mo math:stretchy="false">=</math:mo>
      <math:msub>
        <math:mi>v</math:mi>
        <math:mi math:fontstyle="italic">xbt</math:mi>
      </math:msub>
    </math:mrow>
    <math:annotation math:encoding="StarMath 5.0">v_xb + v_xe = v_xbt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subsup>
              <math:mi>a</math:mi>
              <math:mi math:fontstyle="italic">fb</math:mi>
              <math:mn>2</math:mn>
            </math:msubsup>
            <math:msubsup>
              <math:mi>v</math:mi>
              <math:mn>1m2c</math:mn>
              <math:mn>2</math:mn>
            </math:msubsup>
          </math:mrow>
          <math:mrow>
            <math:msub>
              <math:mi>a</math:mi>
              <math:mi>f</math:mi>
            </math:msub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row>
        </math:mfrac>
        <math:mo math:stretchy="false">−</math:mo>
        <math:mfrac>
          <math:msubsup>
            <math:mi>v</math:mi>
            <math:mn>1m2c</math:mn>
            <math:mn>2</math:mn>
          </math:msubsup>
          <math:msub>
            <math:mi>a</math:mi>
            <math:mi>f</math:mi>
          </math:msub>
        </math:mfrac>
      </math:mrow>
      <math:mo math:stretchy="false">−</math:mo>
      <math:mfrac>
        <math:mrow>
          <math:mn>2</math:mn>
          <math:msub>
            <math:mi>v</math:mi>
            <math:mn>1m2c</math:mn>
          </math:msub>
          <math:msub>
            <math:mi>a</math:mi>
            <math:mi math:fontstyle="italic">fb</math:mi>
          </math:msub>
          <math:msqrt>
            <math:mrow>
              <math:mrow>
                <math:mo math:stretchy="false">−</math:mo>
                <math:mn>2</math:mn>
              </math:mrow>
              <math:mi>d</math:mi>
              <math:mrow>
                <math:msubsup>
                  <math:mi>a</math:mi>
                  <math:mi>f</math:mi>
                  <math:mn>3</math:mn>
                </math:msubsup>
                <math:mo math:stretchy="false">+</math:mo>
                <math:msubsup>
                  <math:mi>v</math:mi>
                  <math:mn>1bc</math:mn>
                  <math:mn>2</math:mn>
                </math:msubsup>
              </math:mrow>
              <math:mrow>
                <math:msubsup>
                  <math:mi>a</math:mi>
                  <math:mi>f</math:mi>
                  <math:mn>2</math:mn>
                </math:msubsup>
                <math:mo math:stretchy="false">+</math:mo>
                <math:msubsup>
                  <math:mi>v</math:mi>
                  <math:mn>1m2c</math:mn>
                  <math:mn>2</math:mn>
                </math:msubsup>
              </math:mrow>
              <math:mrow>
                <math:msubsup>
                  <math:mi>a</math:mi>
                  <math:mi>f</math:mi>
                  <math:mn>2</math:mn>
                </math:msubsup>
                <math:mo math:stretchy="false">+</math:mo>
                <math:mn>2</math:mn>
              </math:mrow>
              <math:msub>
                <math:mi>a</math:mi>
                <math:mi math:fontstyle="italic">fb</math:mi>
              </math:msub>
              <math:mi>d</math:mi>
              <math:mrow>
                <math:msubsup>
                  <math:mi>a</math:mi>
                  <math:mi>f</math:mi>
                  <math:mn>2</math:mn>
                </math:msubsup>
                <math:mo math:stretchy="false">−</math:mo>
                <math:mn>2</math:mn>
              </math:mrow>
              <math:msub>
                <math:mi>v</math:mi>
                <math:mn>1bc</math:mn>
              </math:msub>
              <math:msub>
                <math:mi>v</math:mi>
                <math:mn>1m2c</math:mn>
              </math:msub>
              <math:msubsup>
                <math:mi>a</math:mi>
                <math:mi>f</math:mi>
                <math:mn>2</math:mn>
              </math:msubsup>
            </math:mrow>
          </math:msqrt>
        </math:mrow>
        <math:mrow>
          <math:mo math:stretchy="false">(</math:mo>
          <math:mrow>
            <math:msub>
              <math:mi>a</math:mi>
              <math:mi>f</math:mi>
            </math:msub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row>
          <math:mo math:stretchy="false">)</math:mo>
        </math:mrow>
      </math:mfrac>
    </math:mrow>
    <math:annotation math:encoding="StarMath 5.0"> {a_{fb}^2 v_{1m2c}^2} over {a_f (a_{fb}-a_f)^2}-v_{1m2c}^2 over a_f-{{2 v_{1m2c} a_{fb} sqrt{-2 d a_f^3+v_{1bc}^2 a_f^2+v_{1m2c}^2 a_f^2+2 a_{fb} d a_f^2-2 v_{1bc} v_{1m2c} a_f^2}} over (a_f (a_{fb}-a_f)^2)}
</math:annotation>
  </math:semantics>
</math:math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svg:stroke-color="#ff0000" draw:textarea-horizontal-align="center" draw:textarea-vertical-align="middle"/>
    </style:style>
    <style:style style:name="gr3" style:family="graphic" style:parent-style-name="standard">
      <style:graphic-properties draw:stroke="solid" svg:stroke-color="#ff0000" draw:fill="none" draw:fill-color="#ffffff" draw:auto-grow-width="true" fo:min-height="0.441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svg:stroke-color="#c0c0c0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63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7.62cm" svg:height="8.892cm" svg:x="13.065cm" svg:y="5.443cm">
          <text:p/>
        </draw:rect>
        <draw:line draw:style-name="gr2" draw:text-style-name="P1" draw:layer="layout" svg:x1="7.548cm" svg:y1="13.954cm" svg:x2="6.08cm" svg:y2="16.875cm">
          <text:p/>
        </draw:line>
        <draw:line draw:style-name="gr2" draw:text-style-name="P1" draw:layer="layout" svg:x1="11.73cm" svg:y1="5.715cm" svg:x2="9.825cm" svg:y2="7.62cm">
          <text:p/>
        </draw:line>
        <draw:frame draw:style-name="gr3" draw:layer="layout" svg:width="0.752cm" svg:height="0.852cm" svg:x="5.838cm" svg:y="7.91cm">
          <draw:text-box>
            <text:p>1</text:p>
          </draw:text-box>
        </draw:frame>
        <draw:line draw:style-name="gr4" draw:text-style-name="P1" draw:layer="layout" svg:x1="6.985cm" svg:y1="13.065cm" svg:x2="5.715cm" svg:y2="13.065cm">
          <text:p/>
        </draw:line>
        <draw:line draw:style-name="gr4" draw:text-style-name="P1" draw:layer="layout" svg:x1="6.985cm" svg:y1="13.065cm" svg:x2="6.985cm" svg:y2="14.335cm">
          <text:p/>
        </draw:line>
        <draw:line draw:style-name="gr4" draw:text-style-name="P1" draw:layer="layout" svg:x1="6.985cm" svg:y1="14.335cm" svg:x2="5.715cm" svg:y2="14.335cm">
          <text:p/>
        </draw:line>
        <draw:line draw:style-name="gr4" draw:text-style-name="P1" draw:layer="layout" svg:x1="6.985cm" svg:y1="5.465cm" svg:x2="5.715cm" svg:y2="5.465cm">
          <text:p/>
        </draw:line>
        <draw:line draw:style-name="gr4" draw:text-style-name="P1" draw:layer="layout" svg:x1="6.985cm" svg:y1="5.465cm" svg:x2="6.985cm" svg:y2="6.735cm">
          <text:p/>
        </draw:line>
        <draw:line draw:style-name="gr4" draw:text-style-name="P1" draw:layer="layout" svg:x1="6.985cm" svg:y1="6.735cm" svg:x2="5.715cm" svg:y2="6.735cm">
          <text:p/>
        </draw:line>
        <draw:line draw:style-name="gr2" draw:text-style-name="P1" draw:layer="layout" svg:x1="6.322cm" svg:y1="7.91cm" svg:x2="6.768cm" svg:y2="6.735cm">
          <text:p/>
        </draw:line>
        <draw:line draw:style-name="gr2" draw:text-style-name="P1" draw:layer="layout" svg:x1="5.715cm" svg:y1="11.43cm" svg:x2="6.573cm" svg:y2="13.065cm">
          <text:p/>
        </draw:line>
        <draw:frame draw:style-name="gr3" draw:layer="layout" svg:width="0.752cm" svg:height="0.852cm" svg:x="5.617cm" svg:y="16.875cm">
          <draw:text-box>
            <text:p>3</text:p>
          </draw:text-box>
        </draw:frame>
        <draw:frame draw:style-name="gr3" draw:layer="layout" svg:width="0.752cm" svg:height="0.852cm" svg:x="5.311cm" svg:y="10.582cm">
          <draw:text-box>
            <text:p>2</text:p>
          </draw:text-box>
        </draw:frame>
        <draw:frame draw:style-name="gr3" draw:layer="layout" svg:width="0.752cm" svg:height="0.852cm" svg:x="9.508cm" svg:y="7.62cm">
          <draw:text-box>
            <text:p>4</text:p>
          </draw:text-box>
        </draw:frame>
        <draw:line draw:style-name="gr2" draw:text-style-name="P1" draw:layer="layout" svg:x1="14.605cm" svg:y1="13.97cm" svg:x2="14.065cm" svg:y2="15.235cm">
          <text:p/>
        </draw:line>
        <draw:frame draw:style-name="gr3" draw:layer="layout" svg:width="0.752cm" svg:height="0.852cm" svg:x="13.624cm" svg:y="15.235cm">
          <draw:text-box>
            <text:p>5</text:p>
          </draw:text-box>
        </draw:frame>
        <draw:rect draw:style-name="gr5" draw:text-style-name="P1" draw:layer="layout" svg:width="0.51cm" svg:height="8.898cm" svg:x="20.685cm" svg:y="5.437cm">
          <text:p/>
        </draw:rect>
        <draw:rect draw:style-name="gr6" draw:text-style-name="P1" draw:layer="layout" svg:width="15.92cm" svg:height="12.772cm" svg:x="5.08cm" svg:y="5.08cm">
          <text:p/>
        </draw:rect>
        <draw:line draw:style-name="gr2" draw:text-style-name="P1" draw:layer="layout" svg:x1="7.937cm" svg:y1="17.852cm" svg:x2="8.89cm" svg:y2="16.51cm">
          <text:p/>
        </draw:line>
        <draw:frame draw:style-name="gr3" draw:layer="layout" svg:width="0.752cm" svg:height="0.852cm" svg:x="8.527cm" svg:y="15.658cm">
          <draw:text-box>
            <text:p>6</text:p>
          </draw:text-box>
        </draw:frame>
        <draw:line draw:style-name="gr7" draw:text-style-name="P1" draw:layer="layout" svg:x1="6.985cm" svg:y1="13.065cm" svg:x2="13.065cm" svg:y2="13.066cm">
          <text:p/>
        </draw:line>
        <draw:line draw:style-name="gr7" draw:text-style-name="P1" draw:layer="layout" svg:x1="6.985cm" svg:y1="14.335cm" svg:x2="13.065cm" svg:y2="14.335cm">
          <text:p/>
        </draw:line>
        <draw:rect draw:style-name="gr1" draw:text-style-name="P1" draw:layer="layout" svg:width="1.27cm" svg:height="1.27cm" svg:x="7.095cm" svg:y="13.065cm">
          <text:p/>
        </draw:rect>
        <draw:line draw:style-name="gr7" draw:text-style-name="P1" draw:layer="layout" svg:x1="6.985cm" svg:y1="5.465cm" svg:x2="13.065cm" svg:y2="5.466cm">
          <text:p/>
        </draw:line>
        <draw:line draw:style-name="gr7" draw:text-style-name="P1" draw:layer="layout" svg:x1="6.985cm" svg:y1="6.703cm" svg:x2="13.065cm" svg:y2="6.703cm">
          <text:p/>
        </draw:line>
        <draw:rect draw:style-name="gr1" draw:text-style-name="P1" draw:layer="layout" svg:width="1.27cm" svg:height="1.237cm" svg:x="11.666cm" svg:y="5.466cm">
          <text:p/>
        </draw:rect>
        <draw:frame draw:style-name="gr8" draw:layer="layout" svg:width="4.445cm" svg:height="1.453cm" svg:x="14.606cm" svg:y="8.891cm">
          <draw:text-box>
            <text:p>Modulus of momentum system</text:p>
          </draw:text-box>
        </draw:frame>
      </draw:page>
    </office:drawing>
  </office:body>
</office:document-content>
</file>

<file path=Object 7/styles.xml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 math:fontstyle="italic">xb</math:mi>
        </math:msub>
        <math:mo math:stretchy="false">−</math:mo>
        <math:msub>
          <math:mi>v</math:mi>
          <math:mi math:fontstyle="italic">xe</math:mi>
        </math:msub>
      </math:mrow>
      <math:mo math:stretchy="false">=</math:mo>
      <math:msub>
        <math:mi>v</math:mi>
        <math:mi math:fontstyle="italic">xbt</math:mi>
      </math:msub>
    </math:mrow>
    <math:annotation math:encoding="StarMath 5.0">v_xb - v_xe = v_xbt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row>
        <math:mi>u</math:mi>
        <math:mo math:stretchy="false">+</math:mo>
        <math:mi math:fontstyle="italic">at</math:mi>
      </math:mrow>
    </math:mrow>
    <math:annotation math:encoding="StarMath 5.0">v = u + at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row>
        <math:mrow>
          <math:mi math:fontstyle="italic">ut</math:mi>
          <math:mo math:stretchy="false">+</math:mo>
          <math:mfrac>
            <math:mn>1</math:mn>
            <math:mn>2</math:mn>
          </math:mfrac>
        </math:mrow>
        <math:msup>
          <math:mi math:fontstyle="italic">at</math:mi>
          <math:mn>2</math:mn>
        </math:msup>
      </math:mrow>
    </math:mrow>
    <math:annotation math:encoding="StarMath 5.0">s = {ut + {1 over 2} at^2}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1b</math:mn>
        </math:msub>
        <math:mo math:stretchy="false">=</math:mo>
        <math:mrow>
          <math:msub>
            <math:mi>v</math:mi>
            <math:mn>0bc</math:mn>
          </math:msub>
          <math:mo math:stretchy="false">+</math:mo>
          <math:msub>
            <math:mi>a</math:mi>
            <math:mi math:fontstyle="italic">fb</math:mi>
          </math:msub>
        </math:mrow>
      </math:mrow>
      <math:msub>
        <math:mi>t</math:mi>
        <math:mn>1</math:mn>
      </math:msub>
    </math:mrow>
    <math:annotation math:encoding="StarMath 5.0">v_{1b} = v_{0bc} + a_{fb} t_1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sub>
            <math:mi>v</math:mi>
            <math:mn>1b</math:mn>
          </math:msub>
          <math:mo math:stretchy="false">−</math:mo>
          <math:msub>
            <math:mi>v</math:mi>
            <math:mn>0bc</math:mn>
          </math:msub>
        </math:mrow>
        <math:msub>
          <math:mi>a</math:mi>
          <math:mi math:fontstyle="italic">fb</math:mi>
        </math:msub>
      </math:mfrac>
      <math:mo math:stretchy="false">=</math:mo>
      <math:msub>
        <math:mi>t</math:mi>
        <math:mn>1</math:mn>
      </math:msub>
    </math:mrow>
    <math:annotation math:encoding="StarMath 5.0">{v_{1b} - v_{0bc}} over a_{fb} = t_1
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n>1b</math:mn>
      </math:msub>
      <math:mo math:stretchy="false">=</math:mo>
      <math:mrow>
        <math:msub>
          <math:mi>v</math:mi>
          <math:mn>0bc</math:mn>
        </math:msub>
        <math:mrow>
          <math:msub>
            <math:mi>t</math:mi>
            <math:mi>x</math:mi>
          </math:msub>
          <math:mo math:stretchy="false">+</math:mo>
          <math:mfrac>
            <math:mn>1</math:mn>
            <math:mn>2</math:mn>
          </math:mfrac>
        </math:mrow>
        <math:msub>
          <math:mi>a</math:mi>
          <math:mi math:fontstyle="italic">fb</math:mi>
        </math:msub>
        <math:msubsup>
          <math:mi>t</math:mi>
          <math:mn>1</math:mn>
          <math:mn>2</math:mn>
        </math:msubsup>
      </math:mrow>
    </math:mrow>
    <math:annotation math:encoding="StarMath 5.0">d_{1b} = {v_{0bc} t_x + {1 over 2} a_{fb} t_1^2}
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sub>
          <math:mi>t</math:mi>
          <math:mn>1</math:mn>
        </math:msub>
        <math:mo math:stretchy="false">=</math:mo>
        <math:mrow>
          <math:mo math:stretchy="false">−</math:mo>
          <math:msub>
            <math:mi>m</math:mi>
            <math:mn>1</math:mn>
          </math:msub>
        </math:mrow>
      </math:mrow>
      <math:mrow>
        <math:msub>
          <math:mi>v</math:mi>
          <math:mn>1m1</math:mn>
        </math:msub>
        <math:mo math:stretchy="false">+</math:mo>
        <math:mrow>
          <math:mo math:stretchy="false">(</math:mo>
          <math:mrow>
            <math:mi>m</math:mi>
            <math:mo math:stretchy="false">+</math:mo>
            <math:mi>b</math:mi>
          </math:mrow>
          <math:mo math:stretchy="false">)</math:mo>
        </math:mrow>
      </math:mrow>
      <math:msub>
        <math:mi>v</math:mi>
        <math:mn>1b</math:mn>
      </math:msub>
    </math:mrow>
    <math:annotation math:encoding="StarMath 5.0">f t_1 = -m_1 v_1m1 + (m+b)v_1b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n>1</math:mn>
      </math:msub>
      <math:mo math:stretchy="false">=</math:mo>
      <math:mfrac>
        <math:mrow>
          <math:mrow>
            <math:mo math:stretchy="false">−</math:mo>
            <math:msub>
              <math:mi>m</math:mi>
              <math:mn>1</math:mn>
            </math:msub>
          </math:mrow>
          <math:mrow>
            <math:msub>
              <math:mi>v</math:mi>
              <math:mn>1m1</math:mn>
            </math:msub>
            <math:mo math:stretchy="false">+</math:mo>
            <math:mrow>
              <math:mo math:stretchy="false">(</math:mo>
              <math:mrow>
                <math:mi>m</math:mi>
                <math:mo math:stretchy="false">+</math:mo>
                <math:mi>b</math:mi>
              </math:mrow>
              <math:mo math:stretchy="false">)</math:mo>
            </math:mrow>
          </math:mrow>
          <math:msub>
            <math:mi>v</math:mi>
            <math:mn>1b</math:mn>
          </math:msub>
        </math:mrow>
        <math:mrow>
          <math:mo math:stretchy="false">−</math:mo>
          <math:mi>f</math:mi>
        </math:mrow>
      </math:mfrac>
    </math:mrow>
    <math:annotation math:encoding="StarMath 5.0">t_1 = {-m_1 v_1m1 + (m+b)v_1b} over -f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frac>
                <math:mrow>
                  <math:mrow>
                    <math:mo math:stretchy="false">−</math:mo>
                    <math:mn>2</math:mn>
                  </math:mrow>
                  <math:mi>d</math:mi>
                  <math:msubsup>
                    <math:mi>a</math:mi>
                    <math:mi>f</math:mi>
                    <math:mn>2</math:mn>
                  </math:msubsup>
                </math:mrow>
                <math:msup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  <math:mn>2</math:mn>
                </math:msup>
              </math:mfrac>
              <math:mo math:stretchy="false">+</math:mo>
              <math:mfrac>
                <math:mrow>
                  <math:mn>2</math:mn>
                  <math:msubsup>
                    <math:mi>v</math:mi>
                    <math:mn>1bc</math:mn>
                    <math:mn>2</math:mn>
                  </math:msubsup>
                  <math:msub>
                    <math:mi>a</math:mi>
                    <math:mi>f</math:mi>
                  </math:msub>
                </math:mrow>
                <math:msup>
                  <math:mrow>
                    <math:mo math:stretchy="false">(</math:mo>
                    <math:mrow>
                      <math:msub>
                        <math:mi>a</math:mi>
                        <math:mi math:fontstyle="italic">fb</math:mi>
                      </math:msub>
                      <math:mo math:stretchy="false">−</math:mo>
                      <math:msub>
                        <math:mi>a</math:mi>
                        <math:mi>f</math:mi>
                      </math:msub>
                    </math:mrow>
                    <math:mo math:stretchy="false">)</math:mo>
                  </math:mrow>
                  <math:mn>2</math:mn>
                </math:msup>
              </math:mfrac>
            </math:mrow>
            <math:mo math:stretchy="false">+</math:mo>
            <math:mfrac>
              <math:mrow>
                <math:msub>
                  <math:mi>a</math:mi>
                  <math:mi>f</math:mi>
                </math:msub>
                <math:msubsup>
                  <math:mi>v</math:mi>
                  <math:mn>1m2c</math:mn>
                  <math:mn>2</math:mn>
                </math:msubsup>
              </math:mrow>
              <math:msup>
                <math:mrow>
                  <math:mo math:stretchy="false">(</math:mo>
                  <math:mrow>
                    <math:msub>
                      <math:mi>a</math:mi>
                      <math:mi math:fontstyle="italic">fb</math:mi>
                    </math:msub>
                    <math:mo math:stretchy="false">−</math:mo>
                    <math:msub>
                      <math:mi>a</math:mi>
                      <math:mi>f</math:mi>
                    </math:msub>
                  </math:mrow>
                  <math:mo math:stretchy="false">)</math:mo>
                </math:mrow>
                <math:mn>2</math:mn>
              </math:msup>
            </math:mfrac>
          </math:mrow>
          <math:mo math:stretchy="false">+</math:mo>
          <math:mfrac>
            <math:mrow>
              <math:mn>2</math:mn>
              <math:msub>
                <math:mi>a</math:mi>
                <math:mi math:fontstyle="italic">fb</math:mi>
              </math:msub>
              <math:mi>d</math:mi>
              <math:msub>
                <math:mi>a</math:mi>
                <math:mi>f</math:mi>
              </math:msub>
            </math:mrow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frac>
        </math:mrow>
        <math:mo math:stretchy="false">−</math:mo>
        <math:mfrac>
          <math:mrow>
            <math:mn>2</math:mn>
            <math:msub>
              <math:mi>v</math:mi>
              <math:mn>1bc</math:mn>
            </math:msub>
            <math:msub>
              <math:mi>v</math:mi>
              <math:mn>1m2c</math:mn>
            </math:msub>
            <math:msub>
              <math:mi>a</math:mi>
              <math:mi>f</math:mi>
            </math:msub>
          </math:mrow>
          <math:msup>
            <math:mrow>
              <math:mo math:stretchy="false">(</math:mo>
              <math:mrow>
                <math:msub>
                  <math:mi>a</math:mi>
                  <math:mi math:fontstyle="italic">fb</math:mi>
                </math:msub>
                <math:mo math:stretchy="false">−</math:mo>
                <math:msub>
                  <math:mi>a</math:mi>
                  <math:mi>f</math:mi>
                </math:msub>
              </math:mrow>
              <math:mo math:stretchy="false">)</math:mo>
            </math:mrow>
            <math:mn>2</math:mn>
          </math:msup>
        </math:mfrac>
      </math:mrow>
      <math:mo math:stretchy="false">−</math:mo>
      <math:mfrac>
        <math:mrow>
          <math:mn>2</math:mn>
          <math:msub>
            <math:mi>a</math:mi>
            <math:mi math:fontstyle="italic">fb</math:mi>
          </math:msub>
          <math:msub>
            <math:mi>v</math:mi>
            <math:mn>1bc</math:mn>
          </math:msub>
          <math:msub>
            <math:mi>v</math:mi>
            <math:mn>1m2c</math:mn>
          </math:msub>
        </math:mrow>
        <math:msup>
          <math:mrow>
            <math:mo math:stretchy="false">(</math:mo>
            <math:mrow>
              <math:msub>
                <math:mi>a</math:mi>
                <math:mi math:fontstyle="italic">fb</math:mi>
              </math:msub>
              <math:mo math:stretchy="false">−</math:mo>
              <math:msub>
                <math:mi>a</math:mi>
                <math:mi>f</math:mi>
              </math:msub>
            </math:mrow>
            <math:mo math:stretchy="false">)</math:mo>
          </math:mrow>
          <math:mn>2</math:mn>
        </math:msup>
      </math:mfrac>
    </math:mrow>
    <math:annotation math:encoding="StarMath 5.0">{-2 d a_f^2} over {(a_{fb}-a_f)^2}+{2 v_{1bc}^2 a_f} over {(a_{fb}-a_f)^2}+{a_f v_{1m2c}^2} over {(a_{fb}-a_f)^2}+{2 a_{fb} d a_f} over {(a_{fb}-a_f)^2}-{2 v_{1bc} v_{1m2c} a_f} over {(a_{fb}-a_f)^2}-{2 a_{fb} v_{1bc} v_{1m2c}} over {(a_{fb}-a_f)^2}</math:annotation>
  </math:semantics>
</math:math>
</file>

<file path=Object 79/content.xml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subsup>
              <math:mi>a</math:mi>
              <math:mi math:fontstyle="italic">fb</math:mi>
              <math:mn>2</math:mn>
            </math:msubsup>
            <math:msubsup>
              <math:mi>v</math:mi>
              <math:mn>1m2c</math:mn>
              <math:mn>2</math:mn>
            </math:msubsup>
          </math:mrow>
          <math:mrow>
            <math:msub>
              <math:mi>a</math:mi>
              <math:mi>f</math:mi>
            </math:msub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row>
        </math:mfrac>
        <math:mo math:stretchy="false">−</math:mo>
        <math:mfrac>
          <math:msubsup>
            <math:mi>v</math:mi>
            <math:mn>1m2c</math:mn>
            <math:mn>2</math:mn>
          </math:msubsup>
          <math:msub>
            <math:mi>a</math:mi>
            <math:mi>f</math:mi>
          </math:msub>
        </math:mfrac>
      </math:mrow>
      <math:mo math:stretchy="false">+</math:mo>
      <math:mfrac>
        <math:mrow>
          <math:mn>2</math:mn>
          <math:msub>
            <math:mi>v</math:mi>
            <math:mn>1m2c</math:mn>
          </math:msub>
          <math:msub>
            <math:mi>a</math:mi>
            <math:mi math:fontstyle="italic">fb</math:mi>
          </math:msub>
          <math:msqrt>
            <math:mrow>
              <math:mrow>
                <math:mo math:stretchy="false">−</math:mo>
                <math:mn>2</math:mn>
              </math:mrow>
              <math:mi>d</math:mi>
              <math:mrow>
                <math:msubsup>
                  <math:mi>a</math:mi>
                  <math:mi>f</math:mi>
                  <math:mn>3</math:mn>
                </math:msubsup>
                <math:mo math:stretchy="false">+</math:mo>
                <math:msubsup>
                  <math:mi>v</math:mi>
                  <math:mn>1bc</math:mn>
                  <math:mn>2</math:mn>
                </math:msubsup>
              </math:mrow>
              <math:mrow>
                <math:msubsup>
                  <math:mi>a</math:mi>
                  <math:mi>f</math:mi>
                  <math:mn>2</math:mn>
                </math:msubsup>
                <math:mo math:stretchy="false">+</math:mo>
                <math:msubsup>
                  <math:mi>v</math:mi>
                  <math:mn>1m2c</math:mn>
                  <math:mn>2</math:mn>
                </math:msubsup>
              </math:mrow>
              <math:mrow>
                <math:msubsup>
                  <math:mi>a</math:mi>
                  <math:mi>f</math:mi>
                  <math:mn>2</math:mn>
                </math:msubsup>
                <math:mo math:stretchy="false">+</math:mo>
                <math:mn>2</math:mn>
              </math:mrow>
              <math:msub>
                <math:mi>a</math:mi>
                <math:mi math:fontstyle="italic">fb</math:mi>
              </math:msub>
              <math:mi>d</math:mi>
              <math:mrow>
                <math:msubsup>
                  <math:mi>a</math:mi>
                  <math:mi>f</math:mi>
                  <math:mn>2</math:mn>
                </math:msubsup>
                <math:mo math:stretchy="false">−</math:mo>
                <math:mn>2</math:mn>
              </math:mrow>
              <math:msub>
                <math:mi>v</math:mi>
                <math:mn>1bc</math:mn>
              </math:msub>
              <math:msub>
                <math:mi>v</math:mi>
                <math:mn>1m2c</math:mn>
              </math:msub>
              <math:msubsup>
                <math:mi>a</math:mi>
                <math:mi>f</math:mi>
                <math:mn>2</math:mn>
              </math:msubsup>
            </math:mrow>
          </math:msqrt>
        </math:mrow>
        <math:mrow>
          <math:mo math:stretchy="false">(</math:mo>
          <math:mrow>
            <math:msub>
              <math:mi>a</math:mi>
              <math:mi>f</math:mi>
            </math:msub>
            <math:msup>
              <math:mrow>
                <math:mo math:stretchy="false">(</math:mo>
                <math:mrow>
                  <math:msub>
                    <math:mi>a</math:mi>
                    <math:mi math:fontstyle="italic">fb</math:mi>
                  </math:msub>
                  <math:mo math:stretchy="false">−</math:mo>
                  <math:msub>
                    <math:mi>a</math:mi>
                    <math:mi>f</math:mi>
                  </math:msub>
                </math:mrow>
                <math:mo math:stretchy="false">)</math:mo>
              </math:mrow>
              <math:mn>2</math:mn>
            </math:msup>
          </math:mrow>
          <math:mo math:stretchy="false">)</math:mo>
        </math:mrow>
      </math:mfrac>
    </math:mrow>
    <math:annotation math:encoding="StarMath 5.0">{a_{fb}^2 v_{1m2c}^2} over {a_f (a_{fb}-a_f)^2}-v_{1m2c}^2 over a_f+{{2 v_{1m2c} a_{fb} sqrt{-2 d a_f^3+v_{1bc}^2 a_f^2+v_{1m2c}^2 a_f^2+2 a_{fb} d a_f^2-2 v_{1bc} v_{1m2c} a_f^2}} over (a_f (a_{fb}-a_f)^2)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∣</math:mo>
        <math:mfrac>
          <math:mrow>
            <math:mrow>
              <math:mo math:stretchy="false">(</math:mo>
              <math:mrow>
                <math:mn>100</math:mn>
                <math:mo math:stretchy="false">−</math:mo>
                <math:msub>
                  <math:mi>e</math:mi>
                  <math:mn>1</math:mn>
                </math:msub>
              </math:mrow>
              <math:mo math:stretchy="false">)</math:mo>
            </math:mrow>
            <math:mrow>
              <math:mo math:stretchy="false">(</math:mo>
              <math:mrow>
                <math:msub>
                  <math:mi>v</math:mi>
                  <math:mn>1m1</math:mn>
                </math:msub>
                <math:mo math:stretchy="false">−</math:mo>
                <math:msub>
                  <math:mi>v</math:mi>
                  <math:mn>1b</math:mn>
                </math:msub>
              </math:mrow>
              <math:mo math:stretchy="false">)</math:mo>
            </math:mrow>
            <math:msub>
              <math:mi>m</math:mi>
              <math:mn>1</math:mn>
            </math:msub>
          </math:mrow>
          <math:mrow>
            <math:mn>100</math:mn>
            <math:mrow>
              <math:mo math:stretchy="false">(</math:mo>
              <math:mrow>
                <math:mi>m</math:mi>
                <math:mo math:stretchy="false">+</math:mo>
                <math:mi>b</math:mi>
              </math:mrow>
              <math:mo math:stretchy="false">)</math:mo>
            </math:mrow>
          </math:mrow>
        </math:mfrac>
        <math:mo math:stretchy="false">∣</math:mo>
      </math:mrow>
      <math:mo math:stretchy="false">=</math:mo>
      <math:msub>
        <math:mi>v</math:mi>
        <math:mn>1e</math:mn>
      </math:msub>
    </math:mrow>
    <math:annotation math:encoding="StarMath 5.0">lline{(100-e_1)(v_1m1-v_1b) m_1} over {100(m+b)}rline = v_1e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sub>
        <math:mi>m</math:mi>
        <math:mn>2</math:mn>
      </math:msub>
      <math:mrow>
        <math:msubsup>
          <math:mi>v</math:mi>
          <math:mn>1m2</math:mn>
          <math:mn>2</math:mn>
        </math:msubsup>
        <math:mo math:stretchy="false">+</math:mo>
        <math:mfrac>
          <math:mn>1</math:mn>
          <math:mn>2</math:mn>
        </math:mfrac>
      </math:mrow>
      <math:mrow>
        <math:mo math:stretchy="false">(</math:mo>
        <math:mrow>
          <math:mi>b</math:mi>
          <math:mo math:stretchy="false">+</math:mo>
          <math:mi>m</math:mi>
        </math:mrow>
        <math:mo math:stretchy="false">)</math:mo>
      </math:mrow>
      <math:mrow>
        <math:msubsup>
          <math:mi>v</math:mi>
          <math:mn>1bt</math:mn>
          <math:mn>2</math:mn>
        </math:msubsup>
        <math:mo math:stretchy="false">=</math:mo>
        <math:mfrac>
          <math:mn>1</math:mn>
          <math:mn>2</math:mn>
        </math:mfrac>
      </math:mrow>
      <math:msub>
        <math:mi>m</math:mi>
        <math:mn>2</math:mn>
      </math:msub>
      <math:mrow>
        <math:msubsup>
          <math:mi>v</math:mi>
          <math:mn>1m2c</math:mn>
          <math:mn>2</math:mn>
        </math:msubsup>
        <math:mo math:stretchy="false">+</math:mo>
        <math:mfrac>
          <math:mn>1</math:mn>
          <math:mn>2</math:mn>
        </math:mfrac>
      </math:mrow>
      <math:mrow>
        <math:mo math:stretchy="false">(</math:mo>
        <math:mrow>
          <math:mi>b</math:mi>
          <math:mo math:stretchy="false">+</math:mo>
          <math:mi>m</math:mi>
        </math:mrow>
        <math:mo math:stretchy="false">)</math:mo>
      </math:mrow>
      <math:msubsup>
        <math:mi>v</math:mi>
        <math:mn>1bc</math:mn>
        <math:mn>2</math:mn>
      </math:msubsup>
    </math:mrow>
    <math:annotation math:encoding="StarMath 5.0">1 over 2 m_2 v_1m2 ^2 + 1 over 2 (b+m)v_1bt^2 = 1 over 2 m_2 v_1m2c ^2 + 1 over 2 (b+m)v_1bc ^2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n>2</math:mn>
      </math:msub>
      <math:mrow>
        <math:msubsup>
          <math:mi>v</math:mi>
          <math:mn>1m2</math:mn>
          <math:mn>2</math:mn>
        </math:msubsup>
        <math:mo math:stretchy="false">+</math:mo>
        <math:mrow>
          <math:mo math:stretchy="false">(</math:mo>
          <math:mrow>
            <math:mi>b</math:mi>
            <math:mo math:stretchy="false">+</math:mo>
            <math:mi>m</math:mi>
          </math:mrow>
          <math:mo math:stretchy="false">)</math:mo>
        </math:mrow>
      </math:mrow>
      <math:mrow>
        <math:msubsup>
          <math:mi>v</math:mi>
          <math:mn>1bt</math:mn>
          <math:mn>2</math:mn>
        </math:msubsup>
        <math:mo math:stretchy="false">=</math:mo>
        <math:msub>
          <math:mi>m</math:mi>
          <math:mn>2</math:mn>
        </math:msub>
      </math:mrow>
      <math:mrow>
        <math:msubsup>
          <math:mi>v</math:mi>
          <math:mn>1m2c</math:mn>
          <math:mn>2</math:mn>
        </math:msubsup>
        <math:mo math:stretchy="false">+</math:mo>
        <math:mrow>
          <math:mo math:stretchy="false">(</math:mo>
          <math:mrow>
            <math:mi>b</math:mi>
            <math:mo math:stretchy="false">+</math:mo>
            <math:mi>m</math:mi>
          </math:mrow>
          <math:mo math:stretchy="false">)</math:mo>
        </math:mrow>
      </math:mrow>
      <math:msubsup>
        <math:mi>v</math:mi>
        <math:mn>1bc</math:mn>
        <math:mn>2</math:mn>
      </math:msubsup>
    </math:mrow>
    <math:annotation math:encoding="StarMath 5.0">m_2 v_1m2 ^2 + (b+m)v_1bt^2 = m_2 v_1m2c ^2 + (b+m)v_1bc ^2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xm2</math:mi>
      </math:msub>
      <math:mo math:stretchy="false">=</math:mo>
      <math:mfrac>
        <math:mrow>
          <math:mrow>
            <math:mo math:stretchy="false">−</math:mo>
            <math:msub>
              <math:mi>a</math:mi>
              <math:mi>f</math:mi>
            </math:msub>
          </math:mrow>
          <math:mrow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bc</math:mi>
              </math:mrow>
            </math:msub>
            <math:mo math:stretchy="false">+</math:mo>
            <math:msub>
              <math:mi>a</math:mi>
              <math:mi math:fontstyle="italic">fb</math:mi>
            </math:msub>
          </math:mrow>
          <math:mrow>
            <math:msub>
              <math:mi>v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i math:fontstyle="italic">m2c</math:mi>
              </math:mrow>
            </math:msub>
            <math:mo math:stretchy="false">−</math:mo>
            <math:msqrt>
              <math:mrow>
                <math:mrow>
                  <math:mo math:stretchy="false">−</math:mo>
                  <math:mn>2</math:mn>
                </math:mrow>
                <math:mi>d</math:mi>
                <math:mrow>
                  <math:msubsup>
                    <math:mi>a</math:mi>
                    <math:mi>f</math:mi>
                    <math:mn>3</math:mn>
                  </math:msubsup>
                  <math:mo math:stretchy="false">+</math:mo>
                  <math:msubsup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bc</math:mi>
                    </math:mrow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subsup>
                    <math:mi>v</math:mi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i math:fontstyle="italic">m2c</math:mi>
                    </math:mrow>
                    <math:mn>2</math:mn>
                  </math:msubsup>
                </math:mrow>
                <math:mrow>
                  <math:msubsup>
                    <math:mi>a</math:mi>
                    <math:mi>f</math:mi>
                    <math:mn>2</math:mn>
                  </math:msubsup>
                  <math:mo math:stretchy="false">+</math:mo>
                  <math:mn>2</math:mn>
                </math:mrow>
                <math:msub>
                  <math:mi>a</math:mi>
                  <math:mi math:fontstyle="italic">fb</math:mi>
                </math:msub>
                <math:mi>d</math:mi>
                <math:mrow>
                  <math:msubsup>
                    <math:mi>a</math:mi>
                    <math:mi>f</math:mi>
                    <math:mn>2</math:mn>
                  </math:msubsup>
                  <math:mo math:stretchy="false">−</math:mo>
                  <math:mn>2</math:mn>
                </math:mrow>
                <math:msub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bc</math:mi>
                  </math:mrow>
                </math:msub>
                <math:msub>
                  <math:mi>v</math:mi>
                  <math:mrow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i math:fontstyle="italic">m2c</math:mi>
                  </math:mrow>
                </math:msub>
                <math:msubsup>
                  <math:mi>a</math:mi>
                  <math:mi>f</math:mi>
                  <math:mn>2</math:mn>
                </math:msubsup>
              </math:mrow>
            </math:msqrt>
          </math:mrow>
        </math:mrow>
        <math:mrow>
          <math:msub>
            <math:mi>a</math:mi>
            <math:mi math:fontstyle="italic">fb</math:mi>
          </math:msub>
          <math:mo math:stretchy="false">−</math:mo>
          <math:msub>
            <math:mi>a</math:mi>
            <math:mi>f</math:mi>
          </math:msub>
        </math:mrow>
      </math:mfrac>
    </math:mrow>
    <math:annotation math:encoding="StarMath 5.0">v_{xm2}={-a_f v_{(x-1)bc}+a_{fb} v_{(x-1)m2c}- sqrt{-2 d a_f^3+v_{(x-1)bc}^2 a_f^2+v_{(x-1)m2c}^2 a_f^2+2 a_{fb} d a_f^2-2 v_{(x-1)bc} v_{(x-1)m2c} a_f^2}} over {a_{fb}-a_f}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n>2</math:mn>
      </math:msub>
      <math:mrow>
        <math:mo math:stretchy="false">(</math:mo>
        <math:mrow>
          <math:msub>
            <math:mi>v</math:mi>
            <math:mn>1m2</math:mn>
          </math:msub>
          <math:mo math:stretchy="false">−</math:mo>
          <math:msub>
            <math:mi>v</math:mi>
            <math:mn>1b</math:mn>
          </math:msub>
        </math:mrow>
        <math:mo math:stretchy="false">)</math:mo>
      </math:mrow>
    </math:mrow>
    <math:annotation math:encoding="StarMath 5.0">m_2 (v_1m2-v_1b)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o math:stretchy="false">∣</math:mo>
      <math:mrow>
        <math:mo math:stretchy="false">(</math:mo>
        <math:mrow>
          <math:mfrac>
            <math:msub>
              <math:mi>e</math:mi>
              <math:mn>1</math:mn>
            </math:msub>
            <math:mn>100</math:mn>
          </math:mfrac>
          <math:msub>
            <math:mi>m</math:mi>
            <math:mn>1</math:mn>
          </math:msub>
          <math:mrow>
            <math:mo math:stretchy="false">(</math:mo>
            <math:mrow>
              <math:msub>
                <math:mi>v</math:mi>
                <math:mn>1m1</math:mn>
              </math:msub>
              <math:mo math:stretchy="false">−</math:mo>
              <math:msub>
                <math:mi>v</math:mi>
                <math:mn>1b</math:mn>
              </math:msub>
            </math:mrow>
            <math:mo math:stretchy="false">)</math:mo>
          </math:mrow>
        </math:mrow>
        <math:mo math:stretchy="false">)</math:mo>
      </math:mrow>
      <math:mo math:stretchy="false">∣</math:mo>
    </math:mrow>
    <math:annotation math:encoding="StarMath 5.0">lline(e_1 over 100 m_1 (v_1m1 - v_1b))rline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1m2</math:mn>
      </math:msub>
      <math:mo math:stretchy="false">=</math:mo>
      <math:mrow>
        <math:mo math:stretchy="false">∣</math:mo>
        <math:mrow>
          <math:mrow>
            <math:mfrac>
              <math:msub>
                <math:mi>e</math:mi>
                <math:mn>1</math:mn>
              </math:msub>
              <math:mn>100</math:mn>
            </math:mfrac>
            <math:mrow>
              <math:mo math:stretchy="false">(</math:mo>
              <math:mrow>
                <math:msub>
                  <math:mi>v</math:mi>
                  <math:mn>1m1</math:mn>
                </math:msub>
                <math:mo math:stretchy="false">−</math:mo>
                <math:msub>
                  <math:mi>v</math:mi>
                  <math:mn>1b</math:mn>
                </math:msub>
              </math:mrow>
              <math:mo math:stretchy="false">)</math:mo>
            </math:mrow>
          </math:mrow>
          <math:mo math:stretchy="false">+</math:mo>
          <math:msub>
            <math:mi>v</math:mi>
            <math:mn>1b</math:mn>
          </math:msub>
        </math:mrow>
        <math:mo math:stretchy="false">∣</math:mo>
      </math:mrow>
    </math:mrow>
    <math:annotation math:encoding="StarMath 5.0">v_1m2 = lline{e_1 over 100 (v_1m1-v_1b)} + v_1b rline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d</math:mi>
          <math:mn>1b</math:mn>
        </math:msub>
        <math:mo math:stretchy="false">=</math:mo>
        <math:msub>
          <math:mi>v</math:mi>
          <math:mn>0bc</math:mn>
        </math:msub>
      </math:mrow>
      <math:mrow>
        <math:mfrac>
          <math:mrow>
            <math:msub>
              <math:mi>v</math:mi>
              <math:mn>1b</math:mn>
            </math:msub>
            <math:mo math:stretchy="false">−</math:mo>
            <math:msub>
              <math:mi>v</math:mi>
              <math:mn>0bc</math:mn>
            </math:msub>
          </math:mrow>
          <math:msub>
            <math:mi>a</math:mi>
            <math:mi math:fontstyle="italic">fb</math:mi>
          </math:msub>
        </math:mfrac>
        <math:mo math:stretchy="false">+</math:mo>
        <math:mfrac>
          <math:mn>1</math:mn>
          <math:mn>2</math:mn>
        </math:mfrac>
      </math:mrow>
      <math:msub>
        <math:mi>a</math:mi>
        <math:mi math:fontstyle="italic">fb</math:mi>
      </math:msub>
      <math:msup>
        <math:mrow>
          <math:mo math:stretchy="false">(</math:mo>
          <math:mfrac>
            <math:mrow>
              <math:msub>
                <math:mi>v</math:mi>
                <math:mn>1b</math:mn>
              </math:msub>
              <math:mo math:stretchy="false">−</math:mo>
              <math:msub>
                <math:mi>v</math:mi>
                <math:mn>0bc</math:mn>
              </math:msub>
            </math:mrow>
            <math:msub>
              <math:mi>a</math:mi>
              <math:mi math:fontstyle="italic">fb</math:mi>
            </math:msub>
          </math:mfrac>
          <math:mo math:stretchy="false">)</math:mo>
        </math:mrow>
        <math:mn>2</math:mn>
      </math:msup>
    </math:mrow>
    <math:annotation math:encoding="StarMath 5.0">d_{1b} = v_{0bc} {v_{1b} - v_{0bc}} over a_{fb} + 1 over 2 a_{fb} ({v_{1b} - v_{0bc}} over a_{fb})^2
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o math:stretchy="false">∣</math:mo>
      <math:mrow>
        <math:mfrac>
          <math:mrow>
            <math:mn>100</math:mn>
            <math:mo math:stretchy="false">−</math:mo>
            <math:msub>
              <math:mi>e</math:mi>
              <math:mn>1</math:mn>
            </math:msub>
          </math:mrow>
          <math:mn>100</math:mn>
        </math:mfrac>
        <math:msub>
          <math:mi>m</math:mi>
          <math:mn>1</math:mn>
        </math:msub>
        <math:mrow>
          <math:mo math:stretchy="false">(</math:mo>
          <math:mrow>
            <math:msub>
              <math:mi>v</math:mi>
              <math:mn>1m1</math:mn>
            </math:msub>
            <math:mo math:stretchy="false">−</math:mo>
            <math:msub>
              <math:mi>v</math:mi>
              <math:mn>1b</math:mn>
            </math:msub>
          </math:mrow>
          <math:mo math:stretchy="false">)</math:mo>
        </math:mrow>
      </math:mrow>
      <math:mo math:stretchy="false">∣</math:mo>
    </math:mrow>
    <math:annotation math:encoding="StarMath 5.0">lline{100-e_1} over 100 m_1 (v_1m1-v_1b)rline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∣</math:mo>
          <math:mrow>
            <math:mfrac>
              <math:mrow>
                <math:mn>100</math:mn>
                <math:mo math:stretchy="false">−</math:mo>
                <math:msub>
                  <math:mi>e</math:mi>
                  <math:mn>1</math:mn>
                </math:msub>
              </math:mrow>
              <math:mn>100</math:mn>
            </math:mfrac>
            <math:msub>
              <math:mi>m</math:mi>
              <math:mn>1</math:mn>
            </math:msub>
            <math:mrow>
              <math:mo math:stretchy="false">(</math:mo>
              <math:mrow>
                <math:msub>
                  <math:mi>v</math:mi>
                  <math:mn>1m1</math:mn>
                </math:msub>
                <math:mo math:stretchy="false">−</math:mo>
                <math:msub>
                  <math:mi>v</math:mi>
                  <math:mn>1b</math:mn>
                </math:msub>
              </math:mrow>
              <math:mo math:stretchy="false">)</math:mo>
            </math:mrow>
          </math:mrow>
          <math:mo math:stretchy="false">∣</math:mo>
        </math:mrow>
        <math:mo math:stretchy="false">=</math:mo>
        <math:mrow>
          <math:mo math:stretchy="false">(</math:mo>
          <math:mrow>
            <math:mi>m</math:mi>
            <math:mo math:stretchy="false">+</math:mo>
            <math:mi>b</math:mi>
          </math:mrow>
          <math:mo math:stretchy="false">)</math:mo>
        </math:mrow>
      </math:mrow>
      <math:msub>
        <math:mi>v</math:mi>
        <math:mn>1e</math:mn>
      </math:msub>
    </math:mrow>
    <math:annotation math:encoding="StarMath 5.0">lline{100-e_1} over 100 m_1 (v_1m1-v_1b)rline = (m+b) v_1e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n>2</math:mn>
      </math:msub>
      <math:mrow>
        <math:msub>
          <math:mi>v</math:mi>
          <math:mn>1m2</math:mn>
        </math:msub>
        <math:mo math:stretchy="false">+</math:mo>
        <math:mrow>
          <math:mo math:stretchy="false">(</math:mo>
          <math:mrow>
            <math:mi>b</math:mi>
            <math:mo math:stretchy="false">+</math:mo>
            <math:mi>m</math:mi>
          </math:mrow>
          <math:mo math:stretchy="false">)</math:mo>
        </math:mrow>
      </math:mrow>
      <math:mrow>
        <math:msub>
          <math:mi>v</math:mi>
          <math:mn>1bt</math:mn>
        </math:msub>
        <math:mo math:stretchy="false">=</math:mo>
        <math:msub>
          <math:mi>m</math:mi>
          <math:mn>2</math:mn>
        </math:msub>
      </math:mrow>
      <math:mrow>
        <math:msub>
          <math:mi>v</math:mi>
          <math:mn>1m2c</math:mn>
        </math:msub>
        <math:mo math:stretchy="false">+</math:mo>
        <math:mrow>
          <math:mo math:stretchy="false">(</math:mo>
          <math:mrow>
            <math:mi>b</math:mi>
            <math:mo math:stretchy="false">+</math:mo>
            <math:mi>m</math:mi>
          </math:mrow>
          <math:mo math:stretchy="false">)</math:mo>
        </math:mrow>
      </math:mrow>
      <math:msub>
        <math:mi>v</math:mi>
        <math:mn>1bc</math:mn>
      </math:msub>
    </math:mrow>
    <math:annotation math:encoding="StarMath 5.0">m_2 v_1m2 + (b+m)v_1bt = m_2 v_1m2c + (b+m)v_1bc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1b</math:mn>
        </math:msub>
        <math:mo math:stretchy="false">−</math:mo>
        <math:msub>
          <math:mi>v</math:mi>
          <math:mrow>
            <math:mn>1</math:mn>
            <math:mi>e</math:mi>
          </math:mrow>
        </math:msub>
      </math:mrow>
      <math:mo math:stretchy="false">=</math:mo>
      <math:msub>
        <math:mi>v</math:mi>
        <math:mn>1bt</math:mn>
      </math:msub>
    </math:mrow>
    <math:annotation math:encoding="StarMath 5.0">v_1b - v_{1e} = v_1bt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d</math:mi>
          <math:mn>1m1</math:mn>
        </math:msub>
        <math:mo math:stretchy="false">=</math:mo>
        <math:msub>
          <math:mi>v</math:mi>
          <math:mn>0m1c</math:mn>
        </math:msub>
      </math:mrow>
      <math:mrow>
        <math:mfrac>
          <math:mrow>
            <math:msub>
              <math:mi>v</math:mi>
              <math:mn>1m1</math:mn>
            </math:msub>
            <math:mo math:stretchy="false">−</math:mo>
            <math:msub>
              <math:mi>v</math:mi>
              <math:mn>0m1c</math:mn>
            </math:msub>
          </math:mrow>
          <math:msub>
            <math:mi>a</math:mi>
            <math:mi>f</math:mi>
          </math:msub>
        </math:mfrac>
        <math:mo math:stretchy="false">+</math:mo>
        <math:mfrac>
          <math:mn>1</math:mn>
          <math:mn>2</math:mn>
        </math:mfrac>
      </math:mrow>
      <math:msub>
        <math:mi>a</math:mi>
        <math:mi>f</math:mi>
      </math:msub>
      <math:msup>
        <math:mrow>
          <math:mo math:stretchy="false">(</math:mo>
          <math:mfrac>
            <math:mrow>
              <math:msub>
                <math:mi>v</math:mi>
                <math:mn>1m1</math:mn>
              </math:msub>
              <math:mo math:stretchy="false">−</math:mo>
              <math:msub>
                <math:mi>v</math:mi>
                <math:mn>0m1c</math:mn>
              </math:msub>
            </math:mrow>
            <math:msub>
              <math:mi>a</math:mi>
              <math:mi>f</math:mi>
            </math:msub>
          </math:mfrac>
          <math:mo math:stretchy="false">)</math:mo>
        </math:mrow>
        <math:mn>2</math:mn>
      </math:msup>
    </math:mrow>
    <math:annotation math:encoding="StarMath 5.0">d_{1m1} = v_{0m1c} {v_{1m1} - v_{0m1c}} over a_f + 1 over 2 a_f ({v_{1m1} - v_{0m1c}} over a_f)^2
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1b</math:mn>
        </math:msub>
        <math:mo math:stretchy="false">=</math:mo>
        <math:mrow>
          <math:msub>
            <math:mi>v</math:mi>
            <math:mn>0bc</math:mn>
          </math:msub>
          <math:mo math:stretchy="false">+</math:mo>
          <math:msub>
            <math:mi>a</math:mi>
            <math:mi math:fontstyle="italic">fb</math:mi>
          </math:msub>
        </math:mrow>
      </math:mrow>
      <math:msub>
        <math:mi>t</math:mi>
        <math:mi>x</math:mi>
      </math:msub>
    </math:mrow>
    <math:annotation math:encoding="StarMath 5.0">v_{1b} = v_{0bc} + a_{fb} t_x
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1m1</math:mn>
        </math:msub>
        <math:mo math:stretchy="false">=</math:mo>
        <math:mrow>
          <math:msub>
            <math:mi>v</math:mi>
            <math:mn>0m1c</math:mn>
          </math:msub>
          <math:mo math:stretchy="false">+</math:mo>
          <math:msub>
            <math:mi>a</math:mi>
            <math:mi>f</math:mi>
          </math:msub>
        </math:mrow>
      </math:mrow>
      <math:msub>
        <math:mi>t</math:mi>
        <math:mi>x</math:mi>
      </math:msub>
    </math:mrow>
    <math:annotation math:encoding="StarMath 5.0">v_{1m1} = v_{0m1c} + a_f t_x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f</math:mi>
      </math:msub>
      <math:mrow>
        <math:msub>
          <math:mi>v</math:mi>
          <math:mn>1b</math:mn>
        </math:msub>
        <math:mo math:stretchy="false">=</math:mo>
        <math:msub>
          <math:mi>a</math:mi>
          <math:mi>f</math:mi>
        </math:msub>
      </math:mrow>
      <math:mrow>
        <math:msub>
          <math:mi>v</math:mi>
          <math:mn>0bc</math:mn>
        </math:msub>
        <math:mo math:stretchy="false">+</math:mo>
        <math:msub>
          <math:mi>a</math:mi>
          <math:mi>f</math:mi>
        </math:msub>
      </math:mrow>
      <math:msub>
        <math:mi>a</math:mi>
        <math:mi math:fontstyle="italic">fb</math:mi>
      </math:msub>
      <math:msub>
        <math:mi>t</math:mi>
        <math:mi>x</math:mi>
      </math:msub>
    </math:mrow>
    <math:annotation math:encoding="StarMath 5.0">a_f v_{1b} = a_f v_{0bc} + a_f a_{fb} t_x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1b</math:mn>
        </math:msub>
        <math:mo math:stretchy="false">+</math:mo>
        <math:msub>
          <math:mi>v</math:mi>
          <math:mrow>
            <math:mn>1</math:mn>
            <math:mi>e</math:mi>
          </math:mrow>
        </math:msub>
      </math:mrow>
      <math:mo math:stretchy="false">=</math:mo>
      <math:msub>
        <math:mi>v</math:mi>
        <math:mn>1bt</math:mn>
      </math:msub>
    </math:mrow>
    <math:annotation math:encoding="StarMath 5.0">v_1b + v_{1e} = v_1bt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sub>
        <math:mi>m</math:mi>
        <math:mn>2</math:mn>
      </math:msub>
      <math:msubsup>
        <math:mi>v</math:mi>
        <math:mn>1m2</math:mn>
        <math:mn>2</math:mn>
      </math:msubsup>
    </math:mrow>
    <math:annotation math:encoding="StarMath 5.0">1 over 2 m_2 v_1m2 ^2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row>
        <math:mo math:stretchy="false">(</math:mo>
        <math:mrow>
          <math:mi>b</math:mi>
          <math:mo math:stretchy="false">+</math:mo>
          <math:mi>m</math:mi>
        </math:mrow>
        <math:mo math:stretchy="false">)</math:mo>
      </math:mrow>
      <math:msubsup>
        <math:mi>v</math:mi>
        <math:mn>1bt</math:mn>
        <math:mn>2</math:mn>
      </math:msubsup>
    </math:mrow>
    <math:annotation math:encoding="StarMath 5.0">1 over 2 (b+m)v_1bt^2</math:annotation>
  </math:semantics>
</math:math>
</file>