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CSC Extension X400.409 (c) 2009, Ajit Natarajan</presentation:footer-decl>
      <presentation:date-time-decl presentation:name="dtd1" presentation:source="fixed">Spring 2009</presentation:date-time-decl>
      <draw:page draw:name="OSI reference model" draw:style-name="dp1" draw:master-page-name="Glossy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OSI reference model</text:p>
          </draw:text-box>
        </draw:frame>
        <draw:custom-shape draw:style-name="gr1" draw:text-style-name="P1" draw:layer="layout" svg:width="5.08cm" svg:height="1.905cm" svg:x="1.905cm" svg:y="4.445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1.905cm" svg:x="1.905cm" svg:y="6.35cm">
          <text:p text:style-name="P1">Presentat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1.905cm" svg:x="1.905cm" svg:y="8.255cm">
          <text:p text:style-name="P1">Session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1.905cm" svg:x="1.905cm" svg:y="10.16cm">
          <text:p text:style-name="P1">Transpor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1.905cm" svg:x="1.905cm" svg:y="12.065cm">
          <text:p text:style-name="P1">Networ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08cm" svg:height="1.905cm" svg:x="1.905cm" svg:y="13.97cm">
          <text:p text:style-name="P1">Data lin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08cm" svg:height="1.905cm" svg:x="1.905cm" svg:y="15.875cm">
          <text:p text:style-name="P1">Physical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6.985cm" svg:y1="15.875cm" svg:x2="20.955cm" svg:y2="15.875cm">
          <text:p/>
        </draw:line>
        <draw:frame draw:style-name="gr4" draw:layer="layout" svg:width="7.373cm" svg:height="1.27cm" svg:x="7.62cm" svg:y="16.31cm">
          <draw:text-box>
            <text:p>Bits on the wire (8b/10b)</text:p>
          </draw:text-box>
        </draw:frame>
        <draw:frame draw:style-name="gr5" draw:layer="layout" svg:width="11.178cm" svg:height="1.038cm" svg:x="7.62cm" svg:y="14.605cm">
          <draw:text-box>
            <text:p>MAC protocol (Ethernet framing/CRC)</text:p>
          </draw:text-box>
        </draw:frame>
        <draw:line draw:style-name="gr3" draw:text-style-name="P1" draw:layer="layout" svg:x1="6.985cm" svg:y1="13.975cm" svg:x2="20.955cm" svg:y2="13.975cm">
          <text:p/>
        </draw:line>
        <draw:frame draw:style-name="gr5" draw:layer="layout" svg:width="9.096cm" svg:height="1.038cm" svg:x="7.677cm" svg:y="12.502cm">
          <draw:text-box>
            <text:p>Routing packets on an internet</text:p>
          </draw:text-box>
        </draw:frame>
        <draw:line draw:style-name="gr3" draw:text-style-name="P1" draw:layer="layout" svg:x1="6.985cm" svg:y1="12.065cm" svg:x2="20.955cm" svg:y2="12.065cm">
          <text:p/>
        </draw:line>
        <draw:frame draw:style-name="gr5" draw:layer="layout" svg:width="13.494cm" svg:height="1.038cm" svg:x="7.72cm" svg:y="10.595cm">
          <draw:text-box>
            <text:p>End to end reliability, connection management</text:p>
          </draw:text-box>
        </draw:frame>
        <draw:line draw:style-name="gr3" draw:text-style-name="P1" draw:layer="layout" svg:x1="6.985cm" svg:y1="10.16cm" svg:x2="20.955cm" svg:y2="10.16cm">
          <text:p/>
        </draw:line>
        <draw:frame draw:style-name="gr5" draw:layer="layout" svg:width="8.6cm" svg:height="1.038cm" svg:x="7.755cm" svg:y="8.63cm">
          <draw:text-box>
            <text:p>Manage end to end sessions</text:p>
          </draw:text-box>
        </draw:frame>
        <draw:line draw:style-name="gr3" draw:text-style-name="P1" draw:layer="layout" svg:x1="6.985cm" svg:y1="8.255cm" svg:x2="20.955cm" svg:y2="8.255cm">
          <text:p/>
        </draw:line>
        <draw:frame draw:style-name="gr5" draw:layer="layout" svg:width="10.611cm" svg:height="1.038cm" svg:x="7.72cm" svg:y="6.764cm">
          <draw:text-box>
            <text:p>End to end compression, encryption</text:p>
          </draw:text-box>
        </draw:frame>
        <draw:line draw:style-name="gr3" draw:text-style-name="P1" draw:layer="layout" svg:x1="6.985cm" svg:y1="6.35cm" svg:x2="20.955cm" svg:y2="6.35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>
            <draw:text-box>
              <text:p>Although implementations of the OSI (Open Systems Interconnect) stack exist, OSI is a reference model to describe the layers in a network stack.</text:p>
              <text:p/>
              <text:p>In this module, we are primarily interested in the lowest two layers of the reference model: data link and physical.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14pt" fo:font-style="normal" fo:text-shadow="none" style:text-underline-style="none" fo:font-weight="normal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style-name="Condensed" style:font-family-generic="swiss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MT3" style:family="text">
      <style:text-properties fo:font-family="'Times New Roman'" style:font-family-generic="roman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894cm" svg:x="1.27cm" svg:y="20.061cm" presentation:class="date-time">
        <draw:text-box>
          <text:p text:style-name="MP1"><text:span text:style-name="MT1">Spring 2009</text:span></text:p>
        </draw:text-box>
      </draw:frame>
      <draw:frame presentation:style-name="Mpr3" draw:text-style-name="MP5" draw:layer="backgroundobjects" svg:width="8.875cm" svg:height="1.27cm" svg:x="9.54cm" svg:y="19.685cm" presentation:class="footer">
        <draw:text-box>
          <text:p text:style-name="MP5"><text:span text:style-name="MT1">UCSC Extension 22177</text:span></text:p>
          <text:p text:style-name="MP5"><text:span text:style-name="MT2">©</text:span><text:span text:style-name="MT3"> 2009, Ajit Natarajan</text:span></text:p>
        </draw:text-box>
      </draw:frame>
      <draw:frame presentation:style-name="Mpr3" draw:text-style-name="MP2" draw:layer="backgroundobjects" svg:width="6.523cm" svg:height="0.894cm" svg:x="20.32cm" svg:y="20.061cm" presentation:class="page-number">
        <draw:text-box>
          <text:p text:style-name="MP2"><text:span text:style-name="MT1">Ethernet-</text:span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2-15T15:26:37</meta:creation-date>
    <dc:language>fi-FI</dc:language>
    <meta:editing-cycles>78</meta:editing-cycles>
    <meta:editing-duration>PT27H30M45S</meta:editing-duration>
    <dc:date>2009-05-21T00:12:35</dc:date>
    <dc:description>Copyright (c) 2009, Ajit Natarajan.  All rights reserved.
</dc:description>
    <meta:keyword>IO</meta:keyword>
    <meta:keyword>PCIe</meta:keyword>
    <meta:keyword>Ethernet</meta:keyword>
    <meta:keyword>Fibre Channel</meta:keyword>
    <dc:subject>UCSC Extension 22177</dc:subject>
    <dc:title>IO Concepts and Protocols: Ethernet</dc:title>
    <dc:creator>Ajit Natarajan</dc:creator>
    <meta:printed-by>Ajit Natarajan</meta:printed-by>
    <meta:print-date>2009-05-20T23:02:38</meta:print-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