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>
            <draw:frame table:end-cell-address="Sheet1.E16" table:end-x="1.326cm" table:end-y="0.114cm" draw:z-index="0" draw:style-name="gr1" svg:width="7.999cm" svg:height="6.999cm" svg:x="0.101cm" svg:y="0.1cm">
              <draw:object draw:notify-on-update-of-ranges="Sheet1.A1:Sheet1.A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1">21.05.2009</text:date>, <text:time>11:0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Эдвард </meta:initial-creator>
    <meta:creation-date>2009-05-21T11:07:07</meta:creation-date>
    <dc:date>2009-05-21T11:07:38</dc:date>
    <dc:creator>Эдвард </dc:creator>
    <meta:editing-duration>PT00H00M34S</meta:editing-duration>
    <meta:editing-cycles>1</meta:editing-cycles>
    <meta:document-statistic meta:table-count="3" meta:cell-count="6" meta:object-count="1"/>
    <meta:generator>OpenOffice.org/3.1$Linux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circle" chart:style-name="ch1">
        <chart:legend chart:legend-position="end" svg:x="7.013cm" svg:y="2.26cm" chart:style-name="ch2"/>
        <chart:plot-area chart:style-name="ch3" table:cell-range-address="Sheet1.A1:Sheet1.A6" svg:x="0.16cm" svg:y="0.14cm" svg:width="6.694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A1:Sheet1.A6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