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 style:master-page-name="Standard">
      <style:paragraph-properties style:page-number="1"/>
    </style:style>
    <style:style style:name="fr1" style:family="graphic" style:parent-style-name="Frame">
      <style:graphic-properties style:wrap="none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cm" svg:y="5.489cm" svg:width="7.488cm" draw:z-index="0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13</text:p>
          <text:p text:style-name="Frame_20_contents"/>
          <text:p text:style-name="Frame_20_contents">The next should be like 13%</text:p>
          <text:p text:style-name="Frame_20_contents">0,13</text:p>
          <text:p text:style-name="Frame_20_contents"/>
          <text:p text:style-name="Frame_20_contents">The next value should be for example „0.13“</text:p>
          <text:p text:style-name="Frame_20_contents">0,13</text:p>
        </draw:text-box>
      </draw:frame>
      <draw:frame draw:style-name="fr1" draw:name="Rahmen2" text:anchor-type="page" text:anchor-page-number="3" svg:x="0cm" svg:y="5.489cm" svg:width="7.488cm" draw:z-index="1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45</text:p>
          <text:p text:style-name="Frame_20_contents"/>
          <text:p text:style-name="Frame_20_contents">The next should be like 13%</text:p>
          <text:p text:style-name="Frame_20_contents">0,45</text:p>
          <text:p text:style-name="Frame_20_contents"/>
          <text:p text:style-name="Frame_20_contents">The next value should be for example „0.13“</text:p>
          <text:p text:style-name="Frame_20_contents">0,45</text:p>
        </draw:text-box>
      </draw:frame>
      <draw:frame draw:style-name="fr1" draw:name="Rahmen3" text:anchor-type="page" text:anchor-page-number="5" svg:x="0cm" svg:y="5.489cm" svg:width="7.488cm" draw:z-index="2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67</text:p>
          <text:p text:style-name="Frame_20_contents"/>
          <text:p text:style-name="Frame_20_contents">The next should be like 13%</text:p>
          <text:p text:style-name="Frame_20_contents">0,67</text:p>
          <text:p text:style-name="Frame_20_contents"/>
          <text:p text:style-name="Frame_20_contents">The next value should be for example „0.13“</text:p>
          <text:p text:style-name="Frame_20_contents">0,67</text:p>
        </draw:text-box>
      </draw:frame>
      <draw:frame draw:style-name="fr1" draw:name="Rahmen4" text:anchor-type="page" text:anchor-page-number="7" svg:x="0cm" svg:y="5.489cm" svg:width="7.488cm" draw:z-index="3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34</text:p>
          <text:p text:style-name="Frame_20_contents"/>
          <text:p text:style-name="Frame_20_contents">The next should be like 13%</text:p>
          <text:p text:style-name="Frame_20_contents">0,34</text:p>
          <text:p text:style-name="Frame_20_contents"/>
          <text:p text:style-name="Frame_20_contents">The next value should be for example „0.13“</text:p>
          <text:p text:style-name="Frame_20_contents">0,34</text:p>
        </draw:text-box>
      </draw:frame>
      <draw:frame draw:style-name="fr1" draw:name="Rahmen5" text:anchor-type="page" text:anchor-page-number="9" svg:x="0cm" svg:y="5.489cm" svg:width="7.488cm" draw:z-index="4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78</text:p>
          <text:p text:style-name="Frame_20_contents"/>
          <text:p text:style-name="Frame_20_contents">The next should be like 13%</text:p>
          <text:p text:style-name="Frame_20_contents">0,78</text:p>
          <text:p text:style-name="Frame_20_contents"/>
          <text:p text:style-name="Frame_20_contents">The next value should be for example „0.13“</text:p>
          <text:p text:style-name="Frame_20_contents">0,78</text:p>
        </draw:text-box>
      </draw:frame>
      <draw:frame draw:style-name="fr1" draw:name="Rahmen6" text:anchor-type="page" text:anchor-page-number="11" svg:x="0cm" svg:y="5.489cm" svg:width="7.488cm" draw:z-index="5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99</text:p>
          <text:p text:style-name="Frame_20_contents"/>
          <text:p text:style-name="Frame_20_contents">The next should be like 13%</text:p>
          <text:p text:style-name="Frame_20_contents">0,99</text:p>
          <text:p text:style-name="Frame_20_contents"/>
          <text:p text:style-name="Frame_20_contents">The next value should be for example „0.13“</text:p>
          <text:p text:style-name="Frame_20_contents">0,99</text:p>
        </draw:text-box>
      </draw:frame>
      <draw:frame draw:style-name="fr1" draw:name="Rahmen7" text:anchor-type="page" text:anchor-page-number="13" svg:x="0cm" svg:y="5.489cm" svg:width="7.488cm" draw:z-index="6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45</text:p>
          <text:p text:style-name="Frame_20_contents"/>
          <text:p text:style-name="Frame_20_contents">The next should be like 13%</text:p>
          <text:p text:style-name="Frame_20_contents">0,45</text:p>
          <text:p text:style-name="Frame_20_contents"/>
          <text:p text:style-name="Frame_20_contents">The next value should be for example „0.13“</text:p>
          <text:p text:style-name="Frame_20_contents">0,45</text:p>
        </draw:text-box>
      </draw:frame>
      <draw:frame draw:style-name="fr1" draw:name="Rahmen8" text:anchor-type="page" text:anchor-page-number="15" svg:x="0cm" svg:y="5.489cm" svg:width="7.488cm" draw:z-index="7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12</text:p>
          <text:p text:style-name="Frame_20_contents"/>
          <text:p text:style-name="Frame_20_contents">The next should be like 13%</text:p>
          <text:p text:style-name="Frame_20_contents">0,12</text:p>
          <text:p text:style-name="Frame_20_contents"/>
          <text:p text:style-name="Frame_20_contents">The next value should be for example „0.13“</text:p>
          <text:p text:style-name="Frame_20_contents">0,12</text:p>
        </draw:text-box>
      </draw:frame>
      <draw:frame draw:style-name="fr1" draw:name="Rahmen9" text:anchor-type="page" text:anchor-page-number="17" svg:x="0cm" svg:y="5.489cm" svg:width="7.488cm" draw:z-index="8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1</text:p>
          <text:p text:style-name="Frame_20_contents"/>
          <text:p text:style-name="Frame_20_contents">The next should be like 13%</text:p>
          <text:p text:style-name="Frame_20_contents">0,1</text:p>
          <text:p text:style-name="Frame_20_contents"/>
          <text:p text:style-name="Frame_20_contents">The next value should be for example „0.13“</text:p>
          <text:p text:style-name="Frame_20_contents">0,1</text:p>
        </draw:text-box>
      </draw:frame>
      <draw:frame draw:style-name="fr1" draw:name="Rahmen10" text:anchor-type="page" text:anchor-page-number="19" svg:x="0cm" svg:y="5.489cm" svg:width="7.488cm" draw:z-index="9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12</text:p>
          <text:p text:style-name="Frame_20_contents"/>
          <text:p text:style-name="Frame_20_contents">The next should be like 13%</text:p>
          <text:p text:style-name="Frame_20_contents">0,12</text:p>
          <text:p text:style-name="Frame_20_contents"/>
          <text:p text:style-name="Frame_20_contents">The next value should be for example „0.13“</text:p>
          <text:p text:style-name="Frame_20_contents">0,12</text:p>
        </draw:text-box>
      </draw:frame>
      <draw:frame draw:style-name="fr1" draw:name="Rahmen11" text:anchor-type="page" text:anchor-page-number="21" svg:x="0cm" svg:y="5.489cm" svg:width="7.488cm" draw:z-index="10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1,23</text:p>
          <text:p text:style-name="Frame_20_contents"/>
          <text:p text:style-name="Frame_20_contents">The next should be like 13%</text:p>
          <text:p text:style-name="Frame_20_contents">1,23</text:p>
          <text:p text:style-name="Frame_20_contents"/>
          <text:p text:style-name="Frame_20_contents">The next value should be for example „0.13“</text:p>
          <text:p text:style-name="Frame_20_contents">1,23</text:p>
        </draw:text-box>
      </draw:frame>
      <draw:frame draw:style-name="fr1" draw:name="Rahmen12" text:anchor-type="page" text:anchor-page-number="23" svg:x="0cm" svg:y="5.489cm" svg:width="7.488cm" draw:z-index="11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56</text:p>
          <text:p text:style-name="Frame_20_contents"/>
          <text:p text:style-name="Frame_20_contents">The next should be like 13%</text:p>
          <text:p text:style-name="Frame_20_contents">0,56</text:p>
          <text:p text:style-name="Frame_20_contents"/>
          <text:p text:style-name="Frame_20_contents">The next value should be for example „0.13“</text:p>
          <text:p text:style-name="Frame_20_contents">0,56</text:p>
        </draw:text-box>
      </draw:frame>
      <draw:frame draw:style-name="fr1" draw:name="Rahmen13" text:anchor-type="page" text:anchor-page-number="25" svg:x="0cm" svg:y="5.489cm" svg:width="7.488cm" draw:z-index="12">
        <draw:text-box fo:min-height="3.494cm">
          <text:p text:style-name="Frame_20_contents">The name (just a useless placeholder)</text:p>
          <text:p text:style-name="Frame_20_contents">Bar Foo</text:p>
          <text:p text:style-name="Frame_20_contents"/>
          <text:p text:style-name="Frame_20_contents">Should be like „0.13“</text:p>
          <text:p text:style-name="Frame_20_contents">0,34</text:p>
          <text:p text:style-name="Frame_20_contents"/>
          <text:p text:style-name="Frame_20_contents">The next should be like 13%</text:p>
          <text:p text:style-name="Frame_20_contents">0,34</text:p>
          <text:p text:style-name="Frame_20_contents"/>
          <text:p text:style-name="Frame_20_contents">The next value should be for example „0.13“</text:p>
          <text:p text:style-name="Frame_20_contents">0,34</text:p>
        </draw:text-box>
      </draw:frame>
      <text:p text:style-name="P1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sten Niehaus</meta:initial-creator>
    <meta:creation-date>2009-05-22T20:12:35.29</meta:creation-date>
    <meta:document-statistic meta:table-count="0" meta:image-count="0" meta:object-count="0" meta:page-count="25" meta:paragraph-count="104" meta:word-count="403" meta:character-count="1908"/>
    <dc:date>2009-05-22T20:13:17.31</dc:date>
    <dc:creator>Carsten Niehaus</dc:creator>
    <meta:editing-duration>PT00H00M45S</meta:editing-duration>
    <meta:editing-cycles>1</meta:editing-cycles>
    <meta:generator>OpenOffice.org/3.1$Win32 OpenOffice.org_project/310m11$Build-9399</meta:generator>
  </office:meta>
</office:document-meta>
</file>