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 PL ZenKai Uni" svg:font-family="'AR PL ZenKai Uni'"/>
    <style:font-face style:name="Bitstream Vera Sans2" svg:font-family="'Bitstream Vera Sans'"/>
    <style:font-face style:name="FreeSans" svg:font-family="FreeSans"/>
    <style:font-face style:name="FreeSerif" svg:font-family="FreeSerif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Bitstream Vera Sans" fo:font-size="12pt" style:font-name-asian="Bitstream Vera Sans" style:font-size-asian="12pt" style:font-size-complex="12pt"/>
    </style:style>
    <style:style style:name="P2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Bitstream Vera Sans" fo:font-size="12pt" style:font-name-asian="Bitstream Vera Sans" style:font-size-asian="12pt" style:font-size-complex="12pt"/>
    </style:style>
    <style:style style:name="P3" style:family="paragraph" style:parent-style-name="Standard">
      <style:paragraph-properties fo:break-before="page"/>
      <style:text-properties style:font-name="Bitstream Vera Sans" fo:font-size="12pt" style:font-name-asian="Bitstream Vera Sans" style:font-size-asian="12pt" style:font-size-complex="12pt"/>
    </style:style>
    <style:style style:name="P4" style:family="paragraph" style:parent-style-name="Standard">
      <style:text-properties style:font-name="Bitstream Vera Sans" fo:font-size="12pt" style:font-name-asian="Bitstream Vera San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今日係禮拜一，唔係禮拜日，點解呢間舖頭咁多人呢？</text:p>
      <text:p text:style-name="P2">呢間舖頭大減價丫嗎。我哋入去睇吓好嗎？</text:p>
      <text:p text:style-name="P2">好呀。嘩！你睇，嗰件衫裙真係好平o播！</text:p>
      <text:p text:style-name="P2">係𡃓。質地又好；款色又新；顏色又靚：真係好嘞。</text:p>
      <text:p text:style-name="P2">噉，我就買呢件喇。</text:p>
      <text:p text:style-name="P2">我都想買嗰件紅色嘅。</text:p>
      <text:p text:style-name="P2">咦，呢處有少少爛咗𡃓。</text:p>
      <text:p text:style-name="P2">係咩？哦！係𡃓！我呢件都有少少爛咗。等我睇吓其他嘅有冇爛呢？</text:p>
      <text:p text:style-name="P2">唔駛睇啦，件件都有少少爛嘅，因為佢哋都係次貨，所以咁平。</text:p>
      <text:p text:style-name="P2"/>
      <text:p text:style-name="P2">gam1 jat6 hai6 lai5 baai3 jat1, m4 hai6 lai5 baai3 jat6, dim2 gaai2 ni1 gaan1 pou3 tau2 gam3 do1 jan4 ne1?</text:p>
      <text:p text:style-name="P2">ni1 gaan1 pou3 tau2 daai6 gaam2 gaa3 aa1 maa3. ngo5 dei6 jap6 heoi3 tai2 haa5 hou2 maa3?</text:p>
      <text:p text:style-name="P2">hou2 aa3. waa1! nei5 tai2, go2 gin6 saam1 kwan4 zan1 hai6 hou2 peng4 bo3!</text:p>
      <text:p text:style-name="P2">hai6 bo3. zat1 dei2 jau6 hou2; fun2 sik1 jau6 san1; ngaan4 sik1 jau6 leng3: zan1 hai6 hou2 lak3.</text:p>
      <text:p text:style-name="P2">gam2, ngo5 zau6 maai5 ni1 gin6 laa1.</text:p>
      <text:p text:style-name="P2">ngo5 dou1 soeng2 maai5 go2 gin6 hung4 sik1 ge3.</text:p>
      <text:p text:style-name="P2">ji2, ni1 syu3 jau5 siu2 siu2 laan6 zo2 bo3!</text:p>
      <text:p text:style-name="P2">hai6 me1? ou1! hai6 bo3! ngo5 ni1 gin6 dou1 jau5 siu2 siu2 laan6 zo2. dang2 ngo5 tai2 haa5 kei4 taa1 ge3 jau5 mou5 laan6 ne1.</text:p>
      <text:p text:style-name="P2">m4 sai2 tai2 laa3, gin6 gin6 dou1 jau5 siu2 siu2 laan6 ge3, jan1 wai6 keoi5 dei6 dou1 hai6 ci3 fo3, so2 ji5 gam3 peng4.</text:p>
      <text:p text:style-name="P3">gàm yaht haih láih baai yāt, m̀h haih láih baai yaht, dím gáai nī gàan pou táu gam dō yàhn nē?</text:p>
      <text:p text:style-name="P4">nī gàan pou táu daaih gáam ga ā ma. ngóh deih yahp heui tái háh hóu ma?</text:p>
      <text:p text:style-name="P4">hóu a. wà! néih tái, gó gihn sāam kwàhn jàn haih hóu pèhng bo!</text:p>
      <text:p text:style-name="P4">haih bo. jāt déi yauh hóu; fún sīk yauh sàn; ngàahn sīk yauh leng: jàn haih hóu lak.</text:p>
      <text:p text:style-name="P4">gám, ngóh jauh máaih nī gihn lā.</text:p>
      <text:p text:style-name="P4">ngóh dōu séung máaih gó gihn hùhng sīk ge.</text:p>
      <text:p text:style-name="P4">yí, nī syu yáuh síu síu laahn jó bo!</text:p>
      <text:p text:style-name="P4">haih mē? où! haih bo! ngóh nī gihn dōu yáuh síu síu laahn jó. dáng ngóh tái háh kèih tà ge yáuh móuh laahn nē.</text:p>
      <text:p text:style-name="P4">m̀h sái tái la, gihn gihn dōu yáuh síu síu laahn ge, yàn waih kéuih deih dōu haih chi fo, só yíh gam pèh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 PL ZenKai Uni" svg:font-family="'AR PL ZenKai Uni'"/>
    <style:font-face style:name="Bitstream Vera Sans2" svg:font-family="'Bitstream Vera Sans'"/>
    <style:font-face style:name="FreeSans" svg:font-family="FreeSans"/>
    <style:font-face style:name="FreeSerif" svg:font-family="FreeSerif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FreeSerif" fo:font-size="12pt" fo:language="en" fo:country="US" style:letter-kerning="true" style:font-name-asian="AR PL ZenKai Uni" style:font-size-asian="10.5pt" style:language-asian="zh" style:country-asian="TW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AR PL ZenKai Uni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name-asian="AR PL ZenKai Uni" style:font-size-asian="12pt" style:font-name-complex="Bitstream Ver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name-asian="AR PL ZenKai Uni" style:font-size-asian="12pt" style:font-style-asian="italic" style:font-name-complex="Bitstream Ver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name-asian="AR PL ZenKai Uni" style:font-size-asian="12pt" style:font-name-complex="Bitstream Vera 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4T12:03:13</meta:creation-date>
    <dc:title>1inch</dc:title>
    <meta:editing-duration>PT01H11M43S</meta:editing-duration>
    <meta:editing-cycles>18</meta:editing-cycles>
    <meta:generator>OpenOffice.org/3.1$Linux OpenOffice.org_project/310m11$Build-9399</meta:generator>
    <meta:initial-creator>Andrew Mathis</meta:initial-creator>
    <dc:date>2009-05-25T16:02:30</dc:date>
    <dc:creator>Andrew Mathis</dc:creator>
    <meta:document-statistic meta:table-count="0" meta:image-count="0" meta:object-count="0" meta:page-count="2" meta:paragraph-count="27" meta:word-count="410" meta:character-count="1547"/>
    <meta:user-defined meta:name="Info 1"/>
    <meta:user-defined meta:name="Info 2"/>
    <meta:user-defined meta:name="Info 3"/>
    <meta:user-defined meta:name="Info 4"/>
    <meta:template xlink:type="simple" xlink:actuate="onRequest" xlink:title="1inch" xlink:href="../../../../.ooo3/user/template/1inch1.ott" meta:date="2009-05-24T12:03:12"/>
  </office:meta>
</office:document-meta>
</file>