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宋体1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is Heading1</text:h>
      <text:h text:style-name="Heading_20_2" text:outline-level="2">This is Heading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宋体1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>
      <style:text-properties fo:font-size="16pt" fo:font-weight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>
      <style:text-properties fo:font-weight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6T16:46:07.45</meta:creation-date>
    <meta:document-statistic meta:table-count="0" meta:image-count="0" meta:object-count="0" meta:page-count="1" meta:paragraph-count="2" meta:word-count="6" meta:character-count="32"/>
    <dc:date>2009-05-26T16:52:17.35</dc:date>
    <meta:editing-duration>PT00H06M13S</meta:editing-duration>
    <meta:editing-cycles>1</meta:editing-cycles>
    <meta:generator>OpenOffice.org/3.1$Win32 OpenOffice.org_project/310m10$Build-9398</meta:generator>
  </office:meta>
</office:document-meta>
</file>