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ZapfHumnst BT" svg:font-family="'ZapfHumnst BT'"/>
    <style:font-face style:name="Zurich BT" svg:font-family="'Zurich BT'"/>
    <style:font-face style:name="Zurich Lt BT" svg:font-family="'Zurich Lt BT'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aam: <text:database-display text:table-name="naam" text:table-type="table" text:column-name="Naam" text:database-name="testadres">Maria</text:database-display></text:p>
      <text:p text:style-name="Standard">Geslacht: <text:database-display text:table-name="naam" text:table-type="table" text:column-name="Geslacht" text:database-name="testadres">V</text:database-display></text:p>
      <text:p text:style-name="Standard">Condition just plain names, separated with dots: <text:conditional-text text:condition="ooow:testadres.naam.Geslacht ==&quot;M&quot;" text:string-value-if-true="Heer" text:string-value-if-false="Mevrouw" text:current-value="true">Mevrouw</text:conditional-text></text:p>
      <text:p text:style-name="Standard"/>
      <text:p text:style-name="Standard">content field 'G 1': <text:database-display text:table-name="naam" text:table-type="table" text:column-name="G 1" text:database-name="testadres">V</text:database-display></text:p>
      <text:p text:style-name="Standard">Condition only using brackets [ ]: <text:conditional-text text:condition="ooow:[testadres.naam.G 1] ==&quot;M&quot;" text:string-value-if-true="Heer" text:string-value-if-false="Mevrouw" text:current-value="true">Mevrouw</text:conditional-text></text:p>
      <text:p text:style-name="Standard"/>
      <text:p text:style-name="Standard">content field 'G. 1': <text:database-display text:table-name="naam" text:table-type="table" text:column-name="G. 1" text:database-name="testadres">V</text:database-display></text:p>
      <text:p text:style-name="Standard">Condition using brackets: <text:conditional-text text:condition="ooow:[testadres.naam.G. 1] ==&quot;M&quot;" text:string-value-if-true="Heer" text:string-value-if-false="Mevrouw">Heer</text:conditional-text></text:p>
      <text:p text:style-name="Standard">Condition with single quotes included: <text:conditional-text text:condition="ooow:['testadres.naam.G. 1'] ==&quot;M&quot;" text:string-value-if-true="Heer" text:string-value-if-false="Mevrouw">Heer</text:conditional-text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ZapfHumnst BT" svg:font-family="'ZapfHumnst BT'"/>
    <style:font-face style:name="Zurich BT" svg:font-family="'Zurich BT'"/>
    <style:font-face style:name="Zurich Lt BT" svg:font-family="'Zurich Lt BT'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l" fo:country="N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page"/>
      <style:text-properties style:use-window-font-color="true" style:font-name="ZapfHumnst BT" fo:font-size="11pt" fo:language="nl" fo:country="N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Zurich BT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ZapfHumnst B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Zurich Lt BT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Zurich B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footnote-max-height="3.521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26T14:30:14.35</meta:creation-date>
    <dc:title>Leeg document</dc:title>
    <meta:editing-duration>PT00H02M16S</meta:editing-duration>
    <meta:editing-cycles>3</meta:editing-cycles>
    <meta:generator>OpenOffice.org/3.1$Win32 OpenOffice.org_project/310m11$Build-9399</meta:generator>
    <meta:initial-creator>Hans Sietsma</meta:initial-creator>
    <dc:date>2009-05-26T14:45:51.64</dc:date>
    <dc:creator>Hans Sietsma</dc:creator>
    <meta:document-statistic meta:table-count="0" meta:image-count="0" meta:object-count="0" meta:page-count="1" meta:paragraph-count="8" meta:word-count="39" meta:character-count="245"/>
    <meta:user-defined meta:name="Info 1"/>
    <meta:user-defined meta:name="Info 2"/>
    <meta:user-defined meta:name="Info 3"/>
    <meta:user-defined meta:name="Info 4"/>
    <meta:template xlink:type="simple" xlink:actuate="onRequest" xlink:title="Leeg document" xlink:href="../Sjablonen%20en%20adressen/Leeg%20document.ott" meta:date="2009-05-26T14:30:14.13"/>
  </office:meta>
</office:document-meta>
</file>