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5.11cm" fo:min-width="0cm"/>
      <style:paragraph-properties style:writing-mode="tb-rl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5.25cm" fo:min-width="0cm"/>
      <style:paragraph-properties style:writing-mode="tb-rl"/>
    </style:style>
    <style:style style:name="T1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layer="layout" svg:width="1.923cm" svg:height="5.36cm" draw:transform="rotate (3.1415926535892) translate (6.725cm 9.36cm)">
          <draw:text-box>
            <text:p>vertical text rotated 180<text:span text:style-name="T1">°</text:span></text:p>
          </draw:text-box>
        </draw:frame>
        <draw:frame draw:style-name="gr2" draw:layer="layout" svg:width="1.923cm" svg:height="5.5cm" svg:x="8.077cm" svg:y="6cm">
          <draw:text-box>
            <text:p>vertical text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8T11:00:46</meta:creation-date>
    <dc:date>2009-05-28T14:39:34</dc:date>
    <meta:editing-duration>PT03H23M48S</meta:editing-duration>
    <meta:editing-cycles>1</meta:editing-cycles>
    <meta:document-statistic meta:object-count="2"/>
    <meta:generator>OpenOffice.org/3.1$Unix OpenOffice.org_project/310m11$Build-9399</meta:generator>
  </office:meta>
</office:document-meta>
</file>