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2" draw:layer="layout" svg:width="3.243cm" svg:height="2.763cm" svg:x="4.543cm" svg:y="4.003cm">
          <text:p text:style-name="P1">aaa</text:p>
        </draw:rect>
        <draw:ellipse draw:style-name="gr1" draw:text-style-name="P1" draw:id="id1" draw:layer="layout" svg:width="4.975cm" svg:height="2.567cm" svg:x="10.921cm" svg:y="5.056cm">
          <text:p text:style-name="P1">bbb</text:p>
        </draw:ellipse>
        <draw:connector draw:style-name="gr2" draw:text-style-name="P1" draw:layer="layout" svg:x1="10.921cm" svg:y1="6.339cm" svg:x2="7.786cm" svg:y2="5.384cm" draw:start-shape="id1" draw:start-glue-point="3" draw:end-shape="id2" draw:end-glue-point="1" svg:d="m10921 6339h-1567v-955h-1568">
          <text:p/>
        </draw:connector>
        <draw:path draw:style-name="gr3" draw:text-style-name="P1" draw:layer="layout" svg:width="8.973cm" svg:height="10.324cm" draw:transform="rotate (0.851022543272274) translate (5.34330136197505cm 5.79917667785977cm)" svg:viewBox="0 0 8974 10325" svg:d="m0 20834c678-253 1169 407 1628 779 534 433 173 1117 229 1638 45 429 149 872 479 1207 408 414 911 657 1395 931 540 306 553-816 1154-120 345 399 383 884 1242 697 519-112 872-260 1185-565 356-347 225-916 477-1312 283-444 1069 35 1163-651 76-555-58-1101-173-1635-104-486-551-794-977-875-635-121-818-688-1134-1054-270-313-194-849-782-891-405-29-1234-767-603-1048 858-381-144-490 155-1081 220-434-495-722-740-1084l-78-8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width="0cm" svg:stroke-color="#00ff00" svg:stroke-opacity="100%" draw:fill="none"/>
    </style:style>
    <style:style style:name="style1" style:family="graphic" style:parent-style-name="standard">
      <style:graphic-properties draw:stroke="solid" svg:stroke-width="0cm" svg:stroke-color="#ff0000" svg:stroke-opacity="100%" draw:fill="none"/>
    </style:style>
  </office:styles>
  <office:automatic-styles>
    <style:page-layout style:name="PM0">
      <style:page-layout-properties fo:margin-top="1cm" fo:margin-bottom="1cm" fo:margin-left="1cm" fo:margin-right="1cm" fo:page-width="23.59cm" fo:page-height="30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unknown</meta:initial-creator>
    <meta:creation-date/>
    <dc:format>image/svg+xml</dc:format>
    <meta:editing-cycles>14</meta:editing-cycles>
    <meta:editing-duration>PT01H53M08S</meta:editing-duration>
    <dc:date>2009-06-01T16:18:23.03</dc:date>
    <meta:document-statistic meta:object-count="4"/>
    <meta:user-defined meta:name="Info 1"/>
    <meta:user-defined meta:name="Info 2"/>
    <meta:user-defined meta:name="Info 3"/>
    <meta:user-defined meta:name="Info 4"/>
  </office:meta>
</office:document-meta>
</file>