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25.7cm" style:page-number="0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3.992cm" style:rel-column-width="10180*"/>
    </style:style>
    <style:style style:name="Group_5f_Header.B" style:display-name="Group_Header.B" style:family="table-column">
      <style:table-column-properties style:column-width="0.041cm" style:rel-column-width="103*"/>
    </style:style>
    <style:style style:name="Group_5f_Header.C" style:display-name="Group_Header.C" style:family="table-column">
      <style:table-column-properties style:column-width="5.741cm" style:rel-column-width="14640*"/>
    </style:style>
    <style:style style:name="Group_5f_Header.D" style:display-name="Group_Header.D" style:family="table-column">
      <style:table-column-properties style:column-width="15.926cm" style:rel-column-width="40612*"/>
    </style:style>
    <style:style style:name="Group_5f_Header.1" style:display-name="Group_Header.1" style:family="table-row">
      <style:table-row-properties style:row-height="0.499cm"/>
    </style:style>
    <style:style style:name="Group_5f_Header.A1" style:display-name="Group_Header.A1" style:family="table-cell">
      <style:table-cell-properties fo:background-color="transparent">
        <style:background-image/>
      </style:table-cell-properties>
    </style:style>
    <style:style style:name="Group_5f_Header.2" style:display-name="Group_Header.2" style:family="table-row">
      <style:table-row-properties style:row-height="0.002cm"/>
    </style:style>
    <style:style style:name="Group_5f_Header.3" style:display-name="Group_Header.3" style:family="table-row">
      <style:table-row-properties style:row-height="0.372cm"/>
    </style:style>
    <style:style style:name="Detail" style:family="table">
      <style:table-properties style:width="25.7cm" table:align="margins" fo:background-color="transparent">
        <style:background-image/>
      </style:table-properties>
    </style:style>
    <style:style style:name="Detail.A" style:family="table-column">
      <style:table-column-properties style:column-width="25.7cm" style:rel-column-width="65535*"/>
    </style:style>
    <style:style style:name="Detail.1" style:family="table-row">
      <style:table-row-properties style:row-height="0.026cm"/>
    </style:style>
    <style:style style:name="P1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S Gothic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P2" style:family="paragraph" style:parent-style-name="Standard">
      <style:paragraph-properties fo:text-align="start" style:justify-single-word="false" style:vertical-align="top"/>
      <style:text-properties fo:font-variant="normal" fo:text-transform="none" fo:color="#ff3333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S Gothic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</office:automatic-styles>
  <office:body>
    <office:text>
      <office:forms form:automatic-focus="false" form:apply-design-mode="false"/>
      <text:variable-decls>
        <text:variable-decl office:value-type="float" text:name="auto_report_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Group_Header" table:style-name="Group_5f_Header">
        <table:table-column table:style-name="Group_5f_Header.A"/>
        <table:table-column table:style-name="Group_5f_Header.B"/>
        <table:table-column table:style-name="Group_5f_Header.C"/>
        <table:table-column table:style-name="Group_5f_Header.D"/>
        <table:table-row table:style-name="Group_5f_Header.1">
          <table:table-cell table:style-name="Group_5f_Header.A1" office:value-type="string">
            <text:p text:style-name="P1">Tue Jun 02 08:32:23 CEST 2009</text:p>
          </table:table-cell>
          <table:table-cell office:value-type="string">
            <text:p text:style-name="Standard"/>
          </table:table-cell>
          <table:table-cell table:style-name="Group_5f_Header.A1" table:number-rows-spanned="2" office:value-type="string">
            <text:p text:style-name="P2">&lt;- Time format is ignored</text:p>
          </table:table-cell>
          <table:table-cell office:value-type="string">
            <text:p text:style-name="Standard"/>
          </table:table-cell>
        </table:table-row>
        <table:table-row table:style-name="Group_5f_Header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row table:style-name="Detail.1"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25.7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3.999cm" style:rel-column-width="10196*"/>
    </style:style>
    <style:style style:name="Page_5f_header0.B" style:display-name="Page_header0.B" style:family="table-column">
      <style:table-column-properties style:column-width="21.701cm" style:rel-column-width="55339*"/>
    </style:style>
    <style:style style:name="Page_5f_header0.1" style:display-name="Page_header0.1" style:family="table-row">
      <style:table-row-properties style:row-height="0.499cm"/>
    </style:style>
    <style:style style:name="Page_5f_header0.A1" style:display-name="Page_header0.A1" style:family="table-cell" style:data-style-name="N5030">
      <style:table-cell-properties fo:background-color="transparent">
        <style:background-image/>
      </style:table-cell-properties>
    </style:style>
    <style:style style:name="Page_5f_header0.2" style:display-name="Page_header0.2" style:family="table-row">
      <style:table-row-properties style:row-height="2.623cm"/>
    </style:style>
    <style:style style:name="Page_5f_footer0" style:display-name="Page_footer0" style:family="table">
      <style:table-properties style:width="25.7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25.7cm" style:rel-column-width="65535*"/>
    </style:style>
    <style:style style:name="Page_5f_footer0.1" style:display-name="Page_footer0.1" style:family="table-row">
      <style:table-row-properties style:row-height="3cm"/>
    </style:style>
    <style:style style:name="MP1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S Gothic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22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date-style style:name="N5030" number:language="de" number:country="DE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column table:style-name="Page_5f_header0.B"/>
          <table:table-row table:style-name="Page_5f_header0.1">
            <table:table-cell table:style-name="Page_5f_header0.A1">
              <text:p text:style-name="MP1"/>
            </table:table-cell>
            <table:table-cell office:value-type="string">
              <text:p text:style-name="Standard"/>
            </table:table-cell>
          </table:table-row>
          <table:table-row table:style-name="Page_5f_header0.2">
            <table:table-cell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47$Build-9400</meta:generator>
    <meta:document-statistic meta:table-count="4" meta:image-count="0" meta:object-count="0" meta:page-count="1" meta:paragraph-count="2" meta:word-count="11" meta:character-count="54"/>
    <dc:date>2009-06-02T08:57:16.95</dc:date>
    <meta:editing-duration>PT00H24M53S</meta:editing-duration>
    <meta:editing-cycles>1</meta:editing-cycles>
  </office:meta>
</office:document-meta>
</file>