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99ccff" fo:border="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btn_2" form:control-implementation="ooo:com.sun.star.form.component.CommandButton" form:id="control1" form:label="Change Etat_2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  <form:text form:name="Cible" form:control-implementation="ooo:com.sun.star.form.component.TextField" form:id="control2" form:current-value="Hello!" form:value="Hello!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668cm" svg:height="1.334cm" svg:x="4.999cm" svg:y="5.999cm" draw:control="control1"/><draw:control text:anchor-type="paragraph" draw:z-index="1" draw:style-name="gr2" draw:text-style-name="P2" svg:width="4.167cm" svg:height="1.001cm" svg:x="4.999cm" svg:y="2.999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5T10:59:33.03</meta:creation-date>
    <dc:date>2009-06-05T11:01:17.20</dc:date>
    <meta:editing-duration>PT00H01M45S</meta:editing-duration>
    <meta:editing-cycles>2</meta:editing-cycles>
    <meta:generator>StarOffice/9$Win32 OpenOffice.org_project/300m47$Build-9400$CWS-dba32c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 *****  BASIC  *****

Sub Main
	Dim formulaireEnCours as Object, ctrlTexte As Object, vueCtrl As Object
	Dim oView As Object
	
	formulaireEnCours  = ThisComponent.DrawPage.Forms.getByName("Standard")
	ctrlTexte = formulaireEnCours.getByName("Cible")
	oView = ThisComponent.CurrentController
	vueCtrl = oView.getControl(ctrlTexte)
	vueCtrl.Visible = not vueCtrl.isVisible
	MsgBox("Visible ? " &amp;  vueCtrl.isVisibl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