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application/vnd.sun.star.oleobject" manifest:full-path="Object 3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visible-area-left="0cm" draw:visible-area-top="0cm" draw:visible-area-width="5.292cm" draw:visible-area-height="5.45cm"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>
            <draw:frame table:end-cell-address="Sheet1.E20" table:end-x="0.071cm" table:end-y="0.432cm" draw:z-index="0" draw:style-name="gr1" svg:width="7.999cm" svg:height="6.999cm" svg:x="1.104cm" svg:y="0.207cm">
              <draw:object draw:notify-on-update-of-ranges="Sheet1.B3:Sheet1.B5 Sheet1.C3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G20" table:end-x="1.723cm" table:end-y="0.19cm" draw:z-index="2" draw:style-name="gr2" svg:width="5.291cm" svg:height="5.449cm" svg:x="0.948cm" svg:y="0.16cm">
              <draw:object-ole draw:class-id="D3E34B21-9D75-101A-8c3d-00aa001a165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Sheet1.G27" table:end-x="1.089cm" table:end-y="0.027cm" draw:z-index="3" draw:style-name="gr1" svg:width="5.688cm" svg:height="1.196cm" svg:x="2.175cm" svg:y="0.186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>
            <draw:frame table:end-cell-address="Sheet1.D42" table:end-x="0.865cm" table:end-y="0.01cm" draw:z-index="1" draw:style-name="gr1" svg:width="7.639cm" svg:height="7.528cm" svg:x="0cm" svg:y="0.15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.06.2009</text:date>, <text:time>17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17:08:20.70</meta:creation-date>
    <dc:date>2009-06-05T17:12:22.48</dc:date>
    <meta:editing-duration>PT00H04M03S</meta:editing-duration>
    <meta:editing-cycles>1</meta:editing-cycles>
    <meta:document-statistic meta:table-count="3" meta:cell-count="6" meta:object-count="4"/>
    <meta:generator>StarOffice/9$Win32 OpenOffice.org_project/300m49$Build-9403$CWS-dr7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cm" svg:y="2.979cm" chart:style-name="ch2"/>
        <chart:plot-area chart:style-name="ch3" table:cell-range-address="Sheet1.B3:Sheet1.C5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" chart:class="chart:bar">
            <chart:data-point chart:repeated="3"/>
          </chart:series>
          <chart:series chart:style-name="ch8" chart:values-cell-range-address="Sheet1.C3:Sheet1.C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3:Sheet1.B5">1</text:p>
              </table:table-cell>
              <table:table-cell office:value-type="float" office:value="4">
                <text:p text:id="Sheet1.C3:Sheet1.C5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9$Build-9403$CWS-dr7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5.5cm" svg:height="3cm" svg:x="3.5cm" svg:y="4cm">
          <text:p/>
        </draw:ellipse>
        <draw:frame draw:style-name="gr2" draw:layer="layout" svg:width="3.415cm" svg:height="0.963cm" svg:x="3cm" svg:y="2cm">
          <draw:text-box>
            <text:p>Draw OLE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writer OLE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