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Filt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9"/>
      <style:paragraph-properties style:tab-stop-distance="12.7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17.06.2009</text:date>, <text:time>07:42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6-17T06:57:07.62</meta:creation-date>
    <dc:date>2009-06-17T07:42:52.54</dc:date>
    <dc:creator>Rainer Bielefeld</dc:creator>
    <meta:editing-duration>PT00H43M06S</meta:editing-duration>
    <meta:editing-cycles>2</meta:editing-cycles>
    <meta:generator>OOo-dev/3.2$Win32 OpenOffice.org_project/300m50$Build-9406</meta:generator>
    <meta:document-statistic meta:table-count="3" meta:cell-count="50" meta:object-count="0"/>
  </office:meta>
</office:document-meta>
</file>