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tracked-changes>
        <text:changed-region text:id="ct-1424998656">
          <text:deletion>
            <office:change-info>
              <dc:creator>Axel Niedenhoff</dc:creator>
              <dc:date>2009-06-17T15:35:00</dc:date>
            </office:change-info>
            <text:p text:style-name="Table_20_Contents">5</text:p>
          </text:deletion>
        </text:changed-region>
        <text:changed-region text:id="ct-1421765288">
          <text:insertion>
            <office:change-info>
              <dc:creator>Axel Niedenhoff</dc:creator>
              <dc:date>2009-06-17T15:35:00</dc:date>
            </office:change-info>
          </text:insertion>
        </text:changed-region>
        <text:changed-region text:id="ct-1424998544">
          <text:insertion>
            <office:change-info>
              <dc:creator>Axel Niedenhoff</dc:creator>
              <dc:date>2009-06-17T15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<text:change text:change-id="ct-1424998656"/><text:change-start text:change-id="ct-1421765288"/>12<text:change-end text:change-id="ct-1421765288"/></text:p>
          </table:table-cell>
        </table:table-row>
        <table:table-row>
          <table:table-cell table:style-name="Tabelle1.A2" office:value-type="string">
            <text:p text:style-name="Table_20_Contents">10</text:p>
          </table:table-cell>
        </table:table-row>
        <table:table-row>
          <table:table-cell table:style-name="Tabelle1.A3" table:formula="ooow:sum&lt;A1:A2&gt;" office:value-type="float" office:value="522">
            <text:p text:style-name="Table_20_Contents"><text:change-start text:change-id="ct-1424998544"/>522<text:change-end text:change-id="ct-142499854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xel Niedenhoff</meta:initial-creator>
    <meta:creation-date>2009-06-17T15:32:46</meta:creation-date>
    <meta:document-statistic meta:table-count="1" meta:image-count="0" meta:object-count="0" meta:page-count="1" meta:paragraph-count="4" meta:word-count="4" meta:character-count="8"/>
    <dc:date>2009-06-17T15:39:20</dc:date>
    <dc:creator>Axel Niedenhoff</dc:creator>
    <meta:editing-duration>PT00H06M34S</meta:editing-duration>
    <meta:editing-cycles>1</meta:editing-cycles>
    <meta:generator>OpenOffice.org/3.1$Linux OpenOffice.org_project/310m11$Build-9399</meta:generator>
  </office:meta>
</office:document-meta>
</file>