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𠄘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Kai CN" style:font-size-asian="12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au</meta:initial-creator>
    <meta:creation-date>2009-06-18T13:41:42</meta:creation-date>
    <dc:date>2009-06-18T16:45:35</dc:date>
    <meta:editing-duration>PT00H03M00S</meta:editing-duration>
    <meta:editing-cycles>7</meta:editing-cycles>
    <meta:generator>OpenOffice.org/3.1$Unix OpenOffice.org_project/310m13$Build-9407</meta:generator>
    <meta:document-statistic meta:table-count="0" meta:image-count="0" meta:object-count="0" meta:page-count="1" meta:paragraph-count="1" meta:word-count="1" meta:character-count="8"/>
  </office:meta>
</office:document-meta>
</file>