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In this line put the cursor before saving and EXIT</text:p>
      <text:p text:style-name="P1">It works for “print layout” but not for “web layout”!</text:p>
      <text:p text:style-name="P1"/>
      <text:p text:style-name="P1">Test 5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 8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j h</meta:initial-creator>
    <meta:creation-date>2009-06-21T09:30:20.71</meta:creation-date>
    <dc:date>2009-06-21T09:46:36.29</dc:date>
    <dc:creator>Andrej h</dc:creator>
    <meta:editing-duration>PT00H09M08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11" meta:word-count="40" meta:character-count="157"/>
  </office:meta>
</office:document-meta>
</file>