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2">
            <text:p>2</text:p>
          </table:table-cell>
          <table:table-cell table:formula="of:=[.A2]*[.A1]"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formula="of:=[.D2]*[.D1]"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B1]"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formula="of:=[.E1]"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MULTIPLE.OPERATIONS([.B2]; [.A2]; [.A3])"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formula="of:=[.D3]*[.D1]"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f:=[.B2]+[.B3]" office:value-type="float" office:value="20">
            <text:p>20</text:p>
          </table:table-cell>
          <table:table-cell table:number-columns-repeated="2"/>
          <table:table-cell table:formula="of:=[.E2]+[.E3]" office:value-type="float" office:value="16">
            <text:p>1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MULTIPLE.OPERATIONS([.B5]; [.A1]; [.A6])"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 table:formula="of:=MULTIPLE.OPERATIONS([.E5]; [.D1]; [.D6])" office:value-type="float" office:value="56">
            <text:p>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9">06/19/2009</text:date>, <text:time>23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19T23:44:58.20</dc:date>
    <meta:editing-duration>PT00H49M23S</meta:editing-duration>
    <meta:editing-cycles>5</meta:editing-cycles>
    <meta:generator>OpenOffice.org/3.1$Win32 OpenOffice.org_project/310m11$Build-9399</meta:gener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