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IPAGothic" svg:font-family="IPAGothic"/>
    <style:font-face style:name="IPAMincho" svg:font-family="IPAMincho"/>
    <style:font-face style:name="IPAPGothic" svg:font-family="IPAPGothic"/>
    <style:font-face style:name="IPAPMincho" svg:font-family="IPAPMincho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text-properties fo:font-size="28pt" style:font-size-asian="28pt" style:font-size-complex="28pt"/>
    </style:style>
    <style:style style:name="P3" style:family="paragraph" style:parent-style-name="Heading_20_3">
      <style:text-properties style:font-name="IPAGothic"/>
    </style:style>
    <style:style style:name="P4" style:family="paragraph" style:parent-style-name="Heading_20_3">
      <style:text-properties style:font-name="Arial"/>
    </style:style>
    <style:style style:name="P5" style:family="paragraph" style:parent-style-name="Heading_20_3">
      <style:text-properties style:font-name="Arial" fo:font-size="14pt" style:font-size-asian="14pt" style:font-size-complex="14pt"/>
    </style:style>
    <style:style style:name="P6" style:family="paragraph" style:parent-style-name="Standard" style:list-style-name=""/>
    <style:style style:name="P7" style:family="paragraph" style:parent-style-name="Standard" style:list-style-name="" style:master-page-name="HTML">
      <style:paragraph-properties style:page-number="auto"/>
    </style:style>
    <style:style style:name="T1" style:family="text">
      <style:text-properties style:font-name="IPAGothic"/>
    </style:style>
    <style:style style:name="T2" style:family="text">
      <style:text-properties style:font-name-asian="IPAGothic"/>
    </style:style>
    <style:style style:name="T3" style:family="text">
      <style:text-properties style:font-name="IPAPGothic"/>
    </style:style>
    <style:style style:name="T4" style:family="text">
      <style:text-properties style:font-name-asian="IPAPGothic"/>
    </style:style>
    <style:style style:name="T5" style:family="text">
      <style:text-properties style:font-name="IPAMincho"/>
    </style:style>
    <style:style style:name="T6" style:family="text">
      <style:text-properties style:font-name-asian="IPAMincho"/>
    </style:style>
    <style:style style:name="T7" style:family="text">
      <style:text-properties style:font-name="IPAPMincho"/>
    </style:style>
    <style:style style:name="T8" style:family="text">
      <style:text-properties style:font-name-asian="IPAPMincho"/>
    </style:style>
    <style:style style:name="T9" style:family="text">
      <style:text-properties style:font-name="Arial"/>
    </style:style>
    <style:style style:name="T10" style:family="text">
      <style:text-properties style:font-name="Arial" fo:font-size="14pt" style:font-size-asian="14pt" style:font-size-complex="14pt"/>
    </style:style>
    <style:style style:name="T11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12" style:family="text">
      <style:text-properties style:font-name="Arial" fo:font-weight="bold" style:font-weight-asian="bold" style:font-weight-complex="bold"/>
    </style:style>
    <style:style style:name="T13" style:family="text">
      <style:text-properties fo:font-size="18pt" style:font-size-asian="18pt" style:font-size-complex="18pt"/>
    </style:style>
    <style:style style:name="T14" style:family="text">
      <style:text-properties fo:font-size="24pt" style:font-size-asian="24pt" style:font-size-complex="24pt"/>
    </style:style>
    <style:style style:name="T15" style:family="text">
      <style:text-properties fo:font-size="36pt" style:font-size-asian="36pt" style:font-size-complex="36pt"/>
    </style:style>
    <style:style style:name="T16" style:family="text">
      <style:text-properties fo:font-size="28pt" style:font-size-asian="28pt" style:font-size-complex="2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9">Sample Document for “</text:span>Ideographic Variation Sequences”.</text:p>
      <text:p text:style-name="P6">Each font sample shows the base glyph for U+4E4D..U+4E4F and some counterparts with U+E010x.</text:p>
      <text:h text:style-name="P4" text:outline-level="3">IPAMincho Regular:</text:h>
      <text:p text:style-name="P2"><text:span text:style-name="T9"><text:tab/></text:span><text:span text:style-name="T5">B:</text:span><text:span text:style-name="T6">乍<text:tab/></text:span><text:span text:style-name="T5">0:</text:span><text:span text:style-name="T6">乍</text:span><text:span text:style-name="T5">?<text:tab/>1:</text:span><text:span text:style-name="T6">乍</text:span><text:span text:style-name="T5">?<text:tab/>2:</text:span><text:span text:style-name="T6">乍</text:span><text:span text:style-name="T5">?<text:line-break/><text:tab/>B:</text:span><text:span text:style-name="T6">乎<text:tab/></text:span><text:span text:style-name="T5">0:</text:span><text:span text:style-name="T6">乎</text:span><text:span text:style-name="T5">?<text:tab/>1:</text:span><text:span text:style-name="T6">乎</text:span><text:span text:style-name="T5">?<text:tab/>2:</text:span><text:span text:style-name="T6">乎</text:span><text:span text:style-name="T5">?<text:line-break/><text:tab/>B:</text:span><text:span text:style-name="T6">乏<text:tab/></text:span><text:span text:style-name="T5">0:</text:span><text:span text:style-name="T6">乏</text:span><text:span text:style-name="T5">?<text:tab/>1:</text:span><text:span text:style-name="T6">乏</text:span><text:span text:style-name="T5">?<text:tab/>2:</text:span><text:span text:style-name="T6">乏</text:span><text:span text:style-name="T5">? </text:span></text:p>
      <text:h text:style-name="P4" text:outline-level="3">IPAPMincho Regular:</text:h>
      <text:p text:style-name="P2"><text:span text:style-name="T9"><text:tab/></text:span><text:span text:style-name="T7">B:</text:span><text:span text:style-name="T8">乍<text:tab/></text:span><text:span text:style-name="T7">0:</text:span><text:span text:style-name="T8">乍</text:span><text:span text:style-name="T7">?<text:tab/>1:</text:span><text:span text:style-name="T8">乍</text:span><text:span text:style-name="T7">?<text:tab/>2:</text:span><text:span text:style-name="T8">乍</text:span><text:span text:style-name="T7">?<text:line-break/><text:tab/>B:</text:span><text:span text:style-name="T8">乎<text:tab/></text:span><text:span text:style-name="T7">0:</text:span><text:span text:style-name="T8">乎</text:span><text:span text:style-name="T7">?<text:tab/>1:</text:span><text:span text:style-name="T8">乎</text:span><text:span text:style-name="T7">?<text:tab/>2:</text:span><text:span text:style-name="T8">乎</text:span><text:span text:style-name="T7">?<text:line-break/><text:tab/>B:</text:span><text:span text:style-name="T8">乏<text:tab/></text:span><text:span text:style-name="T7">0:</text:span><text:span text:style-name="T8">乏</text:span><text:span text:style-name="T7">?<text:tab/>1:</text:span><text:span text:style-name="T8">乏</text:span><text:span text:style-name="T7">?<text:tab/>2:</text:span><text:span text:style-name="T8">乏</text:span><text:span text:style-name="T7">? </text:span></text:p>
      <text:p text:style-name="P1">IPAGothic Regular:</text:p>
      <text:p text:style-name="P2"><text:span text:style-name="T12"><text:tab/></text:span><text:span text:style-name="T1">B:</text:span><text:span text:style-name="T2">乍<text:tab/></text:span><text:span text:style-name="T1">0:</text:span><text:span text:style-name="T2">乍</text:span><text:span text:style-name="T1">?<text:tab/>1:</text:span><text:span text:style-name="T2">乍</text:span><text:span text:style-name="T1">?<text:tab/>2:</text:span><text:span text:style-name="T2">乍</text:span><text:span text:style-name="T1">?<text:line-break/><text:tab/>B:</text:span><text:span text:style-name="T2">乎<text:tab/></text:span><text:span text:style-name="T1">0:</text:span><text:span text:style-name="T2">乎</text:span><text:span text:style-name="T1">?<text:tab/>1:</text:span><text:span text:style-name="T2">乎</text:span><text:span text:style-name="T1">?<text:tab/>2:</text:span><text:span text:style-name="T2">乎</text:span><text:span text:style-name="T1">?<text:line-break/><text:tab/>B:</text:span><text:span text:style-name="T2">乏<text:tab/></text:span><text:span text:style-name="T1">0:</text:span><text:span text:style-name="T2">乏</text:span><text:span text:style-name="T1">?<text:tab/>1:</text:span><text:span text:style-name="T2">乏</text:span><text:span text:style-name="T1">?<text:tab/>2:</text:span><text:span text:style-name="T2">乏</text:span><text:span text:style-name="T1">? </text:span></text:p>
      <text:h text:style-name="P5" text:outline-level="3">IPAPGothic Regular:</text:h>
      <text:p text:style-name="P2"><text:span text:style-name="T9"><text:tab/></text:span><text:span text:style-name="T3">B:</text:span><text:span text:style-name="T4">乍<text:tab/></text:span><text:span text:style-name="T3">0:</text:span><text:span text:style-name="T4">乍</text:span><text:span text:style-name="T3">?<text:tab/>1:</text:span><text:span text:style-name="T4">乍</text:span><text:span text:style-name="T3">?<text:tab/>2:</text:span><text:span text:style-name="T4">乍</text:span><text:span text:style-name="T3">?<text:line-break/><text:tab/>B:</text:span><text:span text:style-name="T4">乎<text:tab/></text:span><text:span text:style-name="T3">0:</text:span><text:span text:style-name="T4">乎</text:span><text:span text:style-name="T3">?<text:tab/>1:</text:span><text:span text:style-name="T4">乎</text:span><text:span text:style-name="T3">?<text:tab/>2:</text:span><text:span text:style-name="T4">乎</text:span><text:span text:style-name="T3">?<text:line-break/><text:tab/>B:</text:span><text:span text:style-name="T4">乏<text:tab/></text:span><text:span text:style-name="T3">0:</text:span><text:span text:style-name="T4">乏</text:span><text:span text:style-name="T3">?<text:tab/>1:</text:span><text:span text:style-name="T4">乏</text:span><text:span text:style-name="T3">?<text:tab/>2:</text:span><text:span text:style-name="T4">乏</text:span><text:span text:style-name="T3">?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IPAGothic" svg:font-family="IPAGothic"/>
    <style:font-face style:name="IPAMincho" svg:font-family="IPAMincho"/>
    <style:font-face style:name="IPAPGothic" svg:font-family="IPAPGothic"/>
    <style:font-face style:name="IPAPMincho" svg:font-family="IPAPMincho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1965in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96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DejaVu Sans" style:font-size-asian="14pt" style:font-weight-asian="bold" style:font-name-complex="DejaVu Sans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Font Samples</dc:title>
    <dc:date>2009-06-26T14:08:53</dc:date>
    <meta:generator>StarOffice/9$Linux OpenOffice.org_project/300m46$Build-9397$CWS-otf01</meta:generator>
    <meta:document-statistic meta:table-count="0" meta:image-count="0" meta:object-count="0" meta:page-count="1" meta:paragraph-count="10" meta:word-count="161" meta:character-count="460"/>
    <meta:editing-duration>PT00H14M28S</meta:editing-duration>
    <meta:editing-cycles>1</meta:editing-cycles>
  </office:meta>
</office:document-meta>
</file>