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style:style style:name="ce1" style:family="table-cell" style:parent-style-name="Default">
      <style:table-cell-properties fo:border="none" style:vertical-align="top"/>
    </style:style>
    <style:style style:name="ce2" style:family="table-cell" style:parent-style-name="HEADER1">
      <style:table-cell-properties style:vertical-align="top"/>
    </style: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HEADER2">
      <style:table-cell-properties fo:wrap-option="no-wrap"/>
    </style:style>
    <style:style style:name="ce5" style:family="table-cell" style:parent-style-name="HEADER3">
      <style:table-cell-properties style:vertical-align="top"/>
    </style:style>
    <style:style style:name="ce6" style:family="table-cell" style:parent-style-name="Default" style:data-style-name="N60"/>
    <style:style style:name="ce7" style:family="table-cell" style:parent-style-name="Default" style:data-style-name="N0"/>
    <style:style style:name="ce8" style:family="table-cell" style:parent-style-name="Default" style:data-style-name="N11"/>
    <style:style style:name="ce9" style:family="table-cell" style:parent-style-name="Default" style:data-style-name="N99"/>
    <style:style style:name="ce10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ackground-color="#ff0000"/>
      <style:map style:condition="cell-content()=1" style:apply-style-name="GREEN" style:base-cell-address="'Other Formulas'.C12"/>
    </style:style>
    <style:style style:name="ce14" style:family="table-cell" style:parent-style-name="Default">
      <style:table-cell-properties fo:background-color="#ff0000"/>
      <style:map style:condition="cell-content()&lt;3" style:apply-style-name="GREEN" style:base-cell-address="'Other Formulas'.C13"/>
    </style:style>
    <style:style style:name="ce15" style:family="table-cell" style:parent-style-name="Default">
      <style:table-cell-properties fo:background-color="#ff0000"/>
      <style:map style:condition="cell-content()&gt;1" style:apply-style-name="GREEN" style:base-cell-address="'Other Formulas'.C14"/>
    </style:style>
    <style:style style:name="ce16" style:family="table-cell" style:parent-style-name="Default">
      <style:table-cell-properties fo:background-color="#ff0000"/>
      <style:map style:condition="cell-content()&lt;=1" style:apply-style-name="GREEN" style:base-cell-address="'Other Formulas'.C15"/>
    </style:style>
    <style:style style:name="ce17" style:family="table-cell" style:parent-style-name="Default">
      <style:table-cell-properties fo:background-color="#ff0000"/>
      <style:map style:condition="cell-content()&gt;=3" style:apply-style-name="GREEN" style:base-cell-address="'Other Formulas'.C16"/>
    </style:style>
    <style:style style:name="ce18" style:family="table-cell" style:parent-style-name="Default">
      <style:table-cell-properties fo:background-color="#ff0000"/>
      <style:map style:condition="cell-content()!=3" style:apply-style-name="GREEN" style:base-cell-address="'Other Formulas'.C17"/>
    </style:style>
    <style:style style:name="ce19" style:family="table-cell" style:parent-style-name="Default">
      <style:table-cell-properties fo:background-color="#ff0000"/>
      <style:map style:condition="cell-content-is-between(1,2)" style:apply-style-name="GREEN" style:base-cell-address="'Other Formulas'.C18"/>
    </style:style>
    <style:style style:name="ce20" style:family="table-cell" style:parent-style-name="Default">
      <style:table-cell-properties fo:background-color="#ff0000"/>
      <style:map style:condition="cell-content-is-not-between(1,2)" style:apply-style-name="GREEN" style:base-cell-address="'Other Formulas'.C19"/>
    </style:style>
    <style:style style:name="ce21" style:family="table-cell" style:parent-style-name="Default">
      <style:table-cell-properties fo:background-color="#ff0000"/>
      <style:map style:condition="cell-content()=AVERAGE([.$D$20];[.$E$20])" style:apply-style-name="GREEN" style:base-cell-address="'Other Formulas'.C20"/>
    </style:style>
    <style:style style:name="ce22" style:family="table-cell" style:parent-style-name="Default">
      <style:table-cell-properties fo:background-color="#ff0000"/>
      <style:map style:condition="cell-content()=[.D21]" style:apply-style-name="GREEN" style:base-cell-address="'Other Formulas'.B21"/>
    </style:style>
    <style:style style:name="ce23" style:family="table-cell" style:parent-style-name="Default">
      <style:table-cell-properties fo:background-color="#ff0000"/>
      <style:map style:condition="cell-content-is-between([.$D$22],[.$E$22])" style:apply-style-name="GREEN" style:base-cell-address="'Other Formulas'.C22"/>
    </style:style>
    <style:style style:name="ce24" style:family="table-cell" style:parent-style-name="Default">
      <style:table-cell-properties fo:background-color="#ff0000"/>
      <style:map style:condition="is-true-formula([.D22]=1)" style:apply-style-name="GREEN" style:base-cell-address="'Other Formulas'.B23"/>
    </style:style>
    <style:style style:name="ce25" style:family="table-cell" style:parent-style-name="Default">
      <style:table-cell-properties fo:background-color="#ff0000"/>
      <style:map style:condition="is-true-formula([.B24]&lt;&gt;[.D22])" style:apply-style-name="GREEN" style:base-cell-address="'Other Formulas'.B24"/>
    </style:style>
    <style:style style:name="ce26" style:family="table-cell" style:parent-style-name="Default">
      <style:table-cell-properties fo:background-color="#ffff00" fo:border="0.035cm solid #000000"/>
    </style:style>
    <style:style style:name="ce27" style:family="table-cell" style:parent-style-name="Default">
      <style:table-cell-properties fo:border-bottom="none" fo:background-color="#ffff00" fo:border-left="0.035cm solid #000000" fo:border-right="0.035cm solid #000000" fo:border-top="0.035cm solid #000000"/>
    </style:style>
    <style:style style:name="ce28" style:family="table-cell" style:parent-style-name="Default">
      <style:table-cell-properties fo:border-bottom="0.035cm solid #000000" fo:background-color="#ffff00" fo:border-left="0.035cm solid #000000" fo:border-right="0.035cm solid #000000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</style:style>
    <style:style style:name="ce30" style:family="table-cell" style:parent-style-name="Default">
      <style:table-cell-properties fo:border-bottom="0.002cm solid #000000" fo:border-left="none" fo:border-right="0.002cm solid #000000" fo:border-top="none"/>
    </style:style>
    <style:style style:name="ce31" style:family="table-cell" style:parent-style-name="Default">
      <style:table-cell-properties fo:background-color="#ffff00" fo:border="0.002cm solid #000000"/>
    </style:style>
    <style:style style:name="ce32" style:family="table-cell" style:parent-style-name="Default" style:data-style-name="N37">
      <style:table-cell-properties fo:background-color="#ffff00" fo:border="0.002cm solid #000000"/>
    </style:style>
    <style:style style:name="ce33" style:family="table-cell" style:parent-style-name="Default" style:data-style-name="N37">
      <style:table-cell-properties fo:background-color="#ffff00" fo:border="0.035cm solid #000000"/>
    </style:style>
    <style:style style:name="ce34" style:family="table-cell" style:parent-style-name="Default" style:data-style-name="N37"/>
    <style:style style:name="ce35" style:family="table-cell" style:parent-style-name="Default" style:data-style-name="N41">
      <style:table-cell-properties fo:background-color="#ffff00" fo:border="0.002cm solid #000000"/>
    </style:style>
    <style:style style:name="ce36" style:family="table-cell" style:parent-style-name="Default" style:data-style-name="N41">
      <style:table-cell-properties fo:background-color="#ffff00" fo:border="0.035cm solid #000000"/>
    </style:style>
    <style:style style:name="ce37" style:family="table-cell" style:parent-style-name="Default" style:data-style-name="N41"/>
    <style:style style:name="ce38" style:family="table-cell" style:parent-style-name="Default">
      <style:table-cell-properties fo:background-color="#ffffcc" fo:border="0.035cm solid #000000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</office:automatic-styles>
  <office:body>
    <office:spreadsheet>
      <table:tracked-changes>
        <table:cell-content-change table:id="ct1">
          <table:cell-address table:column="1" table:row="6" table:table="2"/>
          <office:change-info>
            <dc:creator>Daniel Rentz</dc:creator>
            <dc:date>2009-06-30T11:47:05.43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6" table:table="2"/>
          <office:change-info>
            <dc:creator>Daniel Rentz</dc:creator>
            <dc:date>2009-06-30T11:47:11.18</dc:date>
          </office:change-info>
          <table:previous table:id="ct1">
            <table:change-track-table-cell table:cell-address="'Change Tracking'.B7" table:formula="of:=1+1" office:value-type="float" office:value="2"/>
          </table:previous>
        </table:cell-content-change>
        <table:cell-content-change table:id="ct3">
          <table:cell-address table:column="1" table:row="6" table:table="2"/>
          <office:change-info>
            <dc:creator>Daniel Rentz</dc:creator>
            <dc:date>2009-06-30T11:47:22.71</dc:date>
          </office:change-info>
          <table:previous table:id="ct2">
            <table:change-track-table-cell table:cell-address="'Change Tracking'.B7" table:formula="of:=[$'Cell Formulas'.$K$8]" office:value-type="float" office:value="6"/>
          </table:previous>
        </table:cell-content-change>
      </table:tracked-changes>
      <table:content-validations>
        <table:content-validation table:name="val1" table:condition="of:cell-content-is-whole-number() and cell-content()=[.C28]" table:allow-empty-cell="true" table:base-cell-address="'Other Formulas'.B28">
          <table:error-message table:message-type="stop" table:display="true"/>
        </table:content-validation>
        <table:content-validation table:name="val2" table:condition="of:cell-content-is-whole-number() and cell-content()&lt;[.C29]" table:allow-empty-cell="true" table:base-cell-address="'Other Formulas'.B29">
          <table:error-message table:message-type="stop" table:display="true"/>
        </table:content-validation>
        <table:content-validation table:name="val3" table:condition="of:cell-content-is-whole-number() and cell-content()&gt;[.C30]" table:allow-empty-cell="true" table:base-cell-address="'Other Formulas'.B30">
          <table:error-message table:message-type="stop" table:display="true"/>
        </table:content-validation>
        <table:content-validation table:name="val4" table:condition="of:cell-content-is-whole-number() and cell-content-is-between([.C31],[.C31]+1)" table:allow-empty-cell="true" table:base-cell-address="'Other Formulas'.B31">
          <table:error-message table:message-type="stop" table:display="true"/>
        </table:content-validation>
        <table:content-validation table:name="val5" table:condition="of:cell-content-is-in-list(&quot;A&quot;;&quot;B&quot;;&quot;C&quot;)" table:allow-empty-cell="true" table:display-list="unsorted" table:base-cell-address="'Other Formulas'.B32">
          <table:error-message table:message-type="stop" table:display="true"/>
        </table:content-validation>
        <table:content-validation table:name="val6" table:condition="of:cell-content-is-in-list([.$K$33:.$K$35])" table:allow-empty-cell="true" table:display-list="unsorted" table:base-cell-address="'Other Formulas'.B33">
          <table:error-message table:message-type="stop" table:display="true"/>
        </table:content-validation>
        <table:content-validation table:name="val7" table:condition="of:cell-content-is-in-list([.$G$34:.$I$34])" table:allow-empty-cell="true" table:display-list="unsorted" table:base-cell-address="'Other Formulas'.B34">
          <table:error-message table:message-type="stop" table:display="true"/>
        </table:content-validation>
        <table:content-validation table:name="val8" table:condition="of:cell-content-is-in-list([.C35:.E35])" table:allow-empty-cell="true" table:display-list="unsorted" table:base-cell-address="'Other Formulas'.B35">
          <table:error-message table:message-type="stop" table:display="true"/>
        </table:content-validation>
        <table:content-validation table:name="val9" table:condition="of:cell-content-is-decimal-number() and cell-content()=[.E28]" table:allow-empty-cell="true" table:base-cell-address="'Other Formulas'.D28">
          <table:error-message table:message-type="stop" table:display="true"/>
        </table:content-validation>
        <table:content-validation table:name="val10" table:condition="of:cell-content-is-decimal-number() and cell-content()&lt;[.E29]" table:allow-empty-cell="true" table:base-cell-address="'Other Formulas'.D29">
          <table:error-message table:message-type="stop" table:display="true"/>
        </table:content-validation>
        <table:content-validation table:name="val11" table:condition="of:cell-content-is-decimal-number() and cell-content()&gt;[.E30]" table:allow-empty-cell="true" table:base-cell-address="'Other Formulas'.D30">
          <table:error-message table:message-type="stop" table:display="true"/>
        </table:content-validation>
        <table:content-validation table:name="val12" table:condition="of:cell-content-is-decimal-number() and cell-content-is-between([.E31],[.E31]+1)" table:allow-empty-cell="true" table:base-cell-address="'Other Formulas'.D31">
          <table:error-message table:message-type="stop" table:display="true"/>
        </table:content-validation>
        <table:content-validation table:name="val13" table:condition="of:cell-content-is-date() and cell-content()=[.G28]" table:allow-empty-cell="true" table:base-cell-address="'Other Formulas'.F28">
          <table:error-message table:message-type="stop" table:display="true"/>
        </table:content-validation>
        <table:content-validation table:name="val14" table:condition="of:cell-content-is-date() and cell-content()&lt;[.G29]" table:allow-empty-cell="true" table:base-cell-address="'Other Formulas'.F29">
          <table:error-message table:message-type="stop" table:display="true"/>
        </table:content-validation>
        <table:content-validation table:name="val15" table:condition="of:cell-content-is-date() and cell-content()&gt;[.G30]" table:allow-empty-cell="true" table:base-cell-address="'Other Formulas'.F30">
          <table:error-message table:message-type="stop" table:display="true"/>
        </table:content-validation>
        <table:content-validation table:name="val16" table:condition="of:cell-content-is-date() and cell-content-is-between([.G31],[.G31]+1)" table:allow-empty-cell="true" table:base-cell-address="'Other Formulas'.F31">
          <table:error-message table:message-type="stop" table:display="true"/>
        </table:content-validation>
        <table:content-validation table:name="val17" table:condition="of:cell-content-is-time() and cell-content()=[.I28]" table:allow-empty-cell="true" table:base-cell-address="'Other Formulas'.H28">
          <table:error-message table:message-type="stop" table:display="true"/>
        </table:content-validation>
        <table:content-validation table:name="val18" table:condition="of:cell-content-is-time() and cell-content()&lt;[.I29]" table:allow-empty-cell="true" table:base-cell-address="'Other Formulas'.H29">
          <table:error-message table:message-type="stop" table:display="true"/>
        </table:content-validation>
        <table:content-validation table:name="val19" table:condition="of:cell-content-is-time() and cell-content()&gt;[.I30]" table:allow-empty-cell="true" table:base-cell-address="'Other Formulas'.H30">
          <table:error-message table:message-type="stop" table:display="true"/>
        </table:content-validation>
        <table:content-validation table:name="val20" table:condition="of:cell-content-is-time() and cell-content-is-between([.I31],[.I31]+1)" table:allow-empty-cell="true" table:base-cell-address="'Other Formulas'.H31">
          <table:error-message table:message-type="stop" table:display="true"/>
        </table:content-validation>
        <table:content-validation table:name="val21" table:condition="of:cell-content-text-length()=[.K28]" table:allow-empty-cell="true" table:base-cell-address="'Other Formulas'.J28">
          <table:error-message table:message-type="stop" table:display="true"/>
        </table:content-validation>
        <table:content-validation table:name="val22" table:condition="of:cell-content-text-length()&lt;[.K29]" table:allow-empty-cell="true" table:base-cell-address="'Other Formulas'.J29">
          <table:error-message table:message-type="stop" table:display="true"/>
        </table:content-validation>
        <table:content-validation table:name="val23" table:condition="of:cell-content-text-length()&gt;[.K30]" table:allow-empty-cell="true" table:base-cell-address="'Other Formulas'.J30">
          <table:error-message table:message-type="stop" table:display="true"/>
        </table:content-validation>
        <table:content-validation table:name="val24" table:condition="of:cell-content-text-length-is-between([.K31],[.K31]+1)" table:allow-empty-cell="true" table:base-cell-address="'Other Formulas'.J31">
          <table:error-message table:message-type="stop" table:display="true"/>
        </table:content-validation>
      </table:content-validations>
      <table:table table:name="Cell Formul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HEADER0" office:value-type="string">
            <text:p>OPENDOCUMENT 1.2 FORMULA TEST DOCUMENT</text:p>
          </table:table-cell>
          <table:table-cell table:style-name="HEADER0" table:number-columns-repeated="1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2" office:value-type="string">
            <text:p>1 – CELL FORMULAS</text:p>
          </table:table-cell>
          <table:table-cell table:style-name="ce2" table:number-columns-repeated="10"/>
        </table:table-row>
        <table:table-row table:style-name="ro2">
          <table:table-cell table:style-name="ce3" table:number-columns-repeated="6"/>
          <table:table-cell table:number-columns-repeated="5"/>
        </table:table-row>
        <table:table-row table:style-name="ro4">
          <table:table-cell table:style-name="ce4" office:value-type="string">
            <text:p>1.1 – OPERANDS</text:p>
          </table:table-cell>
          <table:table-cell table:style-name="ce4" table:number-columns-repeated="2"/>
          <table:table-cell table:style-name="ce3"/>
          <table:table-cell table:style-name="ce4" office:value-type="string">
            <text:p>1.3 – 2D REFERENCES</text:p>
          </table:table-cell>
          <table:table-cell table:style-name="ce4" table:number-columns-repeated="2"/>
          <table:table-cell/>
          <table:table-cell table:style-name="ce4" office:value-type="string">
            <text:p>1.5 – FUNCTIONS</text:p>
          </table:table-cell>
          <table:table-cell table:style-name="ce4" table:number-columns-repeated="2"/>
        </table:table-row>
        <table:table-row table:style-name="ro2"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 table:style-name="ce3"/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/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</table:table-row>
        <table:table-row table:style-name="ro2">
          <table:table-cell office:value-type="string">
            <text:p>=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=G7</text:p>
          </table:table-cell>
          <table:table-cell table:formula="of:=[.G7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=SUM(1;2;3)</text:p>
          </table:table-cell>
          <table:table-cell table:formula="of:=SUM(1;2;3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=-2</text:p>
          </table:table-cell>
          <table:table-cell table:formula="of:=-2" office:value-type="float" office:value="-2">
            <text:p>-2</text:p>
          </table:table-cell>
          <table:table-cell office:value-type="float" office:value="-2">
            <text:p>-2</text:p>
          </table:table-cell>
          <table:table-cell/>
          <table:table-cell office:value-type="string">
            <text:p>=G$8</text:p>
          </table:table-cell>
          <table:table-cell table:formula="of:=[.G$8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=SUM(G7:G9)</text:p>
          </table:table-cell>
          <table:table-cell table:formula="of:=SUM([.G7:.G9]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=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=$G9</text:p>
          </table:table-cell>
          <table:table-cell table:formula="of:=[.$G9]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=SUM($'Cell Formulas'.$G$7:$G$9)</text:p>
          </table:table-cell>
          <table:table-cell table:formula="of:=SUM([$'Cell Formulas'.$G$7:.$G$9]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=1,2345</text:p>
          </table:table-cell>
          <table:table-cell table:formula="of:=1.2345" office:value-type="float" office:value="1.2345">
            <text:p>1,23</text:p>
          </table:table-cell>
          <table:table-cell office:value-type="float" office:value="1.2345">
            <text:p>1,23</text:p>
          </table:table-cell>
          <table:table-cell/>
          <table:table-cell office:value-type="string">
            <text:p>=$G$10</text:p>
          </table:table-cell>
          <table:table-cell table:formula="of:=[.$G$10]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=SUM({1;2|3;4})</text:p>
          </table:table-cell>
          <table:table-cell table:formula="of:=SUM({1;2|3;4})"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=-2,3456</text:p>
          </table:table-cell>
          <table:table-cell table:formula="of:=-2.3456" office:value-type="float" office:value="-2.3456">
            <text:p>-2,35</text:p>
          </table:table-cell>
          <table:table-cell office:value-type="float" office:value="-2.3456">
            <text:p>-2,35</text:p>
          </table:table-cell>
          <table:table-cell/>
          <table:table-cell office:value-type="string">
            <text:p>=G11:G18</text:p>
          </table:table-cell>
          <table:table-cell table:formula="of:=[.G11:.G18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=1,2345E+020</text:p>
          </table:table-cell>
          <table:table-cell table:style-name="ce6" table:formula="of:=1.2345E+020" office:value-type="float" office:value="1.2345E+020">
            <text:p>1,23E+020</text:p>
          </table:table-cell>
          <table:table-cell table:style-name="ce6" office:value-type="float" office:value="1.2345E+020">
            <text:p>1,23E+020</text:p>
          </table:table-cell>
          <table:table-cell/>
          <table:table-cell office:value-type="string">
            <text:p>=G11:G$18</text:p>
          </table:table-cell>
          <table:table-cell table:formula="of:=[.G11:.G$18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=-2,3456E-020</text:p>
          </table:table-cell>
          <table:table-cell table:style-name="ce6" table:formula="of:=-2.3456E-020" office:value-type="float" office:value="-2.3456E-020">
            <text:p>-2,35E-020</text:p>
          </table:table-cell>
          <table:table-cell table:style-name="ce6" office:value-type="float" office:value="-2.3456E-020">
            <text:p>-2,35E-020</text:p>
          </table:table-cell>
          <table:table-cell/>
          <table:table-cell office:value-type="string">
            <text:p>=G11:$G18</text:p>
          </table:table-cell>
          <table:table-cell table:formula="of:=[.G11:.$G18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="ABC"</text:p>
          </table:table-cell>
          <table:table-cell table:formula="of:=&quot;ABC&quot;" office:value-type="string" office:string-value="ABC">
            <text:p>ABC</text:p>
          </table:table-cell>
          <table:table-cell office:value-type="string">
            <text:p>ABC</text:p>
          </table:table-cell>
          <table:table-cell/>
          <table:table-cell office:value-type="string">
            <text:p>=G11:$G$18</text:p>
          </table:table-cell>
          <table:table-cell table:formula="of:=[.G11:.$G$18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="""A""&amp;""B"""</text:p>
          </table:table-cell>
          <table:table-cell table:formula="of:=&quot;&quot;&quot;A&quot;&quot;&amp;&quot;&quot;B&quot;&quot;&quot;" office:value-type="string" office:string-value="&quot;A&quot;&amp;&quot;B&quot;">
            <text:p>"A"&amp;"B"</text:p>
          </table:table-cell>
          <table:table-cell office:value-type="string">
            <text:p>"A"&amp;"B"</text:p>
          </table:table-cell>
          <table:table-cell/>
          <table:table-cell office:value-type="string">
            <text:p>=G$11:G18</text:p>
          </table:table-cell>
          <table:table-cell table:formula="of:=[.G$11:.G18]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={1}</text:p>
          </table:table-cell>
          <table:table-cell table:formula="of:={1}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=$G11:G18</text:p>
          </table:table-cell>
          <table:table-cell table:formula="of:=[.$G11:.G1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={"ABC"}</text:p>
          </table:table-cell>
          <table:table-cell table:formula="of:={&quot;ABC&quot;}" office:value-type="string" office:string-value="ABC">
            <text:p>ABC</text:p>
          </table:table-cell>
          <table:table-cell office:value-type="string">
            <text:p>ABC</text:p>
          </table:table-cell>
          <table:table-cell/>
          <table:table-cell office:value-type="string">
            <text:p>=$G$11:G18</text:p>
          </table:table-cell>
          <table:table-cell table:formula="of:=[.$G$11:.G18]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={"A{""B""}C"}</text:p>
          </table:table-cell>
          <table:table-cell table:formula="of:={&quot;A{&quot;&quot;B&quot;&quot;}C&quot;}" office:value-type="string" office:string-value="A{&quot;B&quot;}C">
            <text:p>A{"B"}C</text:p>
          </table:table-cell>
          <table:table-cell office:value-type="string">
            <text:p>A{"B"}C</text:p>
          </table:table-cell>
          <table:table-cell/>
          <table:table-cell office:value-type="string">
            <text:p>=$G$11:$G$18</text:p>
          </table:table-cell>
          <table:table-cell table:style-name="ce10" table:formula="of:=[.$G$11:.$G$18]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1.2 – OPERATORS</text:p>
          </table:table-cell>
          <table:table-cell table:style-name="ce4" table:number-columns-repeated="2"/>
          <table:table-cell/>
          <table:table-cell table:style-name="ce4" office:value-type="string">
            <text:p>1.4 – 3D REFERENCES</text:p>
          </table:table-cell>
          <table:table-cell table:style-name="ce4" table:number-columns-repeated="2"/>
          <table:table-cell table:number-columns-repeated="4"/>
        </table:table-row>
        <table:table-row table:style-name="ro2"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/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 table:number-columns-repeated="4"/>
        </table:table-row>
        <table:table-row table:style-name="ro2">
          <table:table-cell office:value-type="string">
            <text:p>=6+2</text:p>
          </table:table-cell>
          <table:table-cell table:formula="of:=6+2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='Cell Formulas'.G22</text:p>
          </table:table-cell>
          <table:table-cell table:formula="of:=['Cell Formulas'.G22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=6-2</text:p>
          </table:table-cell>
          <table:table-cell table:formula="of:=6-2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=$'Cell Formulas'.$G$23</text:p>
          </table:table-cell>
          <table:table-cell table:formula="of:=[$'Cell Formulas'.$G$23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=6*2</text:p>
          </table:table-cell>
          <table:table-cell table:formula="of:=6*2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=Test1.A1</text:p>
          </table:table-cell>
          <table:table-cell table:formula="of:=[Test1.A1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=6/2</text:p>
          </table:table-cell>
          <table:table-cell table:formula="of:=6/2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=$Test1.$A$2</text:p>
          </table:table-cell>
          <table:table-cell table:formula="of:=[$Test1.$A$2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=6^2</text:p>
          </table:table-cell>
          <table:table-cell table:formula="of:=6^2"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='Test ''2'.A1</text:p>
          </table:table-cell>
          <table:table-cell table:formula="of:=['Test ''2'.A1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=6+2*2^3</text:p>
          </table:table-cell>
          <table:table-cell table:formula="of:=6+2*2^3"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=$'Test ''2'.$A$2</text:p>
          </table:table-cell>
          <table:table-cell table:formula="of:=[$'Test ''2'.$A$2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=10%</text:p>
          </table:table-cell>
          <table:table-cell table:formula="of:=0.1" office:value-type="float" office:value="0.1">
            <text:p>0,1</text:p>
          </table:table-cell>
          <table:table-cell table:style-name="ce8" office:value-type="percentage" office:value="0.1">
            <text:p>10,00%</text:p>
          </table:table-cell>
          <table:table-cell/>
          <table:table-cell office:value-type="string">
            <text:p>='Test ''2'.A28:A29</text:p>
          </table:table-cell>
          <table:table-cell table:formula="of:=['Test ''2'.A28:.A29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=6&lt;2</text:p>
          </table:table-cell>
          <table:table-cell table:formula="of:=6&lt;2" office:value-type="boolean" office:boolean-value="false">
            <text:p>FALSCH</text:p>
          </table:table-cell>
          <table:table-cell table:style-name="ce9" office:value-type="boolean" office:boolean-value="false">
            <text:p>FALSCH</text:p>
          </table:table-cell>
          <table:table-cell/>
          <table:table-cell office:value-type="string">
            <text:p>=$'Test ''2'.$A$28:$A$29</text:p>
          </table:table-cell>
          <table:table-cell table:formula="of:=[$'Test ''2'.$A$28:.$A$29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=6&gt;2</text:p>
          </table:table-cell>
          <table:table-cell table:formula="of:=6&gt;2" office:value-type="boolean" office:boolean-value="true">
            <text:p>WAHR</text:p>
          </table:table-cell>
          <table:table-cell table:style-name="ce9" office:value-type="boolean" office:boolean-value="true">
            <text:p>WAHR</text:p>
          </table:table-cell>
          <table:table-cell table:number-columns-repeated="8"/>
        </table:table-row>
        <table:table-row table:style-name="ro2">
          <table:table-cell office:value-type="string">
            <text:p>=1,2345E+020*1E-020</text:p>
          </table:table-cell>
          <table:table-cell table:style-name="ce7" table:formula="of:=1.2345E+020*1E-020" office:value-type="float" office:value="1.2345">
            <text:p>1,23</text:p>
          </table:table-cell>
          <table:table-cell table:style-name="ce7" office:value-type="float" office:value="1.2345">
            <text:p>1,23</text:p>
          </table:table-cell>
          <table:table-cell table:number-columns-repeated="8"/>
        </table:table-row>
        <table:table-row table:style-name="ro2">
          <table:table-cell office:value-type="string">
            <text:p>="A"&amp;"B"&amp;"C"</text:p>
          </table:table-cell>
          <table:table-cell table:formula="of:=&quot;A&quot;&amp;&quot;B&quot;&amp;&quot;C&quot;" office:value-type="string" office:string-value="ABC">
            <text:p>ABC</text:p>
          </table:table-cell>
          <table:table-cell office:value-type="string">
            <text:p>ABC</text:p>
          </table:table-cell>
          <table:table-cell table:number-columns-repeated="8"/>
        </table:table-row>
        <table:table-row table:style-name="ro2">
          <table:table-cell office:value-type="string">
            <text:p>="""A"&amp;"""&amp;"&amp;"""B"&amp;""""</text:p>
          </table:table-cell>
          <table:table-cell table:formula="of:=&quot;&quot;&quot;A&quot;&amp;&quot;&quot;&quot;&amp;&quot;&amp;&quot;&quot;&quot;B&quot;&amp;&quot;&quot;&quot;&quot;" office:value-type="string" office:string-value="&quot;A&quot;&amp;&quot;B&quot;">
            <text:p>"A"&amp;"B"</text:p>
          </table:table-cell>
          <table:table-cell office:value-type="string">
            <text:p>"A"&amp;"B"</text:p>
          </table:table-cell>
          <table:table-cell table:number-columns-repeated="8"/>
        </table:table-row>
      </table:table>
      <table:table table:name="Other Formulas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10" table:default-cell-style-name="Default"/>
        <table:table-row table:style-name="ro1">
          <table:table-cell table:style-name="HEADER0" office:value-type="string">
            <text:p>OPENDOCUMENT 1.2 FORMULA TEST DOCUMENT</text:p>
          </table:table-cell>
          <table:table-cell table:style-name="HEADER0" table:number-columns-repeated="1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2" office:value-type="string">
            <text:p>2 – OTHER FORMULAS</text:p>
          </table:table-cell>
          <table:table-cell table:style-name="ce2" table:number-columns-repeated="10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2.1 – MATRIX FORMULAS</text:p>
          </table:table-cell>
          <table:table-cell table:style-name="ce4" table:number-columns-repeated="10"/>
        </table:table-row>
        <table:table-row table:style-name="ro2"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/>
          <table:table-cell table:style-name="ce5" office:value-type="string">
            <text:p>Must</text:p>
          </table:table-cell>
          <table:table-cell table:style-name="ce5" table:number-columns-repeated="7"/>
        </table:table-row>
        <table:table-row table:style-name="ro2">
          <table:table-cell office:value-type="string">
            <text:p>{=MMULT(G7:G8;H7:I7)}</text:p>
          </table:table-cell>
          <table:table-cell table:style-name="ce11" table:number-matrix-columns-spanned="2" table:number-matrix-rows-spanned="2" table:formula="of:=MMULT([.G7:.G8];[.H7:.I7])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2.2 – CONDITIONAL FORMATTING</text:p>
          </table:table-cell>
          <table:table-cell table:style-name="ce4" table:number-columns-repeated="10"/>
        </table:table-row>
        <table:table-row table:style-name="ro2">
          <table:table-cell table:style-name="ce5" office:value-type="string">
            <text:p>Condition</text:p>
          </table:table-cell>
          <table:table-cell table:style-name="ce5" office:value-type="string">
            <text:p>Green</text:p>
          </table:table-cell>
          <table:table-cell table:style-name="ce5" office:value-type="string">
            <text:p>Red</text:p>
          </table:table-cell>
          <table:table-cell table:style-name="ce5" table:number-columns-repeated="8"/>
        </table:table-row>
        <table:table-row table:style-name="ro5">
          <table:table-cell office:value-type="string">
            <text:p>Cell = 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&lt; 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&gt; 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/>
        </table:table-row>
        <table:table-row table:style-name="ro5">
          <table:table-cell office:value-type="string">
            <text:p>Cell &lt;= 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&gt;= 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8"/>
        </table:table-row>
        <table:table-row table:style-name="ro5">
          <table:table-cell office:value-type="string">
            <text:p>Cell != 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between (1;2)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notbetween (1;2)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8"/>
        </table:table-row>
        <table:table-row table:style-name="ro5">
          <table:table-cell office:value-type="string">
            <text:p>Cell = AVERAGE($D$20;$E$2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5">
          <table:table-cell office:value-type="string">
            <text:p>Cell = R[0]C[+2] <text:span text:style-name="T1">(relative reference)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5">
          <table:table-cell office:value-type="string">
            <text:p>Cell between ($D$22;$E$22)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Formula =R[-1]C[+2]=1</text:p>
          </table:table-cell>
          <table:table-cell table:style-name="ce24" table:number-columns-repeated="2"/>
          <table:table-cell table:number-columns-repeated="8"/>
        </table:table-row>
        <table:table-row table:style-name="ro5">
          <table:table-cell office:value-type="string">
            <text:p>Formula =R[0]C[0]&lt;&gt;R[-2]C[+2]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2.3 – DATA VALIDATION</text:p>
          </table:table-cell>
          <table:table-cell table:style-name="ce4" table:number-columns-repeated="10"/>
        </table:table-row>
        <table:table-row table:style-name="ro2">
          <table:table-cell table:style-name="ce5" office:value-type="string">
            <text:p>Condition</text:p>
          </table:table-cell>
          <table:table-cell table:style-name="ce5" office:value-type="string">
            <text:p>Whole</text:p>
          </table:table-cell>
          <table:table-cell table:style-name="ce5"/>
          <table:table-cell table:style-name="ce5" office:value-type="string">
            <text:p>Decimal</text:p>
          </table:table-cell>
          <table:table-cell table:style-name="ce5"/>
          <table:table-cell table:style-name="ce5" office:value-type="string">
            <text:p>Date</text:p>
          </table:table-cell>
          <table:table-cell table:style-name="ce5"/>
          <table:table-cell table:style-name="ce5" office:value-type="string">
            <text:p>Time</text:p>
          </table:table-cell>
          <table:table-cell table:style-name="ce5"/>
          <table:table-cell table:style-name="ce5" office:value-type="string">
            <text:p>Text length</text:p>
          </table:table-cell>
          <table:table-cell table:style-name="ce5"/>
        </table:table-row>
        <table:table-row table:style-name="ro2">
          <table:table-cell office:value-type="string">
            <text:p>Value = R[0]C[+1]</text:p>
          </table:table-cell>
          <table:table-cell table:style-name="ce26" table:content-validation-name="val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1" table:content-validation-name="val9" office:value-type="float" office:value="1.5">
            <text:p>1,5</text:p>
          </table:table-cell>
          <table:table-cell office:value-type="float" office:value="1.5">
            <text:p>1,5</text:p>
          </table:table-cell>
          <table:table-cell table:style-name="ce32" table:content-validation-name="val13" office:value-type="date" office:date-value="2009-01-01">
            <text:p>01.01.09</text:p>
          </table:table-cell>
          <table:table-cell table:style-name="ce34" office:value-type="date" office:date-value="2009-01-01">
            <text:p>01.01.09</text:p>
          </table:table-cell>
          <table:table-cell table:style-name="ce35" table:content-validation-name="val17" office:value-type="time" office:time-value="PT01H30M00S">
            <text:p>01:30:00</text:p>
          </table:table-cell>
          <table:table-cell table:style-name="ce37" office:value-type="time" office:time-value="PT01H30M00S">
            <text:p>01:30:00</text:p>
          </table:table-cell>
          <table:table-cell table:style-name="ce35" table:content-validation-name="val21" office:value-type="string">
            <text:p>AB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alue &lt; R[0]C[+1]</text:p>
          </table:table-cell>
          <table:table-cell table:style-name="ce26" table:content-validation-name="val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1" table:content-validation-name="val10"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32" table:content-validation-name="val14" office:value-type="date" office:date-value="2008-01-01">
            <text:p>01.01.08</text:p>
          </table:table-cell>
          <table:table-cell table:style-name="ce34" office:value-type="date" office:date-value="2009-01-01">
            <text:p>01.01.09</text:p>
          </table:table-cell>
          <table:table-cell table:style-name="ce35" table:content-validation-name="val18" office:value-type="time" office:time-value="PT01H00M00S">
            <text:p>01:00:00</text:p>
          </table:table-cell>
          <table:table-cell table:style-name="ce37" office:value-type="time" office:time-value="PT01H30M00S">
            <text:p>01:30:00</text:p>
          </table:table-cell>
          <table:table-cell table:style-name="ce35" table:content-validation-name="val22" office:value-type="string">
            <text:p>AB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alue &gt; R[0]C[+1]</text:p>
          </table:table-cell>
          <table:table-cell table:style-name="ce26" table:content-validation-name="val3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1" table:content-validation-name="val11"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32" table:content-validation-name="val15" office:value-type="date" office:date-value="2010-01-01">
            <text:p>01.01.10</text:p>
          </table:table-cell>
          <table:table-cell table:style-name="ce34" office:value-type="date" office:date-value="2009-01-01">
            <text:p>01.01.09</text:p>
          </table:table-cell>
          <table:table-cell table:style-name="ce35" table:content-validation-name="val19" office:value-type="time" office:time-value="PT02H00M00S">
            <text:p>02:00:00</text:p>
          </table:table-cell>
          <table:table-cell table:style-name="ce37" office:value-type="time" office:time-value="PT01H30M00S">
            <text:p>01:30:00</text:p>
          </table:table-cell>
          <table:table-cell table:style-name="ce35" table:content-validation-name="val23" office:value-type="string">
            <text:p>ABCD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alue between (R[0]C[+1];R[0]C[+1]+1)</text:p>
          </table:table-cell>
          <table:table-cell table:style-name="ce26" table:content-validation-name="val4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6" table:content-validation-name="val12"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style-name="ce33" table:content-validation-name="val16" office:value-type="date" office:date-value="2009-01-02">
            <text:p>02.01.09</text:p>
          </table:table-cell>
          <table:table-cell table:style-name="ce34" office:value-type="date" office:date-value="2009-01-01">
            <text:p>01.01.09</text:p>
          </table:table-cell>
          <table:table-cell table:style-name="ce36" table:content-validation-name="val20" office:value-type="time" office:time-value="PT25H30M00S">
            <text:p>01:30:00</text:p>
          </table:table-cell>
          <table:table-cell table:style-name="ce37" office:value-type="time" office:time-value="PT01H30M00S">
            <text:p>01:30:00</text:p>
          </table:table-cell>
          <table:table-cell table:style-name="ce26" table:content-validation-name="val24" office:value-type="string">
            <text:p>ABCD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tring list (A;B;C)</text:p>
          </table:table-cell>
          <table:table-cell table:style-name="ce26" table:content-validation-name="val5" office:value-type="string">
            <text:p>A</text:p>
          </table:table-cell>
          <table:table-cell table:number-columns-repeated="9"/>
        </table:table-row>
        <table:table-row table:style-name="ro2">
          <table:table-cell office:value-type="string">
            <text:p>Cell range $K$33:$K$35 (D;E;F)</text:p>
          </table:table-cell>
          <table:table-cell table:style-name="ce26" table:content-validation-name="val6" office:value-type="string">
            <text:p>D</text:p>
          </table:table-cell>
          <table:table-cell table:number-columns-repeated="8"/>
          <table:table-cell office:value-type="string">
            <text:p>D</text:p>
          </table:table-cell>
        </table:table-row>
        <table:table-row table:style-name="ro2">
          <table:table-cell office:value-type="string">
            <text:p>Cell range $G$34:$I$34 (G;H;I)</text:p>
          </table:table-cell>
          <table:table-cell table:style-name="ce26" table:content-validation-name="val7" office:value-type="string">
            <text:p>G</text:p>
          </table:table-cell>
          <table:table-cell table:number-columns-repeated="4"/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/>
          <table:table-cell office:value-type="string">
            <text:p>E</text:p>
          </table:table-cell>
        </table:table-row>
        <table:table-row table:style-name="ro2">
          <table:table-cell office:value-type="string">
            <text:p>Cell range R[0]C[+1]:R[0]C[+3] (J;K;L)</text:p>
          </table:table-cell>
          <table:table-cell table:style-name="ce27" table:content-validation-name="val8" office:value-type="string">
            <text:p>J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table:number-columns-repeated="5"/>
          <table:table-cell office:value-type="string">
            <text:p>F</text:p>
          </table:table-cell>
        </table:table-row>
        <table:table-row table:style-name="ro2">
          <table:table-cell office:value-type="string">
            <text:p>Cell range R[0]C[+1]:R[0]C[+3] (M;N;O)</text:p>
          </table:table-cell>
          <table:table-cell table:style-name="ce28" table:content-validation-name="val8" office:value-type="string">
            <text:p>M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number-columns-repeated="6"/>
        </table:table-row>
      </table:table>
      <table:table table:name="Change Tracking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number-columns-repeated="4" table:default-cell-style-name="Default"/>
        <table:table-row table:style-name="ro1">
          <table:table-cell table:style-name="HEADER0" office:value-type="string">
            <text:p>OPENDOCUMENT 1.2 FORMULA TEST DOCUMENT</text:p>
          </table:table-cell>
          <table:table-cell table:style-name="HEADER0" table:number-columns-repeated="4"/>
        </table:table-row>
        <table:table-row table:style-name="ro2">
          <table:table-cell table:style-name="ce1" table:number-columns-repeated="5"/>
        </table:table-row>
        <table:table-row table:style-name="ro3">
          <table:table-cell table:style-name="ce2" office:value-type="string">
            <text:p>3 – CHANGE TRACKING</text:p>
          </table:table-cell>
          <table:table-cell table:style-name="ce2"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4" office:value-type="string">
            <text:p>3.1 – CHANGED FORMULA CELL</text:p>
          </table:table-cell>
          <table:table-cell table:style-name="ce4" table:number-columns-repeated="4"/>
        </table:table-row>
        <table:table-row table:style-name="ro2">
          <table:table-cell table:style-name="ce5" office:value-type="string">
            <text:p>Changes in cell B7</text:p>
          </table:table-cell>
          <table:table-cell table:style-name="ce5" office:value-type="string">
            <text:p>Cell</text:p>
          </table:table-cell>
          <table:table-cell table:style-name="ce5" table:number-columns-repeated="3"/>
        </table:table-row>
        <table:table-row table:style-name="ro2">
          <table:table-cell office:value-type="string">
            <text:p>=1+1</text:p>
          </table:table-cell>
          <table:table-cell table:style-name="ce38" table:formula="of:=SUM(1;2;3)"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=$'Cell Formulas'.$K$8</text:p>
          </table:table-cell>
          <table:table-cell table:number-columns-repeated="4"/>
        </table:table-row>
        <table:table-row table:style-name="ro2">
          <table:table-cell office:value-type="string">
            <text:p>=SUM(1;2;3)</text:p>
          </table:table-cell>
          <table:table-cell table:number-columns-repeated="4"/>
        </table:table-row>
      </table:table>
      <table:table table:name="Test1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</table:table>
      <table:table table:name="Test '2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 table:number-rows-repeated="25">
          <table:table-cell/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€</number:text>
      <number:number number:decimal-places="0" number:min-integer-digits="1" number:grouping="true"/>
      <number:text> </number:text>
    </number:number-style>
    <number:number-style style:name="N139">
      <number:text>(t€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t€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t€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t€</number:text>
      <number:number number:decimal-places="2" number:min-integer-digits="1" number:grouping="true"/>
      <number:text> </number:text>
    </number:number-style>
    <number:number-style style:name="N142">
      <number:text>(t€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t€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t€</number:text>
      <number:number number:decimal-places="2" number:min-integer-digits="1" number:grouping="true"/>
      <number:text>)</number:text>
      <style:map style:condition="value()&gt;=0" style:apply-style-name="N143P0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</number:number-style>
    <number:percentage-style style:name="N149">
      <number:number number:decimal-places="3" number:min-integer-digits="1"/>
      <number:text>%</number:text>
    </number:percentage-style>
    <number:currency-style style:name="N150">
      <number:number number:decimal-places="3" number:min-integer-digits="1"/>
      <number:text> </number:text>
      <number:currency-symbol number:language="de" number:country="DE">€</number:currency-symbol>
    </number:currency-style>
    <number:currency-style style:name="N152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52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HEADER0" style:family="table-cell" style:parent-style-name="Default">
      <style:table-cell-properties fo:background-color="#ccccff" fo:border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ER1" style:family="table-cell" style:parent-style-name="Default">
      <style:table-cell-properties fo:background-color="#ffcc99"/>
      <style:text-properties style:font-name="Times New Roman1" fo:font-size="14pt" fo:font-style="italic" fo:font-weight="bold"/>
    </style:style>
    <style:style style:name="HEADER2" style:family="table-cell" style:parent-style-name="Default">
      <style:table-cell-properties fo:background-color="#ffffcc" fo:border="none"/>
      <style:text-properties style:font-name="Times New Roman1" fo:font-size="12pt" fo:font-style="italic" fo:font-weight="bold"/>
    </style:style>
    <style:style style:name="HEADER3" style:family="table-cell" style:parent-style-name="Default">
      <style:table-cell-properties fo:background-color="#e0e0e0" fo:border="none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13:4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1$Build-9399</meta:generator>
    <meta:creation-date>2009-06-30T10:09:56</meta:creation-date>
    <dc:date>2009-06-30T13:47:25.09</dc:date>
    <dc:language>de-DE</dc:language>
    <meta:editing-cycles>14</meta:editing-cycles>
    <meta:editing-duration>PT02H20M39S</meta:editing-duration>
    <dc:creator>Daniel Rentz</dc:creator>
    <meta:document-statistic meta:table-count="5" meta:cell-count="320" meta:object-count="0"/>
    <meta:user-defined meta:name="Info 1"/>
    <meta:user-defined meta:name="Info 2"/>
    <meta:user-defined meta:name="Info 3"/>
    <meta:user-defined meta:name="Info 4"/>
  </office:meta>
</office:document-meta>
</file>