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575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1.9382in"/>
    </style:style>
    <style:style style:name="co7" style:family="table-column">
      <style:table-column-properties fo:break-before="auto" style:column-width="1.5083in"/>
    </style:style>
    <style:style style:name="co8" style:family="table-column">
      <style:table-column-properties fo:break-before="auto" style:column-width="1.4201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0.3689in"/>
    </style:style>
    <style:style style:name="co11" style:family="table-column">
      <style:table-column-properties fo:break-before="auto" style:column-width="0.8819in"/>
    </style:style>
    <style:style style:name="co12" style:family="table-column">
      <style:table-column-properties fo:break-before="auto" style:column-width="0.9898in"/>
    </style:style>
    <style:style style:name="co13" style:family="table-column">
      <style:table-column-properties fo:break-before="auto" style:column-width="0.7819in"/>
    </style:style>
    <style:style style:name="co14" style:family="table-column">
      <style:table-column-properties fo:break-before="auto" style:column-width="1.189in"/>
    </style:style>
    <style:style style:name="co15" style:family="table-column">
      <style:table-column-properties fo:break-before="auto" style:column-width="2.8075in"/>
    </style:style>
    <style:style style:name="co16" style:family="table-column">
      <style:table-column-properties fo:break-before="auto" style:column-width="1.1118in"/>
    </style:style>
    <style:style style:name="co17" style:family="table-column">
      <style:table-column-properties fo:break-before="auto" style:column-width="1.2992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81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4.2181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Koonen">
      <style:table-properties table:display="true" style:writing-mode="lr-tb"/>
    </style:style>
    <style:style style:name="ta4" style:family="table" style:master-page-name="PageStyle_5f_Social_20_calendar">
      <style:table-properties table:display="true" style:writing-mode="lr-tb"/>
    </style:style>
    <style:style style:name="ta5" style:family="table" style:master-page-name="PageStyle_5f_Photo_20_cropping">
      <style:table-properties table:display="true" style:writing-mode="lr-tb"/>
    </style:style>
    <style:style style:name="ta6" style:family="table" style:master-page-name="PageStyle_5f_Carl_20_web_20_site">
      <style:table-properties table:display="true" style:writing-mode="lr-tb"/>
    </style:style>
    <style:style style:name="ta7" style:family="table" style:master-page-name="PageStyle_5f_Membership_20_Site">
      <style:table-properties table:display="true" style:writing-mode="lr-tb"/>
    </style:style>
    <style:style style:name="ta8" style:family="table" style:master-page-name="PageStyle_5f_Sports_20_Photo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6" style:family="table-cell" style:parent-style-name="Default" style:data-style-name="N0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7" style:family="table-cell" style:parent-style-name="Default" style:data-style-name="N0">
      <style:table-cell-properties fo:border-bottom="none" style:diagonal-bl-tr="none" style:diagonal-tl-br="none" fo:border-left="0.0138in solid #000000" fo:border-right="0.0138in solid #000000" fo:border-top="none"/>
    </style:style>
    <style:style style:name="ce8" style:family="table-cell" style:parent-style-name="Default" style:data-style-name="N0">
      <style:table-cell-properties style:diagonal-bl-tr="none" style:diagonal-tl-br="none" fo:border="0.0138in solid #000000"/>
    </style:style>
    <style:style style:name="ce9" style:family="table-cell" style:parent-style-name="Default" style:data-style-name="N0"/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3"/>
    <style:style style:name="ce12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008in solid #000000"/>
    </style:style>
    <style:style style:name="ce16" style:family="table-cell" style:parent-style-name="Default"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1"/>
    <style:style style:name="ce18" style:family="table-cell" style:parent-style-name="Default" style:data-style-name="N121">
      <style:table-cell-properties fo:border-bottom="none" style:diagonal-bl-tr="none" style:diagonal-tl-br="none" fo:border-left="none" fo:border-right="none" fo:border-top="0.0138in solid #000000"/>
    </style:style>
    <style:style style:name="ce19" style:family="table-cell" style:parent-style-name="Default" style:data-style-name="N50"/>
    <style:style style:name="ce20" style:family="table-cell" style:parent-style-name="Default" style:data-style-name="N121">
      <style:table-cell-properties fo:border-bottom="none" style:diagonal-bl-tr="none" style:diagonal-tl-br="none" fo:border-left="none" fo:border-right="none" fo:border-top="0.0008in solid #000000"/>
    </style:style>
    <style:style style:name="ce21" style:family="table-cell" style:parent-style-name="Default" style:data-style-name="N122"/>
    <style:style style:name="ce2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fo:border-bottom="none" style:diagonal-bl-tr="none" style:diagonal-tl-br="none" fo:border-left="none" fo:border-right="none" fo:border-top="0.0138in solid #000000"/>
    </style:style>
    <style:style style:name="ce25" style:family="table-cell" style:parent-style-name="Default" style:data-style-name="N122">
      <style:table-cell-properties fo:border-bottom="none" style:diagonal-bl-tr="none" style:diagonal-tl-br="none" fo:border-left="none" fo:border-right="none" fo:border-top="0.0008in solid #000000"/>
    </style:style>
    <style:style style:name="ce26" style:family="table-cell" style:parent-style-name="Default" style:data-style-name="N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3"/>
    <style:style style:name="ce28" style:family="table-cell" style:parent-style-name="Default" style:data-style-name="N118"/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"/>
    <style:style style:name="ce32" style:family="table-cell" style:parent-style-name="Default">
      <style:table-cell-properties fo:border-bottom="none" style:diagonal-bl-tr="none" style:diagonal-tl-br="none" fo:border-left="0.0138in solid #1a1a1a" fo:border-right="none" fo:border-top="0.0138in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138in solid #1a1a1a" fo:border-right="none" fo:border-top="none"/>
    </style:style>
    <style:style style:name="ce34" style:family="table-cell" style:parent-style-name="Default">
      <style:table-cell-properties fo:border-bottom="0.0138in solid #1a1a1a" style:diagonal-bl-tr="none" style:diagonal-tl-br="none" fo:border-left="0.0138in solid #1a1a1a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fo:border-top="0.0138in solid #1a1a1a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 style:data-style-name="N127">
      <style:table-cell-properties style:diagonal-bl-tr="none" style:diagonal-tl-br="none" fo:border="none"/>
    </style:style>
    <style:style style:name="ce38" style:family="table-cell" style:parent-style-name="Default">
      <style:table-cell-properties fo:border-bottom="0.0138in solid #1a1a1a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none" style:diagonal-bl-tr="none" style:diagonal-tl-br="none" fo:border-left="none" fo:border-right="0.0138in solid #1a1a1a" fo:border-top="0.0138in solid #1a1a1a"/>
    </style:style>
    <style:style style:name="ce40" style:family="table-cell" style:parent-style-name="Default">
      <style:table-cell-properties fo:border-bottom="none" style:diagonal-bl-tr="none" style:diagonal-tl-br="none" fo:border-left="none" fo:border-right="0.0138in solid #1a1a1a" fo:border-top="none"/>
    </style:style>
    <style:style style:name="ce41" style:family="table-cell" style:parent-style-name="Default">
      <style:table-cell-properties fo:border-bottom="0.0138in solid #1a1a1a" style:diagonal-bl-tr="none" style:diagonal-tl-br="none" fo:border-left="none" fo:border-right="0.0138in solid #1a1a1a" fo:border-top="none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138in solid #1a1a1a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7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7">
      <style:table-cell-properties fo:border-bottom="0.0138in solid #1a1a1a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7"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31"/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Zaheed paid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Sum of Work in hour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string">
            <text:p>Activity</text:p>
          </table:table-cell>
          <table:table-cell table:style-name="ce5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rite mail</text:p>
          </table:table-cell>
          <table:table-cell table:style-name="ce6" office:value-type="float" office:value="1.05416666666667">
            <text:p>1.05</text:p>
          </table:table-cell>
          <table:table-cell table:number-columns-repeated="1022"/>
        </table:table-row>
        <table:table-row table:style-name="ro1">
          <table:table-cell office:value-type="string">
            <text:p>(blank)</text:p>
          </table:table-cell>
          <table:table-cell office:value-type="float" office:value="0.186111111111111">
            <text:p>0.19</text:p>
          </table:table-cell>
          <table:table-cell table:number-columns-repeated="1022"/>
        </table:table-row>
        <table:table-row table:style-name="ro1">
          <table:table-cell office:value-type="string">
            <text:p>Read mails</text:p>
          </table:table-cell>
          <table:table-cell office:value-type="float" office:value="1.06138888888889">
            <text:p>1.06</text:p>
          </table:table-cell>
          <table:table-cell table:number-columns-repeated="1022"/>
        </table:table-row>
        <table:table-row table:style-name="ro1">
          <table:table-cell office:value-type="string">
            <text:p>Read mail</text:p>
          </table:table-cell>
          <table:table-cell office:value-type="float" office:value="0.236944444444444">
            <text:p>0.24</text:p>
          </table:table-cell>
          <table:table-cell table:number-columns-repeated="1022"/>
        </table:table-row>
        <table:table-row table:style-name="ro1">
          <table:table-cell office:value-type="string">
            <text:p>Accepted the elance job</text:p>
          </table:table-cell>
          <table:table-cell office:value-type="float" office:value="0.468055555555556">
            <text:p>0.47</text:p>
          </table:table-cell>
          <table:table-cell table:number-columns-repeated="1022"/>
        </table:table-row>
        <table:table-row table:style-name="ro1">
          <table:table-cell office:value-type="string">
            <text:p>Clone git</text:p>
          </table:table-cell>
          <table:table-cell office:value-type="float" office:value="0.398888888888889">
            <text:p>0.4</text:p>
          </table:table-cell>
          <table:table-cell table:number-columns-repeated="1022"/>
        </table:table-row>
        <table:table-row table:style-name="ro1">
          <table:table-cell office:value-type="string">
            <text:p>Review Search project and create tickets</text:p>
          </table:table-cell>
          <table:table-cell office:value-type="float" office:value="0.820277777777778">
            <text:p>0.82</text:p>
          </table:table-cell>
          <table:table-cell table:number-columns-repeated="1022"/>
        </table:table-row>
        <table:table-row table:style-name="ro1">
          <table:table-cell office:value-type="string">
            <text:p>Look at Twitter API</text:p>
          </table:table-cell>
          <table:table-cell office:value-type="float" office:value="0.447777777777778">
            <text:p>0.45</text:p>
          </table:table-cell>
          <table:table-cell table:number-columns-repeated="1022"/>
        </table:table-row>
        <table:table-row table:style-name="ro1">
          <table:table-cell office:value-type="string">
            <text:p>Look at SolrJS</text:p>
          </table:table-cell>
          <table:table-cell office:value-type="float" office:value="1.48277777777778">
            <text:p>1.48</text:p>
          </table:table-cell>
          <table:table-cell table:number-columns-repeated="1022"/>
        </table:table-row>
        <table:table-row table:style-name="ro1">
          <table:table-cell office:value-type="string">
            <text:p>Look at SolrJS: Look at SolrJS already implemented in Search project</text:p>
          </table:table-cell>
          <table:table-cell office:value-type="float" office:value="0.776111111111111">
            <text:p>0.78</text:p>
          </table:table-cell>
          <table:table-cell table:number-columns-repeated="1022"/>
        </table:table-row>
        <table:table-row table:style-name="ro1">
          <table:table-cell office:value-type="string">
            <text:p>Strategy for a unified search: think</text:p>
          </table:table-cell>
          <table:table-cell office:value-type="float" office:value="0.610277777777778">
            <text:p>0.61</text:p>
          </table:table-cell>
          <table:table-cell table:number-columns-repeated="1022"/>
        </table:table-row>
        <table:table-row table:style-name="ro1">
          <table:table-cell office:value-type="string">
            <text:p>Add project to gitHub</text:p>
          </table:table-cell>
          <table:table-cell office:value-type="float" office:value="0.633055555555556">
            <text:p>0.63</text:p>
          </table:table-cell>
          <table:table-cell table:number-columns-repeated="1022"/>
        </table:table-row>
        <table:table-row table:style-name="ro1">
          <table:table-cell office:value-type="string">
            <text:p>Look into project's code</text:p>
          </table:table-cell>
          <table:table-cell office:value-type="float" office:value="0.850833333333333">
            <text:p>0.85</text:p>
          </table:table-cell>
          <table:table-cell table:number-columns-repeated="1022"/>
        </table:table-row>
        <table:table-row table:style-name="ro1">
          <table:table-cell office:value-type="string">
            <text:p>Read mails, reflect, respond</text:p>
          </table:table-cell>
          <table:table-cell office:value-type="float" office:value="3.51416666666667">
            <text:p>3.51</text:p>
          </table:table-cell>
          <table:table-cell table:number-columns-repeated="1022"/>
        </table:table-row>
        <table:table-row table:style-name="ro1">
          <table:table-cell office:value-type="string">
            <text:p>Skype</text:p>
          </table:table-cell>
          <table:table-cell office:value-type="float" office:value="20.3391666666667">
            <text:p>20.34</text:p>
          </table:table-cell>
          <table:table-cell/>
          <table:table-cell table:style-name="ce9" table:formula="of:=325*0.91/100" office:value-type="float" office:value="2.9575">
            <text:p>2.96</text:p>
          </table:table-cell>
          <table:table-cell table:number-columns-repeated="1020"/>
        </table:table-row>
        <table:table-row table:style-name="ro1">
          <table:table-cell office:value-type="string">
            <text:p>Create stories</text:p>
          </table:table-cell>
          <table:table-cell office:value-type="float" office:value="3.77305555555556">
            <text:p>3.77</text:p>
          </table:table-cell>
          <table:table-cell table:number-columns-repeated="1022"/>
        </table:table-row>
        <table:table-row table:style-name="ro1">
          <table:table-cell office:value-type="string">
            <text:p>Install Django, Postgre</text:p>
          </table:table-cell>
          <table:table-cell office:value-type="float" office:value="1.03916666666667">
            <text:p>1.04</text:p>
          </table:table-cell>
          <table:table-cell table:number-columns-repeated="1022"/>
        </table:table-row>
        <table:table-row table:style-name="ro1">
          <table:table-cell office:value-type="string">
            <text:p>Read PEP on python style</text:p>
          </table:table-cell>
          <table:table-cell office:value-type="float" office:value="0.888333333333333">
            <text:p>0.89</text:p>
          </table:table-cell>
          <table:table-cell table:number-columns-repeated="1022"/>
        </table:table-row>
        <table:table-row table:style-name="ro1">
          <table:table-cell office:value-type="string">
            <text:p>Read BOSS mashup framework</text:p>
          </table:table-cell>
          <table:table-cell office:value-type="float" office:value="0.666111111111111">
            <text:p>0.67</text:p>
          </table:table-cell>
          <table:table-cell table:number-columns-repeated="1022"/>
        </table:table-row>
        <table:table-row table:style-name="ro1">
          <table:table-cell office:value-type="string">
            <text:p>Read Larson's, including Django-Springsteen</text:p>
          </table:table-cell>
          <table:table-cell office:value-type="float" office:value="1.51277777777778">
            <text:p>1.51</text:p>
          </table:table-cell>
          <table:table-cell table:number-columns-repeated="1022"/>
        </table:table-row>
        <table:table-row table:style-name="ro1">
          <table:table-cell office:value-type="string">
            <text:p>Django-Springsteen</text:p>
          </table:table-cell>
          <table:table-cell office:value-type="float" office:value="0.468333333333333">
            <text:p>0.47</text:p>
          </table:table-cell>
          <table:table-cell table:number-columns-repeated="1022"/>
        </table:table-row>
        <table:table-row table:style-name="ro1">
          <table:table-cell office:value-type="string">
            <text:p>Get basic 4hoursearch functionality</text:p>
          </table:table-cell>
          <table:table-cell office:value-type="float" office:value="1.06583333333333">
            <text:p>1.07</text:p>
          </table:table-cell>
          <table:table-cell table:number-columns-repeated="1022"/>
        </table:table-row>
        <table:table-row table:style-name="ro1">
          <table:table-cell office:value-type="string">
            <text:p>Serve static media</text:p>
          </table:table-cell>
          <table:table-cell office:value-type="float" office:value="0.394166666666667">
            <text:p>0.39</text:p>
          </table:table-cell>
          <table:table-cell table:number-columns-repeated="1022"/>
        </table:table-row>
        <table:table-row table:style-name="ro1">
          <table:table-cell office:value-type="string">
            <text:p>Make BOSS search work</text:p>
          </table:table-cell>
          <table:table-cell office:value-type="float" office:value="0.222222222222222">
            <text:p>0.22</text:p>
          </table:table-cell>
          <table:table-cell table:number-columns-repeated="1022"/>
        </table:table-row>
        <table:table-row table:style-name="ro1">
          <table:table-cell office:value-type="string">
            <text:p>Write mail, attempt hosting build</text:p>
          </table:table-cell>
          <table:table-cell office:value-type="float" office:value="0.316388888888889">
            <text:p>0.32</text:p>
          </table:table-cell>
          <table:table-cell table:number-columns-repeated="1022"/>
        </table:table-row>
        <table:table-row table:style-name="ro1">
          <table:table-cell office:value-type="string">
            <text:p>Host on server</text:p>
          </table:table-cell>
          <table:table-cell office:value-type="float" office:value="0.837777777777778">
            <text:p>0.84</text:p>
          </table:table-cell>
          <table:table-cell table:number-columns-repeated="1022"/>
        </table:table-row>
        <table:table-row table:style-name="ro1">
          <table:table-cell office:value-type="string">
            <text:p>Think &amp; read: pagination &amp; mixing</text:p>
          </table:table-cell>
          <table:table-cell office:value-type="float" office:value="0.501944444444444">
            <text:p>0.5</text:p>
          </table:table-cell>
          <table:table-cell table:number-columns-repeated="1022"/>
        </table:table-row>
        <table:table-row table:style-name="ro1">
          <table:table-cell office:value-type="string">
            <text:p>Display results from multiple sources</text:p>
          </table:table-cell>
          <table:table-cell office:value-type="float" office:value="4.28888888888889">
            <text:p>4.29</text:p>
          </table:table-cell>
          <table:table-cell table:number-columns-repeated="1022"/>
        </table:table-row>
        <table:table-row table:style-name="ro1">
          <table:table-cell office:value-type="string">
            <text:p>Tweak results HTML</text:p>
          </table:table-cell>
          <table:table-cell office:value-type="float" office:value="0.359166666666667">
            <text:p>0.36</text:p>
          </table:table-cell>
          <table:table-cell table:number-columns-repeated="1022"/>
        </table:table-row>
        <table:table-row table:style-name="ro1">
          <table:table-cell office:value-type="string">
            <text:p>Implement Technorati API</text:p>
          </table:table-cell>
          <table:table-cell office:value-type="float" office:value="2.07388888888889">
            <text:p>2.07</text:p>
          </table:table-cell>
          <table:table-cell table:number-columns-repeated="1022"/>
        </table:table-row>
        <table:table-row table:style-name="ro1">
          <table:table-cell office:value-type="string">
            <text:p>Backend admin</text:p>
          </table:table-cell>
          <table:table-cell office:value-type="float" office:value="10.4836111111111">
            <text:p>10.48</text:p>
          </table:table-cell>
          <table:table-cell table:number-columns-repeated="1022"/>
        </table:table-row>
        <table:table-row table:style-name="ro1">
          <table:table-cell office:value-type="string">
            <text:p>Read mail. Write report</text:p>
          </table:table-cell>
          <table:table-cell office:value-type="float" office:value="0.3525">
            <text:p>0.35</text:p>
          </table:table-cell>
          <table:table-cell table:number-columns-repeated="1022"/>
        </table:table-row>
        <table:table-row table:style-name="ro1">
          <table:table-cell office:value-type="string">
            <text:p>Read mails and links</text:p>
          </table:table-cell>
          <table:table-cell office:value-type="float" office:value="0.738611111111111">
            <text:p>0.74</text:p>
          </table:table-cell>
          <table:table-cell table:number-columns-repeated="1022"/>
        </table:table-row>
        <table:table-row table:style-name="ro1">
          <table:table-cell office:value-type="string">
            <text:p>Change directory structure</text:p>
          </table:table-cell>
          <table:table-cell office:value-type="float" office:value="0.690277777777778">
            <text:p>0.69</text:p>
          </table:table-cell>
          <table:table-cell table:number-columns-repeated="1022"/>
        </table:table-row>
        <table:table-row table:style-name="ro1">
          <table:table-cell office:value-type="string">
            <text:p>Continue researching django CMSes</text:p>
          </table:table-cell>
          <table:table-cell office:value-type="float" office:value="0.0766666666666667">
            <text:p>0.08</text:p>
          </table:table-cell>
          <table:table-cell table:number-columns-repeated="1022"/>
        </table:table-row>
        <table:table-row table:style-name="ro1">
          <table:table-cell office:value-type="string">
            <text:p>APIs: Amazon, Freebase</text:p>
          </table:table-cell>
          <table:table-cell office:value-type="float" office:value="2.06722222222222">
            <text:p>2.07</text:p>
          </table:table-cell>
          <table:table-cell table:number-columns-repeated="1022"/>
        </table:table-row>
        <table:table-row table:style-name="ro1">
          <table:table-cell office:value-type="string">
            <text:p>Submit elance report, read e-mail</text:p>
          </table:table-cell>
          <table:table-cell office:value-type="float" office:value="0.345">
            <text:p>0.35</text:p>
          </table:table-cell>
          <table:table-cell table:number-columns-repeated="1022"/>
        </table:table-row>
        <table:table-row table:style-name="ro1">
          <table:table-cell office:value-type="string">
            <text:p>Read on 20 apps</text:p>
          </table:table-cell>
          <table:table-cell office:value-type="float" office:value="3.62805555555556">
            <text:p>3.63</text:p>
          </table:table-cell>
          <table:table-cell table:number-columns-repeated="1022"/>
        </table:table-row>
        <table:table-row table:style-name="ro1">
          <table:table-cell office:value-type="string">
            <text:p>Install django-cms</text:p>
          </table:table-cell>
          <table:table-cell office:value-type="float" office:value="3.65666666666667">
            <text:p>3.66</text:p>
          </table:table-cell>
          <table:table-cell table:number-columns-repeated="1022"/>
        </table:table-row>
        <table:table-row table:style-name="ro1">
          <table:table-cell office:value-type="string">
            <text:p>django-registration &amp; profiles</text:p>
          </table:table-cell>
          <table:table-cell office:value-type="float" office:value="1.79444444444444">
            <text:p>1.79</text:p>
          </table:table-cell>
          <table:table-cell table:number-columns-repeated="1022"/>
        </table:table-row>
        <table:table-row table:style-name="ro1">
          <table:table-cell office:value-type="string">
            <text:p>pinax, Skype</text:p>
          </table:table-cell>
          <table:table-cell office:value-type="float" office:value="2.82">
            <text:p>2.82</text:p>
          </table:table-cell>
          <table:table-cell table:number-columns-repeated="1022"/>
        </table:table-row>
        <table:table-row table:style-name="ro1">
          <table:table-cell office:value-type="string">
            <text:p>Install Pinax</text:p>
          </table:table-cell>
          <table:table-cell office:value-type="float" office:value="1.93361111111111">
            <text:p>1.93</text:p>
          </table:table-cell>
          <table:table-cell table:number-columns-repeated="1022"/>
        </table:table-row>
        <table:table-row table:style-name="ro1">
          <table:table-cell office:value-type="string">
            <text:p>Customize basic-project</text:p>
          </table:table-cell>
          <table:table-cell office:value-type="float" office:value="1.76444444444444">
            <text:p>1.76</text:p>
          </table:table-cell>
          <table:table-cell table:number-columns-repeated="1022"/>
        </table:table-row>
        <table:table-row table:style-name="ro1">
          <table:table-cell office:value-type="string">
            <text:p>jQuery</text:p>
          </table:table-cell>
          <table:table-cell office:value-type="float" office:value="1.4475">
            <text:p>1.45</text:p>
          </table:table-cell>
          <table:table-cell table:number-columns-repeated="1022"/>
        </table:table-row>
        <table:table-row table:style-name="ro1">
          <table:table-cell office:value-type="string">
            <text:p>solrjs</text:p>
          </table:table-cell>
          <table:table-cell office:value-type="float" office:value="1.83361111111111">
            <text:p>1.83</text:p>
          </table:table-cell>
          <table:table-cell table:number-columns-repeated="1022"/>
        </table:table-row>
        <table:table-row table:style-name="ro1">
          <table:table-cell office:value-type="string">
            <text:p>Go through Skype chat</text:p>
          </table:table-cell>
          <table:table-cell office:value-type="float" office:value="0.433611111111111">
            <text:p>0.43</text:p>
          </table:table-cell>
          <table:table-cell table:number-columns-repeated="1022"/>
        </table:table-row>
        <table:table-row table:style-name="ro1">
          <table:table-cell office:value-type="string">
            <text:p>Read Solr</text:p>
          </table:table-cell>
          <table:table-cell office:value-type="float" office:value="3.22027777777778">
            <text:p>3.22</text:p>
          </table:table-cell>
          <table:table-cell table:number-columns-repeated="1022"/>
        </table:table-row>
        <table:table-row table:style-name="ro1">
          <table:table-cell office:value-type="string">
            <text:p>Read Solr, write e-mail</text:p>
          </table:table-cell>
          <table:table-cell office:value-type="float" office:value="0.311111111111111">
            <text:p>0.31</text:p>
          </table:table-cell>
          <table:table-cell table:number-columns-repeated="1022"/>
        </table:table-row>
        <table:table-row table:style-name="ro1">
          <table:table-cell office:value-type="string">
            <text:p>Serve Solr results</text:p>
          </table:table-cell>
          <table:table-cell office:value-type="float" office:value="2.88166666666667">
            <text:p>2.88</text:p>
          </table:table-cell>
          <table:table-cell table:number-columns-repeated="1022"/>
        </table:table-row>
        <table:table-row table:style-name="ro1">
          <table:table-cell office:value-type="string">
            <text:p>Document schema.xml</text:p>
          </table:table-cell>
          <table:table-cell office:value-type="float" office:value="0.324722222222222">
            <text:p>0.32</text:p>
          </table:table-cell>
          <table:table-cell table:number-columns-repeated="1022"/>
        </table:table-row>
        <table:table-row table:style-name="ro1">
          <table:table-cell office:value-type="string">
            <text:p>Admin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Skype, fix _start</text:p>
          </table:table-cell>
          <table:table-cell office:value-type="float" office:value="0.479444444444444">
            <text:p>0.48</text:p>
          </table:table-cell>
          <table:table-cell table:number-columns-repeated="1022"/>
        </table:table-row>
        <table:table-row table:style-name="ro1">
          <table:table-cell office:value-type="string">
            <text:p>Look at open-fac-opac</text:p>
          </table:table-cell>
          <table:table-cell office:value-type="float" office:value="0.516111111111111">
            <text:p>0.52</text:p>
          </table:table-cell>
          <table:table-cell table:number-columns-repeated="1022"/>
        </table:table-row>
        <table:table-row table:style-name="ro1">
          <table:table-cell office:value-type="string">
            <text:p>Take out django-cms</text:p>
          </table:table-cell>
          <table:table-cell office:value-type="float" office:value="0.220555555555556">
            <text:p>0.22</text:p>
          </table:table-cell>
          <table:table-cell table:number-columns-repeated="1022"/>
        </table:table-row>
        <table:table-row table:style-name="ro1">
          <table:table-cell office:value-type="string">
            <text:p>Think through tag cloud</text:p>
          </table:table-cell>
          <table:table-cell office:value-type="float" office:value="1.15944444444444">
            <text:p>1.16</text:p>
          </table:table-cell>
          <table:table-cell table:number-columns-repeated="1022"/>
        </table:table-row>
        <table:table-row table:style-name="ro1">
          <table:table-cell office:value-type="string">
            <text:p>[Internal] / [External]</text:p>
          </table:table-cell>
          <table:table-cell office:value-type="float" office:value="0.338611111111111">
            <text:p>0.34</text:p>
          </table:table-cell>
          <table:table-cell table:number-columns-repeated="1022"/>
        </table:table-row>
        <table:table-row table:style-name="ro1">
          <table:table-cell office:value-type="string">
            <text:p>Index wiki - discovered abstracts.xml doesn't have good abstracts!</text:p>
          </table:table-cell>
          <table:table-cell office:value-type="float" office:value="1.70472222222222">
            <text:p>1.7</text:p>
          </table:table-cell>
          <table:table-cell table:number-columns-repeated="1022"/>
        </table:table-row>
        <table:table-row table:style-name="ro1">
          <table:table-cell office:value-type="string">
            <text:p>Integrate autocomplete from BOSS</text:p>
          </table:table-cell>
          <table:table-cell office:value-type="float" office:value="1.53388888888889">
            <text:p>1.53</text:p>
          </table:table-cell>
          <table:table-cell table:number-columns-repeated="1022"/>
        </table:table-row>
        <table:table-row table:style-name="ro1">
          <table:table-cell office:value-type="string">
            <text:p>Related search is non commercial -- Find another autocomplete</text:p>
          </table:table-cell>
          <table:table-cell office:value-type="float" office:value="0.854166666666667">
            <text:p>0.85</text:p>
          </table:table-cell>
          <table:table-cell table:number-columns-repeated="1022"/>
        </table:table-row>
        <table:table-row table:style-name="ro1">
          <table:table-cell office:value-type="string">
            <text:p>Research Facebook API</text:p>
          </table:table-cell>
          <table:table-cell office:value-type="float" office:value="0.724722222222222">
            <text:p>0.72</text:p>
          </table:table-cell>
          <table:table-cell table:number-columns-repeated="1022"/>
        </table:table-row>
        <table:table-row table:style-name="ro1">
          <table:table-cell office:value-type="string">
            <text:p>Research Digg API, springsteen</text:p>
          </table:table-cell>
          <table:table-cell office:value-type="float" office:value="1.50861111111111">
            <text:p>1.51</text:p>
          </table:table-cell>
          <table:table-cell table:number-columns-repeated="1022"/>
        </table:table-row>
        <table:table-row table:style-name="ro1">
          <table:table-cell office:value-type="string">
            <text:p>Research Google News API</text:p>
          </table:table-cell>
          <table:table-cell office:value-type="float" office:value="2.30444444444444">
            <text:p>2.3</text:p>
          </table:table-cell>
          <table:table-cell table:number-columns-repeated="1022"/>
        </table:table-row>
        <table:table-row table:style-name="ro1">
          <table:table-cell office:value-type="string">
            <text:p>Research Digg API</text:p>
          </table:table-cell>
          <table:table-cell office:value-type="float" office:value="0.305555555555556">
            <text:p>0.31</text:p>
          </table:table-cell>
          <table:table-cell table:number-columns-repeated="1022"/>
        </table:table-row>
        <table:table-row table:style-name="ro1">
          <table:table-cell office:value-type="string">
            <text:p>BOSS site explorer</text:p>
          </table:table-cell>
          <table:table-cell office:value-type="float" office:value="0.226111111111111">
            <text:p>0.23</text:p>
          </table:table-cell>
          <table:table-cell table:number-columns-repeated="1022"/>
        </table:table-row>
        <table:table-row table:style-name="ro1">
          <table:table-cell office:value-type="string">
            <text:p>Fix solr search</text:p>
          </table:table-cell>
          <table:table-cell office:value-type="float" office:value="2.22305555555556">
            <text:p>2.22</text:p>
          </table:table-cell>
          <table:table-cell table:number-columns-repeated="1022"/>
        </table:table-row>
        <table:table-row table:style-name="ro1">
          <table:table-cell office:value-type="string">
            <text:p>Picasa web album search, Skype</text:p>
          </table:table-cell>
          <table:table-cell office:value-type="float" office:value="1.54027777777778">
            <text:p>1.54</text:p>
          </table:table-cell>
          <table:table-cell table:number-columns-repeated="1022"/>
        </table:table-row>
        <table:table-row table:style-name="ro1">
          <table:table-cell office:value-type="string">
            <text:p>Re-arrange pivotal</text:p>
          </table:table-cell>
          <table:table-cell office:value-type="float" office:value="0.431944444444444">
            <text:p>0.43</text:p>
          </table:table-cell>
          <table:table-cell table:number-columns-repeated="1022"/>
        </table:table-row>
        <table:table-row table:style-name="ro1">
          <table:table-cell office:value-type="string">
            <text:p>Jaiku</text:p>
          </table:table-cell>
          <table:table-cell office:value-type="float" office:value="0.376111111111111">
            <text:p>0.38</text:p>
          </table:table-cell>
          <table:table-cell table:number-columns-repeated="1022"/>
        </table:table-row>
        <table:table-row table:style-name="ro1">
          <table:table-cell office:value-type="string">
            <text:p>Wiki, Skype</text:p>
          </table:table-cell>
          <table:table-cell office:value-type="float" office:value="3.545">
            <text:p>3.55</text:p>
          </table:table-cell>
          <table:table-cell table:number-columns-repeated="1022"/>
        </table:table-row>
        <table:table-row table:style-name="ro1">
          <table:table-cell office:value-type="string">
            <text:p>Google news</text:p>
          </table:table-cell>
          <table:table-cell office:value-type="float" office:value="2.30166666666667">
            <text:p>2.3</text:p>
          </table:table-cell>
          <table:table-cell table:number-columns-repeated="1022"/>
        </table:table-row>
        <table:table-row table:style-name="ro1">
          <table:table-cell office:value-type="string">
            <text:p>Wiki</text:p>
          </table:table-cell>
          <table:table-cell office:value-type="float" office:value="1.90805555555556">
            <text:p>1.91</text:p>
          </table:table-cell>
          <table:table-cell table:number-columns-repeated="1022"/>
        </table:table-row>
        <table:table-row table:style-name="ro1">
          <table:table-cell office:value-type="string">
            <text:p>Wiki: Parse text</text:p>
          </table:table-cell>
          <table:table-cell office:value-type="float" office:value="3.3675">
            <text:p>3.37</text:p>
          </table:table-cell>
          <table:table-cell table:number-columns-repeated="1022"/>
        </table:table-row>
        <table:table-row table:style-name="ro1">
          <table:table-cell office:value-type="string">
            <text:p>DIH Twitter, Skype</text:p>
          </table:table-cell>
          <table:table-cell office:value-type="float" office:value="3.02972222222222">
            <text:p>3.03</text:p>
          </table:table-cell>
          <table:table-cell table:number-columns-repeated="1022"/>
        </table:table-row>
        <table:table-row table:style-name="ro1">
          <table:table-cell office:value-type="string">
            <text:p>Read freebase</text:p>
          </table:table-cell>
          <table:table-cell office:value-type="float" office:value="2.2375">
            <text:p>2.24</text:p>
          </table:table-cell>
          <table:table-cell table:number-columns-repeated="1022"/>
        </table:table-row>
        <table:table-row table:style-name="ro1">
          <table:table-cell office:value-type="string">
            <text:p>Google JSON. Server or client side?</text:p>
          </table:table-cell>
          <table:table-cell office:value-type="float" office:value="1.91805555555556">
            <text:p>1.92</text:p>
          </table:table-cell>
          <table:table-cell table:number-columns-repeated="1022"/>
        </table:table-row>
        <table:table-row table:style-name="ro1">
          <table:table-cell office:value-type="string">
            <text:p>Picasa web album search</text:p>
          </table:table-cell>
          <table:table-cell office:value-type="float" office:value="0.125555555555556">
            <text:p>0.13</text:p>
          </table:table-cell>
          <table:table-cell table:number-columns-repeated="1022"/>
        </table:table-row>
        <table:table-row table:style-name="ro1">
          <table:table-cell office:value-type="string">
            <text:p>Elance report. E-mails</text:p>
          </table:table-cell>
          <table:table-cell office:value-type="float" office:value="1.285">
            <text:p>1.29</text:p>
          </table:table-cell>
          <table:table-cell table:number-columns-repeated="1022"/>
        </table:table-row>
        <table:table-row table:style-name="ro1">
          <table:table-cell office:value-type="string">
            <text:p>Google JSON</text:p>
          </table:table-cell>
          <table:table-cell office:value-type="float" office:value="5.29944444444445">
            <text:p>5.3</text:p>
          </table:table-cell>
          <table:table-cell table:number-columns-repeated="1022"/>
        </table:table-row>
        <table:table-row table:style-name="ro1">
          <table:table-cell office:value-type="string">
            <text:p>Google: add referrer header</text:p>
          </table:table-cell>
          <table:table-cell office:value-type="float" office:value="1.08194444444444">
            <text:p>1.08</text:p>
          </table:table-cell>
          <table:table-cell table:number-columns-repeated="1022"/>
        </table:table-row>
        <table:table-row table:style-name="ro1">
          <table:table-cell office:value-type="string">
            <text:p>Google video</text:p>
          </table:table-cell>
          <table:table-cell office:value-type="float" office:value="0.839444444444444">
            <text:p>0.84</text:p>
          </table:table-cell>
          <table:table-cell table:number-columns-repeated="1022"/>
        </table:table-row>
        <table:table-row table:style-name="ro1">
          <table:table-cell office:value-type="string">
            <text:p>Picasa</text:p>
          </table:table-cell>
          <table:table-cell office:value-type="float" office:value="2.40861111111111">
            <text:p>2.41</text:p>
          </table:table-cell>
          <table:table-cell table:number-columns-repeated="1022"/>
        </table:table-row>
        <table:table-row table:style-name="ro1">
          <table:table-cell office:value-type="string">
            <text:p>API wrap-up</text:p>
          </table:table-cell>
          <table:table-cell office:value-type="float" office:value="5.75944444444445">
            <text:p>5.76</text:p>
          </table:table-cell>
          <table:table-cell table:number-columns-repeated="1022"/>
        </table:table-row>
        <table:table-row table:style-name="ro1">
          <table:table-cell office:value-type="string">
            <text:p>Research voting</text:p>
          </table:table-cell>
          <table:table-cell office:value-type="float" office:value="1.36666666666667">
            <text:p>1.37</text:p>
          </table:table-cell>
          <table:table-cell table:number-columns-repeated="1022"/>
        </table:table-row>
        <table:table-row table:style-name="ro1">
          <table:table-cell office:value-type="string">
            <text:p>Research voting, Skype</text:p>
          </table:table-cell>
          <table:table-cell office:value-type="float" office:value="3.10444444444444">
            <text:p>3.1</text:p>
          </table:table-cell>
          <table:table-cell table:number-columns-repeated="1022"/>
        </table:table-row>
        <table:table-row table:style-name="ro1">
          <table:table-cell office:value-type="string">
            <text:p>Fix pinax</text:p>
          </table:table-cell>
          <table:table-cell office:value-type="float" office:value="0.625277777777778">
            <text:p>0.63</text:p>
          </table:table-cell>
          <table:table-cell table:number-columns-repeated="1022"/>
        </table:table-row>
        <table:table-row table:style-name="ro1">
          <table:table-cell office:value-type="string">
            <text:p>Research twitter from JS</text:p>
          </table:table-cell>
          <table:table-cell office:value-type="float" office:value="1.37861111111111">
            <text:p>1.38</text:p>
          </table:table-cell>
          <table:table-cell table:number-columns-repeated="1022"/>
        </table:table-row>
        <table:table-row table:style-name="ro1">
          <table:table-cell office:value-type="string">
            <text:p>Debug JS</text:p>
          </table:table-cell>
          <table:table-cell office:value-type="float" office:value="1.1875">
            <text:p>1.19</text:p>
          </table:table-cell>
          <table:table-cell table:number-columns-repeated="1022"/>
        </table:table-row>
        <table:table-row table:style-name="ro1">
          <table:table-cell office:value-type="string">
            <text:p>Talk Carlos</text:p>
          </table:table-cell>
          <table:table-cell office:value-type="float" office:value="0.307222222222222">
            <text:p>0.31</text:p>
          </table:table-cell>
          <table:table-cell table:number-columns-repeated="1022"/>
        </table:table-row>
        <table:table-row table:style-name="ro1">
          <table:table-cell office:value-type="string">
            <text:p>Twitter from JS</text:p>
          </table:table-cell>
          <table:table-cell office:value-type="float" office:value="0.755555555555555">
            <text:p>0.76</text:p>
          </table:table-cell>
          <table:table-cell table:number-columns-repeated="1022"/>
        </table:table-row>
        <table:table-row table:style-name="ro1">
          <table:table-cell office:value-type="string">
            <text:p>Fix amazon</text:p>
          </table:table-cell>
          <table:table-cell office:value-type="float" office:value="1.51666666666667">
            <text:p>1.52</text:p>
          </table:table-cell>
          <table:table-cell table:number-columns-repeated="1022"/>
        </table:table-row>
        <table:table-row table:style-name="ro1">
          <table:table-cell office:value-type="string">
            <text:p>Think fixed price for 0.3</text:p>
          </table:table-cell>
          <table:table-cell office:value-type="float" office:value="1.20083333333333">
            <text:p>1.2</text:p>
          </table:table-cell>
          <table:table-cell table:number-columns-repeated="1022"/>
        </table:table-row>
        <table:table-row table:style-name="ro1">
          <table:table-cell office:value-type="string">
            <text:p>E-mail</text:p>
          </table:table-cell>
          <table:table-cell office:value-type="float" office:value="0.0666666666666667">
            <text:p>0.07</text:p>
          </table:table-cell>
          <table:table-cell table:number-columns-repeated="1022"/>
        </table:table-row>
        <table:table-row table:style-name="ro1">
          <table:table-cell office:value-type="string">
            <text:p>ExecTweets</text:p>
          </table:table-cell>
          <table:table-cell office:value-type="float" office:value="2.32888888888889">
            <text:p>2.33</text:p>
          </table:table-cell>
          <table:table-cell table:number-columns-repeated="1022"/>
        </table:table-row>
        <table:table-row table:style-name="ro1">
          <table:table-cell office:value-type="string">
            <text:p>Read emails</text:p>
          </table:table-cell>
          <table:table-cell office:value-type="float" office:value="0.979444444444444">
            <text:p>0.98</text:p>
          </table:table-cell>
          <table:table-cell table:number-columns-repeated="1022"/>
        </table:table-row>
        <table:table-row table:style-name="ro1">
          <table:table-cell office:value-type="string">
            <text:p>Estimate 0.4, Skype</text:p>
          </table:table-cell>
          <table:table-cell office:value-type="float" office:value="0.572222222222222">
            <text:p>0.57</text:p>
          </table:table-cell>
          <table:table-cell table:number-columns-repeated="1022"/>
        </table:table-row>
        <table:table-row table:style-name="ro1">
          <table:table-cell office:value-type="string">
            <text:p>Estimate 0.4</text:p>
          </table:table-cell>
          <table:table-cell office:value-type="float" office:value="1.51222222222222">
            <text:p>1.51</text:p>
          </table:table-cell>
          <table:table-cell table:number-columns-repeated="1022"/>
        </table:table-row>
        <table:table-row table:style-name="ro1">
          <table:table-cell office:value-type="string">
            <text:p>Estimates</text:p>
          </table:table-cell>
          <table:table-cell office:value-type="float" office:value="2.74777777777778">
            <text:p>2.75</text:p>
          </table:table-cell>
          <table:table-cell table:number-columns-repeated="1022"/>
        </table:table-row>
        <table:table-row table:style-name="ro1">
          <table:table-cell office:value-type="string">
            <text:p>PT</text:p>
          </table:table-cell>
          <table:table-cell office:value-type="float" office:value="0.134444444444444">
            <text:p>0.13</text:p>
          </table:table-cell>
          <table:table-cell table:number-columns-repeated="1022"/>
        </table:table-row>
        <table:table-row table:style-name="ro1">
          <table:table-cell office:value-type="string">
            <text:p>ExecTweets: Follow on twitter GreyBox</text:p>
          </table:table-cell>
          <table:table-cell office:value-type="float" office:value="3.30833333333333">
            <text:p>3.31</text:p>
          </table:table-cell>
          <table:table-cell table:number-columns-repeated="1022"/>
        </table:table-row>
        <table:table-row table:style-name="ro1">
          <table:table-cell office:value-type="string">
            <text:p>ExecTweets: Tooltip</text:p>
          </table:table-cell>
          <table:table-cell office:value-type="float" office:value="1.05444444444444">
            <text:p>1.05</text:p>
          </table:table-cell>
          <table:table-cell table:number-columns-repeated="1022"/>
        </table:table-row>
        <table:table-row table:style-name="ro1">
          <table:table-cell office:value-type="string">
            <text:p>E-mail for designer</text:p>
          </table:table-cell>
          <table:table-cell office:value-type="float" office:value="0.432777777777778">
            <text:p>0.43</text:p>
          </table:table-cell>
          <table:table-cell table:number-columns-repeated="1022"/>
        </table:table-row>
        <table:table-row table:style-name="ro1">
          <table:table-cell office:value-type="string">
            <text:p>HTML fix</text:p>
          </table:table-cell>
          <table:table-cell office:value-type="float" office:value="1.28916666666667">
            <text:p>1.29</text:p>
          </table:table-cell>
          <table:table-cell table:number-columns-repeated="1022"/>
        </table:table-row>
        <table:table-row table:style-name="ro1">
          <table:table-cell office:value-type="string">
            <text:p>Testing &amp; Bug fix</text:p>
          </table:table-cell>
          <table:table-cell office:value-type="float" office:value="4.03333333333333">
            <text:p>4.03</text:p>
          </table:table-cell>
          <table:table-cell table:number-columns-repeated="1022"/>
        </table:table-row>
        <table:table-row table:style-name="ro1">
          <table:table-cell office:value-type="string">
            <text:p>Testing &amp; Bug fix: Valid HTML</text:p>
          </table:table-cell>
          <table:table-cell office:value-type="float" office:value="1.50444444444444">
            <text:p>1.5</text:p>
          </table:table-cell>
          <table:table-cell table:number-columns-repeated="1022"/>
        </table:table-row>
        <table:table-row table:style-name="ro1">
          <table:table-cell office:value-type="string">
            <text:p>Testing &amp; Bug fix, Skype</text:p>
          </table:table-cell>
          <table:table-cell office:value-type="float" office:value="1.43166666666667">
            <text:p>1.43</text:p>
          </table:table-cell>
          <table:table-cell table:number-columns-repeated="1022"/>
        </table:table-row>
        <table:table-row table:style-name="ro1">
          <table:table-cell office:value-type="string">
            <text:p>Fix cluetip</text:p>
          </table:table-cell>
          <table:table-cell office:value-type="float" office:value="1.41111111111111">
            <text:p>1.41</text:p>
          </table:table-cell>
          <table:table-cell table:number-columns-repeated="1022"/>
        </table:table-row>
        <table:table-row table:style-name="ro1">
          <table:table-cell office:value-type="string">
            <text:p>Testing &amp; Bug fix: Unicode</text:p>
          </table:table-cell>
          <table:table-cell office:value-type="float" office:value="2.99277777777778">
            <text:p>2.9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Grand Total</text:p>
          </table:table-cell>
          <table:table-cell table:style-name="ce8" office:value-type="float" office:value="180.888888888889">
            <text:p>180.89</text:p>
          </table:table-cell>
          <table:table-cell table:number-columns-repeated="1022"/>
        </table:table-row>
      </table:table>
      <table:table table:name="Sheet1" table:style-name="ta2" table:print="false">
        <office:forms form:automatic-focus="false" form:apply-design-mode="false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1"/>
          <table:table-cell table:style-name="ce21" table:formula="of:=SUM([.G7:.G24])" office:value-type="time" office:time-value="PT05H59M07.75S">
            <text:p>5:59</text:p>
          </table:table-cell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ce10" office:value-type="string">
            <text:p>Date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Activity</text:p>
          </table:table-cell>
          <table:table-cell office:value-type="string">
            <text:p>Start</text:p>
          </table:table-cell>
          <table:table-cell office:value-type="string">
            <text:p>End</text:p>
          </table:table-cell>
          <table:table-cell table:style-name="ce10" office:value-type="string">
            <text:p>Duration</text:p>
          </table:table-cell>
          <table:table-cell table:style-name="ce22" office:value-type="string">
            <text:p>Work duration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03">
            <text:p>1/3/2009</text:p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Thinking </text:p>
          </table:table-cell>
          <table:table-cell table:number-columns-repeated="2"/>
          <table:table-cell table:style-name="ce21" office:value-type="time" office:time-value="PT00H12M00S">
            <text:p>0:12</text:p>
          </table:table-cell>
          <table:table-cell table:style-name="ce21" table:formula="of:=IF([.B8]=&quot;n&quot;;0;[.F8])" office:value-type="time" office:time-value="PT00H12M00S">
            <text:p>0:1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ing 1note and following up </text:p>
          </table:table-cell>
          <table:table-cell table:number-columns-repeated="2"/>
          <table:table-cell table:style-name="ce21" office:value-type="time" office:time-value="PT00H55M00S">
            <text:p>0:55</text:p>
          </table:table-cell>
          <table:table-cell table:style-name="ce21" table:formula="of:=IF([.B9]=&quot;n&quot;;0;[.F9])" office:value-type="time" office:time-value="PT00H55M00S">
            <text:p>0:5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Cooking break</text:p>
          </table:table-cell>
          <table:table-cell office:value-type="date" office:date-value="1899-12-30T12:18:00">
            <text:p>12/30/1899 12:18</text:p>
          </table:table-cell>
          <table:table-cell office:value-type="date" office:date-value="1899-12-30T12:28:59.99999999999">
            <text:p>12/30/1899 12:29</text:p>
          </table:table-cell>
          <table:table-cell table:style-name="ce21" table:formula="of:=[.E10]-[.D10]" office:value-type="time" office:time-value="PT00H11M00S">
            <text:p>0:11</text:p>
          </table:table-cell>
          <table:table-cell table:style-name="ce21" table:formula="of:=IF([.B10]=&quot;n&quot;;0;[.F1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Bite break</text:p>
          </table:table-cell>
          <table:table-cell office:value-type="date" office:date-value="1899-12-30T12:28:59.99999999999">
            <text:p>12/30/1899 12:29</text:p>
          </table:table-cell>
          <table:table-cell office:value-type="date" office:date-value="2009-01-03T12:34:14.37">
            <text:p>1/3/2009 12:34</text:p>
          </table:table-cell>
          <table:table-cell table:style-name="ce21" table:formula="of:=[.E11]-[.D11]" office:value-type="time" office:time-value="PT955584H05M14.37S">
            <text:p>0:05</text:p>
          </table:table-cell>
          <table:table-cell table:style-name="ce21" table:formula="of:=IF([.B11]=&quot;n&quot;;0;[.F1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Interruption</text:p>
          </table:table-cell>
          <table:table-cell table:formula="of:=[.E11]" office:value-type="date" office:date-value="2009-01-03T12:34:14.37">
            <text:p>1/3/2009 12:34</text:p>
          </table:table-cell>
          <table:table-cell office:value-type="date" office:date-value="2009-01-03T12:37:00">
            <text:p>1/3/2009 12:37</text:p>
          </table:table-cell>
          <table:table-cell table:style-name="ce21" table:formula="of:=[.E12]-[.D12]" office:value-type="time" office:time-value="PT00H02M45.63S">
            <text:p>0:02</text:p>
          </table:table-cell>
          <table:table-cell table:style-name="ce21" table:formula="of:=IF([.B12]=&quot;n&quot;;0;[.F1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trenghtsfinder</text:p>
          </table:table-cell>
          <table:table-cell table:formula="of:=[.E12]" office:value-type="date" office:date-value="2009-01-03T12:37:00">
            <text:p>1/3/2009 12:37</text:p>
          </table:table-cell>
          <table:table-cell office:value-type="date" office:date-value="2009-01-03T12:57:32.57">
            <text:p>1/3/2009 12:57</text:p>
          </table:table-cell>
          <table:table-cell table:style-name="ce21" table:formula="of:=[.E13]-[.D13]" office:value-type="time" office:time-value="PT00H20M32.570001S">
            <text:p>0:20</text:p>
          </table:table-cell>
          <table:table-cell table:style-name="ce21" table:formula="of:=IF([.B13]=&quot;n&quot;;0;[.F13])" office:value-type="time" office:time-value="PT00H20M32.570001S">
            <text:p>0: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Cooking break</text:p>
          </table:table-cell>
          <table:table-cell table:formula="of:=[.E13]" office:value-type="date" office:date-value="2009-01-03T12:57:32.57">
            <text:p>1/3/2009 12:57</text:p>
          </table:table-cell>
          <table:table-cell office:value-type="date" office:date-value="2009-01-03T13:40:49.59">
            <text:p>1/3/2009 13:40</text:p>
          </table:table-cell>
          <table:table-cell table:style-name="ce21" table:formula="of:=[.E14]-[.D14]" office:value-type="time" office:time-value="PT00H43M17.02S">
            <text:p>0:43</text:p>
          </table:table-cell>
          <table:table-cell table:style-name="ce21" table:formula="of:=IF([.B14]=&quot;n&quot;;0;[.F1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trenghtsfinder</text:p>
          </table:table-cell>
          <table:table-cell table:formula="of:=[.E14]" office:value-type="date" office:date-value="2009-01-03T13:40:49.59">
            <text:p>1/3/2009 13:40</text:p>
          </table:table-cell>
          <table:table-cell office:value-type="date" office:date-value="2009-01-03T14:06:02.62">
            <text:p>1/3/2009 14:06</text:p>
          </table:table-cell>
          <table:table-cell table:style-name="ce21" table:formula="of:=[.E15]-[.D15]" office:value-type="time" office:time-value="PT00H25M13.03S">
            <text:p>0:25</text:p>
          </table:table-cell>
          <table:table-cell table:style-name="ce21" table:formula="of:=IF([.B15]=&quot;n&quot;;0;[.F15])" office:value-type="time" office:time-value="PT00H25M13.03S">
            <text:p>0:25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Making list of books to buy</text:p>
          </table:table-cell>
          <table:table-cell table:formula="of:=[.E15]" office:value-type="date" office:date-value="2009-01-03T14:06:02.62">
            <text:p>1/3/2009 14:06</text:p>
          </table:table-cell>
          <table:table-cell office:value-type="date" office:date-value="2009-01-03T14:41:29.62">
            <text:p>1/3/2009 14:41</text:p>
          </table:table-cell>
          <table:table-cell table:style-name="ce21" table:formula="of:=[.E16]-[.D16]" office:value-type="time" office:time-value="PT00H35M27S">
            <text:p>0:35</text:p>
          </table:table-cell>
          <table:table-cell table:style-name="ce21" table:formula="of:=IF([.B16]=&quot;n&quot;;0;[.F16])" office:value-type="time" office:time-value="PT00H35M27S">
            <text:p>0: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Break</text:p>
          </table:table-cell>
          <table:table-cell table:formula="of:=[.E16]" office:value-type="date" office:date-value="2009-01-03T14:41:29.62">
            <text:p>1/3/2009 14:41</text:p>
          </table:table-cell>
          <table:table-cell office:value-type="date" office:date-value="2009-01-03T15:13:14.85">
            <text:p>1/3/2009 15:13</text:p>
          </table:table-cell>
          <table:table-cell table:style-name="ce21" table:formula="of:=[.E17]-[.D17]" office:value-type="time" office:time-value="PT00H31M45.23S">
            <text:p>0:31</text:p>
          </table:table-cell>
          <table:table-cell table:style-name="ce21" table:formula="of:=IF([.B17]=&quot;n&quot;;0;[.F1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Making list of books to buy</text:p>
          </table:table-cell>
          <table:table-cell table:formula="of:=[.E17]" office:value-type="date" office:date-value="2009-01-03T15:13:14.85">
            <text:p>1/3/2009 15:13</text:p>
          </table:table-cell>
          <table:table-cell office:value-type="date" office:date-value="2009-01-03T17:02:00.79">
            <text:p>1/3/2009 17:02</text:p>
          </table:table-cell>
          <table:table-cell table:style-name="ce21" table:formula="of:=[.E18]-[.D18]" office:value-type="time" office:time-value="PT01H48M45.94S">
            <text:p>1:48</text:p>
          </table:table-cell>
          <table:table-cell table:style-name="ce21" table:formula="of:=IF([.B18]=&quot;n&quot;;0;[.F18])" office:value-type="time" office:time-value="PT01H48M45.94S">
            <text:p>1:48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Fixing wireless</text:p>
          </table:table-cell>
          <table:table-cell table:formula="of:=[.E18]" office:value-type="date" office:date-value="2009-01-03T17:02:00.79">
            <text:p>1/3/2009 17:02</text:p>
          </table:table-cell>
          <table:table-cell office:value-type="date" office:date-value="2009-01-03T17:14:05.28">
            <text:p>1/3/2009 17:14</text:p>
          </table:table-cell>
          <table:table-cell table:style-name="ce21" table:formula="of:=[.E19]-[.D19]" office:value-type="time" office:time-value="PT00H12M04.489999S">
            <text:p>0:12</text:p>
          </table:table-cell>
          <table:table-cell table:style-name="ce21" table:formula="of:=IF([.B19]=&quot;n&quot;;0;[.F19])" office:value-type="time" office:time-value="PT00H12M04.489999S">
            <text:p>0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Gone jogging</text:p>
          </table:table-cell>
          <table:table-cell table:formula="of:=[.E19]" office:value-type="date" office:date-value="2009-01-03T17:14:05.28">
            <text:p>1/3/2009 17:14</text:p>
          </table:table-cell>
          <table:table-cell office:value-type="date" office:date-value="2009-01-03T19:04:28.65">
            <text:p>1/3/2009 19:04</text:p>
          </table:table-cell>
          <table:table-cell table:style-name="ce21" table:formula="of:=[.E20]-[.D20]" office:value-type="time" office:time-value="PT01H50M23.37S">
            <text:p>1:50</text:p>
          </table:table-cell>
          <table:table-cell table:style-name="ce21" table:formula="of:=IF([.B20]=&quot;n&quot;;0;[.F2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Corte de pelo + super</text:p>
          </table:table-cell>
          <table:table-cell table:formula="of:=[.E20]" office:value-type="date" office:date-value="2009-01-03T19:04:28.65">
            <text:p>1/3/2009 19:04</text:p>
          </table:table-cell>
          <table:table-cell office:value-type="date" office:date-value="2009-01-03T20:44:01.87">
            <text:p>1/3/2009 20:44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CESSI</text:p>
          </table:table-cell>
          <table:table-cell table:formula="of:=[.E21]" office:value-type="date" office:date-value="2009-01-03T20:44:01.87">
            <text:p>1/3/2009 20:44</text:p>
          </table:table-cell>
          <table:table-cell office:value-type="date" office:date-value="2009-01-03T21:47:20.32">
            <text:p>1/3/2009 21:47</text:p>
          </table:table-cell>
          <table:table-cell table:style-name="ce21" table:formula="of:=[.E22]-[.D22]" office:value-type="time" office:time-value="PT01H03M18.45S">
            <text:p>1:03</text:p>
          </table:table-cell>
          <table:table-cell table:style-name="ce21" table:formula="of:=IF([.B22]=&quot;n&quot;;0;[.F22])" office:value-type="time" office:time-value="PT01H03M18.45S">
            <text:p>1:0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BLS</text:p>
          </table:table-cell>
          <table:table-cell table:formula="of:=[.E22]" office:value-type="date" office:date-value="2009-01-03T21:47:20.32">
            <text:p>1/3/2009 21:47</text:p>
          </table:table-cell>
          <table:table-cell office:value-type="date" office:date-value="2009-01-03T22:14:06.59">
            <text:p>1/3/2009 22:14</text:p>
          </table:table-cell>
          <table:table-cell table:style-name="ce21" table:formula="of:=[.E23]-[.D23]" office:value-type="time" office:time-value="PT00H26M46.27S">
            <text:p>0:26</text:p>
          </table:table-cell>
          <table:table-cell table:style-name="ce21" table:formula="of:=IF([.B23]=&quot;n&quot;;0;[.F23])" office:value-type="time" office:time-value="PT00H26M46.27S">
            <text:p>0:26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24]-[.D24]" office:value-type="time" office:time-value="PT00H00M00S">
            <text:p>0:00</text:p>
          </table:table-cell>
          <table:table-cell table:style-name="ce21" table:formula="of:=IF([.B24]=&quot;n&quot;;0;[.F2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25]-[.D25]" office:value-type="time" office:time-value="PT00H00M00S">
            <text:p>0:00</text:p>
          </table:table-cell>
          <table:table-cell table:style-name="ce21" table:formula="of:=IF([.B25]=&quot;n&quot;;0;[.F2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05">
            <text:p>1/5/2009</text:p>
          </table:table-cell>
          <table:table-cell/>
          <table:table-cell office:value-type="string">
            <text:p>Get speed reading soft</text:p>
          </table:table-cell>
          <table:table-cell office:value-type="date" office:date-value="2009-01-05T10:48:52.48">
            <text:p>1/5/2009 10:48</text:p>
          </table:table-cell>
          <table:table-cell office:value-type="date" office:date-value="2009-01-05T11:10:34">
            <text:p>1/5/2009 11:10</text:p>
          </table:table-cell>
          <table:table-cell table:style-name="ce21" table:formula="of:=[.E26]-[.D26]" office:value-type="time" office:time-value="PT00H21M41.52S">
            <text:p>0:21</text:p>
          </table:table-cell>
          <table:table-cell table:style-name="ce21" table:formula="of:=IF([.B26]=&quot;n&quot;;0;[.F26])" office:value-type="time" office:time-value="PT00H21M41.52S">
            <text:p>0:21</text:p>
          </table:table-cell>
          <table:table-cell table:style-name="ce21" table:formula="of:=SUM([.G26:.G39])" office:value-type="time" office:time-value="PT07H20M22.15S">
            <text:p>7:2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string">
            <text:p>Practice speed reading</text:p>
          </table:table-cell>
          <table:table-cell office:value-type="date" office:date-value="2009-01-05T11:24:58.07">
            <text:p>1/5/2009 11:24</text:p>
          </table:table-cell>
          <table:table-cell office:value-type="date" office:date-value="2009-01-05T12:09:15.92">
            <text:p>1/5/2009 12:09</text:p>
          </table:table-cell>
          <table:table-cell table:style-name="ce21" table:formula="of:=[.E27]-[.D27]" office:value-type="time" office:time-value="PT00H44M17.85S">
            <text:p>0:44</text:p>
          </table:table-cell>
          <table:table-cell table:style-name="ce21" table:formula="of:=IF([.B27]=&quot;n&quot;;0;[.F27])" office:value-type="time" office:time-value="PT00H44M17.85S">
            <text:p>0:4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Break</text:p>
          </table:table-cell>
          <table:table-cell table:formula="of:=[.E27]" office:value-type="date" office:date-value="2009-01-05T12:09:15.92">
            <text:p>1/5/2009 12:09</text:p>
          </table:table-cell>
          <table:table-cell office:value-type="date" office:date-value="2009-01-05T13:04:57.71">
            <text:p>1/5/2009 13:04</text:p>
          </table:table-cell>
          <table:table-cell table:style-name="ce21" table:formula="of:=[.E28]-[.D28]" office:value-type="time" office:time-value="PT00H55M41.79S">
            <text:p>0:55</text:p>
          </table:table-cell>
          <table:table-cell table:style-name="ce21" table:formula="of:=IF([.B28]=&quot;n&quot;;0;[.F2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Practice speed reading</text:p>
          </table:table-cell>
          <table:table-cell table:formula="of:=[.E28]" office:value-type="date" office:date-value="2009-01-05T13:04:57.71">
            <text:p>1/5/2009 13:04</text:p>
          </table:table-cell>
          <table:table-cell office:value-type="date" office:date-value="2009-01-05T13:38:50.75">
            <text:p>1/5/2009 13:38</text:p>
          </table:table-cell>
          <table:table-cell table:style-name="ce21" table:formula="of:=[.E29]-[.D29]" office:value-type="time" office:time-value="PT00H33M53.04S">
            <text:p>0:33</text:p>
          </table:table-cell>
          <table:table-cell table:style-name="ce21" table:formula="of:=IF([.B29]=&quot;n&quot;;0;[.F29])" office:value-type="time" office:time-value="PT00H33M53.04S">
            <text:p>0:3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kim BLS</text:p>
          </table:table-cell>
          <table:table-cell table:formula="of:=[.E29]" office:value-type="date" office:date-value="2009-01-05T13:38:50.75">
            <text:p>1/5/2009 13:38</text:p>
          </table:table-cell>
          <table:table-cell office:value-type="date" office:date-value="2009-01-05T13:48:24.68">
            <text:p>1/5/2009 13:48</text:p>
          </table:table-cell>
          <table:table-cell table:style-name="ce21" table:formula="of:=[.E30]-[.D30]" office:value-type="time" office:time-value="PT00H09M33.93S">
            <text:p>0:09</text:p>
          </table:table-cell>
          <table:table-cell table:style-name="ce21" table:formula="of:=IF([.B30]=&quot;n&quot;;0;[.F30])" office:value-type="time" office:time-value="PT00H09M33.93S">
            <text:p>0:09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elect best elancing site</text:p>
          </table:table-cell>
          <table:table-cell table:formula="of:=[.E30]" office:value-type="date" office:date-value="2009-01-05T13:48:24.68">
            <text:p>1/5/2009 13:48</text:p>
          </table:table-cell>
          <table:table-cell office:value-type="date" office:date-value="2009-01-05T14:41:10.37">
            <text:p>1/5/2009 14:41</text:p>
          </table:table-cell>
          <table:table-cell table:style-name="ce21" table:formula="of:=[.E31]-[.D31]" office:value-type="time" office:time-value="PT00H52M45.69S">
            <text:p>0:52</text:p>
          </table:table-cell>
          <table:table-cell table:style-name="ce21" table:formula="of:=IF([.B31]=&quot;n&quot;;0;[.F31])" office:value-type="time" office:time-value="PT00H52M45.69S">
            <text:p>0:5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elect best elancing site</text:p>
          </table:table-cell>
          <table:table-cell office:value-type="date" office:date-value="2009-01-05T14:45:13.12">
            <text:p>1/5/2009 14:45</text:p>
          </table:table-cell>
          <table:table-cell office:value-type="date" office:date-value="2009-01-05T14:59:09.6">
            <text:p>1/5/2009 14:59</text:p>
          </table:table-cell>
          <table:table-cell table:style-name="ce21" table:formula="of:=[.E32]-[.D32]" office:value-type="time" office:time-value="PT00H13M56.48S">
            <text:p>0:13</text:p>
          </table:table-cell>
          <table:table-cell table:style-name="ce21" table:formula="of:=IF([.B32]=&quot;n&quot;;0;[.F32])" office:value-type="time" office:time-value="PT00H13M56.48S">
            <text:p>0:1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elect best elancing site</text:p>
          </table:table-cell>
          <table:table-cell office:value-type="date" office:date-value="2009-01-05T15:12:10">
            <text:p>1/5/2009 15:12</text:p>
          </table:table-cell>
          <table:table-cell office:value-type="date" office:date-value="2009-01-05T16:00:13.42">
            <text:p>1/5/2009 16:00</text:p>
          </table:table-cell>
          <table:table-cell table:style-name="ce21" table:formula="of:=[.E33]-[.D33]" office:value-type="time" office:time-value="PT00H48M03.42S">
            <text:p>0:48</text:p>
          </table:table-cell>
          <table:table-cell table:style-name="ce21" table:formula="of:=IF([.B33]=&quot;n&quot;;0;[.F33])" office:value-type="time" office:time-value="PT00H48M03.42S">
            <text:p>0:48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elect best elancing site</text:p>
          </table:table-cell>
          <table:table-cell office:value-type="date" office:date-value="2009-01-05T16:06:24.21">
            <text:p>1/5/2009 16:06</text:p>
          </table:table-cell>
          <table:table-cell office:value-type="date" office:date-value="2009-01-05T16:49:05.84">
            <text:p>1/5/2009 16:49</text:p>
          </table:table-cell>
          <table:table-cell table:style-name="ce21" table:formula="of:=[.E34]-[.D34]" office:value-type="time" office:time-value="PT00H42M41.63S">
            <text:p>0:42</text:p>
          </table:table-cell>
          <table:table-cell table:style-name="ce21" table:formula="of:=IF([.B34]=&quot;n&quot;;0;[.F34])" office:value-type="time" office:time-value="PT00H42M41.63S">
            <text:p>0:4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ign up elance.com</text:p>
          </table:table-cell>
          <table:table-cell table:formula="of:=[.E34]" office:value-type="date" office:date-value="2009-01-05T16:49:05.84">
            <text:p>1/5/2009 16:49</text:p>
          </table:table-cell>
          <table:table-cell office:value-type="date" office:date-value="2009-01-05T17:22:55.56">
            <text:p>1/5/2009 17:22</text:p>
          </table:table-cell>
          <table:table-cell table:style-name="ce21" table:formula="of:=[.E35]-[.D35]" office:value-type="time" office:time-value="PT00H33M49.72S">
            <text:p>0:33</text:p>
          </table:table-cell>
          <table:table-cell table:style-name="ce21" table:formula="of:=IF([.B35]=&quot;n&quot;;0;[.F35])" office:value-type="time" office:time-value="PT00H33M49.72S">
            <text:p>0:3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Find interesting jobs</text:p>
          </table:table-cell>
          <table:table-cell office:value-type="date" office:date-value="2009-01-05T17:25:06.68">
            <text:p>1/5/2009 17:25</text:p>
          </table:table-cell>
          <table:table-cell office:value-type="date" office:date-value="2009-01-05T17:52:37.03">
            <text:p>1/5/2009 17:52</text:p>
          </table:table-cell>
          <table:table-cell table:style-name="ce21" table:formula="of:=[.E36]-[.D36]" office:value-type="time" office:time-value="PT00H27M30.35S">
            <text:p>0:27</text:p>
          </table:table-cell>
          <table:table-cell table:style-name="ce21" table:formula="of:=IF([.B36]=&quot;n&quot;;0;[.F36])" office:value-type="time" office:time-value="PT00H27M30.35S">
            <text:p>0:27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Find interesting jobs</text:p>
          </table:table-cell>
          <table:table-cell office:value-type="date" office:date-value="2009-01-05T17:54:59.48">
            <text:p>1/5/2009 17:54</text:p>
          </table:table-cell>
          <table:table-cell office:value-type="date" office:date-value="2009-01-05T19:17:23.75">
            <text:p>1/5/2009 19:17</text:p>
          </table:table-cell>
          <table:table-cell table:style-name="ce21" table:formula="of:=[.E37]-[.D37]" office:value-type="time" office:time-value="PT01H22M24.27S">
            <text:p>1:22</text:p>
          </table:table-cell>
          <table:table-cell table:style-name="ce21" table:formula="of:=IF([.B37]=&quot;n&quot;;0;[.F37])" office:value-type="time" office:time-value="PT01H22M24.27S">
            <text:p>1:2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Do elance university</text:p>
          </table:table-cell>
          <table:table-cell office:value-type="date" office:date-value="2009-01-05T19:17:23.75">
            <text:p>1/5/2009 19:17</text:p>
          </table:table-cell>
          <table:table-cell office:value-type="date" office:date-value="2009-01-05T19:47:08">
            <text:p>1/5/2009 19:47</text:p>
          </table:table-cell>
          <table:table-cell table:style-name="ce21" table:formula="of:=[.E38]-[.D38]" office:value-type="time" office:time-value="PT00H29M44.25S">
            <text:p>0:29</text:p>
          </table:table-cell>
          <table:table-cell table:style-name="ce21" table:formula="of:=IF([.B38]=&quot;n&quot;;0;[.F38])" office:value-type="time" office:time-value="PT00H29M44.25S">
            <text:p>0:29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39]-[.D39]" office:value-type="time" office:time-value="PT00H00M00S">
            <text:p>0:00</text:p>
          </table:table-cell>
          <table:table-cell table:style-name="ce21" table:formula="of:=IF([.B39]=&quot;n&quot;;0;[.F3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06">
            <text:p>1/6/2009</text:p>
          </table:table-cell>
          <table:table-cell/>
          <table:table-cell office:value-type="string">
            <text:p>Speed reading</text:p>
          </table:table-cell>
          <table:table-cell office:value-type="date" office:date-value="2009-01-06T12:49:17.62">
            <text:p>1/6/2009 12:49</text:p>
          </table:table-cell>
          <table:table-cell office:value-type="date" office:date-value="2009-01-06T13:55:32.15">
            <text:p>1/6/2009 13:55</text:p>
          </table:table-cell>
          <table:table-cell table:style-name="ce21" table:formula="of:=[.E40]-[.D40]" office:value-type="time" office:time-value="PT01H06M14.53S">
            <text:p>1:06</text:p>
          </table:table-cell>
          <table:table-cell table:style-name="ce21" table:formula="of:=IF([.B40]=&quot;n&quot;;0;[.F40])" office:value-type="time" office:time-value="PT01H06M14.53S">
            <text:p>1:06</text:p>
          </table:table-cell>
          <table:table-cell table:style-name="ce21" table:formula="of:=SUM([.G40:.G53])" office:value-type="time" office:time-value="PT07H11M18.860001S">
            <text:p>7:11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string">
            <text:p>Read elance terms</text:p>
          </table:table-cell>
          <table:table-cell office:value-type="date" office:date-value="2009-01-06T14:01:48.65">
            <text:p>1/6/2009 14:01</text:p>
          </table:table-cell>
          <table:table-cell office:value-type="date" office:date-value="2009-01-06T14:26:24.73">
            <text:p>1/6/2009 14:26</text:p>
          </table:table-cell>
          <table:table-cell table:style-name="ce21" table:formula="of:=[.E41]-[.D41]" office:value-type="time" office:time-value="PT00H24M36.08S">
            <text:p>0:24</text:p>
          </table:table-cell>
          <table:table-cell table:style-name="ce21" table:formula="of:=IF([.B41]=&quot;n&quot;;0;[.F41])" office:value-type="time" office:time-value="PT00H24M36.08S">
            <text:p>0:24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elance terms</text:p>
          </table:table-cell>
          <table:table-cell office:value-type="date" office:date-value="2009-01-06T14:31:18.87">
            <text:p>1/6/2009 14:31</text:p>
          </table:table-cell>
          <table:table-cell office:value-type="date" office:date-value="2009-01-06T14:41:39.95">
            <text:p>1/6/2009 14:41</text:p>
          </table:table-cell>
          <table:table-cell table:style-name="ce21" table:formula="of:=[.E42]-[.D42]" office:value-type="time" office:time-value="PT00H10M21.08S">
            <text:p>0:10</text:p>
          </table:table-cell>
          <table:table-cell table:style-name="ce21" table:formula="of:=IF([.B42]=&quot;n&quot;;0;[.F42])" office:value-type="time" office:time-value="PT00H10M21.08S">
            <text:p>0:1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elance terms</text:p>
          </table:table-cell>
          <table:table-cell office:value-type="date" office:date-value="2009-01-06T14:46:15.5">
            <text:p>1/6/2009 14:46</text:p>
          </table:table-cell>
          <table:table-cell office:value-type="date" office:date-value="2009-01-06T15:09:46.48">
            <text:p>1/6/2009 15:09</text:p>
          </table:table-cell>
          <table:table-cell table:style-name="ce21" table:formula="of:=[.E43]-[.D43]" office:value-type="time" office:time-value="PT00H23M30.98S">
            <text:p>0:23</text:p>
          </table:table-cell>
          <table:table-cell table:style-name="ce21" table:formula="of:=IF([.B43]=&quot;n&quot;;0;[.F43])" office:value-type="time" office:time-value="PT00H23M30.98S">
            <text:p>0:2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Visualize</text:p>
          </table:table-cell>
          <table:table-cell office:value-type="date" office:date-value="2009-01-06T15:16:41.48">
            <text:p>1/6/2009 15:16</text:p>
          </table:table-cell>
          <table:table-cell office:value-type="date" office:date-value="2009-01-06T15:21:02.29">
            <text:p>1/6/2009 15:21</text:p>
          </table:table-cell>
          <table:table-cell table:style-name="ce21" table:formula="of:=[.E44]-[.D44]" office:value-type="time" office:time-value="PT00H04M20.81S">
            <text:p>0:04</text:p>
          </table:table-cell>
          <table:table-cell table:style-name="ce21" table:formula="of:=IF([.B44]=&quot;n&quot;;0;[.F44])" office:value-type="time" office:time-value="PT00H04M20.81S">
            <text:p>0:04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Complete elance profile</text:p>
          </table:table-cell>
          <table:table-cell office:value-type="date" office:date-value="2009-01-06T15:21:10.59">
            <text:p>1/6/2009 15:21</text:p>
          </table:table-cell>
          <table:table-cell office:value-type="date" office:date-value="2009-01-06T16:26:19.18">
            <text:p>1/6/2009 16:26</text:p>
          </table:table-cell>
          <table:table-cell table:style-name="ce21" table:formula="of:=[.E45]-[.D45]" office:value-type="time" office:time-value="PT01H05M08.59S">
            <text:p>1:05</text:p>
          </table:table-cell>
          <table:table-cell table:style-name="ce21" table:formula="of:=IF([.B45]=&quot;n&quot;;0;[.F45])" office:value-type="time" office:time-value="PT01H05M08.59S">
            <text:p>1:05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Complete elance profile</text:p>
          </table:table-cell>
          <table:table-cell office:value-type="date" office:date-value="2009-01-06T19:23:48">
            <text:p>1/6/2009 19:23</text:p>
          </table:table-cell>
          <table:table-cell office:value-type="date" office:date-value="2009-01-06T19:44:27.09">
            <text:p>1/6/2009 19:44</text:p>
          </table:table-cell>
          <table:table-cell table:style-name="ce21" table:formula="of:=[.E46]-[.D46]" office:value-type="time" office:time-value="PT00H20M39.09S">
            <text:p>0:20</text:p>
          </table:table-cell>
          <table:table-cell table:style-name="ce21" table:formula="of:=IF([.B46]=&quot;n&quot;;0;[.F46])" office:value-type="time" office:time-value="PT00H20M39.09S">
            <text:p>0:2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Complete elance profile</text:p>
          </table:table-cell>
          <table:table-cell office:value-type="date" office:date-value="2009-01-06T19:58:17.56">
            <text:p>1/6/2009 19:58</text:p>
          </table:table-cell>
          <table:table-cell office:value-type="date" office:date-value="2009-01-06T20:35:14.65">
            <text:p>1/6/2009 20:35</text:p>
          </table:table-cell>
          <table:table-cell table:style-name="ce21" table:formula="of:=[.E47]-[.D47]" office:value-type="time" office:time-value="PT00H36M57.09S">
            <text:p>0:36</text:p>
          </table:table-cell>
          <table:table-cell table:style-name="ce21" table:formula="of:=IF([.B47]=&quot;n&quot;;0;[.F47])" office:value-type="time" office:time-value="PT00H36M57.09S">
            <text:p>0:36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jobs</text:p>
          </table:table-cell>
          <table:table-cell office:value-type="date" office:date-value="2009-01-06T20:35:36.9">
            <text:p>1/6/2009 20:35</text:p>
          </table:table-cell>
          <table:table-cell office:value-type="date" office:date-value="2009-01-06T21:24:16.54">
            <text:p>1/6/2009 21:24</text:p>
          </table:table-cell>
          <table:table-cell table:style-name="ce21" table:formula="of:=[.E48]-[.D48]" office:value-type="time" office:time-value="PT00H48M39.64S">
            <text:p>0:48</text:p>
          </table:table-cell>
          <table:table-cell table:style-name="ce21" table:formula="of:=IF([.B48]=&quot;n&quot;;0;[.F48])" office:value-type="time" office:time-value="PT00H48M39.64S">
            <text:p>0:48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elance terms</text:p>
          </table:table-cell>
          <table:table-cell office:value-type="date" office:date-value="2009-01-06T21:27:18.98">
            <text:p>1/6/2009 21:27</text:p>
          </table:table-cell>
          <table:table-cell office:value-type="date" office:date-value="2009-01-06T21:51:28.87">
            <text:p>1/6/2009 21:51</text:p>
          </table:table-cell>
          <table:table-cell table:style-name="ce21" table:formula="of:=[.E49]-[.D49]" office:value-type="time" office:time-value="PT00H24M09.89S">
            <text:p>0:24</text:p>
          </table:table-cell>
          <table:table-cell table:style-name="ce21" table:formula="of:=IF([.B49]=&quot;n&quot;;0;[.F49])" office:value-type="time" office:time-value="PT00H24M09.89S">
            <text:p>0:24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Evaluate scriptlance</text:p>
          </table:table-cell>
          <table:table-cell office:value-type="date" office:date-value="2009-01-06T21:59:40.32">
            <text:p>1/6/2009 21:59</text:p>
          </table:table-cell>
          <table:table-cell office:value-type="date" office:date-value="2009-01-06T22:37:13.25">
            <text:p>1/6/2009 22:37</text:p>
          </table:table-cell>
          <table:table-cell table:style-name="ce21" table:formula="of:=[.E50]-[.D50]" office:value-type="time" office:time-value="PT00H37M32.93S">
            <text:p>0:37</text:p>
          </table:table-cell>
          <table:table-cell table:style-name="ce21" table:formula="of:=IF([.B50]=&quot;n&quot;;0;[.F50])" office:value-type="time" office:time-value="PT00H37M32.93S">
            <text:p>0:37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Evaluate scriptlance</text:p>
          </table:table-cell>
          <table:table-cell office:value-type="date" office:date-value="2009-01-06T22:42:20.96">
            <text:p>1/6/2009 22:42</text:p>
          </table:table-cell>
          <table:table-cell office:value-type="date" office:date-value="2009-01-06T23:08:47.43">
            <text:p>1/6/2009 23:08</text:p>
          </table:table-cell>
          <table:table-cell table:style-name="ce21" table:formula="of:=[.E51]-[.D51]" office:value-type="time" office:time-value="PT00H26M26.47S">
            <text:p>0:26</text:p>
          </table:table-cell>
          <table:table-cell table:style-name="ce21" table:formula="of:=IF([.B51]=&quot;n&quot;;0;[.F51])" office:value-type="time" office:time-value="PT00H26M26.47S">
            <text:p>0:26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6T23:11:32.32">
            <text:p>1/6/2009 23:11</text:p>
          </table:table-cell>
          <table:table-cell office:value-type="date" office:date-value="2009-01-06T23:29:09.06">
            <text:p>1/6/2009 23:29</text:p>
          </table:table-cell>
          <table:table-cell table:style-name="ce21" table:formula="of:=[.E52]-[.D52]" office:value-type="time" office:time-value="PT00H17M36.74S">
            <text:p>0:17</text:p>
          </table:table-cell>
          <table:table-cell table:style-name="ce21" table:formula="of:=IF([.B52]=&quot;n&quot;;0;[.F52])" office:value-type="time" office:time-value="PT00H17M36.74S">
            <text:p>0:17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Bid 1</text:p>
          </table:table-cell>
          <table:table-cell office:value-type="date" office:date-value="2009-01-06T23:29:20.06">
            <text:p>1/6/2009 23:29</text:p>
          </table:table-cell>
          <table:table-cell office:value-type="date" office:date-value="2009-01-06T23:54:25">
            <text:p>1/6/2009 23:54</text:p>
          </table:table-cell>
          <table:table-cell table:style-name="ce21" table:formula="of:=[.E53]-[.D53]" office:value-type="time" office:time-value="PT00H25M04.94S">
            <text:p>0:25</text:p>
          </table:table-cell>
          <table:table-cell table:style-name="ce21" table:formula="of:=IF([.B53]=&quot;n&quot;;0;[.F53])" office:value-type="time" office:time-value="PT00H25M04.94S">
            <text:p>0:2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54]-[.D54]" office:value-type="time" office:time-value="PT00H00M00S">
            <text:p>0:00</text:p>
          </table:table-cell>
          <table:table-cell table:style-name="ce21" table:formula="of:=IF([.B54]=&quot;n&quot;;0;[.F5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07">
            <text:p>1/7/2009</text:p>
          </table:table-cell>
          <table:table-cell/>
          <table:table-cell office:value-type="string">
            <text:p>Instant outlook elance notifications</text:p>
          </table:table-cell>
          <table:table-cell office:value-type="date" office:date-value="2009-01-07T10:27:29.92">
            <text:p>1/7/2009 10:27</text:p>
          </table:table-cell>
          <table:table-cell office:value-type="date" office:date-value="2009-01-07T10:39:22.7">
            <text:p>1/7/2009 10:39</text:p>
          </table:table-cell>
          <table:table-cell table:style-name="ce21" table:formula="of:=[.E55]-[.D55]" office:value-type="time" office:time-value="PT00H11M52.78S">
            <text:p>0:11</text:p>
          </table:table-cell>
          <table:table-cell table:style-name="ce21" table:formula="of:=IF([.B55]=&quot;n&quot;;0;[.F55])" office:value-type="time" office:time-value="PT00H11M52.78S">
            <text:p>0:11</text:p>
          </table:table-cell>
          <table:table-cell table:style-name="ce21" table:formula="of:=SUM([.G55:.G68])" office:value-type="time" office:time-value="PT07H35M41.02S">
            <text:p>7:35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string">
            <text:p>Archive Personal MBA</text:p>
          </table:table-cell>
          <table:table-cell office:value-type="date" office:date-value="2009-01-07T10:39:41.04">
            <text:p>1/7/2009 10:39</text:p>
          </table:table-cell>
          <table:table-cell office:value-type="date" office:date-value="2009-01-07T11:02:58.56">
            <text:p>1/7/2009 11:02</text:p>
          </table:table-cell>
          <table:table-cell table:style-name="ce21" table:formula="of:=[.E56]-[.D56]" office:value-type="time" office:time-value="PT00H23M17.52S">
            <text:p>0:23</text:p>
          </table:table-cell>
          <table:table-cell table:style-name="ce21" table:formula="of:=IF([.B56]=&quot;n&quot;;0;[.F56])" office:value-type="time" office:time-value="PT00H23M17.52S">
            <text:p>0:2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Archive Personal MBA</text:p>
          </table:table-cell>
          <table:table-cell office:value-type="date" office:date-value="2009-01-07T11:08:31.92">
            <text:p>1/7/2009 11:08</text:p>
          </table:table-cell>
          <table:table-cell office:value-type="date" office:date-value="2009-01-07T11:23:17.15">
            <text:p>1/7/2009 11:23</text:p>
          </table:table-cell>
          <table:table-cell table:style-name="ce21" table:formula="of:=[.E57]-[.D57]" office:value-type="time" office:time-value="PT00H14M45.23S">
            <text:p>0:14</text:p>
          </table:table-cell>
          <table:table-cell table:style-name="ce21" table:formula="of:=IF([.B57]=&quot;n&quot;;0;[.F57])" office:value-type="time" office:time-value="PT00H14M45.23S">
            <text:p>0:14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peed reading</text:p>
          </table:table-cell>
          <table:table-cell office:value-type="date" office:date-value="2009-01-07T13:18:44.48">
            <text:p>1/7/2009 13:18</text:p>
          </table:table-cell>
          <table:table-cell office:value-type="date" office:date-value="2009-01-07T13:44:42.39">
            <text:p>1/7/2009 13:44</text:p>
          </table:table-cell>
          <table:table-cell table:style-name="ce21" table:formula="of:=[.E58]-[.D58]" office:value-type="time" office:time-value="PT00H25M57.91S">
            <text:p>0:25</text:p>
          </table:table-cell>
          <table:table-cell table:style-name="ce21" table:formula="of:=IF([.B58]=&quot;n&quot;;0;[.F58])" office:value-type="time" office:time-value="PT00H25M57.91S">
            <text:p>0:25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peed reading</text:p>
          </table:table-cell>
          <table:table-cell office:value-type="date" office:date-value="2009-01-07T13:56:36.98">
            <text:p>1/7/2009 13:56</text:p>
          </table:table-cell>
          <table:table-cell office:value-type="date" office:date-value="2009-01-07T14:58:42.82">
            <text:p>1/7/2009 14:58</text:p>
          </table:table-cell>
          <table:table-cell table:style-name="ce21" table:formula="of:=[.E59]-[.D59]" office:value-type="time" office:time-value="PT01H02M05.839999S">
            <text:p>1:02</text:p>
          </table:table-cell>
          <table:table-cell table:style-name="ce21" table:formula="of:=IF([.B59]=&quot;n&quot;;0;[.F59])" office:value-type="time" office:time-value="PT01H02M05.839999S">
            <text:p>1:0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7T15:07:01.59">
            <text:p>1/7/2009 15:07</text:p>
          </table:table-cell>
          <table:table-cell office:value-type="date" office:date-value="2009-01-07T16:30:48.26">
            <text:p>1/7/2009 16:30</text:p>
          </table:table-cell>
          <table:table-cell table:style-name="ce21" table:formula="of:=[.E60]-[.D60]" office:value-type="time" office:time-value="PT01H23M46.67S">
            <text:p>1:23</text:p>
          </table:table-cell>
          <table:table-cell table:style-name="ce21" table:formula="of:=IF([.B60]=&quot;n&quot;;0;[.F60])" office:value-type="time" office:time-value="PT01H23M46.67S">
            <text:p>1:23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7T16:40:25.68">
            <text:p>1/7/2009 16:40</text:p>
          </table:table-cell>
          <table:table-cell office:value-type="date" office:date-value="2009-01-07T18:10:57.89">
            <text:p>1/7/2009 18:10</text:p>
          </table:table-cell>
          <table:table-cell table:style-name="ce21" table:formula="of:=[.E61]-[.D61]" office:value-type="time" office:time-value="PT01H30M32.21S">
            <text:p>1:30</text:p>
          </table:table-cell>
          <table:table-cell table:style-name="ce21" table:formula="of:=IF([.B61]=&quot;n&quot;;0;[.F61])" office:value-type="time" office:time-value="PT01H30M32.21S">
            <text:p>1:3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7T18:19:17.17">
            <text:p>1/7/2009 18:19</text:p>
          </table:table-cell>
          <table:table-cell office:value-type="date" office:date-value="2009-01-07T18:54:24.17">
            <text:p>1/7/2009 18:54</text:p>
          </table:table-cell>
          <table:table-cell table:style-name="ce21" table:formula="of:=[.E62]-[.D62]" office:value-type="time" office:time-value="PT00H35M07S">
            <text:p>0:35</text:p>
          </table:table-cell>
          <table:table-cell table:style-name="ce21" table:formula="of:=IF([.B62]=&quot;n&quot;;0;[.F62])" office:value-type="time" office:time-value="PT00H35M07S">
            <text:p>0:35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7T19:04:11.07">
            <text:p>1/7/2009 19:04</text:p>
          </table:table-cell>
          <table:table-cell office:value-type="date" office:date-value="2009-01-07T19:23:29.2">
            <text:p>1/7/2009 19:23</text:p>
          </table:table-cell>
          <table:table-cell table:style-name="ce21" table:formula="of:=[.E63]-[.D63]" office:value-type="time" office:time-value="PT00H19M18.13S">
            <text:p>0:19</text:p>
          </table:table-cell>
          <table:table-cell table:style-name="ce21" table:formula="of:=IF([.B63]=&quot;n&quot;;0;[.F63])" office:value-type="time" office:time-value="PT00H19M18.13S">
            <text:p>0:19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Bid 4</text:p>
          </table:table-cell>
          <table:table-cell office:value-type="date" office:date-value="2009-01-07T19:23:29.2">
            <text:p>1/7/2009 19:23</text:p>
          </table:table-cell>
          <table:table-cell office:value-type="date" office:date-value="2009-01-07T19:56:10.73">
            <text:p>1/7/2009 19:56</text:p>
          </table:table-cell>
          <table:table-cell table:style-name="ce21" table:formula="of:=[.E64]-[.D64]" office:value-type="time" office:time-value="PT00H32M41.53S">
            <text:p>0:32</text:p>
          </table:table-cell>
          <table:table-cell table:style-name="ce21" table:formula="of:=IF([.B64]=&quot;n&quot;;0;[.F64])" office:value-type="time" office:time-value="PT00H32M41.53S">
            <text:p>0:3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Bid 4</text:p>
          </table:table-cell>
          <table:table-cell office:value-type="date" office:date-value="2009-01-07T19:59:12.65">
            <text:p>1/7/2009 19:59</text:p>
          </table:table-cell>
          <table:table-cell office:value-type="date" office:date-value="2009-01-07T20:23:18.42">
            <text:p>1/7/2009 20:23</text:p>
          </table:table-cell>
          <table:table-cell table:style-name="ce21" table:formula="of:=[.E65]-[.D65]" office:value-type="time" office:time-value="PT00H24M05.77S">
            <text:p>0:24</text:p>
          </table:table-cell>
          <table:table-cell table:style-name="ce21" table:formula="of:=IF([.B65]=&quot;n&quot;;0;[.F65])" office:value-type="time" office:time-value="PT00H24M05.77S">
            <text:p>0:24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Bid 4</text:p>
          </table:table-cell>
          <table:table-cell office:value-type="date" office:date-value="2009-01-07T20:27:48.4">
            <text:p>1/7/2009 20:27</text:p>
          </table:table-cell>
          <table:table-cell office:value-type="date" office:date-value="2009-01-07T20:33:55.21">
            <text:p>1/7/2009 20:33</text:p>
          </table:table-cell>
          <table:table-cell table:style-name="ce21" table:formula="of:=[.E66]-[.D66]" office:value-type="time" office:time-value="PT00H06M06.81S">
            <text:p>0:06</text:p>
          </table:table-cell>
          <table:table-cell table:style-name="ce21" table:formula="of:=IF([.B66]=&quot;n&quot;;0;[.F66])" office:value-type="time" office:time-value="PT00H06M06.81S">
            <text:p>0:06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Bid 4</text:p>
          </table:table-cell>
          <table:table-cell office:value-type="date" office:date-value="2009-01-07T20:42:31.5">
            <text:p>1/7/2009 20:42</text:p>
          </table:table-cell>
          <table:table-cell office:value-type="date" office:date-value="2009-01-07T21:08:35.12">
            <text:p>1/7/2009 21:08</text:p>
          </table:table-cell>
          <table:table-cell table:style-name="ce21" table:formula="of:=[.E67]-[.D67]" office:value-type="time" office:time-value="PT00H26M03.62S">
            <text:p>0:26</text:p>
          </table:table-cell>
          <table:table-cell table:style-name="ce21" table:formula="of:=IF([.B67]=&quot;n&quot;;0;[.F67])" office:value-type="time" office:time-value="PT00H26M03.62S">
            <text:p>0:26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68]-[.D68]" office:value-type="time" office:time-value="PT00H00M00S">
            <text:p>0:00</text:p>
          </table:table-cell>
          <table:table-cell table:style-name="ce21" table:formula="of:=IF([.B68]=&quot;n&quot;;0;[.F6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08">
            <text:p>1/8/2009</text:p>
          </table:table-cell>
          <table:table-cell/>
          <table:table-cell office:value-type="string">
            <text:p>Speed reading</text:p>
          </table:table-cell>
          <table:table-cell office:value-type="date" office:date-value="2009-01-08T13:26:21.32">
            <text:p>1/8/2009 13:26</text:p>
          </table:table-cell>
          <table:table-cell office:value-type="date" office:date-value="2009-01-08T13:59:59.96">
            <text:p>1/8/2009 14:00</text:p>
          </table:table-cell>
          <table:table-cell table:style-name="ce21" table:formula="of:=[.E69]-[.D69]" office:value-type="time" office:time-value="PT00H33M38.64S">
            <text:p>0:33</text:p>
          </table:table-cell>
          <table:table-cell table:style-name="ce21" table:formula="of:=IF([.B69]=&quot;n&quot;;0;[.F69])" office:value-type="time" office:time-value="PT00H33M38.64S">
            <text:p>0:33</text:p>
          </table:table-cell>
          <table:table-cell table:style-name="ce21" table:formula="of:=SUM([.G69:.G74])" office:value-type="time" office:time-value="PT05H37M58.99S">
            <text:p>5:37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string">
            <text:p>Archive Personal MBA</text:p>
          </table:table-cell>
          <table:table-cell office:value-type="date" office:date-value="2009-01-08T14:52:45.85">
            <text:p>1/8/2009 14:52</text:p>
          </table:table-cell>
          <table:table-cell office:value-type="date" office:date-value="2009-01-08T16:21:37.73">
            <text:p>1/8/2009 16:21</text:p>
          </table:table-cell>
          <table:table-cell table:style-name="ce21" table:formula="of:=[.E70]-[.D70]" office:value-type="time" office:time-value="PT01H28M51.88S">
            <text:p>1:28</text:p>
          </table:table-cell>
          <table:table-cell table:style-name="ce21" table:formula="of:=IF([.B70]=&quot;n&quot;;0;[.F70])" office:value-type="time" office:time-value="PT01H28M51.88S">
            <text:p>1:28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Archive Personal MBA</text:p>
          </table:table-cell>
          <table:table-cell office:value-type="date" office:date-value="2009-01-08T16:36:15.4">
            <text:p>1/8/2009 16:36</text:p>
          </table:table-cell>
          <table:table-cell office:value-type="date" office:date-value="2009-01-08T16:58:56.78">
            <text:p>1/8/2009 16:58</text:p>
          </table:table-cell>
          <table:table-cell table:style-name="ce21" table:formula="of:=[.E71]-[.D71]" office:value-type="time" office:time-value="PT00H22M41.38S">
            <text:p>0:22</text:p>
          </table:table-cell>
          <table:table-cell table:style-name="ce21" table:formula="of:=IF([.B71]=&quot;n&quot;;0;[.F71])" office:value-type="time" office:time-value="PT00H22M41.38S">
            <text:p>0:2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about Ruby</text:p>
          </table:table-cell>
          <table:table-cell office:value-type="date" office:date-value="2009-01-08T18:50:59">
            <text:p>1/8/2009 18:50</text:p>
          </table:table-cell>
          <table:table-cell office:value-type="date" office:date-value="2009-01-08T21:42:46.09">
            <text:p>1/8/2009 21:42</text:p>
          </table:table-cell>
          <table:table-cell table:style-name="ce21" table:formula="of:=[.E72]-[.D72]" office:value-type="time" office:time-value="PT02H51M47.089999S">
            <text:p>2:51</text:p>
          </table:table-cell>
          <table:table-cell table:style-name="ce21" table:formula="of:=IF([.B72]=&quot;n&quot;;0;[.F72])" office:value-type="time" office:time-value="PT02H51M47.089999S">
            <text:p>2:5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ad about Ruby</text:p>
          </table:table-cell>
          <table:table-cell table:number-columns-repeated="2"/>
          <table:table-cell table:style-name="ce21" table:formula="of:=[.E73]-[.D73]" office:value-type="time" office:time-value="PT00H00M00S">
            <text:p>0:00</text:p>
          </table:table-cell>
          <table:table-cell table:style-name="ce21" office:value-type="time" office:time-value="PT00H21M00S">
            <text:p>0:21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74]-[.D74]" office:value-type="time" office:time-value="PT00H00M00S">
            <text:p>0:00</text:p>
          </table:table-cell>
          <table:table-cell table:style-name="ce21" table:formula="of:=IF([.B74]=&quot;n&quot;;0;[.F7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09">
            <text:p>1/9/2009</text:p>
          </table:table-cell>
          <table:table-cell/>
          <table:table-cell office:value-type="string">
            <text:p>Read Ruby</text:p>
          </table:table-cell>
          <table:table-cell table:number-columns-repeated="2"/>
          <table:table-cell table:style-name="ce21" table:formula="of:=[.E75]-[.D75]" office:value-type="time" office:time-value="PT00H00M00S">
            <text:p>0:00</text:p>
          </table:table-cell>
          <table:table-cell table:style-name="ce21" office:value-type="time" office:time-value="PT01H30M00S">
            <text:p>1:30</text:p>
          </table:table-cell>
          <table:table-cell table:style-name="ce21" table:formula="of:=SUM([.G75:.G86])" office:value-type="time" office:time-value="PT09H52M26.29S">
            <text:p>9:52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9T16:04:38.71">
            <text:p>1/9/2009 16:04</text:p>
          </table:table-cell>
          <table:table-cell office:value-type="date" office:date-value="2009-01-09T17:12:00.79">
            <text:p>1/9/2009 17:12</text:p>
          </table:table-cell>
          <table:table-cell table:style-name="ce21" table:formula="of:=[.E76]-[.D76]" office:value-type="time" office:time-value="PT01H07M22.08S">
            <text:p>1:07</text:p>
          </table:table-cell>
          <table:table-cell table:style-name="ce21" table:formula="of:=IF([.B76]=&quot;n&quot;;0;[.F76])" office:value-type="time" office:time-value="PT01H07M22.08S">
            <text:p>1:07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Get interesting elance jobs</text:p>
          </table:table-cell>
          <table:table-cell office:value-type="date" office:date-value="2009-01-09T17:12:10.01">
            <text:p>1/9/2009 17:12</text:p>
          </table:table-cell>
          <table:table-cell office:value-type="date" office:date-value="2009-01-09T17:40:31.31">
            <text:p>1/9/2009 17:40</text:p>
          </table:table-cell>
          <table:table-cell table:style-name="ce21" table:formula="of:=[.E77]-[.D77]" office:value-type="time" office:time-value="PT00H28M21.3S">
            <text:p>0:28</text:p>
          </table:table-cell>
          <table:table-cell table:style-name="ce21" table:formula="of:=IF([.B77]=&quot;n&quot;;0;[.F77])" office:value-type="time" office:time-value="PT00H28M21.3S">
            <text:p>0:28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Bid 5</text:p>
          </table:table-cell>
          <table:table-cell office:value-type="date" office:date-value="2009-01-09T17:51:34.23">
            <text:p>1/9/2009 17:51</text:p>
          </table:table-cell>
          <table:table-cell office:value-type="date" office:date-value="2009-01-09T18:29:13.87">
            <text:p>1/9/2009 18:29</text:p>
          </table:table-cell>
          <table:table-cell table:style-name="ce21" table:formula="of:=[.E78]-[.D78]" office:value-type="time" office:time-value="PT00H37M39.64S">
            <text:p>0:37</text:p>
          </table:table-cell>
          <table:table-cell table:style-name="ce21" table:formula="of:=IF([.B78]=&quot;n&quot;;0;[.F78])" office:value-type="time" office:time-value="PT00H37M39.64S">
            <text:p>0:37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Read Ruby</text:p>
          </table:table-cell>
          <table:table-cell office:value-type="date" office:date-value="2009-01-09T18:29:24.37">
            <text:p>1/9/2009 18:29</text:p>
          </table:table-cell>
          <table:table-cell office:value-type="date" office:date-value="2009-01-09T18:58:33.35">
            <text:p>1/9/2009 18:58</text:p>
          </table:table-cell>
          <table:table-cell table:style-name="ce21" table:formula="of:=[.E79]-[.D79]" office:value-type="time" office:time-value="PT00H29M08.98S">
            <text:p>0:29</text:p>
          </table:table-cell>
          <table:table-cell table:style-name="ce21" table:formula="of:=IF([.B79]=&quot;n&quot;;0;[.F79])" office:value-type="time" office:time-value="PT00H29M08.98S">
            <text:p>0:29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Make Ruby work</text:p>
          </table:table-cell>
          <table:table-cell office:value-type="date" office:date-value="2009-01-09T19:07:34.54">
            <text:p>1/9/2009 19:07</text:p>
          </table:table-cell>
          <table:table-cell office:value-type="date" office:date-value="2009-01-09T20:08:10">
            <text:p>1/9/2009 20:08</text:p>
          </table:table-cell>
          <table:table-cell table:style-name="ce21" table:formula="of:=[.E80]-[.D80]" office:value-type="time" office:time-value="PT01H00M35.46S">
            <text:p>1:00</text:p>
          </table:table-cell>
          <table:table-cell table:style-name="ce21" table:formula="of:=IF([.B80]=&quot;n&quot;;0;[.F80])" office:value-type="time" office:time-value="PT01H00M35.46S">
            <text:p>1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ad Ruby</text:p>
          </table:table-cell>
          <table:table-cell table:number-columns-repeated="2"/>
          <table:table-cell table:style-name="ce21" table:formula="of:=[.E81]-[.D81]" office:value-type="time" office:time-value="PT00H00M00S">
            <text:p>0:00</text:p>
          </table:table-cell>
          <table:table-cell table:style-name="ce21" office:value-type="time" office:time-value="PT01H15M00S">
            <text:p>1:1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ad Ruby</text:p>
          </table:table-cell>
          <table:table-cell table:number-columns-repeated="2"/>
          <table:table-cell table:style-name="ce21" table:formula="of:=[.E82]-[.D82]" office:value-type="time" office:time-value="PT00H00M00S">
            <text:p>0:00</text:p>
          </table:table-cell>
          <table:table-cell table:style-name="ce21"/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Answer elance</text:p>
          </table:table-cell>
          <table:table-cell office:value-type="date" office:date-value="2009-01-10T11:33:06.92">
            <text:p>1/10/2009 11:33</text:p>
          </table:table-cell>
          <table:table-cell office:value-type="date" office:date-value="2009-01-10T12:50:12.39">
            <text:p>1/10/2009 12:50</text:p>
          </table:table-cell>
          <table:table-cell table:style-name="ce21" table:formula="of:=[.E83]-[.D83]" office:value-type="time" office:time-value="PT01H17M05.47S">
            <text:p>1:17</text:p>
          </table:table-cell>
          <table:table-cell table:style-name="ce21" table:formula="of:=IF([.B83]=&quot;n&quot;;0;[.F83])" office:value-type="time" office:time-value="PT01H17M05.47S">
            <text:p>1:1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Answer elance</text:p>
          </table:table-cell>
          <table:table-cell office:value-type="date" office:date-value="2009-01-10T12:56:34.42">
            <text:p>1/10/2009 12:56</text:p>
          </table:table-cell>
          <table:table-cell office:value-type="date" office:date-value="2009-01-10T13:48:38.12">
            <text:p>1/10/2009 13:48</text:p>
          </table:table-cell>
          <table:table-cell table:style-name="ce21" table:formula="of:=[.E84]-[.D84]" office:value-type="time" office:time-value="PT00H52M03.7S">
            <text:p>0:52</text:p>
          </table:table-cell>
          <table:table-cell table:style-name="ce21" table:formula="of:=IF([.B84]=&quot;n&quot;;0;[.F84])" office:value-type="time" office:time-value="PT00H52M03.7S">
            <text:p>0:5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Answer elance</text:p>
          </table:table-cell>
          <table:table-cell office:value-type="date" office:date-value="2009-01-11T14:55:44.07">
            <text:p>1/11/2009 14:55</text:p>
          </table:table-cell>
          <table:table-cell office:value-type="date" office:date-value="2009-01-11T15:08:12.2">
            <text:p>1/11/2009 15:08</text:p>
          </table:table-cell>
          <table:table-cell table:style-name="ce21" table:formula="of:=[.E85]-[.D85]" office:value-type="time" office:time-value="PT00H12M28.13S">
            <text:p>0:12</text:p>
          </table:table-cell>
          <table:table-cell table:style-name="ce21" table:formula="of:=IF([.B85]=&quot;n&quot;;0;[.F85])" office:value-type="time" office:time-value="PT00H12M28.13S">
            <text:p>0:12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Answer elance</text:p>
          </table:table-cell>
          <table:table-cell office:value-type="date" office:date-value="2009-01-11T15:15:54.01">
            <text:p>1/11/2009 15:15</text:p>
          </table:table-cell>
          <table:table-cell office:value-type="date" office:date-value="2009-01-11T16:18:35.54">
            <text:p>1/11/2009 16:18</text:p>
          </table:table-cell>
          <table:table-cell table:style-name="ce21" table:formula="of:=[.E86]-[.D86]" office:value-type="time" office:time-value="PT01H02M41.53S">
            <text:p>1:02</text:p>
          </table:table-cell>
          <table:table-cell table:style-name="ce21" table:formula="of:=IF([.B86]=&quot;n&quot;;0;[.F86])" office:value-type="time" office:time-value="PT01H02M41.53S">
            <text:p>1:02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7]-[.D87]" office:value-type="time" office:time-value="PT00H00M00S">
            <text:p>0:00</text:p>
          </table:table-cell>
          <table:table-cell table:style-name="ce21" table:formula="of:=IF([.B87]=&quot;n&quot;;0;[.F87])" office:value-type="time" office:time-value="PT00H00M00S">
            <text:p>0:00</text:p>
          </table:table-cell>
          <table:table-cell/>
          <table:table-cell office:value-type="string">
            <text:p>WeeK:</text:p>
          </table:table-cell>
          <table:table-cell table:style-name="ce28" office:value-type="time" office:time-value="PT37H37M00S">
            <text:p>37:37:00</text:p>
          </table:table-cell>
          <table:table-cell table:number-columns-repeated="1014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8]-[.D88]" office:value-type="time" office:time-value="PT00H00M00S">
            <text:p>0:00</text:p>
          </table:table-cell>
          <table:table-cell table:style-name="ce21" table:formula="of:=IF([.B88]=&quot;n&quot;;0;[.F8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2">
            <text:p>1/12/2009</text:p>
          </table:table-cell>
          <table:table-cell office:value-type="string">
            <text:p>E1</text:p>
          </table:table-cell>
          <table:table-cell office:value-type="string">
            <text:p>Create job terms</text:p>
          </table:table-cell>
          <table:table-cell office:value-type="date" office:date-value="2009-01-12T12:31:24.12">
            <text:p>1/12/2009 12:31</text:p>
          </table:table-cell>
          <table:table-cell office:value-type="date" office:date-value="2009-01-12T13:00:41.79">
            <text:p>1/12/2009 13:00</text:p>
          </table:table-cell>
          <table:table-cell table:style-name="ce21" table:formula="of:=[.E89]-[.D89]" office:value-type="time" office:time-value="PT00H29M17.67S">
            <text:p>0:29</text:p>
          </table:table-cell>
          <table:table-cell table:style-name="ce21" table:formula="of:=IF([.B89]=&quot;n&quot;;0;[.F89])" office:value-type="time" office:time-value="PT00H29M17.67S">
            <text:p>0:29</text:p>
          </table:table-cell>
          <table:table-cell table:style-name="ce21" table:formula="of:=SUM([.G89:.G104])" office:value-type="time" office:time-value="PT08H29M19.34S">
            <text:p>8:2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reate Statement of Work</text:p>
          </table:table-cell>
          <table:table-cell office:value-type="date" office:date-value="2009-01-12T13:00:52.35">
            <text:p>1/12/2009 13:00</text:p>
          </table:table-cell>
          <table:table-cell office:value-type="date" office:date-value="2009-01-12T14:26:34.35">
            <text:p>1/12/2009 14:26</text:p>
          </table:table-cell>
          <table:table-cell table:style-name="ce21" table:formula="of:=[.E90]-[.D90]" office:value-type="time" office:time-value="PT01H25M42S">
            <text:p>1:25</text:p>
          </table:table-cell>
          <table:table-cell table:style-name="ce21" table:formula="of:=IF([.B90]=&quot;n&quot;;0;[.F90])" office:value-type="time" office:time-value="PT01H25M42S">
            <text:p>1:2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nvestigate blur</text:p>
          </table:table-cell>
          <table:table-cell office:value-type="date" office:date-value="2009-01-12T15:00:50">
            <text:p>1/12/2009 15:00</text:p>
          </table:table-cell>
          <table:table-cell office:value-type="date" office:date-value="2009-01-12T16:01:07.98">
            <text:p>1/12/2009 16:01</text:p>
          </table:table-cell>
          <table:table-cell table:style-name="ce21" table:formula="of:=[.E91]-[.D91]" office:value-type="time" office:time-value="PT01H00M17.98S">
            <text:p>1:00</text:p>
          </table:table-cell>
          <table:table-cell table:style-name="ce21" table:formula="of:=IF([.B91]=&quot;n&quot;;0;[.F91])" office:value-type="time" office:time-value="PT01H00M17.98S">
            <text:p>1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nvestigate blur</text:p>
          </table:table-cell>
          <table:table-cell office:value-type="date" office:date-value="2009-01-12T16:03:35.2">
            <text:p>1/12/2009 16:03</text:p>
          </table:table-cell>
          <table:table-cell office:value-type="date" office:date-value="2009-01-12T16:18:31.93">
            <text:p>1/12/2009 16:18</text:p>
          </table:table-cell>
          <table:table-cell table:style-name="ce21" table:formula="of:=[.E92]-[.D92]" office:value-type="time" office:time-value="PT00H14M56.73S">
            <text:p>0:14</text:p>
          </table:table-cell>
          <table:table-cell table:style-name="ce21" table:formula="of:=IF([.B92]=&quot;n&quot;;0;[.F92])" office:value-type="time" office:time-value="PT00H14M56.73S">
            <text:p>0:1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nvestigate blur</text:p>
          </table:table-cell>
          <table:table-cell office:value-type="date" office:date-value="2009-01-12T16:50:49.45">
            <text:p>1/12/2009 16:50</text:p>
          </table:table-cell>
          <table:table-cell office:value-type="date" office:date-value="2009-01-12T17:27:07.18">
            <text:p>1/12/2009 17:27</text:p>
          </table:table-cell>
          <table:table-cell table:style-name="ce21" table:formula="of:=[.E93]-[.D93]" office:value-type="time" office:time-value="PT00H36M17.73S">
            <text:p>0:36</text:p>
          </table:table-cell>
          <table:table-cell table:style-name="ce21" table:formula="of:=IF([.B93]=&quot;n&quot;;0;[.F93])" office:value-type="time" office:time-value="PT00H36M17.73S">
            <text:p>0:3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i</text:p>
          </table:table-cell>
          <table:table-cell office:value-type="string">
            <text:p>V++ Express limitations</text:p>
          </table:table-cell>
          <table:table-cell office:value-type="date" office:date-value="2009-01-12T17:27:19.85">
            <text:p>1/12/2009 17:27</text:p>
          </table:table-cell>
          <table:table-cell office:value-type="date" office:date-value="2009-01-12T17:45:02.46">
            <text:p>1/12/2009 17:45</text:p>
          </table:table-cell>
          <table:table-cell table:style-name="ce21" table:formula="of:=[.E94]-[.D94]" office:value-type="time" office:time-value="PT00H17M42.61S">
            <text:p>0:17</text:p>
          </table:table-cell>
          <table:table-cell table:style-name="ce21" table:formula="of:=IF([.B94]=&quot;n&quot;;0;[.F94])" office:value-type="time" office:time-value="PT00H17M42.61S">
            <text:p>0:1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nvestigate blur</text:p>
          </table:table-cell>
          <table:table-cell office:value-type="date" office:date-value="2009-01-12T17:45:14.81">
            <text:p>1/12/2009 17:45</text:p>
          </table:table-cell>
          <table:table-cell office:value-type="date" office:date-value="2009-01-12T18:13:27.23">
            <text:p>1/12/2009 18:13</text:p>
          </table:table-cell>
          <table:table-cell table:style-name="ce21" table:formula="of:=[.E95]-[.D95]" office:value-type="time" office:time-value="PT00H28M12.419999S">
            <text:p>0:28</text:p>
          </table:table-cell>
          <table:table-cell table:style-name="ce21" table:formula="of:=IF([.B95]=&quot;n&quot;;0;[.F95])" office:value-type="time" office:time-value="PT00H28M12.419999S">
            <text:p>0:2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Look for blur software</text:p>
          </table:table-cell>
          <table:table-cell office:value-type="date" office:date-value="2009-01-12T18:13:27.23">
            <text:p>1/12/2009 18:13</text:p>
          </table:table-cell>
          <table:table-cell office:value-type="date" office:date-value="2009-01-12T19:44:58.07">
            <text:p>1/12/2009 19:44</text:p>
          </table:table-cell>
          <table:table-cell table:style-name="ce21" table:formula="of:=[.E96]-[.D96]" office:value-type="time" office:time-value="PT01H31M30.84S">
            <text:p>1:31</text:p>
          </table:table-cell>
          <table:table-cell table:style-name="ce21" table:formula="of:=IF([.B96]=&quot;n&quot;;0;[.F96])" office:value-type="time" office:time-value="PT01H31M30.84S">
            <text:p>1:3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mpile blur.dll</text:p>
          </table:table-cell>
          <table:table-cell office:value-type="date" office:date-value="2009-01-12T19:45:12.07">
            <text:p>1/12/2009 19:45</text:p>
          </table:table-cell>
          <table:table-cell office:value-type="date" office:date-value="2009-01-12T19:54:40.81">
            <text:p>1/12/2009 19:54</text:p>
          </table:table-cell>
          <table:table-cell table:style-name="ce21" table:formula="of:=[.E97]-[.D97]" office:value-type="time" office:time-value="PT00H09M28.74S">
            <text:p>0:09</text:p>
          </table:table-cell>
          <table:table-cell table:style-name="ce21" table:formula="of:=IF([.B97]=&quot;n&quot;;0;[.F97])" office:value-type="time" office:time-value="PT00H09M28.74S">
            <text:p>0:0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mpile blur.dll</text:p>
          </table:table-cell>
          <table:table-cell office:value-type="date" office:date-value="2009-01-12T20:05:57.75">
            <text:p>1/12/2009 20:05</text:p>
          </table:table-cell>
          <table:table-cell office:value-type="date" office:date-value="2009-01-12T20:18:47.54">
            <text:p>1/12/2009 20:18</text:p>
          </table:table-cell>
          <table:table-cell table:style-name="ce21" table:formula="of:=[.E98]-[.D98]" office:value-type="time" office:time-value="PT00H12M49.79S">
            <text:p>0:12</text:p>
          </table:table-cell>
          <table:table-cell table:style-name="ce21" table:formula="of:=IF([.B98]=&quot;n&quot;;0;[.F98])" office:value-type="time" office:time-value="PT00H12M49.79S">
            <text:p>0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Write mail</text:p>
          </table:table-cell>
          <table:table-cell office:value-type="date" office:date-value="2009-01-12T20:19:05.23">
            <text:p>1/12/2009 20:19</text:p>
          </table:table-cell>
          <table:table-cell office:value-type="date" office:date-value="2009-01-12T20:38:06.14">
            <text:p>1/12/2009 20:38</text:p>
          </table:table-cell>
          <table:table-cell table:style-name="ce21" table:formula="of:=[.E99]-[.D99]" office:value-type="time" office:time-value="PT00H19M00.910001S">
            <text:p>0:19</text:p>
          </table:table-cell>
          <table:table-cell table:style-name="ce21" table:formula="of:=IF([.B99]=&quot;n&quot;;0;[.F99])" office:value-type="time" office:time-value="PT00H19M00.910001S">
            <text:p>0:1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mplement algorithm idea</text:p>
          </table:table-cell>
          <table:table-cell office:value-type="date" office:date-value="2009-01-12T20:38:15.76">
            <text:p>1/12/2009 20:38</text:p>
          </table:table-cell>
          <table:table-cell office:value-type="date" office:date-value="2009-01-12T20:49:31.89">
            <text:p>1/12/2009 20:49</text:p>
          </table:table-cell>
          <table:table-cell table:style-name="ce21" table:formula="of:=[.E100]-[.D100]" office:value-type="time" office:time-value="PT00H11M16.13S">
            <text:p>0:11</text:p>
          </table:table-cell>
          <table:table-cell table:style-name="ce21" table:formula="of:=IF([.B100]=&quot;n&quot;;0;[.F100])" office:value-type="time" office:time-value="PT00H11M16.13S">
            <text:p>0: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i</text:p>
          </table:table-cell>
          <table:table-cell office:value-type="string">
            <text:p>Download Visual</text:p>
          </table:table-cell>
          <table:table-cell office:value-type="date" office:date-value="2009-01-12T20:49:45.17">
            <text:p>1/12/2009 20:49</text:p>
          </table:table-cell>
          <table:table-cell office:value-type="date" office:date-value="2009-01-12T20:58:43.25">
            <text:p>1/12/2009 20:58</text:p>
          </table:table-cell>
          <table:table-cell table:style-name="ce21" table:formula="of:=[.E101]-[.D101]" office:value-type="time" office:time-value="PT00H08M58.08S">
            <text:p>0:08</text:p>
          </table:table-cell>
          <table:table-cell table:style-name="ce21" table:formula="of:=IF([.B101]=&quot;n&quot;;0;[.F101])" office:value-type="time" office:time-value="PT00H08M58.08S">
            <text:p>0:0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mplement algorithm idea</text:p>
          </table:table-cell>
          <table:table-cell office:value-type="date" office:date-value="2009-01-12T20:59:00.68">
            <text:p>1/12/2009 20:59</text:p>
          </table:table-cell>
          <table:table-cell office:value-type="date" office:date-value="2009-01-12T21:56:30.96">
            <text:p>1/12/2009 21:56</text:p>
          </table:table-cell>
          <table:table-cell table:style-name="ce21" table:formula="of:=[.E102]-[.D102]" office:value-type="time" office:time-value="PT00H57M30.28S">
            <text:p>0:57</text:p>
          </table:table-cell>
          <table:table-cell table:style-name="ce21" table:formula="of:=IF([.B102]=&quot;n&quot;;0;[.F102])" office:value-type="time" office:time-value="PT00H57M30.28S">
            <text:p>0:5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mplement algorithm idea</text:p>
          </table:table-cell>
          <table:table-cell office:value-type="date" office:date-value="2009-01-12T23:34:56.1">
            <text:p>1/12/2009 23:34</text:p>
          </table:table-cell>
          <table:table-cell office:value-type="date" office:date-value="2009-01-13T00:01:13.53">
            <text:p>1/13/2009 0:01</text:p>
          </table:table-cell>
          <table:table-cell table:style-name="ce21" table:formula="of:=[.E103]-[.D103]" office:value-type="time" office:time-value="PT00H26M17.43S">
            <text:p>0:26</text:p>
          </table:table-cell>
          <table:table-cell table:style-name="ce21" table:formula="of:=IF([.B103]=&quot;n&quot;;0;[.F103])" office:value-type="time" office:time-value="PT00H26M17.43S">
            <text:p>0:26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]-[.D104]" office:value-type="time" office:time-value="PT00H00M00S">
            <text:p>0:00</text:p>
          </table:table-cell>
          <table:table-cell table:style-name="ce21" table:formula="of:=IF([.B104]=&quot;n&quot;;0;[.F10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5]-[.D105]" office:value-type="time" office:time-value="PT00H00M00S">
            <text:p>0:00</text:p>
          </table:table-cell>
          <table:table-cell table:style-name="ce21" table:formula="of:=IF([.B105]=&quot;n&quot;;0;[.F10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3">
            <text:p>1/13/2009</text:p>
          </table:table-cell>
          <table:table-cell office:value-type="string">
            <text:p>E1p</text:p>
          </table:table-cell>
          <table:table-cell office:value-type="string">
            <text:p>Project times</text:p>
          </table:table-cell>
          <table:table-cell office:value-type="date" office:date-value="2009-01-13T14:30:37.76">
            <text:p>1/13/2009 14:30</text:p>
          </table:table-cell>
          <table:table-cell office:value-type="date" office:date-value="2009-01-13T14:42:39.2">
            <text:p>1/13/2009 14:42</text:p>
          </table:table-cell>
          <table:table-cell table:style-name="ce21" table:formula="of:=[.E106]-[.D106]" office:value-type="time" office:time-value="PT00H12M01.44S">
            <text:p>0:12</text:p>
          </table:table-cell>
          <table:table-cell table:style-name="ce21" table:formula="of:=IF([.B106]=&quot;n&quot;;0;[.F106])" office:value-type="time" office:time-value="PT00H12M01.44S">
            <text:p>0:12</text:p>
          </table:table-cell>
          <table:table-cell table:style-name="ce21" table:formula="of:=SUM([.G106:.G114])" office:value-type="time" office:time-value="PT03H58M29.710001S">
            <text:p>3:5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1i</text:p>
          </table:table-cell>
          <table:table-cell office:value-type="string">
            <text:p>Debug</text:p>
          </table:table-cell>
          <table:table-cell office:value-type="date" office:date-value="2009-01-13T14:42:39.2">
            <text:p>1/13/2009 14:42</text:p>
          </table:table-cell>
          <table:table-cell office:value-type="date" office:date-value="2009-01-13T15:15:14.06">
            <text:p>1/13/2009 15:15</text:p>
          </table:table-cell>
          <table:table-cell table:style-name="ce21" table:formula="of:=[.E107]-[.D107]" office:value-type="time" office:time-value="PT00H32M34.86S">
            <text:p>0:32</text:p>
          </table:table-cell>
          <table:table-cell table:style-name="ce21" table:formula="of:=IF([.B107]=&quot;n&quot;;0;[.F107])" office:value-type="time" office:time-value="PT00H32M34.86S">
            <text:p>0:3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Fix internet</text:p>
          </table:table-cell>
          <table:table-cell office:value-type="date" office:date-value="2009-01-13T15:15:27.64">
            <text:p>1/13/2009 15:15</text:p>
          </table:table-cell>
          <table:table-cell office:value-type="date" office:date-value="2009-01-13T16:01:00.5">
            <text:p>1/13/2009 16:01</text:p>
          </table:table-cell>
          <table:table-cell table:style-name="ce21" table:formula="of:=[.E108]-[.D108]" office:value-type="time" office:time-value="PT00H45M32.86S">
            <text:p>0:45</text:p>
          </table:table-cell>
          <table:table-cell table:style-name="ce21" table:formula="of:=IF([.B108]=&quot;n&quot;;0;[.F10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Speed reading</text:p>
          </table:table-cell>
          <table:table-cell office:value-type="date" office:date-value="2009-01-13T16:01:07.46">
            <text:p>1/13/2009 16:01</text:p>
          </table:table-cell>
          <table:table-cell office:value-type="date" office:date-value="2009-01-13T16:25:08.84">
            <text:p>1/13/2009 16:25</text:p>
          </table:table-cell>
          <table:table-cell table:style-name="ce21" table:formula="of:=[.E109]-[.D109]" office:value-type="time" office:time-value="PT00H24M01.38S">
            <text:p>0:24</text:p>
          </table:table-cell>
          <table:table-cell table:style-name="ce21" table:formula="of:=IF([.B109]=&quot;n&quot;;0;[.F109])" office:value-type="time" office:time-value="PT00H24M01.38S">
            <text:p>0: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i</text:p>
          </table:table-cell>
          <table:table-cell office:value-type="string">
            <text:p>Debug</text:p>
          </table:table-cell>
          <table:table-cell office:value-type="date" office:date-value="2009-01-13T17:49:07.81">
            <text:p>1/13/2009 17:49</text:p>
          </table:table-cell>
          <table:table-cell office:value-type="date" office:date-value="2009-01-13T18:48:04.84">
            <text:p>1/13/2009 18:48</text:p>
          </table:table-cell>
          <table:table-cell table:style-name="ce21" table:formula="of:=[.E110]-[.D110]" office:value-type="time" office:time-value="PT00H58M57.03S">
            <text:p>0:58</text:p>
          </table:table-cell>
          <table:table-cell table:style-name="ce21" table:formula="of:=IF([.B110]=&quot;n&quot;;0;[.F110])" office:value-type="time" office:time-value="PT00H58M57.03S">
            <text:p>0:5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Serial generator</text:p>
          </table:table-cell>
          <table:table-cell office:value-type="date" office:date-value="2009-01-13T18:48:04.84">
            <text:p>1/13/2009 18:48</text:p>
          </table:table-cell>
          <table:table-cell office:value-type="date" office:date-value="2009-01-13T19:00:42.04">
            <text:p>1/13/2009 19:00</text:p>
          </table:table-cell>
          <table:table-cell table:style-name="ce21" table:formula="of:=[.E111]-[.D111]" office:value-type="time" office:time-value="PT00H12M37.2S">
            <text:p>0:12</text:p>
          </table:table-cell>
          <table:table-cell table:style-name="ce21" table:formula="of:=IF([.B111]=&quot;n&quot;;0;[.F111])" office:value-type="time" office:time-value="PT00H12M37.2S">
            <text:p>0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Serial generator</text:p>
          </table:table-cell>
          <table:table-cell office:value-type="date" office:date-value="2009-01-13T19:11:33.85">
            <text:p>1/13/2009 19:11</text:p>
          </table:table-cell>
          <table:table-cell office:value-type="date" office:date-value="2009-01-13T20:14:55.76">
            <text:p>1/13/2009 20:14</text:p>
          </table:table-cell>
          <table:table-cell table:style-name="ce21" table:formula="of:=[.E112]-[.D112]" office:value-type="time" office:time-value="PT01H03M21.91S">
            <text:p>1:03</text:p>
          </table:table-cell>
          <table:table-cell table:style-name="ce21" table:formula="of:=IF([.B112]=&quot;n&quot;;0;[.F112])" office:value-type="time" office:time-value="PT01H03M21.91S">
            <text:p>1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Serial generator</text:p>
          </table:table-cell>
          <table:table-cell office:value-type="date" office:date-value="2009-01-13T20:24:56">
            <text:p>1/13/2009 20:24</text:p>
          </table:table-cell>
          <table:table-cell office:value-type="date" office:date-value="2009-01-13T20:59:51.89">
            <text:p>1/13/2009 20:59</text:p>
          </table:table-cell>
          <table:table-cell table:style-name="ce21" table:formula="of:=[.E113]-[.D113]" office:value-type="time" office:time-value="PT00H34M55.89S">
            <text:p>0:34</text:p>
          </table:table-cell>
          <table:table-cell table:style-name="ce21" table:formula="of:=IF([.B113]=&quot;n&quot;;0;[.F113])" office:value-type="time" office:time-value="PT00H34M55.89S">
            <text:p>0:3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Running</text:p>
          </table:table-cell>
          <table:table-cell table:number-columns-repeated="2"/>
          <table:table-cell table:style-name="ce21" table:formula="of:=[.E114]-[.D114]" office:value-type="time" office:time-value="PT00H00M00S">
            <text:p>0:00</text:p>
          </table:table-cell>
          <table:table-cell table:style-name="ce21" table:formula="of:=IF([.B114]=&quot;n&quot;;0;[.F11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15]-[.D115]" office:value-type="time" office:time-value="PT00H00M00S">
            <text:p>0:00</text:p>
          </table:table-cell>
          <table:table-cell table:style-name="ce21" table:formula="of:=IF([.B115]=&quot;n&quot;;0;[.F11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3">
            <text:p>1/13/2009</text:p>
          </table:table-cell>
          <table:table-cell office:value-type="string">
            <text:p>E1i</text:p>
          </table:table-cell>
          <table:table-cell office:value-type="string">
            <text:p>Debug</text:p>
          </table:table-cell>
          <table:table-cell office:value-type="date" office:date-value="2009-01-14T12:47:03.59">
            <text:p>1/14/2009 12:47</text:p>
          </table:table-cell>
          <table:table-cell office:value-type="date" office:date-value="2009-01-14T13:37:07.34">
            <text:p>1/14/2009 13:37</text:p>
          </table:table-cell>
          <table:table-cell table:style-name="ce21" table:formula="of:=[.E116]-[.D116]" office:value-type="time" office:time-value="PT00H50M03.75S">
            <text:p>0:50</text:p>
          </table:table-cell>
          <table:table-cell table:style-name="ce21" table:formula="of:=IF([.B116]=&quot;n&quot;;0;[.F116])" office:value-type="time" office:time-value="PT00H50M03.75S">
            <text:p>0:50</text:p>
          </table:table-cell>
          <table:table-cell table:style-name="ce21" table:formula="of:=SUM([.G116:.G125])" office:value-type="time" office:time-value="PT08H06M09.02S">
            <text:p>8:0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Use magicknet</text:p>
          </table:table-cell>
          <table:table-cell office:value-type="date" office:date-value="2009-01-14T13:54:18.09">
            <text:p>1/14/2009 13:54</text:p>
          </table:table-cell>
          <table:table-cell office:value-type="date" office:date-value="2009-01-14T15:36:18.4">
            <text:p>1/14/2009 15:36</text:p>
          </table:table-cell>
          <table:table-cell table:style-name="ce21" table:formula="of:=[.E117]-[.D117]" office:value-type="time" office:time-value="PT01H42M00.310001S">
            <text:p>1:42</text:p>
          </table:table-cell>
          <table:table-cell table:style-name="ce21" table:formula="of:=IF([.B117]=&quot;n&quot;;0;[.F117])" office:value-type="time" office:time-value="PT01H42M00.310001S">
            <text:p>1:4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de blur with magicknet</text:p>
          </table:table-cell>
          <table:table-cell office:value-type="date" office:date-value="2009-01-14T15:36:18.4">
            <text:p>1/14/2009 15:36</text:p>
          </table:table-cell>
          <table:table-cell office:value-type="date" office:date-value="2009-01-14T15:39:30.37">
            <text:p>1/14/2009 15:39</text:p>
          </table:table-cell>
          <table:table-cell table:style-name="ce21" table:formula="of:=[.E118]-[.D118]" office:value-type="time" office:time-value="PT00H03M11.97S">
            <text:p>0:03</text:p>
          </table:table-cell>
          <table:table-cell table:style-name="ce21" table:formula="of:=IF([.B118]=&quot;n&quot;;0;[.F118])" office:value-type="time" office:time-value="PT00H03M11.97S">
            <text:p>0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de blur with magicknet</text:p>
          </table:table-cell>
          <table:table-cell office:value-type="date" office:date-value="2009-01-14T16:13:50.29">
            <text:p>1/14/2009 16:13</text:p>
          </table:table-cell>
          <table:table-cell office:value-type="date" office:date-value="2009-01-14T16:41:50.21">
            <text:p>1/14/2009 16:41</text:p>
          </table:table-cell>
          <table:table-cell table:style-name="ce21" table:formula="of:=[.E119]-[.D119]" office:value-type="time" office:time-value="PT00H27M59.92S">
            <text:p>0:28</text:p>
          </table:table-cell>
          <table:table-cell table:style-name="ce21" table:formula="of:=IF([.B119]=&quot;n&quot;;0;[.F119])" office:value-type="time" office:time-value="PT00H27M59.92S">
            <text:p>0:2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i</text:p>
          </table:table-cell>
          <table:table-cell office:value-type="string">
            <text:p>Edit and continue</text:p>
          </table:table-cell>
          <table:table-cell office:value-type="date" office:date-value="2009-01-14T16:41:50.21">
            <text:p>1/14/2009 16:41</text:p>
          </table:table-cell>
          <table:table-cell office:value-type="date" office:date-value="2009-01-14T16:45:15.98">
            <text:p>1/14/2009 16:45</text:p>
          </table:table-cell>
          <table:table-cell table:style-name="ce21" table:formula="of:=[.E120]-[.D120]" office:value-type="time" office:time-value="PT00H03M25.77S">
            <text:p>0:03</text:p>
          </table:table-cell>
          <table:table-cell table:style-name="ce21" table:formula="of:=IF([.B120]=&quot;n&quot;;0;[.F120])" office:value-type="time" office:time-value="PT00H03M25.77S">
            <text:p>0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de blur with magicknet</text:p>
          </table:table-cell>
          <table:table-cell office:value-type="date" office:date-value="2009-01-14T16:45:15.98">
            <text:p>1/14/2009 16:45</text:p>
          </table:table-cell>
          <table:table-cell office:value-type="date" office:date-value="2009-01-14T18:43:07.78">
            <text:p>1/14/2009 18:43</text:p>
          </table:table-cell>
          <table:table-cell table:style-name="ce21" table:formula="of:=[.E121]-[.D121]" office:value-type="time" office:time-value="PT01H57M51.8S">
            <text:p>1:57</text:p>
          </table:table-cell>
          <table:table-cell table:style-name="ce21" table:formula="of:=IF([.B121]=&quot;n&quot;;0;[.F121])" office:value-type="time" office:time-value="PT01H57M51.8S">
            <text:p>1:5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de blur with magicknet</text:p>
          </table:table-cell>
          <table:table-cell office:value-type="date" office:date-value="2009-01-14T18:45:39.18">
            <text:p>1/14/2009 18:45</text:p>
          </table:table-cell>
          <table:table-cell office:value-type="date" office:date-value="2009-01-14T19:37:34.79">
            <text:p>1/14/2009 19:37</text:p>
          </table:table-cell>
          <table:table-cell table:style-name="ce21" table:formula="of:=[.E122]-[.D122]" office:value-type="time" office:time-value="PT00H51M55.61S">
            <text:p>0:51</text:p>
          </table:table-cell>
          <table:table-cell table:style-name="ce21" table:formula="of:=IF([.B122]=&quot;n&quot;;0;[.F122])" office:value-type="time" office:time-value="PT00H51M55.61S">
            <text:p>0:5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UI</text:p>
          </table:table-cell>
          <table:table-cell office:value-type="date" office:date-value="2009-01-14T19:37:34.79">
            <text:p>1/14/2009 19:37</text:p>
          </table:table-cell>
          <table:table-cell office:value-type="date" office:date-value="2009-01-14T19:49:16.9">
            <text:p>1/14/2009 19:49</text:p>
          </table:table-cell>
          <table:table-cell table:style-name="ce21" table:formula="of:=[.E123]-[.D123]" office:value-type="time" office:time-value="PT00H11M42.11S">
            <text:p>0:11</text:p>
          </table:table-cell>
          <table:table-cell table:style-name="ce21" table:formula="of:=IF([.B123]=&quot;n&quot;;0;[.F123])" office:value-type="time" office:time-value="PT00H11M42.11S">
            <text:p>0: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Code blur with magicknet</text:p>
          </table:table-cell>
          <table:table-cell office:value-type="date" office:date-value="2009-01-14T19:49:16.9">
            <text:p>1/14/2009 19:49</text:p>
          </table:table-cell>
          <table:table-cell office:value-type="date" office:date-value="2009-01-14T21:41:46.51">
            <text:p>1/14/2009 21:41</text:p>
          </table:table-cell>
          <table:table-cell table:style-name="ce21" table:formula="of:=[.E124]-[.D124]" office:value-type="time" office:time-value="PT01H52M29.61S">
            <text:p>1:52</text:p>
          </table:table-cell>
          <table:table-cell table:style-name="ce21" table:formula="of:=IF([.B124]=&quot;n&quot;;0;[.F124])" office:value-type="time" office:time-value="PT01H52M29.61S">
            <text:p>1:5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Think expand mask</text:p>
          </table:table-cell>
          <table:table-cell office:value-type="date" office:date-value="2009-01-14T23:39:49.65">
            <text:p>1/14/2009 23:39</text:p>
          </table:table-cell>
          <table:table-cell office:value-type="date" office:date-value="2009-01-14T23:45:17.82">
            <text:p>1/14/2009 23:45</text:p>
          </table:table-cell>
          <table:table-cell table:style-name="ce21" table:formula="of:=[.E125]-[.D125]" office:value-type="time" office:time-value="PT00H05M28.17S">
            <text:p>0:05</text:p>
          </table:table-cell>
          <table:table-cell table:style-name="ce21" table:formula="of:=IF([.B125]=&quot;n&quot;;0;[.F125])" office:value-type="time" office:time-value="PT00H05M28.17S">
            <text:p>0:0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26]-[.D126]" office:value-type="time" office:time-value="PT00H00M00S">
            <text:p>0:00</text:p>
          </table:table-cell>
          <table:table-cell table:style-name="ce21" table:formula="of:=IF([.B126]=&quot;n&quot;;0;[.F12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27]-[.D127]" office:value-type="time" office:time-value="PT00H00M00S">
            <text:p>0:00</text:p>
          </table:table-cell>
          <table:table-cell table:style-name="ce21" table:formula="of:=IF([.B127]=&quot;n&quot;;0;[.F12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5">
            <text:p>1/15/2009</text:p>
          </table:table-cell>
          <table:table-cell office:value-type="string">
            <text:p>E1</text:p>
          </table:table-cell>
          <table:table-cell office:value-type="string">
            <text:p>Think expand mask</text:p>
          </table:table-cell>
          <table:table-cell office:value-type="date" office:date-value="2009-01-15T11:35:19.59">
            <text:p>1/15/2009 11:35</text:p>
          </table:table-cell>
          <table:table-cell office:value-type="date" office:date-value="2009-01-15T12:11:26.78">
            <text:p>1/15/2009 12:11</text:p>
          </table:table-cell>
          <table:table-cell table:style-name="ce21" table:formula="of:=[.E128]-[.D128]" office:value-type="time" office:time-value="PT00H36M07.19S">
            <text:p>0:36</text:p>
          </table:table-cell>
          <table:table-cell table:style-name="ce21" table:formula="of:=IF([.B128]=&quot;n&quot;;0;[.F128])" office:value-type="time" office:time-value="PT00H36M07.19S">
            <text:p>0:36</text:p>
          </table:table-cell>
          <table:table-cell table:style-name="ce21" table:formula="of:=SUM([.G128:.G140])" office:value-type="time" office:time-value="PT08H54M50.200001S">
            <text:p>8:5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Try faster blurs</text:p>
          </table:table-cell>
          <table:table-cell office:value-type="date" office:date-value="2009-01-15T12:24:03.89">
            <text:p>1/15/2009 12:24</text:p>
          </table:table-cell>
          <table:table-cell office:value-type="date" office:date-value="2009-01-15T12:26:01.29">
            <text:p>1/15/2009 12:26</text:p>
          </table:table-cell>
          <table:table-cell table:style-name="ce21" table:formula="of:=[.E129]-[.D129]" office:value-type="time" office:time-value="PT00H01M57.4S">
            <text:p>0:01</text:p>
          </table:table-cell>
          <table:table-cell table:style-name="ce21" table:formula="of:=IF([.B129]=&quot;n&quot;;0;[.F129])" office:value-type="time" office:time-value="PT00H01M57.4S">
            <text:p>0: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Think</text:p>
          </table:table-cell>
          <table:table-cell office:value-type="date" office:date-value="2009-01-15T12:34:35">
            <text:p>1/15/2009 12:34</text:p>
          </table:table-cell>
          <table:table-cell office:value-type="date" office:date-value="2009-01-15T12:54:34.57">
            <text:p>1/15/2009 12:54</text:p>
          </table:table-cell>
          <table:table-cell table:style-name="ce21" table:formula="of:=[.E130]-[.D130]" office:value-type="time" office:time-value="PT00H19M59.57S">
            <text:p>0:20</text:p>
          </table:table-cell>
          <table:table-cell table:style-name="ce21" table:formula="of:=IF([.B130]=&quot;n&quot;;0;[.F130])" office:value-type="time" office:time-value="PT00H19M59.57S">
            <text:p>0: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i</text:p>
          </table:table-cell>
          <table:table-cell office:value-type="string">
            <text:p>Debug</text:p>
          </table:table-cell>
          <table:table-cell office:value-type="date" office:date-value="2009-01-15T13:04:00.56">
            <text:p>1/15/2009 13:04</text:p>
          </table:table-cell>
          <table:table-cell office:value-type="date" office:date-value="2009-01-15T14:05:49.15">
            <text:p>1/15/2009 14:05</text:p>
          </table:table-cell>
          <table:table-cell table:style-name="ce21" table:formula="of:=[.E131]-[.D131]" office:value-type="time" office:time-value="PT01H01M48.59S">
            <text:p>1:01</text:p>
          </table:table-cell>
          <table:table-cell table:style-name="ce21" table:formula="of:=IF([.B131]=&quot;n&quot;;0;[.F131])" office:value-type="time" office:time-value="PT01H01M48.59S">
            <text:p>1: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Debug</text:p>
          </table:table-cell>
          <table:table-cell office:value-type="date" office:date-value="2009-01-15T14:55:51.09">
            <text:p>1/15/2009 14:55</text:p>
          </table:table-cell>
          <table:table-cell office:value-type="date" office:date-value="2009-01-15T15:20:20.17">
            <text:p>1/15/2009 15:20</text:p>
          </table:table-cell>
          <table:table-cell table:style-name="ce21" table:formula="of:=[.E132]-[.D132]" office:value-type="time" office:time-value="PT00H24M29.08S">
            <text:p>0:24</text:p>
          </table:table-cell>
          <table:table-cell table:style-name="ce21" table:formula="of:=IF([.B132]=&quot;n&quot;;0;[.F132])" office:value-type="time" office:time-value="PT00H24M29.08S">
            <text:p>0: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Use point dist to poly</text:p>
          </table:table-cell>
          <table:table-cell office:value-type="date" office:date-value="2009-01-15T15:20:20.17">
            <text:p>1/15/2009 15:20</text:p>
          </table:table-cell>
          <table:table-cell office:value-type="date" office:date-value="2009-01-15T16:40:23.82">
            <text:p>1/15/2009 16:40</text:p>
          </table:table-cell>
          <table:table-cell table:style-name="ce21" table:formula="of:=[.E133]-[.D133]" office:value-type="time" office:time-value="PT01H20M03.65S">
            <text:p>1:20</text:p>
          </table:table-cell>
          <table:table-cell table:style-name="ce21" table:formula="of:=IF([.B133]=&quot;n&quot;;0;[.F133])" office:value-type="time" office:time-value="PT01H20M03.65S">
            <text:p>1: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Use point dist to poly</text:p>
          </table:table-cell>
          <table:table-cell office:value-type="date" office:date-value="2009-01-15T16:43:32.01">
            <text:p>1/15/2009 16:43</text:p>
          </table:table-cell>
          <table:table-cell office:value-type="date" office:date-value="2009-01-15T17:34:20.23">
            <text:p>1/15/2009 17:34</text:p>
          </table:table-cell>
          <table:table-cell table:style-name="ce21" table:formula="of:=[.E134]-[.D134]" office:value-type="time" office:time-value="PT00H50M48.22S">
            <text:p>0:50</text:p>
          </table:table-cell>
          <table:table-cell table:style-name="ce21" table:formula="of:=IF([.B134]=&quot;n&quot;;0;[.F134])" office:value-type="time" office:time-value="PT00H50M48.22S">
            <text:p>0: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p</text:p>
          </table:table-cell>
          <table:table-cell office:value-type="string">
            <text:p>Project times</text:p>
          </table:table-cell>
          <table:table-cell office:value-type="date" office:date-value="2009-01-15T17:34:30.96">
            <text:p>1/15/2009 17:34</text:p>
          </table:table-cell>
          <table:table-cell office:value-type="date" office:date-value="2009-01-15T17:38:25.78">
            <text:p>1/15/2009 17:38</text:p>
          </table:table-cell>
          <table:table-cell table:style-name="ce21" table:formula="of:=[.E135]-[.D135]" office:value-type="time" office:time-value="PT00H03M54.82S">
            <text:p>0:03</text:p>
          </table:table-cell>
          <table:table-cell table:style-name="ce21" table:formula="of:=IF([.B135]=&quot;n&quot;;0;[.F135])" office:value-type="time" office:time-value="PT00H03M54.82S">
            <text:p>0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Running</text:p>
          </table:table-cell>
          <table:table-cell office:value-type="date" office:date-value="2009-01-15T17:38:25.78">
            <text:p>1/15/2009 17:38</text:p>
          </table:table-cell>
          <table:table-cell office:value-type="date" office:date-value="2009-01-15T18:55:11.96">
            <text:p>1/15/2009 18:55</text:p>
          </table:table-cell>
          <table:table-cell table:style-name="ce21" table:formula="of:=[.E136]-[.D136]" office:value-type="time" office:time-value="PT01H16M46.18S">
            <text:p>1:16</text:p>
          </table:table-cell>
          <table:table-cell table:style-name="ce21" table:formula="of:=IF([.B136]=&quot;n&quot;;0;[.F13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UI</text:p>
          </table:table-cell>
          <table:table-cell office:value-type="date" office:date-value="2009-01-15T18:55:11.96">
            <text:p>1/15/2009 18:55</text:p>
          </table:table-cell>
          <table:table-cell office:value-type="date" office:date-value="2009-01-15T21:04:48.85">
            <text:p>1/15/2009 21:04</text:p>
          </table:table-cell>
          <table:table-cell table:style-name="ce21" table:formula="of:=[.E137]-[.D137]" office:value-type="time" office:time-value="PT02H09M36.89S">
            <text:p>2:09</text:p>
          </table:table-cell>
          <table:table-cell table:style-name="ce21" table:formula="of:=IF([.B137]=&quot;n&quot;;0;[.F137])" office:value-type="time" office:time-value="PT02H09M36.89S">
            <text:p>2:0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Scroll bars</text:p>
          </table:table-cell>
          <table:table-cell office:value-type="date" office:date-value="2009-01-15T21:05:00.45">
            <text:p>1/15/2009 21:05</text:p>
          </table:table-cell>
          <table:table-cell office:value-type="date" office:date-value="2009-01-15T21:43:35.7">
            <text:p>1/15/2009 21:43</text:p>
          </table:table-cell>
          <table:table-cell table:style-name="ce21" table:formula="of:=[.E138]-[.D138]" office:value-type="time" office:time-value="PT00H38M35.25S">
            <text:p>0:38</text:p>
          </table:table-cell>
          <table:table-cell table:style-name="ce21" table:formula="of:=IF([.B138]=&quot;n&quot;;0;[.F138])" office:value-type="time" office:time-value="PT00H38M35.25S">
            <text:p>0: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Scroll bars</text:p>
          </table:table-cell>
          <table:table-cell office:value-type="date" office:date-value="2009-01-15T22:49:35.76">
            <text:p>1/15/2009 22:49</text:p>
          </table:table-cell>
          <table:table-cell office:value-type="date" office:date-value="2009-01-15T23:30:29.89">
            <text:p>1/15/2009 23:30</text:p>
          </table:table-cell>
          <table:table-cell table:style-name="ce21" table:formula="of:=[.E139]-[.D139]" office:value-type="time" office:time-value="PT00H40M54.13S">
            <text:p>0:40</text:p>
          </table:table-cell>
          <table:table-cell table:style-name="ce21" table:formula="of:=IF([.B139]=&quot;n&quot;;0;[.F139])" office:value-type="time" office:time-value="PT00H40M54.13S">
            <text:p>0: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Scroll bars</text:p>
          </table:table-cell>
          <table:table-cell office:value-type="date" office:date-value="2009-01-15T23:42:57.15">
            <text:p>1/15/2009 23:42</text:p>
          </table:table-cell>
          <table:table-cell office:value-type="date" office:date-value="2009-01-16T00:29:32.56">
            <text:p>1/16/2009 0:29</text:p>
          </table:table-cell>
          <table:table-cell table:style-name="ce21" table:formula="of:=[.E140]-[.D140]" office:value-type="time" office:time-value="PT00H46M35.41S">
            <text:p>0:46</text:p>
          </table:table-cell>
          <table:table-cell table:style-name="ce21" table:formula="of:=IF([.B140]=&quot;n&quot;;0;[.F140])" office:value-type="time" office:time-value="PT00H46M35.41S">
            <text:p>0:46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41]-[.D141]" office:value-type="time" office:time-value="PT00H00M00S">
            <text:p>0:00</text:p>
          </table:table-cell>
          <table:table-cell table:style-name="ce21" table:formula="of:=IF([.B141]=&quot;n&quot;;0;[.F141])" office:value-type="time" office:time-value="PT00H00M00S">
            <text:p>0:00</text:p>
          </table:table-cell>
          <table:table-cell table:style-name="ce21" table:formula="of:=SUM([.G143:.G149])" office:value-type="time" office:time-value="PT09H09M01.42S">
            <text:p>9:09</text:p>
          </table:table-cell>
          <table:table-cell table:number-columns-repeated="1016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42]-[.D142]" office:value-type="time" office:time-value="PT00H00M00S">
            <text:p>0:00</text:p>
          </table:table-cell>
          <table:table-cell table:style-name="ce21" table:formula="of:=IF([.B142]=&quot;n&quot;;0;[.F14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6">
            <text:p>1/16/2009</text:p>
          </table:table-cell>
          <table:table-cell office:value-type="string">
            <text:p>E1</text:p>
          </table:table-cell>
          <table:table-cell office:value-type="string">
            <text:p>Scroll bars</text:p>
          </table:table-cell>
          <table:table-cell office:value-type="date" office:date-value="2009-01-16T11:56:18.43">
            <text:p>1/16/2009 11:56</text:p>
          </table:table-cell>
          <table:table-cell office:value-type="date" office:date-value="2009-01-16T14:17:56.75">
            <text:p>1/16/2009 14:17</text:p>
          </table:table-cell>
          <table:table-cell table:style-name="ce21" table:formula="of:=[.E143]-[.D143]" office:value-type="time" office:time-value="PT02H21M38.32S">
            <text:p>2:21</text:p>
          </table:table-cell>
          <table:table-cell table:style-name="ce21" table:formula="of:=IF([.B143]=&quot;n&quot;;0;[.F143])" office:value-type="time" office:time-value="PT02H21M38.32S">
            <text:p>2:2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UI</text:p>
          </table:table-cell>
          <table:table-cell office:value-type="date" office:date-value="2009-01-16T15:25:20">
            <text:p>1/16/2009 15:25</text:p>
          </table:table-cell>
          <table:table-cell office:value-type="date" office:date-value="2009-01-16T17:35:07.17">
            <text:p>1/16/2009 17:35</text:p>
          </table:table-cell>
          <table:table-cell table:style-name="ce21" table:formula="of:=[.E144]-[.D144]" office:value-type="time" office:time-value="PT02H09M47.17S">
            <text:p>2:09</text:p>
          </table:table-cell>
          <table:table-cell table:style-name="ce21" table:formula="of:=IF([.B144]=&quot;n&quot;;0;[.F144])" office:value-type="time" office:time-value="PT02H09M47.17S">
            <text:p>2:0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nstaller</text:p>
          </table:table-cell>
          <table:table-cell office:value-type="date" office:date-value="2009-01-16T17:40:57.67">
            <text:p>1/16/2009 17:40</text:p>
          </table:table-cell>
          <table:table-cell office:value-type="date" office:date-value="2009-01-16T18:20:23.62">
            <text:p>1/16/2009 18:20</text:p>
          </table:table-cell>
          <table:table-cell table:style-name="ce21" table:formula="of:=[.E145]-[.D145]" office:value-type="time" office:time-value="PT00H39M25.95S">
            <text:p>0:39</text:p>
          </table:table-cell>
          <table:table-cell table:style-name="ce21" table:formula="of:=IF([.B145]=&quot;n&quot;;0;[.F145])" office:value-type="time" office:time-value="PT00H39M25.95S">
            <text:p>0:3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</text:p>
          </table:table-cell>
          <table:table-cell office:value-type="string">
            <text:p>Installer</text:p>
          </table:table-cell>
          <table:table-cell office:value-type="date" office:date-value="2009-01-16T18:33:18.03">
            <text:p>1/16/2009 18:33</text:p>
          </table:table-cell>
          <table:table-cell office:value-type="date" office:date-value="2009-01-16T19:05:00.84">
            <text:p>1/16/2009 19:05</text:p>
          </table:table-cell>
          <table:table-cell table:style-name="ce21" table:formula="of:=[.E146]-[.D146]" office:value-type="time" office:time-value="PT00H31M42.81S">
            <text:p>0:31</text:p>
          </table:table-cell>
          <table:table-cell table:style-name="ce21" table:formula="of:=IF([.B146]=&quot;n&quot;;0;[.F146])" office:value-type="time" office:time-value="PT00H31M42.81S">
            <text:p>0:3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1p</text:p>
          </table:table-cell>
          <table:table-cell office:value-type="string">
            <text:p>Serial generator</text:p>
          </table:table-cell>
          <table:table-cell office:value-type="date" office:date-value="2009-01-16T19:05:00.84">
            <text:p>1/16/2009 19:05</text:p>
          </table:table-cell>
          <table:table-cell office:value-type="date" office:date-value="2009-01-16T21:18:15.76">
            <text:p>1/16/2009 21:18</text:p>
          </table:table-cell>
          <table:table-cell table:style-name="ce21" table:formula="of:=[.E147]-[.D147]" office:value-type="time" office:time-value="PT02H13M14.92S">
            <text:p>2:13</text:p>
          </table:table-cell>
          <table:table-cell table:style-name="ce21" table:formula="of:=IF([.B147]=&quot;n&quot;;0;[.F147])" office:value-type="time" office:time-value="PT02H13M14.92S">
            <text:p>2:13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48]-[.D148]" office:value-type="time" office:time-value="PT00H00M00S">
            <text:p>0:00</text:p>
          </table:table-cell>
          <table:table-cell table:style-name="ce21" table:formula="of:=IF([.B148]=&quot;n&quot;;0;[.F14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7">
            <text:p>1/17/2009</text:p>
          </table:table-cell>
          <table:table-cell office:value-type="string">
            <text:p>E1</text:p>
          </table:table-cell>
          <table:table-cell office:value-type="string">
            <text:p>Answer email</text:p>
          </table:table-cell>
          <table:table-cell office:value-type="date" office:date-value="2009-01-17T15:59:04.73">
            <text:p>1/17/2009 15:59</text:p>
          </table:table-cell>
          <table:table-cell office:value-type="date" office:date-value="2009-01-17T17:12:16.98">
            <text:p>1/17/2009 17:12</text:p>
          </table:table-cell>
          <table:table-cell table:style-name="ce21" table:formula="of:=[.E149]-[.D149]" office:value-type="time" office:time-value="PT01H13M12.25S">
            <text:p>1:13</text:p>
          </table:table-cell>
          <table:table-cell table:style-name="ce21" table:formula="of:=IF([.B149]=&quot;n&quot;;0;[.F149])" office:value-type="time" office:time-value="PT01H13M12.25S">
            <text:p>1:13</text:p>
          </table:table-cell>
          <table:table-cell/>
          <table:table-cell office:value-type="string">
            <text:p>Past week: 38h</text:p>
          </table:table-cell>
          <table:table-cell table:number-columns-repeated="1015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50]-[.D150]" office:value-type="time" office:time-value="PT00H00M00S">
            <text:p>0:00</text:p>
          </table:table-cell>
          <table:table-cell table:style-name="ce21" table:formula="of:=IF([.B150]=&quot;n&quot;;0;[.F15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19">
            <text:p>1/19/2009</text:p>
          </table:table-cell>
          <table:table-cell office:value-type="string">
            <text:p>E1p</text:p>
          </table:table-cell>
          <table:table-cell office:value-type="string">
            <text:p>Plan</text:p>
          </table:table-cell>
          <table:table-cell office:value-type="date" office:date-value="2009-01-19T10:57:32.25">
            <text:p>1/19/2009 10:57</text:p>
          </table:table-cell>
          <table:table-cell office:value-type="date" office:date-value="2009-01-19T11:05:32.01">
            <text:p>1/19/2009 11:05</text:p>
          </table:table-cell>
          <table:table-cell table:style-name="ce21" table:formula="of:=[.E151]-[.D151]" office:value-type="time" office:time-value="PT00H07M59.76S">
            <text:p>0:08</text:p>
          </table:table-cell>
          <table:table-cell table:style-name="ce21" table:formula="of:=IF([.B151]=&quot;n&quot;;0;[.F151])" office:value-type="time" office:time-value="PT00H07M59.76S">
            <text:p>0:08</text:p>
          </table:table-cell>
          <table:table-cell table:style-name="ce21" table:formula="of:=SUM([.G151:.G159])" office:value-type="time" office:time-value="PT07H59M59.36S">
            <text:p>7:59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p</text:p>
          </table:table-cell>
          <table:table-cell office:value-type="string">
            <text:p>Plan</text:p>
          </table:table-cell>
          <table:table-cell office:value-type="date" office:date-value="2009-01-19T11:17:13.31">
            <text:p>1/19/2009 11:17</text:p>
          </table:table-cell>
          <table:table-cell office:value-type="date" office:date-value="2009-01-19T11:38:50">
            <text:p>1/19/2009 11:38</text:p>
          </table:table-cell>
          <table:table-cell table:style-name="ce21" table:formula="of:=[.E152]-[.D152]" office:value-type="time" office:time-value="PT00H21M36.69S">
            <text:p>0:21</text:p>
          </table:table-cell>
          <table:table-cell table:style-name="ce21" table:formula="of:=IF([.B152]=&quot;n&quot;;0;[.F152])" office:value-type="time" office:time-value="PT00H21M36.69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General revamp</text:p>
          </table:table-cell>
          <table:table-cell office:value-type="date" office:date-value="2009-01-19T11:58:49.75">
            <text:p>1/19/2009 11:58</text:p>
          </table:table-cell>
          <table:table-cell office:value-type="date" office:date-value="2009-01-19T12:50:59.48">
            <text:p>1/19/2009 12:50</text:p>
          </table:table-cell>
          <table:table-cell table:style-name="ce21" table:formula="of:=[.E153]-[.D153]" office:value-type="time" office:time-value="PT00H52M09.73S">
            <text:p>0:52</text:p>
          </table:table-cell>
          <table:table-cell table:style-name="ce21" table:formula="of:=IF([.B153]=&quot;n&quot;;0;[.F153])" office:value-type="time" office:time-value="PT00H52M09.73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General revamp</text:p>
          </table:table-cell>
          <table:table-cell office:value-type="date" office:date-value="2009-01-19T12:54:59.26">
            <text:p>1/19/2009 12:54</text:p>
          </table:table-cell>
          <table:table-cell office:value-type="date" office:date-value="2009-01-19T13:28:53.07">
            <text:p>1/19/2009 13:28</text:p>
          </table:table-cell>
          <table:table-cell table:style-name="ce21" table:formula="of:=[.E154]-[.D154]" office:value-type="time" office:time-value="PT00H33M53.81S">
            <text:p>0:33</text:p>
          </table:table-cell>
          <table:table-cell table:style-name="ce21" table:formula="of:=IF([.B154]=&quot;n&quot;;0;[.F154])" office:value-type="time" office:time-value="PT00H33M53.81S">
            <text:p>0:33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General revamp</text:p>
          </table:table-cell>
          <table:table-cell office:value-type="date" office:date-value="2009-01-19T14:46:25.15">
            <text:p>1/19/2009 14:46</text:p>
          </table:table-cell>
          <table:table-cell office:value-type="date" office:date-value="2009-01-19T15:31:00.67">
            <text:p>1/19/2009 15:31</text:p>
          </table:table-cell>
          <table:table-cell table:style-name="ce21" table:formula="of:=[.E155]-[.D155]" office:value-type="time" office:time-value="PT00H44M35.520001S">
            <text:p>0:44</text:p>
          </table:table-cell>
          <table:table-cell table:style-name="ce21" table:formula="of:=IF([.B155]=&quot;n&quot;;0;[.F155])" office:value-type="time" office:time-value="PT00H44M35.520001S">
            <text:p>0:44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Fixes</text:p>
          </table:table-cell>
          <table:table-cell office:value-type="date" office:date-value="2009-01-19T15:31:00.67">
            <text:p>1/19/2009 15:31</text:p>
          </table:table-cell>
          <table:table-cell office:value-type="date" office:date-value="2009-01-19T16:01:41.6">
            <text:p>1/19/2009 16:01</text:p>
          </table:table-cell>
          <table:table-cell table:style-name="ce21" table:formula="of:=[.E156]-[.D156]" office:value-type="time" office:time-value="PT00H30M40.93S">
            <text:p>0:30</text:p>
          </table:table-cell>
          <table:table-cell table:style-name="ce21" table:formula="of:=IF([.B156]=&quot;n&quot;;0;[.F156])" office:value-type="time" office:time-value="PT00H30M40.93S">
            <text:p>0:30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Background thread</text:p>
          </table:table-cell>
          <table:table-cell office:value-type="date" office:date-value="2009-01-19T16:01:51.87">
            <text:p>1/19/2009 16:01</text:p>
          </table:table-cell>
          <table:table-cell office:value-type="date" office:date-value="2009-01-19T18:06:59.35">
            <text:p>1/19/2009 18:06</text:p>
          </table:table-cell>
          <table:table-cell table:style-name="ce21" table:formula="of:=[.E157]-[.D157]" office:value-type="time" office:time-value="PT02H05M07.48S">
            <text:p>2:05</text:p>
          </table:table-cell>
          <table:table-cell table:style-name="ce21" table:formula="of:=IF([.B157]=&quot;n&quot;;0;[.F157])" office:value-type="time" office:time-value="PT02H05M07.48S">
            <text:p>2:05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Fixes</text:p>
          </table:table-cell>
          <table:table-cell office:value-type="date" office:date-value="2009-01-19T18:06:59.35">
            <text:p>1/19/2009 18:06</text:p>
          </table:table-cell>
          <table:table-cell office:value-type="date" office:date-value="2009-01-19T20:50:54.79">
            <text:p>1/19/2009 20:50</text:p>
          </table:table-cell>
          <table:table-cell table:style-name="ce21" table:formula="of:=[.E158]-[.D158]" office:value-type="time" office:time-value="PT02H43M55.44S">
            <text:p>2:43</text:p>
          </table:table-cell>
          <table:table-cell table:style-name="ce21" table:formula="of:=IF([.B158]=&quot;n&quot;;0;[.F158])" office:value-type="time" office:time-value="PT02H43M55.44S">
            <text:p>2:43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59]-[.D159]" office:value-type="time" office:time-value="PT00H00M00S">
            <text:p>0:00</text:p>
          </table:table-cell>
          <table:table-cell table:style-name="ce21" table:formula="of:=IF([.B159]=&quot;n&quot;;0;[.F15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20">
            <text:p>1/20/2009</text:p>
          </table:table-cell>
          <table:table-cell office:value-type="string">
            <text:p>E1</text:p>
          </table:table-cell>
          <table:table-cell office:value-type="string">
            <text:p>Fix bug</text:p>
          </table:table-cell>
          <table:table-cell office:value-type="date" office:date-value="2009-01-20T09:55:41.59">
            <text:p>1/20/2009 9:55</text:p>
          </table:table-cell>
          <table:table-cell office:value-type="date" office:date-value="2009-01-20T12:15:53.34">
            <text:p>1/20/2009 12:15</text:p>
          </table:table-cell>
          <table:table-cell table:style-name="ce21" table:formula="of:=[.E160]-[.D160]" office:value-type="time" office:time-value="PT02H20M11.749999S">
            <text:p>2:20</text:p>
          </table:table-cell>
          <table:table-cell table:style-name="ce21" table:formula="of:=IF([.B160]=&quot;n&quot;;0;[.F160])" office:value-type="time" office:time-value="PT02H20M11.749999S">
            <text:p>2:20</text:p>
          </table:table-cell>
          <table:table-cell table:style-name="ce21" table:formula="of:=SUM([.G160:.G163])" office:value-type="time" office:time-value="PT08H25M36.749999S">
            <text:p>8:25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Serial generator</text:p>
          </table:table-cell>
          <table:table-cell office:value-type="date" office:date-value="2009-01-20T14:04:53.12">
            <text:p>1/20/2009 14:04</text:p>
          </table:table-cell>
          <table:table-cell office:value-type="date" office:date-value="2009-01-20T17:50:16.35">
            <text:p>1/20/2009 17:50</text:p>
          </table:table-cell>
          <table:table-cell table:style-name="ce21" table:formula="of:=[.E161]-[.D161]" office:value-type="time" office:time-value="PT03H45M23.23S">
            <text:p>3:45</text:p>
          </table:table-cell>
          <table:table-cell table:style-name="ce21" table:formula="of:=IF([.B161]=&quot;n&quot;;0;[.F161])" office:value-type="time" office:time-value="PT03H45M23.23S">
            <text:p>3:45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Serial generator</text:p>
          </table:table-cell>
          <table:table-cell office:value-type="date" office:date-value="2009-01-20T17:57:18.23">
            <text:p>1/20/2009 17:57</text:p>
          </table:table-cell>
          <table:table-cell office:value-type="date" office:date-value="2009-01-20T20:17:20">
            <text:p>1/20/2009 20:17</text:p>
          </table:table-cell>
          <table:table-cell table:style-name="ce21" table:formula="of:=[.E162]-[.D162]" office:value-type="time" office:time-value="PT02H20M01.77S">
            <text:p>2:20</text:p>
          </table:table-cell>
          <table:table-cell table:style-name="ce21" table:formula="of:=IF([.B162]=&quot;n&quot;;0;[.F162])" office:value-type="time" office:time-value="PT02H20M01.77S">
            <text:p>2:20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63]-[.D163]" office:value-type="time" office:time-value="PT00H00M00S">
            <text:p>0:00</text:p>
          </table:table-cell>
          <table:table-cell table:style-name="ce21" table:formula="of:=IF([.B163]=&quot;n&quot;;0;[.F16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21">
            <text:p>1/21/2009</text:p>
          </table:table-cell>
          <table:table-cell office:value-type="string">
            <text:p>E1</text:p>
          </table:table-cell>
          <table:table-cell office:value-type="string">
            <text:p>Installer</text:p>
          </table:table-cell>
          <table:table-cell office:value-type="date" office:date-value="2009-01-21T14:23:09.59">
            <text:p>1/21/2009 14:23</text:p>
          </table:table-cell>
          <table:table-cell office:value-type="date" office:date-value="2009-01-21T15:31:00.6">
            <text:p>1/21/2009 15:31</text:p>
          </table:table-cell>
          <table:table-cell table:style-name="ce21" table:formula="of:=[.E164]-[.D164]" office:value-type="time" office:time-value="PT01H07M51.01S">
            <text:p>1:07</text:p>
          </table:table-cell>
          <table:table-cell table:style-name="ce21" table:formula="of:=IF([.B164]=&quot;n&quot;;0;[.F164])" office:value-type="time" office:time-value="PT01H07M51.01S">
            <text:p>1:07</text:p>
          </table:table-cell>
          <table:table-cell table:style-name="ce21" table:formula="of:=SUM([.G164:.G168])" office:value-type="time" office:time-value="PT04H16M43.3S">
            <text:p>4:16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1-21T15:31:00.6">
            <text:p>1/21/2009 15:31</text:p>
          </table:table-cell>
          <table:table-cell office:value-type="date" office:date-value="2009-01-21T16:56:31.4">
            <text:p>1/21/2009 16:56</text:p>
          </table:table-cell>
          <table:table-cell table:style-name="ce21" table:formula="of:=[.E165]-[.D165]" office:value-type="time" office:time-value="PT01H25M30.8S">
            <text:p>1:25</text:p>
          </table:table-cell>
          <table:table-cell table:style-name="ce21" table:formula="of:=IF([.B165]=&quot;n&quot;;0;[.F165])" office:value-type="time" office:time-value="PT01H25M30.8S">
            <text:p>1:25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Read for Computer ID</text:p>
          </table:table-cell>
          <table:table-cell office:value-type="date" office:date-value="2009-01-21T16:56:31.4">
            <text:p>1/21/2009 16:56</text:p>
          </table:table-cell>
          <table:table-cell office:value-type="date" office:date-value="2009-01-21T17:48:54.28">
            <text:p>1/21/2009 17:48</text:p>
          </table:table-cell>
          <table:table-cell table:style-name="ce21" table:formula="of:=[.E166]-[.D166]" office:value-type="time" office:time-value="PT00H52M22.88S">
            <text:p>0:52</text:p>
          </table:table-cell>
          <table:table-cell table:style-name="ce21" table:formula="of:=IF([.B166]=&quot;n&quot;;0;[.F166])" office:value-type="time" office:time-value="PT00H52M22.88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N</text:p>
          </table:table-cell>
          <table:table-cell office:value-type="string">
            <text:p>Running</text:p>
          </table:table-cell>
          <table:table-cell office:value-type="date" office:date-value="2009-01-21T17:48:54.28">
            <text:p>1/21/2009 17:48</text:p>
          </table:table-cell>
          <table:table-cell office:value-type="date" office:date-value="2009-01-21T19:19:52.84">
            <text:p>1/21/2009 19:19</text:p>
          </table:table-cell>
          <table:table-cell table:style-name="ce21" table:formula="of:=[.E167]-[.D167]" office:value-type="time" office:time-value="PT01H30M58.56S">
            <text:p>1:30</text:p>
          </table:table-cell>
          <table:table-cell table:style-name="ce21" table:formula="of:=IF([.B167]=&quot;n&quot;;0;[.F16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Serial generator: Computer ID</text:p>
          </table:table-cell>
          <table:table-cell office:value-type="date" office:date-value="2009-01-21T19:19:52.84">
            <text:p>1/21/2009 19:19</text:p>
          </table:table-cell>
          <table:table-cell office:value-type="date" office:date-value="2009-01-21T20:10:51.45">
            <text:p>1/21/2009 20:10</text:p>
          </table:table-cell>
          <table:table-cell table:style-name="ce21" table:formula="of:=[.E168]-[.D168]" office:value-type="time" office:time-value="PT00H50M58.61S">
            <text:p>0:50</text:p>
          </table:table-cell>
          <table:table-cell table:style-name="ce21" table:formula="of:=IF([.B168]=&quot;n&quot;;0;[.F168])" office:value-type="time" office:time-value="PT00H50M58.61S">
            <text:p>0:50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69]-[.D169]" office:value-type="time" office:time-value="PT00H00M00S">
            <text:p>0:00</text:p>
          </table:table-cell>
          <table:table-cell table:style-name="ce21" table:formula="of:=IF([.B169]=&quot;n&quot;;0;[.F16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70]-[.D170]" office:value-type="time" office:time-value="PT00H00M00S">
            <text:p>0:00</text:p>
          </table:table-cell>
          <table:table-cell table:style-name="ce21" table:formula="of:=IF([.B170]=&quot;n&quot;;0;[.F17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22">
            <text:p>1/22/2009</text:p>
          </table:table-cell>
          <table:table-cell office:value-type="string">
            <text:p>E1</text:p>
          </table:table-cell>
          <table:table-cell office:value-type="string">
            <text:p>Write mail. Test</text:p>
          </table:table-cell>
          <table:table-cell office:value-type="date" office:date-value="2009-01-22T10:32:06.21">
            <text:p>1/22/2009 10:32</text:p>
          </table:table-cell>
          <table:table-cell office:value-type="date" office:date-value="2009-01-22T12:44:33.35">
            <text:p>1/22/2009 12:44</text:p>
          </table:table-cell>
          <table:table-cell table:style-name="ce21" table:formula="of:=[.E171]-[.D171]" office:value-type="time" office:time-value="PT02H12M27.14S">
            <text:p>2:12</text:p>
          </table:table-cell>
          <table:table-cell table:style-name="ce21" table:formula="of:=IF([.B171]=&quot;n&quot;;0;[.F171])" office:value-type="time" office:time-value="PT02H12M27.14S">
            <text:p>2:12</text:p>
          </table:table-cell>
          <table:table-cell table:style-name="ce21" table:formula="of:=SUM([.G171:.G173])" office:value-type="time" office:time-value="PT03H59M11.01S">
            <text:p>3:59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User manual</text:p>
          </table:table-cell>
          <table:table-cell office:value-type="date" office:date-value="2009-01-22T13:39:40.98">
            <text:p>1/22/2009 13:39</text:p>
          </table:table-cell>
          <table:table-cell office:value-type="date" office:date-value="2009-01-22T15:26:24.85">
            <text:p>1/22/2009 15:26</text:p>
          </table:table-cell>
          <table:table-cell table:style-name="ce21" table:formula="of:=[.E172]-[.D172]" office:value-type="time" office:time-value="PT01H46M43.87S">
            <text:p>1:46</text:p>
          </table:table-cell>
          <table:table-cell table:style-name="ce21" table:formula="of:=IF([.B172]=&quot;n&quot;;0;[.F172])" office:value-type="time" office:time-value="PT01H46M43.87S">
            <text:p>1:46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73]-[.D173]" office:value-type="time" office:time-value="PT00H00M00S">
            <text:p>0:00</text:p>
          </table:table-cell>
          <table:table-cell table:style-name="ce21" table:formula="of:=IF([.B173]=&quot;n&quot;;0;[.F17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23">
            <text:p>1/23/2009</text:p>
          </table:table-cell>
          <table:table-cell office:value-type="string">
            <text:p>E1</text:p>
          </table:table-cell>
          <table:table-cell office:value-type="string">
            <text:p>Write mail</text:p>
          </table:table-cell>
          <table:table-cell office:value-type="date" office:date-value="2009-01-23T12:00:35">
            <text:p>1/23/2009 12:00</text:p>
          </table:table-cell>
          <table:table-cell office:value-type="date" office:date-value="2009-01-23T13:00:54.68">
            <text:p>1/23/2009 13:00</text:p>
          </table:table-cell>
          <table:table-cell table:style-name="ce21" table:formula="of:=[.E174]-[.D174]" office:value-type="time" office:time-value="PT01H00M19.68S">
            <text:p>1:00</text:p>
          </table:table-cell>
          <table:table-cell table:style-name="ce21" table:formula="of:=IF([.B174]=&quot;n&quot;;0;[.F174])" office:value-type="time" office:time-value="PT01H00M19.68S">
            <text:p>1:00</text:p>
          </table:table-cell>
          <table:table-cell table:style-name="ce21" table:formula="of:=SUM([.G174:.G184])" office:value-type="time" office:time-value="PT06H09M17.24S">
            <text:p>6:09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F</text:p>
          </table:table-cell>
          <table:table-cell office:value-type="string">
            <text:p>Find interesting jobs</text:p>
          </table:table-cell>
          <table:table-cell office:value-type="date" office:date-value="2009-01-23T13:00:54.68">
            <text:p>1/23/2009 13:00</text:p>
          </table:table-cell>
          <table:table-cell office:value-type="date" office:date-value="2009-01-23T13:37:23.78">
            <text:p>1/23/2009 13:37</text:p>
          </table:table-cell>
          <table:table-cell table:style-name="ce21" table:formula="of:=[.E175]-[.D175]" office:value-type="time" office:time-value="PT00H36M29.1S">
            <text:p>0:36</text:p>
          </table:table-cell>
          <table:table-cell table:style-name="ce21" table:formula="of:=IF([.B175]=&quot;n&quot;;0;[.F175])" office:value-type="time" office:time-value="PT00H36M29.1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Fb</text:p>
          </table:table-cell>
          <table:table-cell office:value-type="string">
            <text:p>Bid 10</text:p>
          </table:table-cell>
          <table:table-cell office:value-type="date" office:date-value="2009-01-23T14:29:01.76">
            <text:p>1/23/2009 14:29</text:p>
          </table:table-cell>
          <table:table-cell office:value-type="date" office:date-value="2009-01-23T14:35:38.73">
            <text:p>1/23/2009 14:35</text:p>
          </table:table-cell>
          <table:table-cell table:style-name="ce21" table:formula="of:=[.E176]-[.D176]" office:value-type="time" office:time-value="PT00H06M36.97S">
            <text:p>0:06</text:p>
          </table:table-cell>
          <table:table-cell table:style-name="ce21" table:formula="of:=IF([.B176]=&quot;n&quot;;0;[.F176])" office:value-type="time" office:time-value="PT00H06M36.97S">
            <text:p>0:06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F</text:p>
          </table:table-cell>
          <table:table-cell office:value-type="string">
            <text:p>Find interesting jobs</text:p>
          </table:table-cell>
          <table:table-cell office:value-type="date" office:date-value="2009-01-23T14:35:48.25">
            <text:p>1/23/2009 14:35</text:p>
          </table:table-cell>
          <table:table-cell office:value-type="date" office:date-value="2009-01-23T14:43:08.67">
            <text:p>1/23/2009 14:43</text:p>
          </table:table-cell>
          <table:table-cell table:style-name="ce21" table:formula="of:=[.E177]-[.D177]" office:value-type="time" office:time-value="PT00H07M20.42S">
            <text:p>0:07</text:p>
          </table:table-cell>
          <table:table-cell table:style-name="ce21" table:formula="of:=IF([.B177]=&quot;n&quot;;0;[.F177])" office:value-type="time" office:time-value="PT00H07M20.42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F</text:p>
          </table:table-cell>
          <table:table-cell office:value-type="string">
            <text:p>Find interesting jobs</text:p>
          </table:table-cell>
          <table:table-cell office:value-type="date" office:date-value="2009-01-23T14:43:08.67">
            <text:p>1/23/2009 14:43</text:p>
          </table:table-cell>
          <table:table-cell office:value-type="date" office:date-value="2009-01-23T15:54:29.04">
            <text:p>1/23/2009 15:54</text:p>
          </table:table-cell>
          <table:table-cell table:style-name="ce21" table:formula="of:=[.E178]-[.D178]" office:value-type="time" office:time-value="PT01H11M20.370001S">
            <text:p>1:11</text:p>
          </table:table-cell>
          <table:table-cell table:style-name="ce21" table:formula="of:=IF([.B178]=&quot;n&quot;;0;[.F178])" office:value-type="time" office:time-value="PT01H11M20.370001S">
            <text:p>1:11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Fb</text:p>
          </table:table-cell>
          <table:table-cell office:value-type="string">
            <text:p>Bid 11</text:p>
          </table:table-cell>
          <table:table-cell office:value-type="date" office:date-value="2009-01-23T15:54:29.04">
            <text:p>1/23/2009 15:54</text:p>
          </table:table-cell>
          <table:table-cell office:value-type="date" office:date-value="2009-01-23T16:17:00.59">
            <text:p>1/23/2009 16:17</text:p>
          </table:table-cell>
          <table:table-cell table:style-name="ce21" table:formula="of:=[.E179]-[.D179]" office:value-type="time" office:time-value="PT00H22M31.55S">
            <text:p>0:22</text:p>
          </table:table-cell>
          <table:table-cell table:style-name="ce21" table:formula="of:=IF([.B179]=&quot;n&quot;;0;[.F179])" office:value-type="time" office:time-value="PT00H22M31.55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F</text:p>
          </table:table-cell>
          <table:table-cell office:value-type="string">
            <text:p>Find interesting jobs</text:p>
          </table:table-cell>
          <table:table-cell office:value-type="date" office:date-value="2009-01-23T16:17:00.59">
            <text:p>1/23/2009 16:17</text:p>
          </table:table-cell>
          <table:table-cell office:value-type="date" office:date-value="2009-01-23T16:31:46.46">
            <text:p>1/23/2009 16:31</text:p>
          </table:table-cell>
          <table:table-cell table:style-name="ce21" table:formula="of:=[.E180]-[.D180]" office:value-type="time" office:time-value="PT00H14M45.87S">
            <text:p>0:14</text:p>
          </table:table-cell>
          <table:table-cell table:style-name="ce21" table:formula="of:=IF([.B180]=&quot;n&quot;;0;[.F180])" office:value-type="time" office:time-value="PT00H14M45.87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Getting Started doc</text:p>
          </table:table-cell>
          <table:table-cell office:value-type="date" office:date-value="2009-01-23T16:37:47.32">
            <text:p>1/23/2009 16:37</text:p>
          </table:table-cell>
          <table:table-cell office:value-type="date" office:date-value="2009-01-23T17:40:51.14">
            <text:p>1/23/2009 17:40</text:p>
          </table:table-cell>
          <table:table-cell table:style-name="ce21" table:formula="of:=[.E181]-[.D181]" office:value-type="time" office:time-value="PT01H03M03.82S">
            <text:p>1:03</text:p>
          </table:table-cell>
          <table:table-cell table:style-name="ce21" table:formula="of:=IF([.B181]=&quot;n&quot;;0;[.F181])" office:value-type="time" office:time-value="PT01H03M03.82S">
            <text:p>1:03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Getting Started doc</text:p>
          </table:table-cell>
          <table:table-cell office:value-type="date" office:date-value="2009-01-23T20:09:57.81">
            <text:p>1/23/2009 20:09</text:p>
          </table:table-cell>
          <table:table-cell office:value-type="date" office:date-value="2009-01-23T20:52:13.71">
            <text:p>1/23/2009 20:52</text:p>
          </table:table-cell>
          <table:table-cell table:style-name="ce21" table:formula="of:=[.E182]-[.D182]" office:value-type="time" office:time-value="PT00H42M15.9S">
            <text:p>0:42</text:p>
          </table:table-cell>
          <table:table-cell table:style-name="ce21" table:formula="of:=IF([.B182]=&quot;n&quot;;0;[.F182])" office:value-type="time" office:time-value="PT00H42M15.9S">
            <text:p>0:42</text:p>
          </table:table-cell>
          <table:table-cell/>
          <table:table-cell office:value-type="string">
            <text:p>Week:</text:p>
          </table:table-cell>
          <table:table-cell table:style-name="ce9" office:value-type="float" office:value="30.8">
            <text:p>30.8</text:p>
          </table:table-cell>
          <table:table-cell table:number-columns-repeated="1014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Getting Started doc</text:p>
          </table:table-cell>
          <table:table-cell office:value-type="date" office:date-value="2009-01-23T20:58:25.89">
            <text:p>1/23/2009 20:58</text:p>
          </table:table-cell>
          <table:table-cell office:value-type="date" office:date-value="2009-01-23T21:42:59.45">
            <text:p>1/23/2009 21:42</text:p>
          </table:table-cell>
          <table:table-cell table:style-name="ce21" table:formula="of:=[.E183]-[.D183]" office:value-type="time" office:time-value="PT00H44M33.56S">
            <text:p>0:44</text:p>
          </table:table-cell>
          <table:table-cell table:style-name="ce21" table:formula="of:=IF([.B183]=&quot;n&quot;;0;[.F183])" office:value-type="time" office:time-value="PT00H44M33.56S">
            <text:p>0:44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84]-[.D184]" office:value-type="time" office:time-value="PT00H00M00S">
            <text:p>0:00</text:p>
          </table:table-cell>
          <table:table-cell table:style-name="ce21" table:formula="of:=IF([.B184]=&quot;n&quot;;0;[.F18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85]-[.D185]" office:value-type="time" office:time-value="PT00H00M00S">
            <text:p>0:00</text:p>
          </table:table-cell>
          <table:table-cell table:style-name="ce21" table:formula="of:=IF([.B185]=&quot;n&quot;;0;[.F18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26">
            <text:p>1/26/2009</text:p>
          </table:table-cell>
          <table:table-cell office:value-type="string">
            <text:p>E1</text:p>
          </table:table-cell>
          <table:table-cell office:value-type="string">
            <text:p>Read mails</text:p>
          </table:table-cell>
          <table:table-cell office:value-type="date" office:date-value="2009-01-26T10:38:39.56">
            <text:p>1/26/2009 10:38</text:p>
          </table:table-cell>
          <table:table-cell office:value-type="date" office:date-value="2009-01-26T10:57:42.59">
            <text:p>1/26/2009 10:57</text:p>
          </table:table-cell>
          <table:table-cell table:style-name="ce21" table:formula="of:=[.E186]-[.D186]" office:value-type="time" office:time-value="PT00H19M03.03S">
            <text:p>0:19</text:p>
          </table:table-cell>
          <table:table-cell table:style-name="ce21" table:formula="of:=IF([.B186]=&quot;n&quot;;0;[.F186])" office:value-type="time" office:time-value="PT00H19M03.03S">
            <text:p>0:19</text:p>
          </table:table-cell>
          <table:table-cell table:style-name="ce21" table:formula="of:=SUM([.G186:.G190])" office:value-type="time" office:time-value="PT08H23M20.09S">
            <text:p>8:23</text:p>
          </table:table-cell>
          <table:table-cell table:number-columns-repeated="1016"/>
        </table:table-row>
        <table:table-row table:style-name="ro1">
          <table:table-cell table:style-name="ce11"/>
          <table:table-cell/>
          <table:table-cell office:value-type="string">
            <text:p>Master planning guide</text:p>
          </table:table-cell>
          <table:table-cell office:value-type="date" office:date-value="2009-01-26T11:19:29.12">
            <text:p>1/26/2009 11:19</text:p>
          </table:table-cell>
          <table:table-cell office:value-type="date" office:date-value="2009-01-26T11:53:46.18">
            <text:p>1/26/2009 11:53</text:p>
          </table:table-cell>
          <table:table-cell table:style-name="ce21" table:formula="of:=[.E187]-[.D187]" office:value-type="time" office:time-value="PT00H34M17.06S">
            <text:p>0:34</text:p>
          </table:table-cell>
          <table:table-cell table:style-name="ce21" table:formula="of:=IF([.B187]=&quot;n&quot;;0;[.F187])" office:value-type="time" office:time-value="PT00H34M17.06S">
            <text:p>0:34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PMBA</text:p>
          </table:table-cell>
          <table:table-cell office:value-type="string">
            <text:p>Read PMBA summaries. Buy books</text:p>
          </table:table-cell>
          <table:table-cell table:number-columns-repeated="2"/>
          <table:table-cell table:style-name="ce21" table:formula="of:=[.E188]-[.D188]" office:value-type="time" office:time-value="PT00H00M00S">
            <text:p>0:00</text:p>
          </table:table-cell>
          <table:table-cell table:style-name="ce21" office:value-type="time" office:time-value="PT01H30M00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PMBA</text:p>
          </table:table-cell>
          <table:table-cell office:value-type="string">
            <text:p>Read Ready-Fire-Aim</text:p>
          </table:table-cell>
          <table:table-cell table:number-columns-repeated="2"/>
          <table:table-cell table:style-name="ce21" table:formula="of:=[.E189]-[.D189]" office:value-type="time" office:time-value="PT00H00M00S">
            <text:p>0:00</text:p>
          </table:table-cell>
          <table:table-cell table:style-name="ce21" office:value-type="time" office:time-value="PT06H00M00S">
            <text:p>6:00</text:p>
          </table:table-cell>
          <table:table-cell table:number-columns-repeated="1017"/>
        </table:table-row>
        <table:table-row table:style-name="ro1">
          <table:table-cell table:style-name="ce11"/>
          <table:table-cell table:number-columns-repeated="2"/>
          <table:table-cell table:number-columns-repeated="2"/>
          <table:table-cell table:style-name="ce21" table:formula="of:=[.E190]-[.D190]" office:value-type="time" office:time-value="PT00H00M00S">
            <text:p>0:00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1" office:value-type="date" office:date-value="2009-01-27">
            <text:p>1/27/2009</text:p>
          </table:table-cell>
          <table:table-cell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1-27T12:02:28.62">
            <text:p>1/27/2009 12:02</text:p>
          </table:table-cell>
          <table:table-cell office:value-type="date" office:date-value="2009-01-27T13:26:22.06">
            <text:p>1/27/2009 13:26</text:p>
          </table:table-cell>
          <table:table-cell table:style-name="ce21" table:formula="of:=[.E191]-[.D191]" office:value-type="time" office:time-value="PT01H23M53.44S">
            <text:p>1:23</text:p>
          </table:table-cell>
          <table:table-cell table:style-name="ce21" table:formula="of:=IF([.B191]=&quot;n&quot;;0;[.F191])" office:value-type="time" office:time-value="PT01H23M53.44S">
            <text:p>1:23</text:p>
          </table:table-cell>
          <table:table-cell table:style-name="ce21" table:formula="of:=SUM([.G191:.G195])" office:value-type="time" office:time-value="PT06H50M25.700001S">
            <text:p>6:50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1-27T14:55:24.68">
            <text:p>1/27/2009 14:55</text:p>
          </table:table-cell>
          <table:table-cell office:value-type="date" office:date-value="2009-01-27T15:48:01.59">
            <text:p>1/27/2009 15:48</text:p>
          </table:table-cell>
          <table:table-cell table:style-name="ce21" table:formula="of:=[.E192]-[.D192]" office:value-type="time" office:time-value="PT00H52M36.91S">
            <text:p>0:52</text:p>
          </table:table-cell>
          <table:table-cell table:style-name="ce21" table:formula="of:=IF([.B192]=&quot;n&quot;;0;[.F192])" office:value-type="time" office:time-value="PT00H52M36.91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1-27T15:52:37.96">
            <text:p>1/27/2009 15:52</text:p>
          </table:table-cell>
          <table:table-cell office:value-type="date" office:date-value="2009-01-27T18:13:41.56">
            <text:p>1/27/2009 18:13</text:p>
          </table:table-cell>
          <table:table-cell table:style-name="ce21" table:formula="of:=[.E193]-[.D193]" office:value-type="time" office:time-value="PT02H21M03.6S">
            <text:p>2:21</text:p>
          </table:table-cell>
          <table:table-cell table:style-name="ce21" table:formula="of:=IF([.B193]=&quot;n&quot;;0;[.F193])" office:value-type="time" office:time-value="PT02H21M03.6S">
            <text:p>2:21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Getting Started doc</text:p>
          </table:table-cell>
          <table:table-cell office:value-type="date" office:date-value="2009-01-27T18:30:00.09">
            <text:p>1/27/2009 18:30</text:p>
          </table:table-cell>
          <table:table-cell office:value-type="date" office:date-value="2009-01-27T20:42:51.84">
            <text:p>1/27/2009 20:42</text:p>
          </table:table-cell>
          <table:table-cell table:style-name="ce21" table:formula="of:=[.E194]-[.D194]" office:value-type="time" office:time-value="PT02H12M51.75S">
            <text:p>2:12</text:p>
          </table:table-cell>
          <table:table-cell table:style-name="ce21" table:formula="of:=IF([.B194]=&quot;n&quot;;0;[.F194])" office:value-type="time" office:time-value="PT02H12M51.75S">
            <text:p>2:12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195]-[.D195]" office:value-type="time" office:time-value="PT00H00M00S">
            <text:p>0:00</text:p>
          </table:table-cell>
          <table:table-cell table:style-name="ce21" table:formula="of:=IF([.B195]=&quot;n&quot;;0;[.F19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28">
            <text:p>1/28/2009</text:p>
          </table:table-cell>
          <table:table-cell office:value-type="string">
            <text:p>Ruby</text:p>
          </table:table-cell>
          <table:table-cell office:value-type="string">
            <text:p>Ruby: Getting Started doc</text:p>
          </table:table-cell>
          <table:table-cell office:value-type="date" office:date-value="2009-01-28T12:40:58.21">
            <text:p>1/28/2009 12:40</text:p>
          </table:table-cell>
          <table:table-cell office:value-type="date" office:date-value="2009-01-28T13:33:00.15">
            <text:p>1/28/2009 13:33</text:p>
          </table:table-cell>
          <table:table-cell table:style-name="ce21" table:formula="of:=[.E196]-[.D196]" office:value-type="time" office:time-value="PT00H52M01.94S">
            <text:p>0:52</text:p>
          </table:table-cell>
          <table:table-cell table:style-name="ce21" table:formula="of:=IF([.B196]=&quot;n&quot;;0;[.F196])" office:value-type="time" office:time-value="PT00H52M01.94S">
            <text:p>0:52</text:p>
          </table:table-cell>
          <table:table-cell table:style-name="ce21" table:formula="of:=SUM([.G196:.G202])" office:value-type="time" office:time-value="PT07H09M56.51S">
            <text:p>7:09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Read mails</text:p>
          </table:table-cell>
          <table:table-cell office:value-type="date" office:date-value="2009-01-28T14:21:03.28">
            <text:p>1/28/2009 14:21</text:p>
          </table:table-cell>
          <table:table-cell office:value-type="date" office:date-value="2009-01-28T14:28:42.85">
            <text:p>1/28/2009 14:28</text:p>
          </table:table-cell>
          <table:table-cell table:style-name="ce21" table:formula="of:=[.E197]-[.D197]" office:value-type="time" office:time-value="PT00H07M39.57S">
            <text:p>0:07</text:p>
          </table:table-cell>
          <table:table-cell table:style-name="ce21" table:formula="of:=IF([.B197]=&quot;n&quot;;0;[.F197])" office:value-type="time" office:time-value="PT00H07M39.57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Profile</text:p>
          </table:table-cell>
          <table:table-cell office:value-type="date" office:date-value="2009-01-28T14:28:42.85">
            <text:p>1/28/2009 14:28</text:p>
          </table:table-cell>
          <table:table-cell office:value-type="date" office:date-value="2009-01-28T14:51:32.81">
            <text:p>1/28/2009 14:51</text:p>
          </table:table-cell>
          <table:table-cell table:style-name="ce21" table:formula="of:=[.E198]-[.D198]" office:value-type="time" office:time-value="PT00H22M49.96S">
            <text:p>0:22</text:p>
          </table:table-cell>
          <table:table-cell table:style-name="ce21" table:formula="of:=IF([.B198]=&quot;n&quot;;0;[.F198])" office:value-type="time" office:time-value="PT00H22M49.96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Compile updated magicnet</text:p>
          </table:table-cell>
          <table:table-cell office:value-type="date" office:date-value="2009-01-28T14:51:55.59">
            <text:p>1/28/2009 14:51</text:p>
          </table:table-cell>
          <table:table-cell office:value-type="date" office:date-value="2009-01-28T18:30:57.95">
            <text:p>1/28/2009 18:30</text:p>
          </table:table-cell>
          <table:table-cell table:style-name="ce21" table:formula="of:=[.E199]-[.D199]" office:value-type="time" office:time-value="PT03H39M02.36S">
            <text:p>3:39</text:p>
          </table:table-cell>
          <table:table-cell table:style-name="ce21" table:formula="of:=IF([.B199]=&quot;n&quot;;0;[.F199])" office:value-type="time" office:time-value="PT03H39M02.36S">
            <text:p>3:39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Modify app</text:p>
          </table:table-cell>
          <table:table-cell office:value-type="date" office:date-value="2009-01-28T18:31:04.28">
            <text:p>1/28/2009 18:31</text:p>
          </table:table-cell>
          <table:table-cell office:value-type="date" office:date-value="2009-01-28T19:29:48">
            <text:p>1/28/2009 19:29</text:p>
          </table:table-cell>
          <table:table-cell table:style-name="ce21" table:formula="of:=[.E200]-[.D200]" office:value-type="time" office:time-value="PT00H58M43.72S">
            <text:p>0:58</text:p>
          </table:table-cell>
          <table:table-cell table:style-name="ce21" table:formula="of:=IF([.B200]=&quot;n&quot;;0;[.F200])" office:value-type="time" office:time-value="PT00H58M43.72S">
            <text:p>0:58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Getting Started doc</text:p>
          </table:table-cell>
          <table:table-cell office:value-type="date" office:date-value="2009-01-28T20:05:29.04">
            <text:p>1/28/2009 20:05</text:p>
          </table:table-cell>
          <table:table-cell office:value-type="date" office:date-value="2009-01-28T21:15:08">
            <text:p>1/28/2009 21:15</text:p>
          </table:table-cell>
          <table:table-cell table:style-name="ce21" table:formula="of:=[.E201]-[.D201]" office:value-type="time" office:time-value="PT01H09M38.96S">
            <text:p>1:09</text:p>
          </table:table-cell>
          <table:table-cell table:style-name="ce21" table:formula="of:=IF([.B201]=&quot;n&quot;;0;[.F201])" office:value-type="time" office:time-value="PT01H09M38.96S">
            <text:p>1:09</text:p>
          </table:table-cell>
          <table:table-cell table:number-columns-repeated="1017"/>
        </table:table-row>
        <table:table-row table:style-name="ro1">
          <table:table-cell table:style-name="ce11"/>
          <table:table-cell table:number-columns-repeated="4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11" office:value-type="date" office:date-value="2009-01-29">
            <text:p>1/29/2009</text:p>
          </table:table-cell>
          <table:table-cell office:value-type="string">
            <text:p>Ruby</text:p>
          </table:table-cell>
          <table:table-cell office:value-type="string">
            <text:p>Ruby: Environment</text:p>
          </table:table-cell>
          <table:table-cell office:value-type="date" office:date-value="2009-01-29T11:52:59.95">
            <text:p>1/29/2009 11:53</text:p>
          </table:table-cell>
          <table:table-cell office:value-type="date" office:date-value="2009-01-29T12:54:11.23">
            <text:p>1/29/2009 12:54</text:p>
          </table:table-cell>
          <table:table-cell table:style-name="ce21" table:formula="of:=[.E203]-[.D203]" office:value-type="time" office:time-value="PT01H01M11.28S">
            <text:p>1:01</text:p>
          </table:table-cell>
          <table:table-cell table:style-name="ce21" table:formula="of:=IF([.B203]=&quot;n&quot;;0;[.F203])" office:value-type="time" office:time-value="PT01H01M11.28S">
            <text:p>1:01</text:p>
          </table:table-cell>
          <table:table-cell table:style-name="ce21" table:formula="of:=SUM([.G203:.G213])" office:value-type="time" office:time-value="PT07H05M14.81S">
            <text:p>7:05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Environment</text:p>
          </table:table-cell>
          <table:table-cell office:value-type="date" office:date-value="2009-01-29T13:41:55.67">
            <text:p>1/29/2009 13:41</text:p>
          </table:table-cell>
          <table:table-cell office:value-type="date" office:date-value="2009-01-29T14:50:15.39">
            <text:p>1/29/2009 14:50</text:p>
          </table:table-cell>
          <table:table-cell table:style-name="ce21" table:formula="of:=[.E204]-[.D204]" office:value-type="time" office:time-value="PT01H08M19.72S">
            <text:p>1:08</text:p>
          </table:table-cell>
          <table:table-cell table:style-name="ce21" table:formula="of:=IF([.B204]=&quot;n&quot;;0;[.F204])" office:value-type="time" office:time-value="PT01H08M19.72S">
            <text:p>1:08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Active record finders doc</text:p>
          </table:table-cell>
          <table:table-cell office:value-type="date" office:date-value="2009-01-29T14:50:15.39">
            <text:p>1/29/2009 14:50</text:p>
          </table:table-cell>
          <table:table-cell office:value-type="date" office:date-value="2009-01-29T15:29:47">
            <text:p>1/29/2009 15:29</text:p>
          </table:table-cell>
          <table:table-cell table:style-name="ce21" table:formula="of:=[.E205]-[.D205]" office:value-type="time" office:time-value="PT00H39M31.61S">
            <text:p>0:39</text:p>
          </table:table-cell>
          <table:table-cell table:style-name="ce21" table:formula="of:=IF([.B205]=&quot;n&quot;;0;[.F205])" office:value-type="time" office:time-value="PT00H39M31.61S">
            <text:p>0:39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Form helpers doc</text:p>
          </table:table-cell>
          <table:table-cell office:value-type="date" office:date-value="2009-01-29T16:24:01.89">
            <text:p>1/29/2009 16:24</text:p>
          </table:table-cell>
          <table:table-cell office:value-type="date" office:date-value="2009-01-29T16:30:03.29">
            <text:p>1/29/2009 16:30</text:p>
          </table:table-cell>
          <table:table-cell table:style-name="ce21" table:formula="of:=[.E206]-[.D206]" office:value-type="time" office:time-value="PT00H06M01.4S">
            <text:p>0:06</text:p>
          </table:table-cell>
          <table:table-cell table:style-name="ce21" table:formula="of:=IF([.B206]=&quot;n&quot;;0;[.F206])" office:value-type="time" office:time-value="PT00H06M01.4S">
            <text:p>0:06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Form helpers doc</text:p>
          </table:table-cell>
          <table:table-cell office:value-type="date" office:date-value="2009-01-29T16:48:07.67">
            <text:p>1/29/2009 16:48</text:p>
          </table:table-cell>
          <table:table-cell office:value-type="date" office:date-value="2009-01-29T17:02:29">
            <text:p>1/29/2009 17:02</text:p>
          </table:table-cell>
          <table:table-cell table:style-name="ce21" table:formula="of:=[.E207]-[.D207]" office:value-type="time" office:time-value="PT00H14M21.33S">
            <text:p>0:14</text:p>
          </table:table-cell>
          <table:table-cell table:style-name="ce21" table:formula="of:=IF([.B207]=&quot;n&quot;;0;[.F207])" office:value-type="time" office:time-value="PT00H14M21.33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Routing</text:p>
          </table:table-cell>
          <table:table-cell office:value-type="date" office:date-value="2009-01-29T17:02:29">
            <text:p>1/29/2009 17:02</text:p>
          </table:table-cell>
          <table:table-cell office:value-type="date" office:date-value="2009-01-29T17:30:16">
            <text:p>1/29/2009 17:30</text:p>
          </table:table-cell>
          <table:table-cell table:style-name="ce21" table:formula="of:=[.E208]-[.D208]" office:value-type="time" office:time-value="PT00H27M47S">
            <text:p>0:27</text:p>
          </table:table-cell>
          <table:table-cell table:style-name="ce21" table:formula="of:=IF([.B208]=&quot;n&quot;;0;[.F208])" office:value-type="time" office:time-value="PT00H27M47S">
            <text:p>0:27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Routing</text:p>
          </table:table-cell>
          <table:table-cell office:value-type="date" office:date-value="2009-01-29T17:37:26.32">
            <text:p>1/29/2009 17:37</text:p>
          </table:table-cell>
          <table:table-cell office:value-type="date" office:date-value="2009-01-29T17:45:15.95">
            <text:p>1/29/2009 17:45</text:p>
          </table:table-cell>
          <table:table-cell table:style-name="ce21" table:formula="of:=[.E209]-[.D209]" office:value-type="time" office:time-value="PT00H07M49.63S">
            <text:p>0:07</text:p>
          </table:table-cell>
          <table:table-cell table:style-name="ce21" table:formula="of:=IF([.B209]=&quot;n&quot;;0;[.F209])" office:value-type="time" office:time-value="PT00H07M49.63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ActionController doc</text:p>
          </table:table-cell>
          <table:table-cell office:value-type="date" office:date-value="2009-01-29T17:45:15.95">
            <text:p>1/29/2009 17:45</text:p>
          </table:table-cell>
          <table:table-cell office:value-type="date" office:date-value="2009-01-29T19:13:43.06">
            <text:p>1/29/2009 19:13</text:p>
          </table:table-cell>
          <table:table-cell table:style-name="ce21" table:formula="of:=[.E210]-[.D210]" office:value-type="time" office:time-value="PT01H28M27.11S">
            <text:p>1:28</text:p>
          </table:table-cell>
          <table:table-cell table:style-name="ce21" table:formula="of:=IF([.B210]=&quot;n&quot;;0;[.F210])" office:value-type="time" office:time-value="PT01H28M27.11S">
            <text:p>1:28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Ruby: Debugging doc</text:p>
          </table:table-cell>
          <table:table-cell office:value-type="date" office:date-value="2009-01-29T19:13:43.06">
            <text:p>1/29/2009 19:13</text:p>
          </table:table-cell>
          <table:table-cell office:value-type="date" office:date-value="2009-01-29T19:25:37.37">
            <text:p>1/29/2009 19:25</text:p>
          </table:table-cell>
          <table:table-cell table:style-name="ce21" table:formula="of:=[.E211]-[.D211]" office:value-type="time" office:time-value="PT00H11M54.31S">
            <text:p>0:11</text:p>
          </table:table-cell>
          <table:table-cell table:style-name="ce21" table:formula="of:=IF([.B211]=&quot;n&quot;;0;[.F211])" office:value-type="time" office:time-value="PT00H11M54.31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 office:value-type="string">
            <text:p>Browse elance and others</text:p>
          </table:table-cell>
          <table:table-cell office:value-type="date" office:date-value="2009-01-29T19:25:37.37">
            <text:p>1/29/2009 19:25</text:p>
          </table:table-cell>
          <table:table-cell office:value-type="date" office:date-value="2009-01-29T20:12:47.29">
            <text:p>1/29/2009 20:12</text:p>
          </table:table-cell>
          <table:table-cell table:style-name="ce21" table:formula="of:=[.E212]-[.D212]" office:value-type="time" office:time-value="PT00H47M09.92S">
            <text:p>0:47</text:p>
          </table:table-cell>
          <table:table-cell table:style-name="ce21" table:formula="of:=IF([.B212]=&quot;n&quot;;0;[.F212])" office:value-type="time" office:time-value="PT00H47M09.92S">
            <text:p>0:47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Ruby</text:p>
          </table:table-cell>
          <table:table-cell office:value-type="string">
            <text:p>Screencasts</text:p>
          </table:table-cell>
          <table:table-cell office:value-type="date" office:date-value="2009-01-29T20:27:37.48">
            <text:p>1/29/2009 20:27</text:p>
          </table:table-cell>
          <table:table-cell office:value-type="date" office:date-value="2009-01-29T21:20:18.98">
            <text:p>1/29/2009 21:20</text:p>
          </table:table-cell>
          <table:table-cell table:style-name="ce21" table:formula="of:=[.E213]-[.D213]" office:value-type="time" office:time-value="PT00H52M41.5S">
            <text:p>0:52</text:p>
          </table:table-cell>
          <table:table-cell table:style-name="ce21" table:formula="of:=IF([.B213]=&quot;n&quot;;0;[.F213])" office:value-type="time" office:time-value="PT00H52M41.5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214]-[.D214]" office:value-type="time" office:time-value="PT00H00M00S">
            <text:p>0:00</text:p>
          </table:table-cell>
          <table:table-cell table:style-name="ce21" table:formula="of:=IF([.B214]=&quot;n&quot;;0;[.F21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30">
            <text:p>1/30/2009</text:p>
          </table:table-cell>
          <table:table-cell office:value-type="string">
            <text:p>E1</text:p>
          </table:table-cell>
          <table:table-cell office:value-type="string">
            <text:p>Read mails</text:p>
          </table:table-cell>
          <table:table-cell office:value-type="date" office:date-value="2009-01-30T12:14:03.09">
            <text:p>1/30/2009 12:14</text:p>
          </table:table-cell>
          <table:table-cell office:value-type="date" office:date-value="2009-01-30T13:36:11">
            <text:p>1/30/2009 13:36</text:p>
          </table:table-cell>
          <table:table-cell table:style-name="ce21" table:formula="of:=[.E215]-[.D215]" office:value-type="time" office:time-value="PT01H22M07.91S">
            <text:p>1:22</text:p>
          </table:table-cell>
          <table:table-cell table:style-name="ce21" table:formula="of:=IF([.B215]=&quot;n&quot;;0;[.F215])" office:value-type="time" office:time-value="PT01H22M07.91S">
            <text:p>1:22</text:p>
          </table:table-cell>
          <table:table-cell table:style-name="ce21" table:formula="of:=SUM([.G215:.G224])" office:value-type="time" office:time-value="PT09H40M33.17S">
            <text:p>9:40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1-30T14:06:41.26">
            <text:p>1/30/2009 14:06</text:p>
          </table:table-cell>
          <table:table-cell office:value-type="date" office:date-value="2009-01-30T15:38:01.65">
            <text:p>1/30/2009 15:38</text:p>
          </table:table-cell>
          <table:table-cell table:style-name="ce21" table:formula="of:=[.E216]-[.D216]" office:value-type="time" office:time-value="PT01H31M20.39S">
            <text:p>1:31</text:p>
          </table:table-cell>
          <table:table-cell table:style-name="ce21" table:formula="of:=IF([.B216]=&quot;n&quot;;0;[.F216])" office:value-type="time" office:time-value="PT01H31M20.39S">
            <text:p>1:31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Try to find blur code</text:p>
          </table:table-cell>
          <table:table-cell office:value-type="date" office:date-value="2009-01-30T15:38:32.56">
            <text:p>1/30/2009 15:38</text:p>
          </table:table-cell>
          <table:table-cell office:value-type="date" office:date-value="2009-01-30T17:20:16.35">
            <text:p>1/30/2009 17:20</text:p>
          </table:table-cell>
          <table:table-cell table:style-name="ce21" table:formula="of:=[.E217]-[.D217]" office:value-type="time" office:time-value="PT01H41M43.790001S">
            <text:p>1:41</text:p>
          </table:table-cell>
          <table:table-cell table:style-name="ce21" table:formula="of:=IF([.B217]=&quot;n&quot;;0;[.F217])" office:value-type="time" office:time-value="PT01H41M43.790001S">
            <text:p>1:41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Code my own box blur</text:p>
          </table:table-cell>
          <table:table-cell office:value-type="date" office:date-value="2009-01-30T17:20:43.03">
            <text:p>1/30/2009 17:20</text:p>
          </table:table-cell>
          <table:table-cell office:value-type="date" office:date-value="2009-01-30T19:30:37">
            <text:p>1/30/2009 19:30</text:p>
          </table:table-cell>
          <table:table-cell table:style-name="ce21" table:formula="of:=[.E218]-[.D218]" office:value-type="time" office:time-value="PT02H09M53.97S">
            <text:p>2:09</text:p>
          </table:table-cell>
          <table:table-cell table:style-name="ce21" table:formula="of:=IF([.B218]=&quot;n&quot;;0;[.F218])" office:value-type="time" office:time-value="PT02H09M53.97S">
            <text:p>2:09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219]-[.D219]" office:value-type="time" office:time-value="PT00H00M00S">
            <text:p>0:00</text:p>
          </table:table-cell>
          <table:table-cell table:style-name="ce21" table:formula="of:=IF([.B219]=&quot;n&quot;;0;[.F21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1-31">
            <text:p>1/31/2009</text:p>
          </table:table-cell>
          <table:table-cell office:value-type="string">
            <text:p>E1</text:p>
          </table:table-cell>
          <table:table-cell office:value-type="string">
            <text:p>Read mails</text:p>
          </table:table-cell>
          <table:table-cell office:value-type="date" office:date-value="2009-01-31T12:43:11.04">
            <text:p>1/31/2009 12:43</text:p>
          </table:table-cell>
          <table:table-cell office:value-type="date" office:date-value="2009-01-31T13:12:01.95">
            <text:p>1/31/2009 13:12</text:p>
          </table:table-cell>
          <table:table-cell table:style-name="ce21" table:formula="of:=[.E220]-[.D220]" office:value-type="time" office:time-value="PT00H28M50.91S">
            <text:p>0:28</text:p>
          </table:table-cell>
          <table:table-cell table:style-name="ce21" table:formula="of:=IF([.B220]=&quot;n&quot;;0;[.F220])" office:value-type="time" office:time-value="PT00H28M50.91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Modify app</text:p>
          </table:table-cell>
          <table:table-cell office:value-type="date" office:date-value="2009-01-31T13:12:01.95">
            <text:p>1/31/2009 13:12</text:p>
          </table:table-cell>
          <table:table-cell office:value-type="date" office:date-value="2009-01-31T13:27:11.12">
            <text:p>1/31/2009 13:27</text:p>
          </table:table-cell>
          <table:table-cell table:style-name="ce21" table:formula="of:=[.E221]-[.D221]" office:value-type="time" office:time-value="PT00H15M09.17S">
            <text:p>0:15</text:p>
          </table:table-cell>
          <table:table-cell table:style-name="ce21" table:formula="of:=IF([.B221]=&quot;n&quot;;0;[.F221])" office:value-type="time" office:time-value="PT00H15M09.17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Modify app</text:p>
          </table:table-cell>
          <table:table-cell office:value-type="date" office:date-value="2009-01-31T16:15:52.55">
            <text:p>1/31/2009 16:15</text:p>
          </table:table-cell>
          <table:table-cell office:value-type="date" office:date-value="2009-01-31T16:47:42.74">
            <text:p>1/31/2009 16:47</text:p>
          </table:table-cell>
          <table:table-cell table:style-name="ce21" table:formula="of:=[.E222]-[.D222]" office:value-type="time" office:time-value="PT00H31M50.19S">
            <text:p>0:31</text:p>
          </table:table-cell>
          <table:table-cell table:style-name="ce21" table:formula="of:=IF([.B222]=&quot;n&quot;;0;[.F222])" office:value-type="time" office:time-value="PT00H31M50.19S">
            <text:p>0:31</text:p>
          </table:table-cell>
          <table:table-cell/>
          <table:table-cell office:value-type="string">
            <text:p>Week: 39h!</text:p>
          </table:table-cell>
          <table:table-cell table:number-columns-repeated="1015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Modify app</text:p>
          </table:table-cell>
          <table:table-cell office:value-type="date" office:date-value="2009-01-31T16:47:42.74">
            <text:p>1/31/2009 16:47</text:p>
          </table:table-cell>
          <table:table-cell office:value-type="date" office:date-value="2009-01-31T18:27:19.58">
            <text:p>1/31/2009 18:27</text:p>
          </table:table-cell>
          <table:table-cell table:style-name="ce21" table:formula="of:=[.E223]-[.D223]" office:value-type="time" office:time-value="PT01H39M36.84S">
            <text:p>1:39</text:p>
          </table:table-cell>
          <table:table-cell table:style-name="ce21" table:formula="of:=IF([.B223]=&quot;n&quot;;0;[.F223])" office:value-type="time" office:time-value="PT01H39M36.84S">
            <text:p>1:39</text:p>
          </table:table-cell>
          <table:table-cell table:number-columns-repeated="1017"/>
        </table:table-row>
        <table:table-row table:style-name="ro1">
          <table:table-cell table:style-name="ce11"/>
          <table:table-cell/>
          <table:table-cell/>
          <table:table-cell table:number-columns-repeated="2"/>
          <table:table-cell table:style-name="ce21" table:formula="of:=[.E224]-[.D224]" office:value-type="time" office:time-value="PT00H00M00S">
            <text:p>0:00</text:p>
          </table:table-cell>
          <table:table-cell table:style-name="ce21" table:formula="of:=IF([.B224]=&quot;n&quot;;0;[.F22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2">
            <text:p>2/2/2009</text:p>
          </table:table-cell>
          <table:table-cell office:value-type="string">
            <text:p>E1</text:p>
          </table:table-cell>
          <table:table-cell office:value-type="string">
            <text:p>Modify app</text:p>
          </table:table-cell>
          <table:table-cell office:value-type="date" office:date-value="2009-02-02T12:35:37.82">
            <text:p>2/2/2009 12:35</text:p>
          </table:table-cell>
          <table:table-cell office:value-type="date" office:date-value="2009-02-02T13:27:45.17">
            <text:p>2/2/2009 13:27</text:p>
          </table:table-cell>
          <table:table-cell table:style-name="ce21" table:formula="of:=[.E225]-[.D225]" office:value-type="time" office:time-value="PT00H52M07.35S">
            <text:p>0:52</text:p>
          </table:table-cell>
          <table:table-cell table:style-name="ce21" table:formula="of:=IF([.B225]=&quot;n&quot;;0;[.F225])" office:value-type="time" office:time-value="PT00H52M07.35S">
            <text:p>0:52</text:p>
          </table:table-cell>
          <table:table-cell table:style-name="ce21" table:formula="of:=SUM([.G225:.G237])" office:value-type="time" office:time-value="PT06H45M53.509999S">
            <text:p>6:45</text:p>
          </table:table-cell>
          <table:table-cell table:number-columns-repeated="1016"/>
        </table:table-row>
        <table:table-row table:style-name="ro1">
          <table:table-cell table:style-name="ce11"/>
          <table:table-cell office:value-type="string">
            <text:p>E1</text:p>
          </table:table-cell>
          <table:table-cell office:value-type="string">
            <text:p>Modify app</text:p>
          </table:table-cell>
          <table:table-cell office:value-type="date" office:date-value="2009-02-02T13:54:54.89">
            <text:p>2/2/2009 13:54</text:p>
          </table:table-cell>
          <table:table-cell office:value-type="date" office:date-value="2009-02-02T14:18:37.79">
            <text:p>2/2/2009 14:18</text:p>
          </table:table-cell>
          <table:table-cell table:style-name="ce21" table:formula="of:=[.E226]-[.D226]" office:value-type="time" office:time-value="PT00H23M42.9S">
            <text:p>0:23</text:p>
          </table:table-cell>
          <table:table-cell table:style-name="ce21" table:formula="of:=IF([.B226]=&quot;n&quot;;0;[.F226])" office:value-type="time" office:time-value="PT00H23M42.9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Write review Drucker</text:p>
          </table:table-cell>
          <table:table-cell office:value-type="date" office:date-value="2009-02-02T14:22:38.1">
            <text:p>2/2/2009 14:22</text:p>
          </table:table-cell>
          <table:table-cell office:value-type="date" office:date-value="2009-02-02T15:09:13.4">
            <text:p>2/2/2009 15:09</text:p>
          </table:table-cell>
          <table:table-cell table:style-name="ce21" table:formula="of:=[.E227]-[.D227]" office:value-type="time" office:time-value="PT00H46M35.3S">
            <text:p>0:46</text:p>
          </table:table-cell>
          <table:table-cell table:style-name="ce21" table:formula="of:=IF([.B227]=&quot;n&quot;;0;[.F227])" office:value-type="time" office:time-value="PT00H46M35.3S">
            <text:p>0:4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Write review Masterson</text:p>
          </table:table-cell>
          <table:table-cell office:value-type="date" office:date-value="2009-02-02T15:09:13.4">
            <text:p>2/2/2009 15:09</text:p>
          </table:table-cell>
          <table:table-cell office:value-type="date" office:date-value="2009-02-02T15:14:44.67">
            <text:p>2/2/2009 15:14</text:p>
          </table:table-cell>
          <table:table-cell table:style-name="ce21" table:formula="of:=[.E228]-[.D228]" office:value-type="time" office:time-value="PT00H05M31.27S">
            <text:p>0:05</text:p>
          </table:table-cell>
          <table:table-cell table:style-name="ce21" table:formula="of:=IF([.B228]=&quot;n&quot;;0;[.F228])" office:value-type="time" office:time-value="PT00H05M31.27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Master planning guide</text:p>
          </table:table-cell>
          <table:table-cell office:value-type="date" office:date-value="2009-02-02T15:24:11.89">
            <text:p>2/2/2009 15:24</text:p>
          </table:table-cell>
          <table:table-cell office:value-type="date" office:date-value="2009-02-02T15:37:40.89">
            <text:p>2/2/2009 15:37</text:p>
          </table:table-cell>
          <table:table-cell table:style-name="ce21" table:formula="of:=[.E229]-[.D229]" office:value-type="time" office:time-value="PT00H13M29S">
            <text:p>0:13</text:p>
          </table:table-cell>
          <table:table-cell table:style-name="ce21" table:formula="of:=IF([.B229]=&quot;n&quot;;0;[.F229])" office:value-type="time" office:time-value="PT00H13M29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Master planning guide</text:p>
          </table:table-cell>
          <table:table-cell office:value-type="date" office:date-value="2009-02-02T16:00:11.54">
            <text:p>2/2/2009 16:00</text:p>
          </table:table-cell>
          <table:table-cell office:value-type="date" office:date-value="2009-02-02T17:55:13.89">
            <text:p>2/2/2009 17:55</text:p>
          </table:table-cell>
          <table:table-cell table:style-name="ce21" table:formula="of:=[.E230]-[.D230]" office:value-type="time" office:time-value="PT01H55M02.35S">
            <text:p>1:55</text:p>
          </table:table-cell>
          <table:table-cell table:style-name="ce21" table:formula="of:=IF([.B230]=&quot;n&quot;;0;[.F230])" office:value-type="time" office:time-value="PT01H55M02.35S">
            <text:p>1:5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Read Oliver PMBA</text:p>
          </table:table-cell>
          <table:table-cell office:value-type="date" office:date-value="2009-02-02T18:04:21.21">
            <text:p>2/2/2009 18:04</text:p>
          </table:table-cell>
          <table:table-cell office:value-type="date" office:date-value="2009-02-02T18:13:10.26">
            <text:p>2/2/2009 18:13</text:p>
          </table:table-cell>
          <table:table-cell table:style-name="ce21" table:formula="of:=[.E231]-[.D231]" office:value-type="time" office:time-value="PT00H08M49.05S">
            <text:p>0:08</text:p>
          </table:table-cell>
          <table:table-cell table:style-name="ce21" table:formula="of:=IF([.B231]=&quot;n&quot;;0;[.F231])" office:value-type="time" office:time-value="PT00H08M49.05S">
            <text:p>0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Order books</text:p>
          </table:table-cell>
          <table:table-cell office:value-type="date" office:date-value="2009-02-02T18:13:10.26">
            <text:p>2/2/2009 18:13</text:p>
          </table:table-cell>
          <table:table-cell office:value-type="date" office:date-value="2009-02-02T18:49:57.78">
            <text:p>2/2/2009 18:49</text:p>
          </table:table-cell>
          <table:table-cell table:style-name="ce21" table:formula="of:=[.E232]-[.D232]" office:value-type="time" office:time-value="PT00H36M47.52S">
            <text:p>0:36</text:p>
          </table:table-cell>
          <table:table-cell table:style-name="ce21" table:formula="of:=IF([.B232]=&quot;n&quot;;0;[.F232])" office:value-type="time" office:time-value="PT00H36M47.52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Ruby</text:p>
          </table:table-cell>
          <table:table-cell office:value-type="string">
            <text:p>Code blog</text:p>
          </table:table-cell>
          <table:table-cell office:value-type="date" office:date-value="2009-02-02T19:20:57.75">
            <text:p>2/2/2009 19:20</text:p>
          </table:table-cell>
          <table:table-cell office:value-type="date" office:date-value="2009-02-02T20:01:10">
            <text:p>2/2/2009 20:01</text:p>
          </table:table-cell>
          <table:table-cell table:style-name="ce21" table:formula="of:=[.E233]-[.D233]" office:value-type="time" office:time-value="PT00H40M12.25S">
            <text:p>0:40</text:p>
          </table:table-cell>
          <table:table-cell table:style-name="ce21" table:formula="of:=IF([.B233]=&quot;n&quot;;0;[.F233])" office:value-type="time" office:time-value="PT00H40M12.25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Ruby</text:p>
          </table:table-cell>
          <table:table-cell office:value-type="string">
            <text:p>Code blog</text:p>
          </table:table-cell>
          <table:table-cell office:value-type="date" office:date-value="2009-02-02T20:17:17.96">
            <text:p>2/2/2009 20:17</text:p>
          </table:table-cell>
          <table:table-cell office:value-type="date" office:date-value="2009-02-02T20:35:55.14">
            <text:p>2/2/2009 20:35</text:p>
          </table:table-cell>
          <table:table-cell table:style-name="ce21" table:formula="of:=[.E234]-[.D234]" office:value-type="time" office:time-value="PT00H18M37.18S">
            <text:p>0:18</text:p>
          </table:table-cell>
          <table:table-cell table:style-name="ce21" table:formula="of:=IF([.B234]=&quot;n&quot;;0;[.F234])" office:value-type="time" office:time-value="PT00H18M37.18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 office:value-type="string">
            <text:p>Investigate XAML, Python</text:p>
          </table:table-cell>
          <table:table-cell office:value-type="date" office:date-value="2009-02-02T21:17:29.28">
            <text:p>2/2/2009 21:17</text:p>
          </table:table-cell>
          <table:table-cell office:value-type="date" office:date-value="2009-02-02T21:50:41.62">
            <text:p>2/2/2009 21:50</text:p>
          </table:table-cell>
          <table:table-cell table:style-name="ce21" table:formula="of:=[.E235]-[.D235]" office:value-type="time" office:time-value="PT00H33M12.34S">
            <text:p>0:33</text:p>
          </table:table-cell>
          <table:table-cell table:style-name="ce21" table:formula="of:=IF([.B235]=&quot;n&quot;;0;[.F235])" office:value-type="time" office:time-value="PT00H33M12.34S">
            <text:p>0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 office:value-type="string">
            <text:p>See bruno mail</text:p>
          </table:table-cell>
          <table:table-cell office:value-type="date" office:date-value="2009-02-03T00:23:00.32">
            <text:p>2/3/2009 0:23</text:p>
          </table:table-cell>
          <table:table-cell office:value-type="date" office:date-value="2009-02-03T00:34:47.32">
            <text:p>2/3/2009 0:34</text:p>
          </table:table-cell>
          <table:table-cell table:style-name="ce21" table:formula="of:=[.E236]-[.D236]" office:value-type="time" office:time-value="PT00H11M47S">
            <text:p>0:11</text:p>
          </table:table-cell>
          <table:table-cell table:style-name="ce21" table:formula="of:=IF([.B236]=&quot;n&quot;;0;[.F236])" office:value-type="time" office:time-value="PT00H11M47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37]-[.D237]" office:value-type="time" office:time-value="PT00H00M00S">
            <text:p>0:00</text:p>
          </table:table-cell>
          <table:table-cell table:style-name="ce21" table:formula="of:=IF([.B237]=&quot;n&quot;;0;[.F23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3">
            <text:p>2/3/2009</text:p>
          </table:table-cell>
          <table:table-cell table:style-name="ce11" office:value-type="string">
            <text:p>E1</text:p>
          </table:table-cell>
          <table:table-cell office:value-type="string">
            <text:p>Read mail</text:p>
          </table:table-cell>
          <table:table-cell office:value-type="date" office:date-value="2009-02-03T10:44:14.2">
            <text:p>2/3/2009 10:44</text:p>
          </table:table-cell>
          <table:table-cell office:value-type="date" office:date-value="2009-02-03T11:09:25.18">
            <text:p>2/3/2009 11:09</text:p>
          </table:table-cell>
          <table:table-cell table:style-name="ce21" table:formula="of:=[.E238]-[.D238]" office:value-type="time" office:time-value="PT00H25M10.98S">
            <text:p>0:25</text:p>
          </table:table-cell>
          <table:table-cell table:style-name="ce21" table:formula="of:=IF([.B238]=&quot;n&quot;;0;[.F238])" office:value-type="time" office:time-value="PT00H25M10.98S">
            <text:p>0:25</text:p>
          </table:table-cell>
          <table:table-cell table:style-name="ce21" table:formula="of:=SUM([.G238:.G245])" office:value-type="time" office:time-value="PT06H43M11.49S">
            <text:p>6:4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Comment, think-through everything</text:p>
          </table:table-cell>
          <table:table-cell office:value-type="date" office:date-value="2009-02-03T11:09:43.85">
            <text:p>2/3/2009 11:09</text:p>
          </table:table-cell>
          <table:table-cell office:value-type="date" office:date-value="2009-02-03T12:03:52.4">
            <text:p>2/3/2009 12:03</text:p>
          </table:table-cell>
          <table:table-cell table:style-name="ce21" table:formula="of:=[.E239]-[.D239]" office:value-type="time" office:time-value="PT00H54M08.55S">
            <text:p>0:54</text:p>
          </table:table-cell>
          <table:table-cell table:style-name="ce21" table:formula="of:=IF([.B239]=&quot;n&quot;;0;[.F239])" office:value-type="time" office:time-value="PT00H54M08.55S">
            <text:p>0:5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Send email on failure</text:p>
          </table:table-cell>
          <table:table-cell office:value-type="date" office:date-value="2009-02-03T12:04:02.92">
            <text:p>2/3/2009 12:04</text:p>
          </table:table-cell>
          <table:table-cell office:value-type="date" office:date-value="2009-02-03T13:33:36.96">
            <text:p>2/3/2009 13:33</text:p>
          </table:table-cell>
          <table:table-cell table:style-name="ce21" table:formula="of:=[.E240]-[.D240]" office:value-type="time" office:time-value="PT01H29M34.04S">
            <text:p>1:29</text:p>
          </table:table-cell>
          <table:table-cell table:style-name="ce21" table:formula="of:=IF([.B240]=&quot;n&quot;;0;[.F240])" office:value-type="time" office:time-value="PT01H29M34.04S">
            <text:p>1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2-03T13:40:50.54">
            <text:p>2/3/2009 13:40</text:p>
          </table:table-cell>
          <table:table-cell office:value-type="date" office:date-value="2009-02-03T14:26:02.37">
            <text:p>2/3/2009 14:26</text:p>
          </table:table-cell>
          <table:table-cell table:style-name="ce21" table:formula="of:=[.E241]-[.D241]" office:value-type="time" office:time-value="PT00H45M11.83S">
            <text:p>0:45</text:p>
          </table:table-cell>
          <table:table-cell table:style-name="ce21" table:formula="of:=IF([.B241]=&quot;n&quot;;0;[.F241])" office:value-type="time" office:time-value="PT00H45M11.83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Fix bugs in app</text:p>
          </table:table-cell>
          <table:table-cell office:value-type="date" office:date-value="2009-02-03T16:59:30.18">
            <text:p>2/3/2009 16:59</text:p>
          </table:table-cell>
          <table:table-cell office:value-type="date" office:date-value="2009-02-03T17:45:10.87">
            <text:p>2/3/2009 17:45</text:p>
          </table:table-cell>
          <table:table-cell table:style-name="ce21" table:formula="of:=[.E242]-[.D242]" office:value-type="time" office:time-value="PT00H45M40.69S">
            <text:p>0:45</text:p>
          </table:table-cell>
          <table:table-cell table:style-name="ce21" table:formula="of:=IF([.B242]=&quot;n&quot;;0;[.F242])" office:value-type="time" office:time-value="PT00H45M40.69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Speed improvements</text:p>
          </table:table-cell>
          <table:table-cell office:value-type="date" office:date-value="2009-02-03T17:45:21.73">
            <text:p>2/3/2009 17:45</text:p>
          </table:table-cell>
          <table:table-cell office:value-type="date" office:date-value="2009-02-03T19:31:34.37">
            <text:p>2/3/2009 19:31</text:p>
          </table:table-cell>
          <table:table-cell table:style-name="ce21" table:formula="of:=[.E243]-[.D243]" office:value-type="time" office:time-value="PT01H46M12.64S">
            <text:p>1:46</text:p>
          </table:table-cell>
          <table:table-cell table:style-name="ce21" table:formula="of:=IF([.B243]=&quot;n&quot;;0;[.F243])" office:value-type="time" office:time-value="PT01H46M12.64S">
            <text:p>1:4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Write mail</text:p>
          </table:table-cell>
          <table:table-cell office:value-type="date" office:date-value="2009-02-03T19:35:07.14">
            <text:p>2/3/2009 19:35</text:p>
          </table:table-cell>
          <table:table-cell office:value-type="date" office:date-value="2009-02-03T20:12:19.9">
            <text:p>2/3/2009 20:12</text:p>
          </table:table-cell>
          <table:table-cell table:style-name="ce21" table:formula="of:=[.E244]-[.D244]" office:value-type="time" office:time-value="PT00H37M12.76S">
            <text:p>0:37</text:p>
          </table:table-cell>
          <table:table-cell table:style-name="ce21" table:formula="of:=IF([.B244]=&quot;n&quot;;0;[.F244])" office:value-type="time" office:time-value="PT00H37M12.76S">
            <text:p>0:3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45]-[.D245]" office:value-type="time" office:time-value="PT00H00M00S">
            <text:p>0:00</text:p>
          </table:table-cell>
          <table:table-cell table:style-name="ce21" table:formula="of:=IF([.B245]=&quot;n&quot;;0;[.F24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4">
            <text:p>2/4/2009</text:p>
          </table:table-cell>
          <table:table-cell table:style-name="ce11"/>
          <table:table-cell office:value-type="string">
            <text:p>Viaje Bs As</text:p>
          </table:table-cell>
          <table:table-cell table:number-columns-repeated="2"/>
          <table:table-cell table:style-name="ce21" table:formula="of:=[.E246]-[.D246]" office:value-type="time" office:time-value="PT00H00M00S">
            <text:p>0:00</text:p>
          </table:table-cell>
          <table:table-cell table:style-name="ce21" table:formula="of:=IF([.B246]=&quot;n&quot;;0;[.F24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47]-[.D247]" office:value-type="time" office:time-value="PT00H00M00S">
            <text:p>0:00</text:p>
          </table:table-cell>
          <table:table-cell table:style-name="ce21" table:formula="of:=IF([.B247]=&quot;n&quot;;0;[.F24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5">
            <text:p>2/5/2009</text:p>
          </table:table-cell>
          <table:table-cell table:style-name="ce11" office:value-type="string">
            <text:p>IQ</text:p>
          </table:table-cell>
          <table:table-cell office:value-type="string">
            <text:p>Javier generar</text:p>
          </table:table-cell>
          <table:table-cell office:value-type="date" office:date-value="2009-02-05T12:16:32.76">
            <text:p>2/5/2009 12:16</text:p>
          </table:table-cell>
          <table:table-cell office:value-type="date" office:date-value="2009-02-05T12:46:42.54">
            <text:p>2/5/2009 12:46</text:p>
          </table:table-cell>
          <table:table-cell table:style-name="ce21" table:formula="of:=[.E248]-[.D248]" office:value-type="time" office:time-value="PT00H30M09.78S">
            <text:p>0:30</text:p>
          </table:table-cell>
          <table:table-cell table:style-name="ce21" table:formula="of:=IF([.B248]=&quot;n&quot;;0;[.F248])" office:value-type="time" office:time-value="PT00H30M09.78S">
            <text:p>0:30</text:p>
          </table:table-cell>
          <table:table-cell table:style-name="ce21" table:formula="of:=SUM([.G248:.G253])" office:value-type="time" office:time-value="PT03H38M45.66S">
            <text:p>3:3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Python</text:p>
          </table:table-cell>
          <table:table-cell office:value-type="date" office:date-value="2009-02-05T15:58:13.25">
            <text:p>2/5/2009 15:58</text:p>
          </table:table-cell>
          <table:table-cell office:value-type="date" office:date-value="2009-02-05T16:33:43.35">
            <text:p>2/5/2009 16:33</text:p>
          </table:table-cell>
          <table:table-cell table:style-name="ce21" table:formula="of:=[.E249]-[.D249]" office:value-type="time" office:time-value="PT00H35M30.1S">
            <text:p>0:35</text:p>
          </table:table-cell>
          <table:table-cell table:style-name="ce21" table:formula="of:=IF([.B249]=&quot;n&quot;;0;[.F249])" office:value-type="time" office:time-value="PT00H35M30.1S">
            <text:p>0:3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Python</text:p>
          </table:table-cell>
          <table:table-cell office:value-type="date" office:date-value="2009-02-05T16:41:41.4">
            <text:p>2/5/2009 16:41</text:p>
          </table:table-cell>
          <table:table-cell office:value-type="date" office:date-value="2009-02-05T17:20:23.43">
            <text:p>2/5/2009 17:20</text:p>
          </table:table-cell>
          <table:table-cell table:style-name="ce21" table:formula="of:=[.E250]-[.D250]" office:value-type="time" office:time-value="PT00H38M42.03S">
            <text:p>0:38</text:p>
          </table:table-cell>
          <table:table-cell table:style-name="ce21" table:formula="of:=IF([.B250]=&quot;n&quot;;0;[.F250])" office:value-type="time" office:time-value="PT00H38M42.03S">
            <text:p>0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Python</text:p>
          </table:table-cell>
          <table:table-cell office:value-type="date" office:date-value="2009-02-05T17:28:50.31">
            <text:p>2/5/2009 17:28</text:p>
          </table:table-cell>
          <table:table-cell office:value-type="date" office:date-value="2009-02-05T17:46:16.42">
            <text:p>2/5/2009 17:46</text:p>
          </table:table-cell>
          <table:table-cell table:style-name="ce21" table:formula="of:=[.E251]-[.D251]" office:value-type="time" office:time-value="PT00H17M26.11S">
            <text:p>0:17</text:p>
          </table:table-cell>
          <table:table-cell table:style-name="ce21" table:formula="of:=IF([.B251]=&quot;n&quot;;0;[.F251])" office:value-type="time" office:time-value="PT00H17M26.11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p</text:p>
          </table:table-cell>
          <table:table-cell office:value-type="string">
            <text:p>Talk with client</text:p>
          </table:table-cell>
          <table:table-cell table:number-columns-repeated="2"/>
          <table:table-cell table:style-name="ce21" table:formula="of:=[.E252]-[.D252]" office:value-type="time" office:time-value="PT00H00M00S">
            <text:p>0:00</text:p>
          </table:table-cell>
          <table:table-cell table:style-name="ce21" office:value-type="time" office:time-value="PT01H24M00S">
            <text:p>1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2</text:p>
          </table:table-cell>
          <table:table-cell office:value-type="string">
            <text:p>Draft proposal</text:p>
          </table:table-cell>
          <table:table-cell office:value-type="date" office:date-value="2009-02-05T22:29:23.93">
            <text:p>2/5/2009 22:29</text:p>
          </table:table-cell>
          <table:table-cell office:value-type="date" office:date-value="2009-02-05T22:42:21.57">
            <text:p>2/5/2009 22:42</text:p>
          </table:table-cell>
          <table:table-cell table:style-name="ce21" table:formula="of:=[.E253]-[.D253]" office:value-type="time" office:time-value="PT00H12M57.64S">
            <text:p>0:12</text:p>
          </table:table-cell>
          <table:table-cell table:style-name="ce21" table:formula="of:=IF([.B253]=&quot;n&quot;;0;[.F253])" office:value-type="time" office:time-value="PT00H12M57.64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54]-[.D254]" office:value-type="time" office:time-value="PT00H00M00S">
            <text:p>0:00</text:p>
          </table:table-cell>
          <table:table-cell table:style-name="ce21" table:formula="of:=IF([.B254]=&quot;n&quot;;0;[.F25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6">
            <text:p>2/6/2009</text:p>
          </table:table-cell>
          <table:table-cell table:style-name="ce11" office:value-type="string">
            <text:p>EP2</text:p>
          </table:table-cell>
          <table:table-cell office:value-type="string">
            <text:p>Draft proposal</text:p>
          </table:table-cell>
          <table:table-cell office:value-type="date" office:date-value="2009-02-06T12:20:03.45">
            <text:p>2/6/2009 12:20</text:p>
          </table:table-cell>
          <table:table-cell office:value-type="date" office:date-value="2009-02-06T13:25:11.42">
            <text:p>2/6/2009 13:25</text:p>
          </table:table-cell>
          <table:table-cell table:style-name="ce21" table:formula="of:=[.E255]-[.D255]" office:value-type="time" office:time-value="PT01H05M07.969999S">
            <text:p>1:05</text:p>
          </table:table-cell>
          <table:table-cell table:style-name="ce21" table:formula="of:=IF([.B255]=&quot;n&quot;;0;[.F255])" office:value-type="time" office:time-value="PT01H05M07.969999S">
            <text:p>1:05</text:p>
          </table:table-cell>
          <table:table-cell table:style-name="ce21" table:formula="of:=SUM([.G255:.G263])" office:value-type="time" office:time-value="PT07H26M54.019999S">
            <text:p>7:2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EP2</text:p>
          </table:table-cell>
          <table:table-cell office:value-type="string">
            <text:p>Draft proposal</text:p>
          </table:table-cell>
          <table:table-cell office:value-type="date" office:date-value="2009-02-06T14:02:23.6">
            <text:p>2/6/2009 14:02</text:p>
          </table:table-cell>
          <table:table-cell office:value-type="date" office:date-value="2009-02-06T15:27:12.84">
            <text:p>2/6/2009 15:27</text:p>
          </table:table-cell>
          <table:table-cell table:style-name="ce21" table:formula="of:=[.E256]-[.D256]" office:value-type="time" office:time-value="PT01H24M49.24S">
            <text:p>1:24</text:p>
          </table:table-cell>
          <table:table-cell table:style-name="ce21" table:formula="of:=IF([.B256]=&quot;n&quot;;0;[.F256])" office:value-type="time" office:time-value="PT01H24M49.24S">
            <text:p>1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2</text:p>
          </table:table-cell>
          <table:table-cell office:value-type="string">
            <text:p>Draft proposal: .doc</text:p>
          </table:table-cell>
          <table:table-cell office:value-type="date" office:date-value="2009-02-06T15:27:12.84">
            <text:p>2/6/2009 15:27</text:p>
          </table:table-cell>
          <table:table-cell office:value-type="date" office:date-value="2009-02-06T16:13:10.39">
            <text:p>2/6/2009 16:13</text:p>
          </table:table-cell>
          <table:table-cell table:style-name="ce21" table:formula="of:=[.E257]-[.D257]" office:value-type="time" office:time-value="PT00H45M57.55S">
            <text:p>0:45</text:p>
          </table:table-cell>
          <table:table-cell table:style-name="ce21" table:formula="of:=IF([.B257]=&quot;n&quot;;0;[.F257])" office:value-type="time" office:time-value="PT00H45M57.55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2</text:p>
          </table:table-cell>
          <table:table-cell office:value-type="string">
            <text:p>Write mail</text:p>
          </table:table-cell>
          <table:table-cell office:value-type="date" office:date-value="2009-02-06T16:13:10.39">
            <text:p>2/6/2009 16:13</text:p>
          </table:table-cell>
          <table:table-cell office:value-type="date" office:date-value="2009-02-06T17:05:40.39">
            <text:p>2/6/2009 17:05</text:p>
          </table:table-cell>
          <table:table-cell table:style-name="ce21" table:formula="of:=[.E258]-[.D258]" office:value-type="time" office:time-value="PT00H52M30S">
            <text:p>0:52</text:p>
          </table:table-cell>
          <table:table-cell table:style-name="ce21" table:formula="of:=IF([.B258]=&quot;n&quot;;0;[.F258])" office:value-type="time" office:time-value="PT00H52M30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IQ</text:p>
          </table:table-cell>
          <table:table-cell office:value-type="string">
            <text:p>Nico bonos</text:p>
          </table:table-cell>
          <table:table-cell office:value-type="date" office:date-value="2009-02-06T17:06:43.39">
            <text:p>2/6/2009 17:06</text:p>
          </table:table-cell>
          <table:table-cell office:value-type="date" office:date-value="2009-02-06T17:24:09.23">
            <text:p>2/6/2009 17:24</text:p>
          </table:table-cell>
          <table:table-cell table:style-name="ce21" table:formula="of:=[.E259]-[.D259]" office:value-type="time" office:time-value="PT00H17M25.84S">
            <text:p>0:17</text:p>
          </table:table-cell>
          <table:table-cell table:style-name="ce21" table:formula="of:=IF([.B259]=&quot;n&quot;;0;[.F259])" office:value-type="time" office:time-value="PT00H17M25.84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3</text:p>
          </table:table-cell>
          <table:table-cell office:value-type="string">
            <text:p>Windsor Toyota</text:p>
          </table:table-cell>
          <table:table-cell office:value-type="date" office:date-value="2009-02-06T17:24:36.85">
            <text:p>2/6/2009 17:24</text:p>
          </table:table-cell>
          <table:table-cell office:value-type="date" office:date-value="2009-02-06T17:56:20.59">
            <text:p>2/6/2009 17:56</text:p>
          </table:table-cell>
          <table:table-cell table:style-name="ce21" table:formula="of:=[.E260]-[.D260]" office:value-type="time" office:time-value="PT00H31M43.74S">
            <text:p>0:31</text:p>
          </table:table-cell>
          <table:table-cell table:style-name="ce21" table:formula="of:=IF([.B260]=&quot;n&quot;;0;[.F260])" office:value-type="time" office:time-value="PT00H31M43.74S">
            <text:p>0:3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p</text:p>
          </table:table-cell>
          <table:table-cell office:value-type="string">
            <text:p>Talk with client</text:p>
          </table:table-cell>
          <table:table-cell office:value-type="date" office:date-value="2009-02-06T20:28:24.92">
            <text:p>2/6/2009 20:28</text:p>
          </table:table-cell>
          <table:table-cell office:value-type="date" office:date-value="2009-02-06T21:52:08.5">
            <text:p>2/6/2009 21:52</text:p>
          </table:table-cell>
          <table:table-cell table:style-name="ce21" table:formula="of:=[.E261]-[.D261]" office:value-type="time" office:time-value="PT01H23M43.58S">
            <text:p>1:23</text:p>
          </table:table-cell>
          <table:table-cell table:style-name="ce21" table:formula="of:=IF([.B261]=&quot;n&quot;;0;[.F261])" office:value-type="time" office:time-value="PT01H23M43.58S">
            <text:p>1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Master serial number</text:p>
          </table:table-cell>
          <table:table-cell office:value-type="date" office:date-value="2009-02-06T23:56:06.04">
            <text:p>2/6/2009 23:56</text:p>
          </table:table-cell>
          <table:table-cell office:value-type="date" office:date-value="2009-02-07T00:30:04">
            <text:p>2/7/2009 0:30</text:p>
          </table:table-cell>
          <table:table-cell table:style-name="ce21" table:formula="of:=[.E262]-[.D262]" office:value-type="time" office:time-value="PT00H33M57.96S">
            <text:p>0:33</text:p>
          </table:table-cell>
          <table:table-cell table:style-name="ce21" table:formula="of:=IF([.B262]=&quot;n&quot;;0;[.F262])" office:value-type="time" office:time-value="PT00H33M57.96S">
            <text:p>0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Update PDF</text:p>
          </table:table-cell>
          <table:table-cell office:value-type="date" office:date-value="2009-02-07T00:40:20.07">
            <text:p>2/7/2009 0:40</text:p>
          </table:table-cell>
          <table:table-cell office:value-type="date" office:date-value="2009-02-07T01:11:58.21">
            <text:p>2/7/2009 1:11</text:p>
          </table:table-cell>
          <table:table-cell table:style-name="ce21" table:formula="of:=[.E263]-[.D263]" office:value-type="time" office:time-value="PT00H31M38.14S">
            <text:p>0:31</text:p>
          </table:table-cell>
          <table:table-cell table:style-name="ce21" table:formula="of:=IF([.B263]=&quot;n&quot;;0;[.F263])" office:value-type="time" office:time-value="PT00H31M38.14S">
            <text:p>0:3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64]-[.D264]" office:value-type="time" office:time-value="PT00H00M00S">
            <text:p>0:00</text:p>
          </table:table-cell>
          <table:table-cell table:style-name="ce21" table:formula="of:=IF([.B264]=&quot;n&quot;;0;[.F26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8">
            <text:p>2/8/2009</text:p>
          </table:table-cell>
          <table:table-cell table:style-name="ce11" office:value-type="string">
            <text:p>EP4</text:p>
          </table:table-cell>
          <table:table-cell office:value-type="string">
            <text:p>Carl site proposal</text:p>
          </table:table-cell>
          <table:table-cell office:value-type="date" office:date-value="2009-02-08T11:06:07.04">
            <text:p>2/8/2009 11:06</text:p>
          </table:table-cell>
          <table:table-cell office:value-type="date" office:date-value="2009-02-08T12:27:18.1">
            <text:p>2/8/2009 12:27</text:p>
          </table:table-cell>
          <table:table-cell table:style-name="ce21" table:formula="of:=[.E265]-[.D265]" office:value-type="time" office:time-value="PT01H21M11.06S">
            <text:p>1:21</text:p>
          </table:table-cell>
          <table:table-cell table:style-name="ce21" table:formula="of:=IF([.B265]=&quot;n&quot;;0;[.F265])" office:value-type="time" office:time-value="PT01H21M11.06S">
            <text:p>1:21</text:p>
          </table:table-cell>
          <table:table-cell table:style-name="ce21" table:formula="of:=SUM([.G265:.G271])" office:value-type="time" office:time-value="PT06H26M19.950001S">
            <text:p>6:2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EP4</text:p>
          </table:table-cell>
          <table:table-cell office:value-type="string">
            <text:p>Investigate hosts</text:p>
          </table:table-cell>
          <table:table-cell office:value-type="date" office:date-value="2009-02-08T12:36:48.98">
            <text:p>2/8/2009 12:36</text:p>
          </table:table-cell>
          <table:table-cell office:value-type="date" office:date-value="2009-02-08T13:33:48.29">
            <text:p>2/8/2009 13:33</text:p>
          </table:table-cell>
          <table:table-cell table:style-name="ce21" table:formula="of:=[.E266]-[.D266]" office:value-type="time" office:time-value="PT00H56M59.31S">
            <text:p>0:56</text:p>
          </table:table-cell>
          <table:table-cell table:style-name="ce21" table:formula="of:=IF([.B266]=&quot;n&quot;;0;[.F266])" office:value-type="time" office:time-value="PT00H56M59.31S">
            <text:p>0:5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4</text:p>
          </table:table-cell>
          <table:table-cell office:value-type="string">
            <text:p>Estimate times</text:p>
          </table:table-cell>
          <table:table-cell office:value-type="date" office:date-value="2009-02-08T16:04:03.79">
            <text:p>2/8/2009 16:04</text:p>
          </table:table-cell>
          <table:table-cell office:value-type="date" office:date-value="2009-02-08T17:40:47">
            <text:p>2/8/2009 17:40</text:p>
          </table:table-cell>
          <table:table-cell table:style-name="ce21" table:formula="of:=[.E267]-[.D267]" office:value-type="time" office:time-value="PT01H36M43.21S">
            <text:p>1:36</text:p>
          </table:table-cell>
          <table:table-cell table:style-name="ce21" table:formula="of:=IF([.B267]=&quot;n&quot;;0;[.F267])" office:value-type="time" office:time-value="PT01H36M43.21S">
            <text:p>1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4</text:p>
          </table:table-cell>
          <table:table-cell office:value-type="string">
            <text:p>Estimate times</text:p>
          </table:table-cell>
          <table:table-cell office:value-type="date" office:date-value="2009-02-08T20:32:47">
            <text:p>2/8/2009 20:32</text:p>
          </table:table-cell>
          <table:table-cell office:value-type="date" office:date-value="2009-02-08T21:22:56.35">
            <text:p>2/8/2009 21:22</text:p>
          </table:table-cell>
          <table:table-cell table:style-name="ce21" table:formula="of:=[.E268]-[.D268]" office:value-type="time" office:time-value="PT00H50M09.35S">
            <text:p>0:50</text:p>
          </table:table-cell>
          <table:table-cell table:style-name="ce21" table:formula="of:=IF([.B268]=&quot;n&quot;;0;[.F268])" office:value-type="time" office:time-value="PT00H50M09.35S">
            <text:p>0:5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Update PDF</text:p>
          </table:table-cell>
          <table:table-cell office:value-type="date" office:date-value="2009-02-08T21:22:56.35">
            <text:p>2/8/2009 21:22</text:p>
          </table:table-cell>
          <table:table-cell office:value-type="date" office:date-value="2009-02-08T21:48:26.68">
            <text:p>2/8/2009 21:48</text:p>
          </table:table-cell>
          <table:table-cell table:style-name="ce21" table:formula="of:=[.E269]-[.D269]" office:value-type="time" office:time-value="PT00H25M30.33S">
            <text:p>0:25</text:p>
          </table:table-cell>
          <table:table-cell table:style-name="ce21" table:formula="of:=IF([.B269]=&quot;n&quot;;0;[.F269])" office:value-type="time" office:time-value="PT00H25M30.33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Update PDF</text:p>
          </table:table-cell>
          <table:table-cell office:value-type="date" office:date-value="2009-02-08T23:04:23.28">
            <text:p>2/8/2009 23:04</text:p>
          </table:table-cell>
          <table:table-cell office:value-type="date" office:date-value="2009-02-08T23:52:06.67">
            <text:p>2/8/2009 23:52</text:p>
          </table:table-cell>
          <table:table-cell table:style-name="ce21" table:formula="of:=[.E270]-[.D270]" office:value-type="time" office:time-value="PT00H47M43.39S">
            <text:p>0:47</text:p>
          </table:table-cell>
          <table:table-cell table:style-name="ce21" table:formula="of:=IF([.B270]=&quot;n&quot;;0;[.F270])" office:value-type="time" office:time-value="PT00H47M43.39S">
            <text:p>0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Include PDF in App</text:p>
          </table:table-cell>
          <table:table-cell office:value-type="date" office:date-value="2009-02-08T23:52:18.57">
            <text:p>2/8/2009 23:52</text:p>
          </table:table-cell>
          <table:table-cell office:value-type="date" office:date-value="2009-02-09T00:20:21.87">
            <text:p>2/9/2009 0:20</text:p>
          </table:table-cell>
          <table:table-cell table:style-name="ce21" table:formula="of:=[.E271]-[.D271]" office:value-type="time" office:time-value="PT00H28M03.3S">
            <text:p>0:28</text:p>
          </table:table-cell>
          <table:table-cell table:style-name="ce21" table:formula="of:=IF([.B271]=&quot;n&quot;;0;[.F271])" office:value-type="time" office:time-value="PT00H28M03.3S">
            <text:p>0:28</text:p>
          </table:table-cell>
          <table:table-cell/>
          <table:table-cell office:value-type="string">
            <text:p>Week: 33h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72]-[.D272]" office:value-type="time" office:time-value="PT00H00M00S">
            <text:p>0:00</text:p>
          </table:table-cell>
          <table:table-cell table:style-name="ce21" table:formula="of:=IF([.B272]=&quot;n&quot;;0;[.F27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09">
            <text:p>2/9/2009</text:p>
          </table:table-cell>
          <table:table-cell table:style-name="ce11" office:value-type="string">
            <text:p>Carlos</text:p>
          </table:table-cell>
          <table:table-cell office:value-type="string">
            <text:p>Tweak Carlos Toyota proposal</text:p>
          </table:table-cell>
          <table:table-cell office:value-type="date" office:date-value="2009-02-09T12:37:38.85">
            <text:p>2/9/2009 12:37</text:p>
          </table:table-cell>
          <table:table-cell office:value-type="date" office:date-value="2009-02-09T12:47:07.56">
            <text:p>2/9/2009 12:47</text:p>
          </table:table-cell>
          <table:table-cell table:style-name="ce21" table:formula="of:=[.E273]-[.D273]" office:value-type="time" office:time-value="PT00H09M28.71S">
            <text:p>0:09</text:p>
          </table:table-cell>
          <table:table-cell table:style-name="ce21" table:formula="of:=IF([.B273]=&quot;n&quot;;0;[.F273])" office:value-type="time" office:time-value="PT00H09M28.71S">
            <text:p>0:09</text:p>
          </table:table-cell>
          <table:table-cell table:style-name="ce21" table:formula="of:=SUM([.G273:.G286])" office:value-type="time" office:time-value="PT08H43M34.32S">
            <text:p>8:4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weak Carlos Toyota proposal</text:p>
          </table:table-cell>
          <table:table-cell office:value-type="date" office:date-value="2009-02-09T12:53:13.78">
            <text:p>2/9/2009 12:53</text:p>
          </table:table-cell>
          <table:table-cell office:value-type="date" office:date-value="2009-02-09T13:33:28.1">
            <text:p>2/9/2009 13:33</text:p>
          </table:table-cell>
          <table:table-cell table:style-name="ce21" table:formula="of:=[.E274]-[.D274]" office:value-type="time" office:time-value="PT00H40M14.32S">
            <text:p>0:40</text:p>
          </table:table-cell>
          <table:table-cell table:style-name="ce21" table:formula="of:=IF([.B274]=&quot;n&quot;;0;[.F274])" office:value-type="time" office:time-value="PT00H40M14.32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4</text:p>
          </table:table-cell>
          <table:table-cell office:value-type="string">
            <text:p>Write proposal</text:p>
          </table:table-cell>
          <table:table-cell office:value-type="date" office:date-value="2009-02-09T14:51:34.53">
            <text:p>2/9/2009 14:51</text:p>
          </table:table-cell>
          <table:table-cell office:value-type="date" office:date-value="2009-02-09T16:58:25.14">
            <text:p>2/9/2009 16:58</text:p>
          </table:table-cell>
          <table:table-cell table:style-name="ce21" table:formula="of:=[.E275]-[.D275]" office:value-type="time" office:time-value="PT02H06M50.61S">
            <text:p>2:06</text:p>
          </table:table-cell>
          <table:table-cell table:style-name="ce21" table:formula="of:=IF([.B275]=&quot;n&quot;;0;[.F275])" office:value-type="time" office:time-value="PT02H06M50.61S">
            <text:p>2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weak Carlos Toyota proposal</text:p>
          </table:table-cell>
          <table:table-cell office:value-type="date" office:date-value="2009-02-09T16:58:25.14">
            <text:p>2/9/2009 16:58</text:p>
          </table:table-cell>
          <table:table-cell office:value-type="date" office:date-value="2009-02-09T17:31:21.59">
            <text:p>2/9/2009 17:31</text:p>
          </table:table-cell>
          <table:table-cell table:style-name="ce21" table:formula="of:=[.E276]-[.D276]" office:value-type="time" office:time-value="PT00H32M56.45S">
            <text:p>0:32</text:p>
          </table:table-cell>
          <table:table-cell table:style-name="ce21" table:formula="of:=IF([.B276]=&quot;n&quot;;0;[.F276])" office:value-type="time" office:time-value="PT00H32M56.45S">
            <text:p>0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4</text:p>
          </table:table-cell>
          <table:table-cell office:value-type="string">
            <text:p>Tweak proposal</text:p>
          </table:table-cell>
          <table:table-cell table:number-columns-repeated="2"/>
          <table:table-cell table:style-name="ce21" office:value-type="time" office:time-value="PT00H18M00S">
            <text:p>0:18</text:p>
          </table:table-cell>
          <table:table-cell table:style-name="ce21" table:formula="of:=IF([.B277]=&quot;n&quot;;0;[.F277])" office:value-type="time" office:time-value="PT00H18M00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Answer e-mail</text:p>
          </table:table-cell>
          <table:table-cell office:value-type="date" office:date-value="2009-02-09T18:02:54.2">
            <text:p>2/9/2009 18:02</text:p>
          </table:table-cell>
          <table:table-cell office:value-type="date" office:date-value="2009-02-09T18:27:46.09">
            <text:p>2/9/2009 18:27</text:p>
          </table:table-cell>
          <table:table-cell table:style-name="ce21" table:formula="of:=[.E278]-[.D278]" office:value-type="time" office:time-value="PT00H24M51.89S">
            <text:p>0:24</text:p>
          </table:table-cell>
          <table:table-cell table:style-name="ce21" table:formula="of:=IF([.B278]=&quot;n&quot;;0;[.F278])" office:value-type="time" office:time-value="PT00H24M51.89S">
            <text:p>0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1</text:p>
          </table:table-cell>
          <table:table-cell office:value-type="string">
            <text:p>Investigate clickonce bug</text:p>
          </table:table-cell>
          <table:table-cell office:value-type="date" office:date-value="2009-02-09T18:27:46.09">
            <text:p>2/9/2009 18:27</text:p>
          </table:table-cell>
          <table:table-cell office:value-type="date" office:date-value="2009-02-09T19:10:13.51">
            <text:p>2/9/2009 19:10</text:p>
          </table:table-cell>
          <table:table-cell table:style-name="ce21" table:formula="of:=[.E279]-[.D279]" office:value-type="time" office:time-value="PT00H42M27.42S">
            <text:p>0:42</text:p>
          </table:table-cell>
          <table:table-cell table:style-name="ce21" table:formula="of:=IF([.B279]=&quot;n&quot;;0;[.F279])" office:value-type="time" office:time-value="PT00H42M27.42S">
            <text:p>0:4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weak Carlos Toyota proposal</text:p>
          </table:table-cell>
          <table:table-cell office:value-type="date" office:date-value="2009-02-09T19:10:22.46">
            <text:p>2/9/2009 19:10</text:p>
          </table:table-cell>
          <table:table-cell office:value-type="date" office:date-value="2009-02-09T19:52:05.85">
            <text:p>2/9/2009 19:52</text:p>
          </table:table-cell>
          <table:table-cell table:style-name="ce21" table:formula="of:=[.E280]-[.D280]" office:value-type="time" office:time-value="PT00H41M43.39S">
            <text:p>0:41</text:p>
          </table:table-cell>
          <table:table-cell table:style-name="ce21" table:formula="of:=IF([.B280]=&quot;n&quot;;0;[.F280])" office:value-type="time" office:time-value="PT00H41M43.39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5</text:p>
          </table:table-cell>
          <table:table-cell office:value-type="string">
            <text:p>Write support proposal</text:p>
          </table:table-cell>
          <table:table-cell office:value-type="date" office:date-value="2009-02-09T19:52:05.85">
            <text:p>2/9/2009 19:52</text:p>
          </table:table-cell>
          <table:table-cell office:value-type="date" office:date-value="2009-02-09T20:20:42.51">
            <text:p>2/9/2009 20:20</text:p>
          </table:table-cell>
          <table:table-cell table:style-name="ce21" table:formula="of:=[.E281]-[.D281]" office:value-type="time" office:time-value="PT00H28M36.659999S">
            <text:p>0:28</text:p>
          </table:table-cell>
          <table:table-cell table:style-name="ce21" table:formula="of:=IF([.B281]=&quot;n&quot;;0;[.F281])" office:value-type="time" office:time-value="PT00H28M36.659999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</text:p>
          </table:table-cell>
          <table:table-cell office:value-type="string">
            <text:p>Consider invitation</text:p>
          </table:table-cell>
          <table:table-cell office:value-type="date" office:date-value="2009-02-09T21:01:41.89">
            <text:p>2/9/2009 21:01</text:p>
          </table:table-cell>
          <table:table-cell office:value-type="date" office:date-value="2009-02-09T21:05:10.48">
            <text:p>2/9/2009 21:05</text:p>
          </table:table-cell>
          <table:table-cell table:style-name="ce21" table:formula="of:=[.E282]-[.D282]" office:value-type="time" office:time-value="PT00H03M28.59S">
            <text:p>0:03</text:p>
          </table:table-cell>
          <table:table-cell table:style-name="ce21" table:formula="of:=IF([.B282]=&quot;n&quot;;0;[.F282])" office:value-type="time" office:time-value="PT00H03M28.59S">
            <text:p>0:0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P4</text:p>
          </table:table-cell>
          <table:table-cell office:value-type="string">
            <text:p>Write e-mail</text:p>
          </table:table-cell>
          <table:table-cell office:value-type="date" office:date-value="2009-02-09T23:38:47.75">
            <text:p>2/9/2009 23:38</text:p>
          </table:table-cell>
          <table:table-cell office:value-type="date" office:date-value="2009-02-10T00:41:58.46">
            <text:p>2/10/2009 0:41</text:p>
          </table:table-cell>
          <table:table-cell table:style-name="ce21" table:formula="of:=[.E283]-[.D283]" office:value-type="time" office:time-value="PT01H03M10.71S">
            <text:p>1:03</text:p>
          </table:table-cell>
          <table:table-cell table:style-name="ce21" table:formula="of:=IF([.B283]=&quot;n&quot;;0;[.F283])" office:value-type="time" office:time-value="PT01H03M10.71S">
            <text:p>1:0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Python</text:p>
          </table:table-cell>
          <table:table-cell office:value-type="date" office:date-value="2009-02-10T00:41:58.46">
            <text:p>2/10/2009 0:41</text:p>
          </table:table-cell>
          <table:table-cell office:value-type="date" office:date-value="2009-02-10T01:54:37.78">
            <text:p>2/10/2009 1:54</text:p>
          </table:table-cell>
          <table:table-cell table:style-name="ce21" table:formula="of:=[.E284]-[.D284]" office:value-type="time" office:time-value="PT01H12M39.32S">
            <text:p>1:12</text:p>
          </table:table-cell>
          <table:table-cell table:style-name="ce21" table:formula="of:=IF([.B284]=&quot;n&quot;;0;[.F284])" office:value-type="time" office:time-value="PT01H12M39.32S">
            <text:p>1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Python</text:p>
          </table:table-cell>
          <table:table-cell office:value-type="date" office:date-value="2009-02-10T02:11:20.14">
            <text:p>2/10/2009 2:11</text:p>
          </table:table-cell>
          <table:table-cell office:value-type="date" office:date-value="2009-02-10T02:30:26.39">
            <text:p>2/10/2009 2:30</text:p>
          </table:table-cell>
          <table:table-cell table:style-name="ce21" table:formula="of:=[.E285]-[.D285]" office:value-type="time" office:time-value="PT00H19M06.25S">
            <text:p>0:19</text:p>
          </table:table-cell>
          <table:table-cell table:style-name="ce21" table:formula="of:=IF([.B285]=&quot;n&quot;;0;[.F285])" office:value-type="time" office:time-value="PT00H19M06.25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86]-[.D286]" office:value-type="time" office:time-value="PT00H00M00S">
            <text:p>0:00</text:p>
          </table:table-cell>
          <table:table-cell table:style-name="ce21" table:formula="of:=IF([.B286]=&quot;n&quot;;0;[.F28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10">
            <text:p>2/10/2009</text:p>
          </table:table-cell>
          <table:table-cell table:style-name="ce11" office:value-type="string">
            <text:p>Python</text:p>
          </table:table-cell>
          <table:table-cell office:value-type="string">
            <text:p>Python</text:p>
          </table:table-cell>
          <table:table-cell office:value-type="date" office:date-value="2009-02-10T10:03:34.32">
            <text:p>2/10/2009 10:03</text:p>
          </table:table-cell>
          <table:table-cell office:value-type="date" office:date-value="2009-02-10T10:40:58">
            <text:p>2/10/2009 10:40</text:p>
          </table:table-cell>
          <table:table-cell table:style-name="ce21" table:formula="of:=[.E287]-[.D287]" office:value-type="time" office:time-value="PT00H37M23.68S">
            <text:p>0:37</text:p>
          </table:table-cell>
          <table:table-cell table:style-name="ce21" table:formula="of:=IF([.B287]=&quot;n&quot;;0;[.F287])" office:value-type="time" office:time-value="PT00H37M23.68S">
            <text:p>0:37</text:p>
          </table:table-cell>
          <table:table-cell table:style-name="ce21" table:formula="of:=SUM([.G287:.G294])" office:value-type="time" office:time-value="PT08H50M02.150001S">
            <text:p>8: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Instal Django</text:p>
          </table:table-cell>
          <table:table-cell office:value-type="date" office:date-value="2009-02-10T10:40:58">
            <text:p>2/10/2009 10:40</text:p>
          </table:table-cell>
          <table:table-cell office:value-type="date" office:date-value="2009-02-10T11:38:58.39">
            <text:p>2/10/2009 11:38</text:p>
          </table:table-cell>
          <table:table-cell table:style-name="ce21" table:formula="of:=[.E288]-[.D288]" office:value-type="time" office:time-value="PT00H58M00.39S">
            <text:p>0:58</text:p>
          </table:table-cell>
          <table:table-cell table:style-name="ce21" table:formula="of:=IF([.B288]=&quot;n&quot;;0;[.F288])" office:value-type="time" office:time-value="PT00H58M00.39S">
            <text:p>0:5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Do tutorial</text:p>
          </table:table-cell>
          <table:table-cell office:value-type="date" office:date-value="2009-02-10T11:38:58.39">
            <text:p>2/10/2009 11:38</text:p>
          </table:table-cell>
          <table:table-cell office:value-type="date" office:date-value="2009-02-10T13:50:03.18">
            <text:p>2/10/2009 13:50</text:p>
          </table:table-cell>
          <table:table-cell table:style-name="ce21" table:formula="of:=[.E289]-[.D289]" office:value-type="time" office:time-value="PT02H11M04.79S">
            <text:p>2:11</text:p>
          </table:table-cell>
          <table:table-cell table:style-name="ce21" table:formula="of:=IF([.B289]=&quot;n&quot;;0;[.F289])" office:value-type="time" office:time-value="PT02H11M04.79S">
            <text:p>2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Do tutorial</text:p>
          </table:table-cell>
          <table:table-cell office:value-type="date" office:date-value="2009-02-10T14:50:07.76">
            <text:p>2/10/2009 14:50</text:p>
          </table:table-cell>
          <table:table-cell office:value-type="date" office:date-value="2009-02-10T16:15:09.67">
            <text:p>2/10/2009 16:15</text:p>
          </table:table-cell>
          <table:table-cell table:style-name="ce21" table:formula="of:=[.E290]-[.D290]" office:value-type="time" office:time-value="PT01H25M01.91S">
            <text:p>1:25</text:p>
          </table:table-cell>
          <table:table-cell table:style-name="ce21" table:formula="of:=IF([.B290]=&quot;n&quot;;0;[.F290])" office:value-type="time" office:time-value="PT01H25M01.91S">
            <text:p>1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Create AutoSalesOnline python</text:p>
          </table:table-cell>
          <table:table-cell office:value-type="date" office:date-value="2009-02-10T16:18:13.06">
            <text:p>2/10/2009 16:18</text:p>
          </table:table-cell>
          <table:table-cell office:value-type="date" office:date-value="2009-02-10T17:00:04">
            <text:p>2/10/2009 17:00</text:p>
          </table:table-cell>
          <table:table-cell table:style-name="ce21" table:formula="of:=[.E291]-[.D291]" office:value-type="time" office:time-value="PT00H41M50.94S">
            <text:p>0:41</text:p>
          </table:table-cell>
          <table:table-cell table:style-name="ce21" table:formula="of:=IF([.B291]=&quot;n&quot;;0;[.F291])" office:value-type="time" office:time-value="PT00H41M50.94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Create AutoSalesOnline python</text:p>
          </table:table-cell>
          <table:table-cell office:value-type="date" office:date-value="2009-02-10T19:10:45.09">
            <text:p>2/10/2009 19:10</text:p>
          </table:table-cell>
          <table:table-cell office:value-type="date" office:date-value="2009-02-10T20:12:00.14">
            <text:p>2/10/2009 20:12</text:p>
          </table:table-cell>
          <table:table-cell table:style-name="ce21" table:formula="of:=[.E292]-[.D292]" office:value-type="time" office:time-value="PT01H01M15.05S">
            <text:p>1:01</text:p>
          </table:table-cell>
          <table:table-cell table:style-name="ce21" table:formula="of:=IF([.B292]=&quot;n&quot;;0;[.F292])" office:value-type="time" office:time-value="PT01H01M15.05S">
            <text:p>1:0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Create AutoSalesOnline python</text:p>
          </table:table-cell>
          <table:table-cell office:value-type="date" office:date-value="2009-02-10T20:50:18.07">
            <text:p>2/10/2009 20:50</text:p>
          </table:table-cell>
          <table:table-cell office:value-type="date" office:date-value="2009-02-10T22:45:43.46">
            <text:p>2/10/2009 22:45</text:p>
          </table:table-cell>
          <table:table-cell table:style-name="ce21" table:formula="of:=[.E293]-[.D293]" office:value-type="time" office:time-value="PT01H55M25.390001S">
            <text:p>1:55</text:p>
          </table:table-cell>
          <table:table-cell table:style-name="ce21" table:formula="of:=IF([.B293]=&quot;n&quot;;0;[.F293])" office:value-type="time" office:time-value="PT01H55M25.390001S">
            <text:p>1:5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294]-[.D294]" office:value-type="time" office:time-value="PT00H00M00S">
            <text:p>0:00</text:p>
          </table:table-cell>
          <table:table-cell table:style-name="ce21" table:formula="of:=IF([.B294]=&quot;n&quot;;0;[.F29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11">
            <text:p>2/11/2009</text:p>
          </table:table-cell>
          <table:table-cell table:style-name="ce11" office:value-type="string">
            <text:p>Python</text:p>
          </table:table-cell>
          <table:table-cell office:value-type="string">
            <text:p>Create AutoSalesOnline python</text:p>
          </table:table-cell>
          <table:table-cell office:value-type="date" office:date-value="2009-02-11T12:46:23.85">
            <text:p>2/11/2009 12:46</text:p>
          </table:table-cell>
          <table:table-cell office:value-type="date" office:date-value="2009-02-11T13:20:10">
            <text:p>2/11/2009 13:20</text:p>
          </table:table-cell>
          <table:table-cell table:style-name="ce21" table:formula="of:=[.E295]-[.D295]" office:value-type="time" office:time-value="PT00H33M46.15S">
            <text:p>0:33</text:p>
          </table:table-cell>
          <table:table-cell table:style-name="ce21" table:formula="of:=IF([.B295]=&quot;n&quot;;0;[.F295])" office:value-type="time" office:time-value="PT00H33M46.15S">
            <text:p>0:33</text:p>
          </table:table-cell>
          <table:table-cell table:style-name="ce21" table:formula="of:=SUM([.G295:.G300])" office:value-type="time" office:time-value="PT07H21M08.640001S">
            <text:p>7:2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IQ</text:p>
          </table:table-cell>
          <table:table-cell office:value-type="string">
            <text:p>Licitator villaguay</text:p>
          </table:table-cell>
          <table:table-cell office:value-type="date" office:date-value="2009-02-11T14:01:19.51">
            <text:p>2/11/2009 14:01</text:p>
          </table:table-cell>
          <table:table-cell office:value-type="date" office:date-value="2009-02-11T15:08:03.29">
            <text:p>2/11/2009 15:08</text:p>
          </table:table-cell>
          <table:table-cell table:style-name="ce21" table:formula="of:=[.E296]-[.D296]" office:value-type="time" office:time-value="PT01H06M43.78S">
            <text:p>1:06</text:p>
          </table:table-cell>
          <table:table-cell table:style-name="ce21" table:formula="of:=IF([.B296]=&quot;n&quot;;0;[.F296])" office:value-type="time" office:time-value="PT01H06M43.78S">
            <text:p>1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IQ</text:p>
          </table:table-cell>
          <table:table-cell office:value-type="string">
            <text:p>Licitator villaguay</text:p>
          </table:table-cell>
          <table:table-cell office:value-type="date" office:date-value="2009-02-11T15:49:53.4">
            <text:p>2/11/2009 15:49</text:p>
          </table:table-cell>
          <table:table-cell office:value-type="date" office:date-value="2009-02-11T18:12:41.56">
            <text:p>2/11/2009 18:12</text:p>
          </table:table-cell>
          <table:table-cell table:style-name="ce21" table:formula="of:=[.E297]-[.D297]" office:value-type="time" office:time-value="PT02H22M48.16S">
            <text:p>2:22</text:p>
          </table:table-cell>
          <table:table-cell table:style-name="ce21" table:formula="of:=IF([.B297]=&quot;n&quot;;0;[.F297])" office:value-type="time" office:time-value="PT02H22M48.16S">
            <text:p>2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Read</text:p>
          </table:table-cell>
          <table:table-cell office:value-type="date" office:date-value="2009-02-11T20:46:25.7">
            <text:p>2/11/2009 20:46</text:p>
          </table:table-cell>
          <table:table-cell office:value-type="date" office:date-value="2009-02-11T22:17:03.18">
            <text:p>2/11/2009 22:17</text:p>
          </table:table-cell>
          <table:table-cell table:style-name="ce21" table:formula="of:=[.E298]-[.D298]" office:value-type="time" office:time-value="PT01H30M37.48S">
            <text:p>1:30</text:p>
          </table:table-cell>
          <table:table-cell table:style-name="ce21" table:formula="of:=IF([.B298]=&quot;n&quot;;0;[.F298])" office:value-type="time" office:time-value="PT01H30M37.48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Read</text:p>
          </table:table-cell>
          <table:table-cell office:value-type="date" office:date-value="2009-02-11T23:50:44">
            <text:p>2/11/2009 23:50</text:p>
          </table:table-cell>
          <table:table-cell office:value-type="date" office:date-value="2009-02-12T01:24:39.45">
            <text:p>2/12/2009 1:24</text:p>
          </table:table-cell>
          <table:table-cell table:style-name="ce21" table:formula="of:=[.E299]-[.D299]" office:value-type="time" office:time-value="PT01H33M55.45S">
            <text:p>1:33</text:p>
          </table:table-cell>
          <table:table-cell table:style-name="ce21" table:formula="of:=IF([.B299]=&quot;n&quot;;0;[.F299])" office:value-type="time" office:time-value="PT01H33M55.45S">
            <text:p>1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 office:value-type="string">
            <text:p>osCommerce</text:p>
          </table:table-cell>
          <table:table-cell office:value-type="date" office:date-value="2009-02-12T01:24:39.45">
            <text:p>2/12/2009 1:24</text:p>
          </table:table-cell>
          <table:table-cell office:value-type="date" office:date-value="2009-02-12T01:37:57.07">
            <text:p>2/12/2009 1:37</text:p>
          </table:table-cell>
          <table:table-cell table:style-name="ce21" table:formula="of:=[.E300]-[.D300]" office:value-type="time" office:time-value="PT00H13M17.62S">
            <text:p>0:13</text:p>
          </table:table-cell>
          <table:table-cell table:style-name="ce21" table:formula="of:=IF([.B300]=&quot;n&quot;;0;[.F300])" office:value-type="time" office:time-value="PT00H13M17.62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01]-[.D301]" office:value-type="time" office:time-value="PT00H00M00S">
            <text:p>0:00</text:p>
          </table:table-cell>
          <table:table-cell table:style-name="ce21" table:formula="of:=IF([.B301]=&quot;n&quot;;0;[.F30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12">
            <text:p>2/12/2009</text:p>
          </table:table-cell>
          <table:table-cell table:style-name="ce11" office:value-type="string">
            <text:p>E1</text:p>
          </table:table-cell>
          <table:table-cell office:value-type="string">
            <text:p>Mail Carl</text:p>
          </table:table-cell>
          <table:table-cell office:value-type="date" office:date-value="2009-02-12T14:34:21.29">
            <text:p>2/12/2009 14:34</text:p>
          </table:table-cell>
          <table:table-cell office:value-type="date" office:date-value="2009-02-12T14:56:36.18">
            <text:p>2/12/2009 14:56</text:p>
          </table:table-cell>
          <table:table-cell table:style-name="ce21" table:formula="of:=[.E302]-[.D302]" office:value-type="time" office:time-value="PT00H22M14.89S">
            <text:p>0:22</text:p>
          </table:table-cell>
          <table:table-cell table:style-name="ce21" table:formula="of:=IF([.B302]=&quot;n&quot;;0;[.F302])" office:value-type="time" office:time-value="PT00H22M14.89S">
            <text:p>0:22</text:p>
          </table:table-cell>
          <table:table-cell table:style-name="ce21" table:formula="of:=SUM([.G302:.G308])" office:value-type="time" office:time-value="PT02H43M57.929999S">
            <text:p>2:4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Read</text:p>
          </table:table-cell>
          <table:table-cell office:value-type="date" office:date-value="2009-02-12T19:40:29.12">
            <text:p>2/12/2009 19:40</text:p>
          </table:table-cell>
          <table:table-cell office:value-type="date" office:date-value="2009-02-12T20:42:56">
            <text:p>2/12/2009 20:42</text:p>
          </table:table-cell>
          <table:table-cell table:style-name="ce21" table:formula="of:=[.E303]-[.D303]" office:value-type="time" office:time-value="PT01H02M26.88S">
            <text:p>1:02</text:p>
          </table:table-cell>
          <table:table-cell table:style-name="ce21" table:formula="of:=IF([.B303]=&quot;n&quot;;0;[.F303])" office:value-type="time" office:time-value="PT01H02M26.88S">
            <text:p>1:0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alk with client</text:p>
          </table:table-cell>
          <table:table-cell table:number-columns-repeated="2"/>
          <table:table-cell table:style-name="ce21" table:formula="of:=[.E304]-[.D304]" office:value-type="time" office:time-value="PT00H00M00S">
            <text:p>0:00</text:p>
          </table:table-cell>
          <table:table-cell table:style-name="ce21" office:value-type="time" office:time-value="PT01H10M00S">
            <text:p>1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Send mail carlos</text:p>
          </table:table-cell>
          <table:table-cell office:value-type="date" office:date-value="2009-02-12T22:14:44.85">
            <text:p>2/12/2009 22:14</text:p>
          </table:table-cell>
          <table:table-cell office:value-type="date" office:date-value="2009-02-12T22:43:24.59">
            <text:p>2/12/2009 22:43</text:p>
          </table:table-cell>
          <table:table-cell table:style-name="ce21" table:formula="of:=[.E305]-[.D305]" office:value-type="time" office:time-value="PT00H28M39.74S">
            <text:p>0:28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oto crop support</text:p>
          </table:table-cell>
          <table:table-cell office:value-type="string">
            <text:p>Penrith</text:p>
          </table:table-cell>
          <table:table-cell table:number-columns-repeated="2"/>
          <table:table-cell table:style-name="ce21" table:formula="of:=[.E306]-[.D306]" office:value-type="time" office:time-value="PT00H00M00S">
            <text:p>0:00</text:p>
          </table:table-cell>
          <table:table-cell table:style-name="ce21" office:value-type="time" office:time-value="PT00H05M00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oto crop support</text:p>
          </table:table-cell>
          <table:table-cell office:value-type="string">
            <text:p>Penrith</text:p>
          </table:table-cell>
          <table:table-cell office:value-type="date" office:date-value="2009-02-13T00:56:50.07">
            <text:p>2/13/2009 0:56</text:p>
          </table:table-cell>
          <table:table-cell office:value-type="date" office:date-value="2009-02-13T01:01:06.23">
            <text:p>2/13/2009 1:01</text:p>
          </table:table-cell>
          <table:table-cell table:style-name="ce21" table:formula="of:=[.E307]-[.D307]" office:value-type="time" office:time-value="PT00H04M16.16S">
            <text:p>0:04</text:p>
          </table:table-cell>
          <table:table-cell table:style-name="ce21" table:formula="of:=IF([.B307]=&quot;n&quot;;0;[.F307])" office:value-type="time" office:time-value="PT00H04M16.16S">
            <text:p>0:04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/>
          <table:table-cell table:number-columns-repeated="2"/>
          <table:table-cell table:style-name="ce21" table:formula="of:=[.E308]-[.D308]" office:value-type="time" office:time-value="PT00H00M00S">
            <text:p>0:00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1" office:value-type="date" office:date-value="2009-02-13">
            <text:p>2/13/2009</text:p>
          </table:table-cell>
          <table:table-cell table:style-name="ce11" office:value-type="string">
            <text:p>PMBA</text:p>
          </table:table-cell>
          <table:table-cell office:value-type="string">
            <text:p>Take strengthsfinder</text:p>
          </table:table-cell>
          <table:table-cell office:value-type="date" office:date-value="2009-02-13T15:18:32">
            <text:p>2/13/2009 15:18</text:p>
          </table:table-cell>
          <table:table-cell office:value-type="date" office:date-value="2009-02-13T17:37:32.32">
            <text:p>2/13/2009 17:37</text:p>
          </table:table-cell>
          <table:table-cell table:style-name="ce21" table:formula="of:=[.E309]-[.D309]" office:value-type="time" office:time-value="PT02H19M00.319999S">
            <text:p>2:19</text:p>
          </table:table-cell>
          <table:table-cell table:style-name="ce21" table:formula="of:=IF([.B309]=&quot;n&quot;;0;[.F309])" office:value-type="time" office:time-value="PT02H19M00.319999S">
            <text:p>2:19</text:p>
          </table:table-cell>
          <table:table-cell table:style-name="ce21" table:formula="of:=SUM([.G309:.G311])" office:value-type="time" office:time-value="PT03H59M15.13S">
            <text:p>3:59</text:p>
          </table:table-cell>
          <table:table-cell office:value-type="string">
            <text:p>Week: 31.5h + many hours reading Art of Project management + 3h doing Python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Read</text:p>
          </table:table-cell>
          <table:table-cell office:value-type="date" office:date-value="2009-02-13T20:41:11.39">
            <text:p>2/13/2009 20:41</text:p>
          </table:table-cell>
          <table:table-cell office:value-type="date" office:date-value="2009-02-13T22:21:26.2">
            <text:p>2/13/2009 22:21</text:p>
          </table:table-cell>
          <table:table-cell table:style-name="ce21" table:formula="of:=[.E310]-[.D310]" office:value-type="time" office:time-value="PT01H40M14.81S">
            <text:p>1:40</text:p>
          </table:table-cell>
          <table:table-cell table:style-name="ce21" table:formula="of:=IF([.B310]=&quot;n&quot;;0;[.F310])" office:value-type="time" office:time-value="PT01H40M14.81S">
            <text:p>1:4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number-columns-repeated="3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11" office:value-type="date" office:date-value="2009-02-16">
            <text:p>2/16/2009</text:p>
          </table:table-cell>
          <table:table-cell table:style-name="ce11" office:value-type="string">
            <text:p>Carlos</text:p>
          </table:table-cell>
          <table:table-cell office:value-type="string">
            <text:p>Read</text:p>
          </table:table-cell>
          <table:table-cell table:number-columns-repeated="2"/>
          <table:table-cell table:style-name="ce21"/>
          <table:table-cell table:style-name="ce21" office:value-type="time" office:time-value="PT00H12M00S">
            <text:p>0:12</text:p>
          </table:table-cell>
          <table:table-cell table:style-name="ce21" table:formula="of:=SUM([.G312:.G320])" office:value-type="time" office:time-value="PT05H28M48.429999S">
            <text:p>5:28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>
            <text:p>Joomla</text:p>
          </table:table-cell>
          <table:table-cell office:value-type="string">
            <text:p>Read</text:p>
          </table:table-cell>
          <table:table-cell office:value-type="date" office:date-value="2009-02-16T12:23:20.39">
            <text:p>2/16/2009 12:23</text:p>
          </table:table-cell>
          <table:table-cell office:value-type="date" office:date-value="2009-02-16T12:50:00.43">
            <text:p>2/16/2009 12:50</text:p>
          </table:table-cell>
          <table:table-cell table:style-name="ce21" table:formula="of:=[.E313]-[.D313]" office:value-type="time" office:time-value="PT00H26M40.04S">
            <text:p>0:26</text:p>
          </table:table-cell>
          <table:table-cell table:style-name="ce21" table:formula="of:=IF([.B313]=&quot;n&quot;;0;[.F313])" office:value-type="time" office:time-value="PT00H26M40.04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hink</text:p>
          </table:table-cell>
          <table:table-cell office:value-type="date" office:date-value="2009-02-16T12:50:00.43">
            <text:p>2/16/2009 12:50</text:p>
          </table:table-cell>
          <table:table-cell office:value-type="date" office:date-value="2009-02-16T13:22:04.48">
            <text:p>2/16/2009 13:22</text:p>
          </table:table-cell>
          <table:table-cell table:style-name="ce21" table:formula="of:=[.E314]-[.D314]" office:value-type="time" office:time-value="PT00H32M04.05S">
            <text:p>0:32</text:p>
          </table:table-cell>
          <table:table-cell table:style-name="ce21" table:formula="of:=IF([.B314]=&quot;n&quot;;0;[.F314])" office:value-type="time" office:time-value="PT00H32M04.05S">
            <text:p>0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Order books</text:p>
          </table:table-cell>
          <table:table-cell office:value-type="date" office:date-value="2009-02-16T15:22:10.68">
            <text:p>2/16/2009 15:22</text:p>
          </table:table-cell>
          <table:table-cell office:value-type="date" office:date-value="2009-02-16T15:51:31.5">
            <text:p>2/16/2009 15:51</text:p>
          </table:table-cell>
          <table:table-cell table:style-name="ce21" table:formula="of:=[.E315]-[.D315]" office:value-type="time" office:time-value="PT00H29M20.82S">
            <text:p>0:29</text:p>
          </table:table-cell>
          <table:table-cell table:style-name="ce21" table:formula="of:=IF([.B315]=&quot;n&quot;;0;[.F315])" office:value-type="time" office:time-value="PT00H29M20.82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weak Toyota proposal</text:p>
          </table:table-cell>
          <table:table-cell office:value-type="date" office:date-value="2009-02-16T18:14:43.59">
            <text:p>2/16/2009 18:14</text:p>
          </table:table-cell>
          <table:table-cell office:value-type="date" office:date-value="2009-02-16T18:38:42.7">
            <text:p>2/16/2009 18:38</text:p>
          </table:table-cell>
          <table:table-cell table:style-name="ce21" table:formula="of:=[.E316]-[.D316]" office:value-type="time" office:time-value="PT00H23M59.11S">
            <text:p>0:23</text:p>
          </table:table-cell>
          <table:table-cell table:style-name="ce21" table:formula="of:=IF([.B316]=&quot;n&quot;;0;[.F316])" office:value-type="time" office:time-value="PT00H23M59.11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Read Go it alone</text:p>
          </table:table-cell>
          <table:table-cell office:value-type="date" office:date-value="2009-02-16T18:45:10.26">
            <text:p>2/16/2009 18:45</text:p>
          </table:table-cell>
          <table:table-cell office:value-type="date" office:date-value="2009-02-16T20:00:48.18">
            <text:p>2/16/2009 20:00</text:p>
          </table:table-cell>
          <table:table-cell table:style-name="ce21" table:formula="of:=[.E317]-[.D317]" office:value-type="time" office:time-value="PT01H15M37.92S">
            <text:p>1:15</text:p>
          </table:table-cell>
          <table:table-cell table:style-name="ce21" table:formula="of:=IF([.B317]=&quot;n&quot;;0;[.F317])" office:value-type="time" office:time-value="PT01H15M37.92S">
            <text:p>1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ython</text:p>
          </table:table-cell>
          <table:table-cell office:value-type="string">
            <text:p>Javascript</text:p>
          </table:table-cell>
          <table:table-cell office:value-type="date" office:date-value="2009-02-16T20:01:21.46">
            <text:p>2/16/2009 20:01</text:p>
          </table:table-cell>
          <table:table-cell office:value-type="date" office:date-value="2009-02-16T20:14:16.03">
            <text:p>2/16/2009 20:14</text:p>
          </table:table-cell>
          <table:table-cell table:style-name="ce21" table:formula="of:=[.E318]-[.D318]" office:value-type="time" office:time-value="PT00H12M54.57S">
            <text:p>0:12</text:p>
          </table:table-cell>
          <table:table-cell table:style-name="ce21" table:formula="of:=IF([.B318]=&quot;n&quot;;0;[.F318])" office:value-type="time" office:time-value="PT00H12M54.57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Read Go it alone</text:p>
          </table:table-cell>
          <table:table-cell office:value-type="date" office:date-value="2009-02-16T20:24:21.17">
            <text:p>2/16/2009 20:24</text:p>
          </table:table-cell>
          <table:table-cell office:value-type="date" office:date-value="2009-02-16T20:29:00.04">
            <text:p>2/16/2009 20:29</text:p>
          </table:table-cell>
          <table:table-cell table:style-name="ce21" table:formula="of:=[.E319]-[.D319]" office:value-type="time" office:time-value="PT00H04M38.87S">
            <text:p>0:04</text:p>
          </table:table-cell>
          <table:table-cell table:style-name="ce21" table:formula="of:=IF([.B319]=&quot;n&quot;;0;[.F319])" office:value-type="time" office:time-value="PT00H04M38.87S">
            <text:p>0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MBA</text:p>
          </table:table-cell>
          <table:table-cell office:value-type="string">
            <text:p>Read Go it alone</text:p>
          </table:table-cell>
          <table:table-cell office:value-type="date" office:date-value="2009-02-16T22:53:54.48">
            <text:p>2/16/2009 22:53</text:p>
          </table:table-cell>
          <table:table-cell office:value-type="date" office:date-value="2009-02-17T00:45:27.53">
            <text:p>2/17/2009 0:45</text:p>
          </table:table-cell>
          <table:table-cell table:style-name="ce21" table:formula="of:=[.E320]-[.D320]" office:value-type="time" office:time-value="PT01H51M33.05S">
            <text:p>1:51</text:p>
          </table:table-cell>
          <table:table-cell table:style-name="ce21" table:formula="of:=IF([.B320]=&quot;n&quot;;0;[.F320])" office:value-type="time" office:time-value="PT01H51M33.05S">
            <text:p>1:5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21]-[.D321]" office:value-type="time" office:time-value="PT00H00M00S">
            <text:p>0:00</text:p>
          </table:table-cell>
          <table:table-cell table:style-name="ce21" table:formula="of:=IF([.B321]=&quot;n&quot;;0;[.F32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17">
            <text:p>2/17/2009</text:p>
          </table:table-cell>
          <table:table-cell table:style-name="ce11" office:value-type="string">
            <text:p>Carlos</text:p>
          </table:table-cell>
          <table:table-cell office:value-type="string">
            <text:p>Tweak Toyota proposal</text:p>
          </table:table-cell>
          <table:table-cell office:value-type="date" office:date-value="2009-02-17T11:25:03.14">
            <text:p>2/17/2009 11:25</text:p>
          </table:table-cell>
          <table:table-cell office:value-type="date" office:date-value="2009-02-17T12:50:52.2">
            <text:p>2/17/2009 12:50</text:p>
          </table:table-cell>
          <table:table-cell table:style-name="ce21" table:formula="of:=[.E322]-[.D322]" office:value-type="time" office:time-value="PT01H25M49.06S">
            <text:p>1:25</text:p>
          </table:table-cell>
          <table:table-cell table:style-name="ce21" table:formula="of:=IF([.B322]=&quot;n&quot;;0;[.F322])" office:value-type="time" office:time-value="PT01H25M49.06S">
            <text:p>1:25</text:p>
          </table:table-cell>
          <table:table-cell table:style-name="ce21" table:formula="of:=SUM([.G322:.G330])" office:value-type="time" office:time-value="PT10H18M30.72S">
            <text:p>10:1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weak Toyota proposal</text:p>
          </table:table-cell>
          <table:table-cell office:value-type="date" office:date-value="2009-02-17T13:06:45.79">
            <text:p>2/17/2009 13:06</text:p>
          </table:table-cell>
          <table:table-cell office:value-type="date" office:date-value="2009-02-17T15:06:46">
            <text:p>2/17/2009 15:06</text:p>
          </table:table-cell>
          <table:table-cell table:style-name="ce21" table:formula="of:=[.E323]-[.D323]" office:value-type="time" office:time-value="PT02H00M00.21S">
            <text:p>2:00</text:p>
          </table:table-cell>
          <table:table-cell table:style-name="ce21" table:formula="of:=IF([.B323]=&quot;n&quot;;0;[.F323])" office:value-type="time" office:time-value="PT02H00M00.21S">
            <text:p>2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os</text:p>
          </table:table-cell>
          <table:table-cell office:value-type="string">
            <text:p>Tweak Toyota proposal</text:p>
          </table:table-cell>
          <table:table-cell table:number-columns-repeated="2"/>
          <table:table-cell table:style-name="ce21" table:formula="of:=[.E324]-[.D324]" office:value-type="time" office:time-value="PT00H00M00S">
            <text:p>0:00</text:p>
          </table:table-cell>
          <table:table-cell table:style-name="ce21" office:value-type="time" office:time-value="PT01H30M00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oto crop support</text:p>
          </table:table-cell>
          <table:table-cell office:value-type="string">
            <text:p>Penrith</text:p>
          </table:table-cell>
          <table:table-cell office:value-type="date" office:date-value="2009-02-17T19:11:03.15">
            <text:p>2/17/2009 19:11</text:p>
          </table:table-cell>
          <table:table-cell office:value-type="date" office:date-value="2009-02-17T19:24:37.95">
            <text:p>2/17/2009 19:24</text:p>
          </table:table-cell>
          <table:table-cell table:style-name="ce21" table:formula="of:=[.E325]-[.D325]" office:value-type="time" office:time-value="PT00H13M34.8S">
            <text:p>0:13</text:p>
          </table:table-cell>
          <table:table-cell table:style-name="ce21" table:formula="of:=IF([.B325]=&quot;n&quot;;0;[.F325])" office:value-type="time" office:time-value="PT00H13M34.8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oto crop support</text:p>
          </table:table-cell>
          <table:table-cell office:value-type="string">
            <text:p>Host program</text:p>
          </table:table-cell>
          <table:table-cell office:value-type="date" office:date-value="2009-02-17T19:24:37.95">
            <text:p>2/17/2009 19:24</text:p>
          </table:table-cell>
          <table:table-cell office:value-type="date" office:date-value="2009-02-17T20:45:56.35">
            <text:p>2/17/2009 20:45</text:p>
          </table:table-cell>
          <table:table-cell table:style-name="ce21" table:formula="of:=[.E326]-[.D326]" office:value-type="time" office:time-value="PT01H21M18.4S">
            <text:p>1:21</text:p>
          </table:table-cell>
          <table:table-cell table:style-name="ce21" table:formula="of:=IF([.B326]=&quot;n&quot;;0;[.F326])" office:value-type="time" office:time-value="PT01H21M18.4S">
            <text:p>1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oto crop support</text:p>
          </table:table-cell>
          <table:table-cell office:value-type="string">
            <text:p>Penrith</text:p>
          </table:table-cell>
          <table:table-cell office:value-type="date" office:date-value="2009-02-17T20:45:56.35">
            <text:p>2/17/2009 20:45</text:p>
          </table:table-cell>
          <table:table-cell office:value-type="date" office:date-value="2009-02-17T20:57:15.03">
            <text:p>2/17/2009 20:57</text:p>
          </table:table-cell>
          <table:table-cell table:style-name="ce21" table:formula="of:=[.E327]-[.D327]" office:value-type="time" office:time-value="PT00H11M18.68S">
            <text:p>0:11</text:p>
          </table:table-cell>
          <table:table-cell table:style-name="ce21" table:formula="of:=IF([.B327]=&quot;n&quot;;0;[.F327])" office:value-type="time" office:time-value="PT00H11M18.68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P</text:p>
          </table:table-cell>
          <table:table-cell office:value-type="string">
            <text:p>Read PHP</text:p>
          </table:table-cell>
          <table:table-cell office:value-type="date" office:date-value="2009-02-17T21:00:13.15">
            <text:p>2/17/2009 21:00</text:p>
          </table:table-cell>
          <table:table-cell office:value-type="date" office:date-value="2009-02-17T21:57:58.89">
            <text:p>2/17/2009 21:57</text:p>
          </table:table-cell>
          <table:table-cell table:style-name="ce21" table:formula="of:=[.E328]-[.D328]" office:value-type="time" office:time-value="PT00H57M45.74S">
            <text:p>0:57</text:p>
          </table:table-cell>
          <table:table-cell table:style-name="ce21" table:formula="of:=IF([.B328]=&quot;n&quot;;0;[.F328])" office:value-type="time" office:time-value="PT00H57M45.74S">
            <text:p>0:5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HP</text:p>
          </table:table-cell>
          <table:table-cell office:value-type="string">
            <text:p>Read PHP &amp; Hosting</text:p>
          </table:table-cell>
          <table:table-cell office:value-type="date" office:date-value="2009-02-17T22:37:41.15">
            <text:p>2/17/2009 22:37</text:p>
          </table:table-cell>
          <table:table-cell office:value-type="date" office:date-value="2009-02-18T01:16:24.98">
            <text:p>2/18/2009 1:16</text:p>
          </table:table-cell>
          <table:table-cell table:style-name="ce21" table:formula="of:=[.E329]-[.D329]" office:value-type="time" office:time-value="PT02H38M43.83S">
            <text:p>2:38</text:p>
          </table:table-cell>
          <table:table-cell table:style-name="ce21" table:formula="of:=IF([.B329]=&quot;n&quot;;0;[.F329])" office:value-type="time" office:time-value="PT02H38M43.83S">
            <text:p>2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30]-[.D330]" office:value-type="time" office:time-value="PT00H00M00S">
            <text:p>0:00</text:p>
          </table:table-cell>
          <table:table-cell table:style-name="ce21" table:formula="of:=IF([.B330]=&quot;n&quot;;0;[.F33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18">
            <text:p>2/18/2009</text:p>
          </table:table-cell>
          <table:table-cell table:style-name="ce11"/>
          <table:table-cell office:value-type="string">
            <text:p>Journal</text:p>
          </table:table-cell>
          <table:table-cell office:value-type="date" office:date-value="2009-02-18T13:15:53.57">
            <text:p>2/18/2009 13:15</text:p>
          </table:table-cell>
          <table:table-cell office:value-type="date" office:date-value="2009-02-18T13:32:36.62">
            <text:p>2/18/2009 13:32</text:p>
          </table:table-cell>
          <table:table-cell table:style-name="ce21" table:formula="of:=[.E331]-[.D331]" office:value-type="time" office:time-value="PT00H16M43.05S">
            <text:p>0:16</text:p>
          </table:table-cell>
          <table:table-cell table:style-name="ce21" table:formula="of:=IF([.B331]=&quot;n&quot;;0;[.F331])" office:value-type="time" office:time-value="PT00H16M43.05S">
            <text:p>0:16</text:p>
          </table:table-cell>
          <table:table-cell table:style-name="ce21" table:formula="of:=SUM([.G331:.G340])" office:value-type="time" office:time-value="PT03H03M34.36S">
            <text:p>3:0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32]-[.D332]" office:value-type="time" office:time-value="PT00H00M00S">
            <text:p>0:00</text:p>
          </table:table-cell>
          <table:table-cell table:style-name="ce21" table:formula="of:=IF([.B332]=&quot;n&quot;;0;[.F33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24">
            <text:p>2/24/2009</text:p>
          </table:table-cell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4T16:38:15.85">
            <text:p>2/24/2009 16:38</text:p>
          </table:table-cell>
          <table:table-cell office:value-type="date" office:date-value="2009-02-24T17:04:34.59">
            <text:p>2/24/2009 17:04</text:p>
          </table:table-cell>
          <table:table-cell table:style-name="ce21" table:formula="of:=[.E333]-[.D333]" office:value-type="time" office:time-value="PT00H26M18.74S">
            <text:p>0:26</text:p>
          </table:table-cell>
          <table:table-cell table:style-name="ce21" table:formula="of:=IF([.B333]=&quot;n&quot;;0;[.F333])" office:value-type="time" office:time-value="PT00H26M18.74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4T17:28:11.62">
            <text:p>2/24/2009 17:28</text:p>
          </table:table-cell>
          <table:table-cell office:value-type="date" office:date-value="2009-02-24T17:42:52.18">
            <text:p>2/24/2009 17:42</text:p>
          </table:table-cell>
          <table:table-cell table:style-name="ce21" table:formula="of:=[.E334]-[.D334]" office:value-type="time" office:time-value="PT00H14M40.559999S">
            <text:p>0:14</text:p>
          </table:table-cell>
          <table:table-cell table:style-name="ce21" table:formula="of:=IF([.B334]=&quot;n&quot;;0;[.F334])" office:value-type="time" office:time-value="PT00H14M40.559999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4T17:48:48.35">
            <text:p>2/24/2009 17:48</text:p>
          </table:table-cell>
          <table:table-cell office:value-type="date" office:date-value="2009-02-24T17:54:37.1">
            <text:p>2/24/2009 17:54</text:p>
          </table:table-cell>
          <table:table-cell table:style-name="ce21" table:formula="of:=[.E335]-[.D335]" office:value-type="time" office:time-value="PT00H05M48.75S">
            <text:p>0:05</text:p>
          </table:table-cell>
          <table:table-cell table:style-name="ce21" table:formula="of:=IF([.B335]=&quot;n&quot;;0;[.F335])" office:value-type="time" office:time-value="PT00H05M48.75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4T21:16:55.39">
            <text:p>2/24/2009 21:16</text:p>
          </table:table-cell>
          <table:table-cell office:value-type="date" office:date-value="2009-02-24T21:39:47.5">
            <text:p>2/24/2009 21:39</text:p>
          </table:table-cell>
          <table:table-cell table:style-name="ce21" table:formula="of:=[.E336]-[.D336]" office:value-type="time" office:time-value="PT00H22M52.11S">
            <text:p>0:22</text:p>
          </table:table-cell>
          <table:table-cell table:style-name="ce21" table:formula="of:=IF([.B336]=&quot;n&quot;;0;[.F336])" office:value-type="time" office:time-value="PT00H22M52.11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bulk uploader</text:p>
          </table:table-cell>
          <table:table-cell office:value-type="date" office:date-value="2009-02-24T21:40:01.48">
            <text:p>2/24/2009 21:40</text:p>
          </table:table-cell>
          <table:table-cell office:value-type="date" office:date-value="2009-02-24T21:55:36.31">
            <text:p>2/24/2009 21:55</text:p>
          </table:table-cell>
          <table:table-cell table:style-name="ce21" table:formula="of:=[.E337]-[.D337]" office:value-type="time" office:time-value="PT00H15M34.83S">
            <text:p>0:15</text:p>
          </table:table-cell>
          <table:table-cell table:style-name="ce21" table:formula="of:=IF([.B337]=&quot;n&quot;;0;[.F337])" office:value-type="time" office:time-value="PT00H15M34.83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bulk uploader</text:p>
          </table:table-cell>
          <table:table-cell office:value-type="date" office:date-value="2009-02-24T22:44:22.03">
            <text:p>2/24/2009 22:44</text:p>
          </table:table-cell>
          <table:table-cell office:value-type="date" office:date-value="2009-02-24T23:33:18.04">
            <text:p>2/24/2009 23:33</text:p>
          </table:table-cell>
          <table:table-cell table:style-name="ce21" table:formula="of:=[.E338]-[.D338]" office:value-type="time" office:time-value="PT00H48M56.01S">
            <text:p>0:48</text:p>
          </table:table-cell>
          <table:table-cell table:style-name="ce21" table:formula="of:=IF([.B338]=&quot;n&quot;;0;[.F338])" office:value-type="time" office:time-value="PT00H48M56.01S">
            <text:p>0:4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lance</text:p>
          </table:table-cell>
          <table:table-cell office:value-type="string">
            <text:p>Update profile</text:p>
          </table:table-cell>
          <table:table-cell office:value-type="date" office:date-value="2009-02-24T23:33:30.81">
            <text:p>2/24/2009 23:33</text:p>
          </table:table-cell>
          <table:table-cell office:value-type="date" office:date-value="2009-02-25T00:06:11.12">
            <text:p>2/25/2009 0:06</text:p>
          </table:table-cell>
          <table:table-cell table:style-name="ce21" table:formula="of:=[.E339]-[.D339]" office:value-type="time" office:time-value="PT00H32M40.31S">
            <text:p>0:32</text:p>
          </table:table-cell>
          <table:table-cell table:style-name="ce21" table:formula="of:=IF([.B339]=&quot;n&quot;;0;[.F339])" office:value-type="time" office:time-value="PT00H32M40.31S">
            <text:p>0:32</text:p>
          </table:table-cell>
          <table:table-cell table:number-columns-repeated="1017"/>
        </table:table-row>
        <table:table-row table:style-name="ro1">
          <table:table-cell/>
          <table:table-cell table:style-name="ce11"/>
          <table:table-cell/>
          <table:table-cell table:number-columns-repeated="2"/>
          <table:table-cell table:style-name="ce21" table:formula="of:=[.E340]-[.D340]" office:value-type="time" office:time-value="PT00H00M00S">
            <text:p>0:00</text:p>
          </table:table-cell>
          <table:table-cell table:style-name="ce21" table:formula="of:=IF([.B340]=&quot;n&quot;;0;[.F34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25">
            <text:p>2/25/2009</text:p>
          </table:table-cell>
          <table:table-cell table:style-name="ce11" office:value-type="string">
            <text:p>Elance</text:p>
          </table:table-cell>
          <table:table-cell office:value-type="string">
            <text:p>Take test</text:p>
          </table:table-cell>
          <table:table-cell office:value-type="date" office:date-value="2009-02-25T14:57:25.1">
            <text:p>2/25/2009 14:57</text:p>
          </table:table-cell>
          <table:table-cell/>
          <table:table-cell table:style-name="ce21"/>
          <table:table-cell table:style-name="ce21" office:value-type="time" office:time-value="PT02H00M00S">
            <text:p>2:00</text:p>
          </table:table-cell>
          <table:table-cell table:style-name="ce21" table:formula="of:=SUM([.G341:.G346])" office:value-type="time" office:time-value="PT03H29M21.45S">
            <text:p>3:2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5T19:58:41.17">
            <text:p>2/25/2009 19:58</text:p>
          </table:table-cell>
          <table:table-cell office:value-type="date" office:date-value="2009-02-25T20:17:10.65">
            <text:p>2/25/2009 20:17</text:p>
          </table:table-cell>
          <table:table-cell table:style-name="ce21" table:formula="of:=[.E342]-[.D342]" office:value-type="time" office:time-value="PT00H18M29.48S">
            <text:p>0:18</text:p>
          </table:table-cell>
          <table:table-cell table:style-name="ce21" table:formula="of:=IF([.B342]=&quot;n&quot;;0;[.F342])" office:value-type="time" office:time-value="PT00H18M29.48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Elance</text:p>
          </table:table-cell>
          <table:table-cell office:value-type="string">
            <text:p>See expired jobs</text:p>
          </table:table-cell>
          <table:table-cell office:value-type="date" office:date-value="2009-02-25T20:17:29.06">
            <text:p>2/25/2009 20:17</text:p>
          </table:table-cell>
          <table:table-cell office:value-type="date" office:date-value="2009-02-25T20:24:24.46">
            <text:p>2/25/2009 20:24</text:p>
          </table:table-cell>
          <table:table-cell table:style-name="ce21" table:formula="of:=[.E343]-[.D343]" office:value-type="time" office:time-value="PT00H06M55.4S">
            <text:p>0:06</text:p>
          </table:table-cell>
          <table:table-cell table:style-name="ce21" table:formula="of:=IF([.B343]=&quot;n&quot;;0;[.F343])" office:value-type="time" office:time-value="PT00H06M55.4S">
            <text:p>0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5T20:24:33.25">
            <text:p>2/25/2009 20:24</text:p>
          </table:table-cell>
          <table:table-cell office:value-type="date" office:date-value="2009-02-25T21:16:37.84">
            <text:p>2/25/2009 21:16</text:p>
          </table:table-cell>
          <table:table-cell table:style-name="ce21" table:formula="of:=[.E344]-[.D344]" office:value-type="time" office:time-value="PT00H52M04.59S">
            <text:p>0:52</text:p>
          </table:table-cell>
          <table:table-cell table:style-name="ce21" table:formula="of:=IF([.B344]=&quot;n&quot;;0;[.F344])" office:value-type="time" office:time-value="PT00H52M04.59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freebase</text:p>
          </table:table-cell>
          <table:table-cell office:value-type="date" office:date-value="2009-02-25T21:16:56.81">
            <text:p>2/25/2009 21:16</text:p>
          </table:table-cell>
          <table:table-cell office:value-type="date" office:date-value="2009-02-25T21:28:48.79">
            <text:p>2/25/2009 21:28</text:p>
          </table:table-cell>
          <table:table-cell table:style-name="ce21" table:formula="of:=[.E345]-[.D345]" office:value-type="time" office:time-value="PT00H11M51.98S">
            <text:p>0:11</text:p>
          </table:table-cell>
          <table:table-cell table:style-name="ce21" table:formula="of:=IF([.B345]=&quot;n&quot;;0;[.F345])" office:value-type="time" office:time-value="PT00H11M51.98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46]-[.D346]" office:value-type="time" office:time-value="PT00H00M00S">
            <text:p>0:00</text:p>
          </table:table-cell>
          <table:table-cell table:style-name="ce21" table:formula="of:=IF([.B346]=&quot;n&quot;;0;[.F34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26">
            <text:p>2/26/2009</text:p>
          </table:table-cell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6T12:29:10.7">
            <text:p>2/26/2009 12:29</text:p>
          </table:table-cell>
          <table:table-cell office:value-type="date" office:date-value="2009-02-26T13:03:51.32">
            <text:p>2/26/2009 13:03</text:p>
          </table:table-cell>
          <table:table-cell table:style-name="ce21" table:formula="of:=[.E347]-[.D347]" office:value-type="time" office:time-value="PT00H34M40.62S">
            <text:p>0:34</text:p>
          </table:table-cell>
          <table:table-cell table:style-name="ce21" table:formula="of:=IF([.B347]=&quot;n&quot;;0;[.F347])" office:value-type="time" office:time-value="PT00H34M40.62S">
            <text:p>0:34</text:p>
          </table:table-cell>
          <table:table-cell table:style-name="ce21" table:formula="of:=SUM([.G347:.G361])" office:value-type="time" office:time-value="PT07H26M44.840002S">
            <text:p>7:2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Customizable member survey</text:p>
          </table:table-cell>
          <table:table-cell office:value-type="date" office:date-value="2009-02-26T13:04:06.23">
            <text:p>2/26/2009 13:04</text:p>
          </table:table-cell>
          <table:table-cell office:value-type="date" office:date-value="2009-02-26T13:20:54.45">
            <text:p>2/26/2009 13:20</text:p>
          </table:table-cell>
          <table:table-cell table:style-name="ce21" table:formula="of:=[.E348]-[.D348]" office:value-type="time" office:time-value="PT00H16M48.22S">
            <text:p>0:16</text:p>
          </table:table-cell>
          <table:table-cell table:style-name="ce21" table:formula="of:=IF([.B348]=&quot;n&quot;;0;[.F348])" office:value-type="time" office:time-value="PT00H16M48.22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6T13:21:03.23">
            <text:p>2/26/2009 13:21</text:p>
          </table:table-cell>
          <table:table-cell office:value-type="date" office:date-value="2009-02-26T13:31:48.78">
            <text:p>2/26/2009 13:31</text:p>
          </table:table-cell>
          <table:table-cell table:style-name="ce21" table:formula="of:=[.E349]-[.D349]" office:value-type="time" office:time-value="PT00H10M45.55S">
            <text:p>0:10</text:p>
          </table:table-cell>
          <table:table-cell table:style-name="ce21" table:formula="of:=IF([.B349]=&quot;n&quot;;0;[.F349])" office:value-type="time" office:time-value="PT00H10M45.55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en cart</text:p>
          </table:table-cell>
          <table:table-cell/>
          <table:table-cell office:value-type="date" office:date-value="2009-02-26T14:17:21.68">
            <text:p>2/26/2009 14:17</text:p>
          </table:table-cell>
          <table:table-cell office:value-type="date" office:date-value="2009-02-26T15:01:38.84">
            <text:p>2/26/2009 15:01</text:p>
          </table:table-cell>
          <table:table-cell table:style-name="ce21" table:formula="of:=[.E350]-[.D350]" office:value-type="time" office:time-value="PT00H44M17.16S">
            <text:p>0:44</text:p>
          </table:table-cell>
          <table:table-cell table:style-name="ce21" table:formula="of:=IF([.B350]=&quot;n&quot;;0;[.F350])" office:value-type="time" office:time-value="PT00H44M17.16S">
            <text:p>0:4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table:number-columns-repeated="2"/>
          <table:table-cell table:style-name="ce21" table:formula="of:=[.E351]-[.D351]" office:value-type="time" office:time-value="PT00H00M00S">
            <text:p>0:00</text:p>
          </table:table-cell>
          <table:table-cell table:style-name="ce21" office:value-type="time" office:time-value="PT00H14M00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Secure Online Application</text:p>
          </table:table-cell>
          <table:table-cell office:value-type="date" office:date-value="2009-02-26T15:16:10.42">
            <text:p>2/26/2009 15:16</text:p>
          </table:table-cell>
          <table:table-cell office:value-type="date" office:date-value="2009-02-26T15:39:32.4">
            <text:p>2/26/2009 15:39</text:p>
          </table:table-cell>
          <table:table-cell table:style-name="ce21" table:formula="of:=[.E352]-[.D352]" office:value-type="time" office:time-value="PT00H23M21.98S">
            <text:p>0:23</text:p>
          </table:table-cell>
          <table:table-cell table:style-name="ce21" table:formula="of:=IF([.B352]=&quot;n&quot;;0;[.F352])" office:value-type="time" office:time-value="PT00H23M21.98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6T15:39:32.4">
            <text:p>2/26/2009 15:39</text:p>
          </table:table-cell>
          <table:table-cell office:value-type="date" office:date-value="2009-02-26T16:53:55.07">
            <text:p>2/26/2009 16:53</text:p>
          </table:table-cell>
          <table:table-cell table:style-name="ce21" table:formula="of:=[.E353]-[.D353]" office:value-type="time" office:time-value="PT01H14M22.67S">
            <text:p>1:14</text:p>
          </table:table-cell>
          <table:table-cell table:style-name="ce21" table:formula="of:=IF([.B353]=&quot;n&quot;;0;[.F353])" office:value-type="time" office:time-value="PT01H14M22.67S">
            <text:p>1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Create a search engine indexing service</text:p>
          </table:table-cell>
          <table:table-cell office:value-type="date" office:date-value="2009-02-26T16:53:55.07">
            <text:p>2/26/2009 16:53</text:p>
          </table:table-cell>
          <table:table-cell office:value-type="date" office:date-value="2009-02-26T17:06:02.32">
            <text:p>2/26/2009 17:06</text:p>
          </table:table-cell>
          <table:table-cell table:style-name="ce21" table:formula="of:=[.E354]-[.D354]" office:value-type="time" office:time-value="PT00H12M07.25S">
            <text:p>0:12</text:p>
          </table:table-cell>
          <table:table-cell table:style-name="ce21" table:formula="of:=IF([.B354]=&quot;n&quot;;0;[.F354])" office:value-type="time" office:time-value="PT00H12M07.25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6T17:06:02.32">
            <text:p>2/26/2009 17:06</text:p>
          </table:table-cell>
          <table:table-cell office:value-type="date" office:date-value="2009-02-26T17:28:05.54">
            <text:p>2/26/2009 17:28</text:p>
          </table:table-cell>
          <table:table-cell table:style-name="ce21" table:formula="of:=[.E355]-[.D355]" office:value-type="time" office:time-value="PT00H22M03.22S">
            <text:p>0:22</text:p>
          </table:table-cell>
          <table:table-cell table:style-name="ce21" table:formula="of:=IF([.B355]=&quot;n&quot;;0;[.F355])" office:value-type="time" office:time-value="PT00H22M03.22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Community Project Coffee Online Store</text:p>
          </table:table-cell>
          <table:table-cell office:value-type="date" office:date-value="2009-02-26T17:28:05.54">
            <text:p>2/26/2009 17:28</text:p>
          </table:table-cell>
          <table:table-cell office:value-type="date" office:date-value="2009-02-26T17:43:33.25">
            <text:p>2/26/2009 17:43</text:p>
          </table:table-cell>
          <table:table-cell table:style-name="ce21" table:formula="of:=[.E356]-[.D356]" office:value-type="time" office:time-value="PT00H15M27.71S">
            <text:p>0:15</text:p>
          </table:table-cell>
          <table:table-cell table:style-name="ce21" table:formula="of:=IF([.B356]=&quot;n&quot;;0;[.F356])" office:value-type="time" office:time-value="PT00H15M27.71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6T17:43:33.25">
            <text:p>2/26/2009 17:43</text:p>
          </table:table-cell>
          <table:table-cell office:value-type="date" office:date-value="2009-02-26T17:49:18.12">
            <text:p>2/26/2009 17:49</text:p>
          </table:table-cell>
          <table:table-cell table:style-name="ce21" table:formula="of:=[.E357]-[.D357]" office:value-type="time" office:time-value="PT00H05M44.87S">
            <text:p>0:05</text:p>
          </table:table-cell>
          <table:table-cell table:style-name="ce21" table:formula="of:=IF([.B357]=&quot;n&quot;;0;[.F357])" office:value-type="time" office:time-value="PT00H05M44.87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Reply e-mails</text:p>
          </table:table-cell>
          <table:table-cell office:value-type="date" office:date-value="2009-02-26T19:11:15.59">
            <text:p>2/26/2009 19:11</text:p>
          </table:table-cell>
          <table:table-cell office:value-type="date" office:date-value="2009-02-26T19:36:47.42">
            <text:p>2/26/2009 19:36</text:p>
          </table:table-cell>
          <table:table-cell table:style-name="ce21" table:formula="of:=[.E358]-[.D358]" office:value-type="time" office:time-value="PT00H25M31.83S">
            <text:p>0:25</text:p>
          </table:table-cell>
          <table:table-cell table:style-name="ce21" table:formula="of:=IF([.B358]=&quot;n&quot;;0;[.F358])" office:value-type="time" office:time-value="PT00H25M31.83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en cart</text:p>
          </table:table-cell>
          <table:table-cell office:value-type="string">
            <text:p>Download appliance</text:p>
          </table:table-cell>
          <table:table-cell office:value-type="date" office:date-value="2009-02-26T19:36:58.06">
            <text:p>2/26/2009 19:36</text:p>
          </table:table-cell>
          <table:table-cell office:value-type="date" office:date-value="2009-02-26T21:00:11">
            <text:p>2/26/2009 21:00</text:p>
          </table:table-cell>
          <table:table-cell table:style-name="ce21" table:formula="of:=[.E359]-[.D359]" office:value-type="time" office:time-value="PT01H23M12.94S">
            <text:p>1:23</text:p>
          </table:table-cell>
          <table:table-cell table:style-name="ce21" table:formula="of:=IF([.B359]=&quot;n&quot;;0;[.F359])" office:value-type="time" office:time-value="PT01H23M12.94S">
            <text:p>1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freebase</text:p>
          </table:table-cell>
          <table:table-cell office:value-type="date" office:date-value="2009-02-26T21:14:08.82">
            <text:p>2/26/2009 21:14</text:p>
          </table:table-cell>
          <table:table-cell office:value-type="date" office:date-value="2009-02-26T21:37:36.92">
            <text:p>2/26/2009 21:37</text:p>
          </table:table-cell>
          <table:table-cell table:style-name="ce21" table:formula="of:=[.E360]-[.D360]" office:value-type="time" office:time-value="PT00H23M28.1S">
            <text:p>0:23</text:p>
          </table:table-cell>
          <table:table-cell table:style-name="ce21" table:formula="of:=IF([.B360]=&quot;n&quot;;0;[.F360])" office:value-type="time" office:time-value="PT00H23M28.1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Elance</text:p>
          </table:table-cell>
          <table:table-cell office:value-type="date" office:date-value="2009-02-26T21:37:36.92">
            <text:p>2/26/2009 21:37</text:p>
          </table:table-cell>
          <table:table-cell office:value-type="date" office:date-value="2009-02-26T22:18:29.64">
            <text:p>2/26/2009 22:18</text:p>
          </table:table-cell>
          <table:table-cell table:style-name="ce21" table:formula="of:=[.E361]-[.D361]" office:value-type="time" office:time-value="PT00H40M52.72S">
            <text:p>0:40</text:p>
          </table:table-cell>
          <table:table-cell table:style-name="ce21" table:formula="of:=IF([.B361]=&quot;n&quot;;0;[.F361])" office:value-type="time" office:time-value="PT00H40M52.72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62]-[.D362]" office:value-type="time" office:time-value="PT00H00M00S">
            <text:p>0:00</text:p>
          </table:table-cell>
          <table:table-cell table:style-name="ce21" table:formula="of:=IF([.B362]=&quot;n&quot;;0;[.F36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27">
            <text:p>2/27/2009</text:p>
          </table:table-cell>
          <table:table-cell table:style-name="ce11" office:value-type="string">
            <text:p>Zen cart</text:p>
          </table:table-cell>
          <table:table-cell/>
          <table:table-cell office:value-type="date" office:date-value="2009-02-27T11:39:49.12">
            <text:p>2/27/2009 11:39</text:p>
          </table:table-cell>
          <table:table-cell office:value-type="date" office:date-value="2009-02-27T12:44:57.87">
            <text:p>2/27/2009 12:44</text:p>
          </table:table-cell>
          <table:table-cell table:style-name="ce21" table:formula="of:=[.E363]-[.D363]" office:value-type="time" office:time-value="PT01H05M08.75S">
            <text:p>1:05</text:p>
          </table:table-cell>
          <table:table-cell table:style-name="ce21" table:formula="of:=IF([.B363]=&quot;n&quot;;0;[.F363])" office:value-type="time" office:time-value="PT01H05M08.75S">
            <text:p>1:05</text:p>
          </table:table-cell>
          <table:table-cell table:style-name="ce21" table:formula="of:=SUM([.G363:.G370])" office:value-type="time" office:time-value="PT05H03M56.12S">
            <text:p>5:0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Answer</text:p>
          </table:table-cell>
          <table:table-cell office:value-type="date" office:date-value="2009-02-27T12:57:46.15">
            <text:p>2/27/2009 12:57</text:p>
          </table:table-cell>
          <table:table-cell office:value-type="date" office:date-value="2009-02-27T13:25:45.95">
            <text:p>2/27/2009 13:25</text:p>
          </table:table-cell>
          <table:table-cell table:style-name="ce21" table:formula="of:=[.E364]-[.D364]" office:value-type="time" office:time-value="PT00H27M59.8S">
            <text:p>0:28</text:p>
          </table:table-cell>
          <table:table-cell table:style-name="ce21" table:formula="of:=IF([.B364]=&quot;n&quot;;0;[.F364])" office:value-type="time" office:time-value="PT00H27M59.8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Availability calendar</text:p>
          </table:table-cell>
          <table:table-cell office:value-type="date" office:date-value="2009-02-27T13:25:45.95">
            <text:p>2/27/2009 13:25</text:p>
          </table:table-cell>
          <table:table-cell office:value-type="date" office:date-value="2009-02-27T13:51:20.81">
            <text:p>2/27/2009 13:51</text:p>
          </table:table-cell>
          <table:table-cell table:style-name="ce21" table:formula="of:=[.E365]-[.D365]" office:value-type="time" office:time-value="PT00H25M34.86S">
            <text:p>0:25</text:p>
          </table:table-cell>
          <table:table-cell table:style-name="ce21" table:formula="of:=IF([.B365]=&quot;n&quot;;0;[.F365])" office:value-type="time" office:time-value="PT00H25M34.86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Npacker</text:p>
          </table:table-cell>
          <table:table-cell office:value-type="string">
            <text:p>The funny situation for $10 - commision</text:p>
          </table:table-cell>
          <table:table-cell office:value-type="date" office:date-value="2009-02-27T15:22:38.75">
            <text:p>2/27/2009 15:22</text:p>
          </table:table-cell>
          <table:table-cell office:value-type="date" office:date-value="2009-02-27T16:49:06.29">
            <text:p>2/27/2009 16:49</text:p>
          </table:table-cell>
          <table:table-cell table:style-name="ce21" table:formula="of:=[.E366]-[.D366]" office:value-type="time" office:time-value="PT01H26M27.54S">
            <text:p>1:26</text:p>
          </table:table-cell>
          <table:table-cell table:style-name="ce21" table:formula="of:=IF([.B366]=&quot;n&quot;;0;[.F366])" office:value-type="time" office:time-value="PT01H26M27.54S">
            <text:p>1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Availability calendar</text:p>
          </table:table-cell>
          <table:table-cell office:value-type="date" office:date-value="2009-02-27T17:12:22.73">
            <text:p>2/27/2009 17:12</text:p>
          </table:table-cell>
          <table:table-cell office:value-type="date" office:date-value="2009-02-27T17:30:31.95">
            <text:p>2/27/2009 17:30</text:p>
          </table:table-cell>
          <table:table-cell table:style-name="ce21" table:formula="of:=[.E367]-[.D367]" office:value-type="time" office:time-value="PT00H18M09.22S">
            <text:p>0:18</text:p>
          </table:table-cell>
          <table:table-cell table:style-name="ce21" table:formula="of:=IF([.B367]=&quot;n&quot;;0;[.F367])" office:value-type="time" office:time-value="PT00H18M09.22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/>
          <table:table-cell office:value-type="date" office:date-value="2009-02-27T17:30:31.95">
            <text:p>2/27/2009 17:30</text:p>
          </table:table-cell>
          <table:table-cell office:value-type="date" office:date-value="2009-02-27T18:35:05.17">
            <text:p>2/27/2009 18:35</text:p>
          </table:table-cell>
          <table:table-cell table:style-name="ce21" table:formula="of:=[.E368]-[.D368]" office:value-type="time" office:time-value="PT01H04M33.22S">
            <text:p>1:04</text:p>
          </table:table-cell>
          <table:table-cell table:style-name="ce21" table:formula="of:=IF([.B368]=&quot;n&quot;;0;[.F368])" office:value-type="time" office:time-value="PT01H04M33.22S">
            <text:p>1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Availability calendar</text:p>
          </table:table-cell>
          <table:table-cell office:value-type="date" office:date-value="2009-02-27T18:39:52.64">
            <text:p>2/27/2009 18:39</text:p>
          </table:table-cell>
          <table:table-cell office:value-type="date" office:date-value="2009-02-27T18:55:55.37">
            <text:p>2/27/2009 18:55</text:p>
          </table:table-cell>
          <table:table-cell table:style-name="ce21" table:formula="of:=[.E369]-[.D369]" office:value-type="time" office:time-value="PT00H16M02.73S">
            <text:p>0:16</text:p>
          </table:table-cell>
          <table:table-cell table:style-name="ce21" table:formula="of:=IF([.B369]=&quot;n&quot;;0;[.F369])" office:value-type="time" office:time-value="PT00H16M02.73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70]-[.D370]" office:value-type="time" office:time-value="PT00H00M00S">
            <text:p>0:00</text:p>
          </table:table-cell>
          <table:table-cell table:style-name="ce21" table:formula="of:=IF([.B370]=&quot;n&quot;;0;[.F37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2-28">
            <text:p>2/28/2009</text:p>
          </table:table-cell>
          <table:table-cell table:style-name="ce11" office:value-type="string">
            <text:p>Zen cart</text:p>
          </table:table-cell>
          <table:table-cell office:value-type="string">
            <text:p>OsCommerce</text:p>
          </table:table-cell>
          <table:table-cell office:value-type="date" office:date-value="2009-02-28T11:01:17.57">
            <text:p>2/28/2009 11:01</text:p>
          </table:table-cell>
          <table:table-cell office:value-type="date" office:date-value="2009-02-28T11:56:56.18">
            <text:p>2/28/2009 11:56</text:p>
          </table:table-cell>
          <table:table-cell table:style-name="ce21" table:formula="of:=[.E371]-[.D371]" office:value-type="time" office:time-value="PT00H55M38.61S">
            <text:p>0:55</text:p>
          </table:table-cell>
          <table:table-cell table:style-name="ce21" table:formula="of:=IF([.B371]=&quot;n&quot;;0;[.F371])" office:value-type="time" office:time-value="PT00H55M38.61S">
            <text:p>0:55</text:p>
          </table:table-cell>
          <table:table-cell table:style-name="ce21" table:formula="of:=SUM([.G371:.G373])" office:value-type="time" office:time-value="PT01H24M55.05S">
            <text:p>1:2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en cart</text:p>
          </table:table-cell>
          <table:table-cell/>
          <table:table-cell office:value-type="date" office:date-value="2009-02-28T11:56:56.18">
            <text:p>2/28/2009 11:56</text:p>
          </table:table-cell>
          <table:table-cell office:value-type="date" office:date-value="2009-02-28T12:26:12.62">
            <text:p>2/28/2009 12:26</text:p>
          </table:table-cell>
          <table:table-cell table:style-name="ce21" table:formula="of:=[.E372]-[.D372]" office:value-type="time" office:time-value="PT00H29M16.44S">
            <text:p>0:29</text:p>
          </table:table-cell>
          <table:table-cell table:style-name="ce21" table:formula="of:=IF([.B372]=&quot;n&quot;;0;[.F372])" office:value-type="time" office:time-value="PT00H29M16.44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73]-[.D373]" office:value-type="time" office:time-value="PT00H00M00S">
            <text:p>0:00</text:p>
          </table:table-cell>
          <table:table-cell table:style-name="ce21" table:formula="of:=IF([.B373]=&quot;n&quot;;0;[.F37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74]-[.D374]" office:value-type="time" office:time-value="PT00H00M00S">
            <text:p>0:00</text:p>
          </table:table-cell>
          <table:table-cell table:style-name="ce21" table:formula="of:=IF([.B374]=&quot;n&quot;;0;[.F37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1">
            <text:p>3/1/2009</text:p>
          </table:table-cell>
          <table:table-cell table:style-name="ce11" office:value-type="string">
            <text:p>Elance</text:p>
          </table:table-cell>
          <table:table-cell office:value-type="string">
            <text:p>Upload Carlos profile</text:p>
          </table:table-cell>
          <table:table-cell office:value-type="date" office:date-value="2009-03-01T14:38:34.45">
            <text:p>3/1/2009 14:38</text:p>
          </table:table-cell>
          <table:table-cell office:value-type="date" office:date-value="2009-03-01T15:28:53.09">
            <text:p>3/1/2009 15:28</text:p>
          </table:table-cell>
          <table:table-cell table:style-name="ce21" table:formula="of:=[.E375]-[.D375]" office:value-type="time" office:time-value="PT00H50M18.64S">
            <text:p>0:50</text:p>
          </table:table-cell>
          <table:table-cell table:style-name="ce21" table:formula="of:=IF([.B375]=&quot;n&quot;;0;[.F375])" office:value-type="time" office:time-value="PT00H50M18.64S">
            <text:p>0:50</text:p>
          </table:table-cell>
          <table:table-cell table:style-name="ce21" table:formula="of:=SUM([.G375:.G378])" office:value-type="time" office:time-value="PT01H32M29.87S">
            <text:p>1: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Community Project Coffee Online Store</text:p>
          </table:table-cell>
          <table:table-cell office:value-type="date" office:date-value="2009-03-01T15:28:53.09">
            <text:p>3/1/2009 15:28</text:p>
          </table:table-cell>
          <table:table-cell office:value-type="date" office:date-value="2009-03-01T15:46:15.78">
            <text:p>3/1/2009 15:46</text:p>
          </table:table-cell>
          <table:table-cell table:style-name="ce21" table:formula="of:=[.E376]-[.D376]" office:value-type="time" office:time-value="PT00H17M22.69S">
            <text:p>0:17</text:p>
          </table:table-cell>
          <table:table-cell table:style-name="ce21" table:formula="of:=IF([.B376]=&quot;n&quot;;0;[.F376])" office:value-type="time" office:time-value="PT00H17M22.69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Prospecting</text:p>
          </table:table-cell>
          <table:table-cell office:value-type="string">
            <text:p>Proposal Web site revamp</text:p>
          </table:table-cell>
          <table:table-cell office:value-type="date" office:date-value="2009-03-01T15:46:15.78">
            <text:p>3/1/2009 15:46</text:p>
          </table:table-cell>
          <table:table-cell office:value-type="date" office:date-value="2009-03-01T16:11:04.32">
            <text:p>3/1/2009 16:11</text:p>
          </table:table-cell>
          <table:table-cell table:style-name="ce21" table:formula="of:=[.E377]-[.D377]" office:value-type="time" office:time-value="PT00H24M48.540001S">
            <text:p>0:24</text:p>
          </table:table-cell>
          <table:table-cell table:style-name="ce21" table:formula="of:=IF([.B377]=&quot;n&quot;;0;[.F377])" office:value-type="time" office:time-value="PT00H24M48.540001S">
            <text:p>0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78]-[.D378]" office:value-type="time" office:time-value="PT00H00M00S">
            <text:p>0:00</text:p>
          </table:table-cell>
          <table:table-cell table:style-name="ce21" table:formula="of:=IF([.B378]=&quot;n&quot;;0;[.F37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2">
            <text:p>3/2/2009</text:p>
          </table:table-cell>
          <table:table-cell table:style-name="ce11" office:value-type="string">
            <text:p>Prospecting</text:p>
          </table:table-cell>
          <table:table-cell/>
          <table:table-cell office:value-type="date" office:date-value="2009-03-02T12:29:01.57">
            <text:p>3/2/2009 12:29</text:p>
          </table:table-cell>
          <table:table-cell office:value-type="date" office:date-value="2009-03-02T13:44:24.29">
            <text:p>3/2/2009 13:44</text:p>
          </table:table-cell>
          <table:table-cell table:style-name="ce21" table:formula="of:=[.E379]-[.D379]" office:value-type="time" office:time-value="PT01H15M22.72S">
            <text:p>1:15</text:p>
          </table:table-cell>
          <table:table-cell table:style-name="ce21" table:formula="of:=IF([.B379]=&quot;n&quot;;0;[.F379])" office:value-type="time" office:time-value="PT01H15M22.72S">
            <text:p>1:15</text:p>
          </table:table-cell>
          <table:table-cell table:style-name="ce21" table:formula="of:=SUM([.G379:.G383])" office:value-type="time" office:time-value="PT07H08M07.92S">
            <text:p>7:0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Elance</text:p>
          </table:table-cell>
          <table:table-cell office:value-type="string">
            <text:p>Upload photo</text:p>
          </table:table-cell>
          <table:table-cell office:value-type="date" office:date-value="2009-03-02T14:47:13.14">
            <text:p>3/2/2009 14:47</text:p>
          </table:table-cell>
          <table:table-cell office:value-type="date" office:date-value="2009-03-02T15:05:10.21">
            <text:p>3/2/2009 15:05</text:p>
          </table:table-cell>
          <table:table-cell table:style-name="ce21" table:formula="of:=[.E380]-[.D380]" office:value-type="time" office:time-value="PT00H17M57.07S">
            <text:p>0:17</text:p>
          </table:table-cell>
          <table:table-cell table:style-name="ce21" table:formula="of:=IF([.B380]=&quot;n&quot;;0;[.F380])" office:value-type="time" office:time-value="PT00H17M57.07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Skype him</text:p>
          </table:table-cell>
          <table:table-cell table:number-columns-repeated="2"/>
          <table:table-cell table:style-name="ce21" table:formula="of:=[.E381]-[.D381]" office:value-type="time" office:time-value="PT00H00M00S">
            <text:p>0:00</text:p>
          </table:table-cell>
          <table:table-cell table:style-name="ce21" office:value-type="time" office:time-value="PT00H40M00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Read Google Apps Engine</text:p>
          </table:table-cell>
          <table:table-cell office:value-type="date" office:date-value="2009-03-02T15:47:11.51">
            <text:p>3/2/2009 15:47</text:p>
          </table:table-cell>
          <table:table-cell office:value-type="date" office:date-value="2009-03-02T18:47:59.42">
            <text:p>3/2/2009 18:47</text:p>
          </table:table-cell>
          <table:table-cell table:style-name="ce21" table:formula="of:=[.E382]-[.D382]" office:value-type="time" office:time-value="PT03H00M47.91S">
            <text:p>3:00</text:p>
          </table:table-cell>
          <table:table-cell table:style-name="ce21" table:formula="of:=IF([.B382]=&quot;n&quot;;0;[.F382])" office:value-type="time" office:time-value="PT03H00M47.91S">
            <text:p>3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2T19:06:28.78">
            <text:p>3/2/2009 19:06</text:p>
          </table:table-cell>
          <table:table-cell office:value-type="date" office:date-value="2009-03-02T21:00:29">
            <text:p>3/2/2009 21:00</text:p>
          </table:table-cell>
          <table:table-cell table:style-name="ce21" table:formula="of:=[.E383]-[.D383]" office:value-type="time" office:time-value="PT01H54M00.22S">
            <text:p>1:54</text:p>
          </table:table-cell>
          <table:table-cell table:style-name="ce21" table:formula="of:=IF([.B383]=&quot;n&quot;;0;[.F383])" office:value-type="time" office:time-value="PT01H54M00.22S">
            <text:p>1:5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84]-[.D384]" office:value-type="time" office:time-value="PT00H00M00S">
            <text:p>0:00</text:p>
          </table:table-cell>
          <table:table-cell table:style-name="ce21" table:formula="of:=IF([.B384]=&quot;n&quot;;0;[.F38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3">
            <text:p>3/3/2009</text:p>
          </table:table-cell>
          <table:table-cell table:style-name="ce11" office:value-type="string">
            <text:p>PMBA</text:p>
          </table:table-cell>
          <table:table-cell/>
          <table:table-cell office:value-type="date" office:date-value="2009-03-03T11:21:28.68">
            <text:p>3/3/2009 11:21</text:p>
          </table:table-cell>
          <table:table-cell office:value-type="date" office:date-value="2009-03-03T11:32:10.28">
            <text:p>3/3/2009 11:32</text:p>
          </table:table-cell>
          <table:table-cell table:style-name="ce21" table:formula="of:=[.E385]-[.D385]" office:value-type="time" office:time-value="PT00H10M41.6S">
            <text:p>0:10</text:p>
          </table:table-cell>
          <table:table-cell table:style-name="ce21" table:formula="of:=IF([.B385]=&quot;n&quot;;0;[.F385])" office:value-type="time" office:time-value="PT00H10M41.6S">
            <text:p>0:10</text:p>
          </table:table-cell>
          <table:table-cell table:style-name="ce21" table:formula="of:=SUM([.G385:.G389])" office:value-type="time" office:time-value="PT06H33M26.88S">
            <text:p>6:3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3T11:32:10.28">
            <text:p>3/3/2009 11:32</text:p>
          </table:table-cell>
          <table:table-cell office:value-type="date" office:date-value="2009-03-03T12:27:12.1">
            <text:p>3/3/2009 12:27</text:p>
          </table:table-cell>
          <table:table-cell table:style-name="ce21" table:formula="of:=[.E386]-[.D386]" office:value-type="time" office:time-value="PT00H55M01.82S">
            <text:p>0:55</text:p>
          </table:table-cell>
          <table:table-cell table:style-name="ce21" table:formula="of:=IF([.B386]=&quot;n&quot;;0;[.F386])" office:value-type="time" office:time-value="PT00H55M01.82S">
            <text:p>0:5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3T14:48:16.67">
            <text:p>3/3/2009 14:48</text:p>
          </table:table-cell>
          <table:table-cell office:value-type="date" office:date-value="2009-03-03T16:36:13.17">
            <text:p>3/3/2009 16:36</text:p>
          </table:table-cell>
          <table:table-cell table:style-name="ce21" table:formula="of:=[.E387]-[.D387]" office:value-type="time" office:time-value="PT01H47M56.5S">
            <text:p>1:47</text:p>
          </table:table-cell>
          <table:table-cell table:style-name="ce21" table:formula="of:=IF([.B387]=&quot;n&quot;;0;[.F387])" office:value-type="time" office:time-value="PT01H47M56.5S">
            <text:p>1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Re-create guestbook app with patch</text:p>
          </table:table-cell>
          <table:table-cell office:value-type="date" office:date-value="2009-03-03T16:36:13.17">
            <text:p>3/3/2009 16:36</text:p>
          </table:table-cell>
          <table:table-cell office:value-type="date" office:date-value="2009-03-03T19:53:19.93">
            <text:p>3/3/2009 19:53</text:p>
          </table:table-cell>
          <table:table-cell table:style-name="ce21" table:formula="of:=[.E388]-[.D388]" office:value-type="time" office:time-value="PT03H17M06.76S">
            <text:p>3:17</text:p>
          </table:table-cell>
          <table:table-cell table:style-name="ce21" table:formula="of:=IF([.B388]=&quot;n&quot;;0;[.F388])" office:value-type="time" office:time-value="PT03H17M06.76S">
            <text:p>3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3T21:06:34.56">
            <text:p>3/3/2009 21:06</text:p>
          </table:table-cell>
          <table:table-cell office:value-type="date" office:date-value="2009-03-03T21:29:14.76">
            <text:p>3/3/2009 21:29</text:p>
          </table:table-cell>
          <table:table-cell table:style-name="ce21" table:formula="of:=[.E389]-[.D389]" office:value-type="time" office:time-value="PT00H22M40.2S">
            <text:p>0:22</text:p>
          </table:table-cell>
          <table:table-cell table:style-name="ce21" table:formula="of:=IF([.B389]=&quot;n&quot;;0;[.F389])" office:value-type="time" office:time-value="PT00H22M40.2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390]-[.D390]" office:value-type="time" office:time-value="PT00H00M00S">
            <text:p>0:00</text:p>
          </table:table-cell>
          <table:table-cell table:style-name="ce21" table:formula="of:=IF([.B390]=&quot;n&quot;;0;[.F39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4">
            <text:p>3/4/2009</text:p>
          </table:table-cell>
          <table:table-cell table:style-name="ce11" office:value-type="string">
            <text:p>Elance</text:p>
          </table:table-cell>
          <table:table-cell office:value-type="string">
            <text:p>Proposals Ability to post comments</text:p>
          </table:table-cell>
          <table:table-cell office:value-type="date" office:date-value="2009-03-04T10:06:09.43">
            <text:p>3/4/2009 10:06</text:p>
          </table:table-cell>
          <table:table-cell office:value-type="date" office:date-value="2009-03-04T10:35:31.6">
            <text:p>3/4/2009 10:35</text:p>
          </table:table-cell>
          <table:table-cell table:style-name="ce21" table:formula="of:=[.E391]-[.D391]" office:value-type="time" office:time-value="PT00H29M22.17S">
            <text:p>0:29</text:p>
          </table:table-cell>
          <table:table-cell table:style-name="ce21" table:formula="of:=IF([.B391]=&quot;n&quot;;0;[.F391])" office:value-type="time" office:time-value="PT00H29M22.17S">
            <text:p>0:29</text:p>
          </table:table-cell>
          <table:table-cell table:style-name="ce21" table:formula="of:=SUM([.G391:.G404])" office:value-type="time" office:time-value="PT08H50M46.36S">
            <text:p>8: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Git</text:p>
          </table:table-cell>
          <table:table-cell office:value-type="date" office:date-value="2009-03-04T10:45:26.46">
            <text:p>3/4/2009 10:45</text:p>
          </table:table-cell>
          <table:table-cell office:value-type="date" office:date-value="2009-03-04T11:11:35.23">
            <text:p>3/4/2009 11:11</text:p>
          </table:table-cell>
          <table:table-cell table:style-name="ce21" table:formula="of:=[.E392]-[.D392]" office:value-type="time" office:time-value="PT00H26M08.77S">
            <text:p>0:26</text:p>
          </table:table-cell>
          <table:table-cell table:style-name="ce21" table:formula="of:=IF([.B392]=&quot;n&quot;;0;[.F392])" office:value-type="time" office:time-value="PT00H26M08.77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Git</text:p>
          </table:table-cell>
          <table:table-cell office:value-type="date" office:date-value="2009-03-04T11:39:18.87">
            <text:p>3/4/2009 11:39</text:p>
          </table:table-cell>
          <table:table-cell office:value-type="date" office:date-value="2009-03-04T11:55:55">
            <text:p>3/4/2009 11:55</text:p>
          </table:table-cell>
          <table:table-cell table:style-name="ce21" table:formula="of:=[.E393]-[.D393]" office:value-type="time" office:time-value="PT00H16M36.13S">
            <text:p>0:16</text:p>
          </table:table-cell>
          <table:table-cell table:style-name="ce21" table:formula="of:=IF([.B393]=&quot;n&quot;;0;[.F393])" office:value-type="time" office:time-value="PT00H16M36.13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table:number-columns-repeated="2"/>
          <table:table-cell table:style-name="ce21" table:formula="of:=[.E394]-[.D394]" office:value-type="time" office:time-value="PT00H00M00S">
            <text:p>0:00</text:p>
          </table:table-cell>
          <table:table-cell table:style-name="ce21" office:value-type="time" office:time-value="PT00H36M00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4T13:59:45.45">
            <text:p>3/4/2009 13:59</text:p>
          </table:table-cell>
          <table:table-cell office:value-type="date" office:date-value="2009-03-04T16:01:03.21">
            <text:p>3/4/2009 16:01</text:p>
          </table:table-cell>
          <table:table-cell table:style-name="ce21" table:formula="of:=[.E395]-[.D395]" office:value-type="time" office:time-value="PT02H01M17.76S">
            <text:p>2:01</text:p>
          </table:table-cell>
          <table:table-cell table:style-name="ce21" table:formula="of:=IF([.B395]=&quot;n&quot;;0;[.F395])" office:value-type="time" office:time-value="PT02H01M17.76S">
            <text:p>2:0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Write mail</text:p>
          </table:table-cell>
          <table:table-cell office:value-type="date" office:date-value="2009-03-04T16:01:11.42">
            <text:p>3/4/2009 16:01</text:p>
          </table:table-cell>
          <table:table-cell office:value-type="date" office:date-value="2009-03-04T16:26:27.21">
            <text:p>3/4/2009 16:26</text:p>
          </table:table-cell>
          <table:table-cell table:style-name="ce21" table:formula="of:=[.E396]-[.D396]" office:value-type="time" office:time-value="PT00H25M15.79S">
            <text:p>0:25</text:p>
          </table:table-cell>
          <table:table-cell table:style-name="ce21" table:formula="of:=IF([.B396]=&quot;n&quot;;0;[.F396])" office:value-type="time" office:time-value="PT00H25M15.79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Write mail</text:p>
          </table:table-cell>
          <table:table-cell office:value-type="date" office:date-value="2009-03-04T16:40:37.1">
            <text:p>3/4/2009 16:40</text:p>
          </table:table-cell>
          <table:table-cell office:value-type="date" office:date-value="2009-03-04T17:01:57.62">
            <text:p>3/4/2009 17:01</text:p>
          </table:table-cell>
          <table:table-cell table:style-name="ce21" table:formula="of:=[.E397]-[.D397]" office:value-type="time" office:time-value="PT00H21M20.52S">
            <text:p>0:21</text:p>
          </table:table-cell>
          <table:table-cell table:style-name="ce21" table:formula="of:=IF([.B397]=&quot;n&quot;;0;[.F397])" office:value-type="time" office:time-value="PT00H21M20.52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4T17:01:57.62">
            <text:p>3/4/2009 17:01</text:p>
          </table:table-cell>
          <table:table-cell office:value-type="date" office:date-value="2009-03-04T19:04:31.67">
            <text:p>3/4/2009 19:04</text:p>
          </table:table-cell>
          <table:table-cell table:style-name="ce21" table:formula="of:=[.E398]-[.D398]" office:value-type="time" office:time-value="PT02H02M34.05S">
            <text:p>2:02</text:p>
          </table:table-cell>
          <table:table-cell table:style-name="ce21" table:formula="of:=IF([.B398]=&quot;n&quot;;0;[.F398])" office:value-type="time" office:time-value="PT02H02M34.05S">
            <text:p>2:0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Write mail</text:p>
          </table:table-cell>
          <table:table-cell office:value-type="date" office:date-value="2009-03-04T19:04:38.65">
            <text:p>3/4/2009 19:04</text:p>
          </table:table-cell>
          <table:table-cell office:value-type="date" office:date-value="2009-03-04T19:22:16.4">
            <text:p>3/4/2009 19:22</text:p>
          </table:table-cell>
          <table:table-cell table:style-name="ce21" table:formula="of:=[.E399]-[.D399]" office:value-type="time" office:time-value="PT00H17M37.75S">
            <text:p>0:17</text:p>
          </table:table-cell>
          <table:table-cell table:style-name="ce21" table:formula="of:=IF([.B399]=&quot;n&quot;;0;[.F399])" office:value-type="time" office:time-value="PT00H17M37.75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4T19:22:26.89">
            <text:p>3/4/2009 19:22</text:p>
          </table:table-cell>
          <table:table-cell office:value-type="date" office:date-value="2009-03-04T19:59:19.78">
            <text:p>3/4/2009 19:59</text:p>
          </table:table-cell>
          <table:table-cell table:style-name="ce21" table:formula="of:=[.E400]-[.D400]" office:value-type="time" office:time-value="PT00H36M52.89S">
            <text:p>0:36</text:p>
          </table:table-cell>
          <table:table-cell table:style-name="ce21" table:formula="of:=IF([.B400]=&quot;n&quot;;0;[.F400])" office:value-type="time" office:time-value="PT00H36M52.89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Challenge</text:p>
          </table:table-cell>
          <table:table-cell office:value-type="date" office:date-value="2009-03-04T19:59:19.78">
            <text:p>3/4/2009 19:59</text:p>
          </table:table-cell>
          <table:table-cell office:value-type="date" office:date-value="2009-03-04T20:59:53.1">
            <text:p>3/4/2009 20:59</text:p>
          </table:table-cell>
          <table:table-cell table:style-name="ce21" table:formula="of:=[.E401]-[.D401]" office:value-type="time" office:time-value="PT01H00M33.32S">
            <text:p>1:00</text:p>
          </table:table-cell>
          <table:table-cell table:style-name="ce21" table:formula="of:=IF([.B401]=&quot;n&quot;;0;[.F401])" office:value-type="time" office:time-value="PT01H00M33.32S">
            <text:p>1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Challenge: Get 4hoursearch on GAE</text:p>
          </table:table-cell>
          <table:table-cell office:value-type="date" office:date-value="2009-03-04T20:59:53.1">
            <text:p>3/4/2009 20:59</text:p>
          </table:table-cell>
          <table:table-cell office:value-type="date" office:date-value="2009-03-04T21:06:54.06">
            <text:p>3/4/2009 21:06</text:p>
          </table:table-cell>
          <table:table-cell table:style-name="ce21" table:formula="of:=[.E402]-[.D402]" office:value-type="time" office:time-value="PT00H07M00.96S">
            <text:p>0:07</text:p>
          </table:table-cell>
          <table:table-cell table:style-name="ce21" table:formula="of:=IF([.B402]=&quot;n&quot;;0;[.F402])" office:value-type="time" office:time-value="PT00H07M00.96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Challenge: Mix in mock results</text:p>
          </table:table-cell>
          <table:table-cell office:value-type="date" office:date-value="2009-03-04T21:06:54.06">
            <text:p>3/4/2009 21:06</text:p>
          </table:table-cell>
          <table:table-cell office:value-type="date" office:date-value="2009-03-04T21:17:00.31">
            <text:p>3/4/2009 21:17</text:p>
          </table:table-cell>
          <table:table-cell table:style-name="ce21" table:formula="of:=[.E403]-[.D403]" office:value-type="time" office:time-value="PT00H10M06.25S">
            <text:p>0:10</text:p>
          </table:table-cell>
          <table:table-cell table:style-name="ce21" table:formula="of:=IF([.B403]=&quot;n&quot;;0;[.F403])" office:value-type="time" office:time-value="PT00H10M06.25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04]-[.D404]" office:value-type="time" office:time-value="PT00H00M00S">
            <text:p>0:00</text:p>
          </table:table-cell>
          <table:table-cell table:style-name="ce21" table:formula="of:=IF([.B404]=&quot;n&quot;;0;[.F40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5">
            <text:p>3/5/2009</text:p>
          </table:table-cell>
          <table:table-cell table:style-name="ce11" office:value-type="string">
            <text:p>Zaheed</text:p>
          </table:table-cell>
          <table:table-cell/>
          <table:table-cell office:value-type="date" office:date-value="2009-03-05T10:23:09.7">
            <text:p>3/5/2009 10:23</text:p>
          </table:table-cell>
          <table:table-cell office:value-type="date" office:date-value="2009-03-05T11:08:14.98">
            <text:p>3/5/2009 11:08</text:p>
          </table:table-cell>
          <table:table-cell table:style-name="ce21" table:formula="of:=[.E405]-[.D405]" office:value-type="time" office:time-value="PT00H45M05.28S">
            <text:p>0:45</text:p>
          </table:table-cell>
          <table:table-cell table:style-name="ce21" table:formula="of:=IF([.B405]=&quot;n&quot;;0;[.F405])" office:value-type="time" office:time-value="PT00H45M05.28S">
            <text:p>0:45</text:p>
          </table:table-cell>
          <table:table-cell table:style-name="ce21" table:formula="of:=SUM([.G405:.G412])" office:value-type="time" office:time-value="PT08H58M33.42S">
            <text:p>8:5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Set up Solr</text:p>
          </table:table-cell>
          <table:table-cell office:value-type="date" office:date-value="2009-03-05T11:08:14.98">
            <text:p>3/5/2009 11:08</text:p>
          </table:table-cell>
          <table:table-cell office:value-type="date" office:date-value="2009-03-05T12:40:38.25">
            <text:p>3/5/2009 12:40</text:p>
          </table:table-cell>
          <table:table-cell table:style-name="ce21" table:formula="of:=[.E406]-[.D406]" office:value-type="time" office:time-value="PT01H32M23.27S">
            <text:p>1:32</text:p>
          </table:table-cell>
          <table:table-cell table:style-name="ce21" table:formula="of:=IF([.B406]=&quot;n&quot;;0;[.F406])" office:value-type="time" office:time-value="PT01H32M23.27S">
            <text:p>1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Access Solr in python</text:p>
          </table:table-cell>
          <table:table-cell office:value-type="date" office:date-value="2009-03-05T12:40:38.25">
            <text:p>3/5/2009 12:40</text:p>
          </table:table-cell>
          <table:table-cell office:value-type="date" office:date-value="2009-03-05T13:22:10">
            <text:p>3/5/2009 13:22</text:p>
          </table:table-cell>
          <table:table-cell table:style-name="ce21" table:formula="of:=[.E407]-[.D407]" office:value-type="time" office:time-value="PT00H41M31.75S">
            <text:p>0:41</text:p>
          </table:table-cell>
          <table:table-cell table:style-name="ce21" table:formula="of:=IF([.B407]=&quot;n&quot;;0;[.F407])" office:value-type="time" office:time-value="PT00H41M31.75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Access Solr in python</text:p>
          </table:table-cell>
          <table:table-cell office:value-type="date" office:date-value="2009-03-05T15:22:30.73">
            <text:p>3/5/2009 15:22</text:p>
          </table:table-cell>
          <table:table-cell office:value-type="date" office:date-value="2009-03-05T17:02:52.53">
            <text:p>3/5/2009 17:02</text:p>
          </table:table-cell>
          <table:table-cell table:style-name="ce21" table:formula="of:=[.E408]-[.D408]" office:value-type="time" office:time-value="PT01H40M21.8S">
            <text:p>1:40</text:p>
          </table:table-cell>
          <table:table-cell table:style-name="ce21" table:formula="of:=IF([.B408]=&quot;n&quot;;0;[.F408])" office:value-type="time" office:time-value="PT01H40M21.8S">
            <text:p>1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Debug GAE</text:p>
          </table:table-cell>
          <table:table-cell office:value-type="date" office:date-value="2009-03-05T17:02:52.53">
            <text:p>3/5/2009 17:02</text:p>
          </table:table-cell>
          <table:table-cell office:value-type="date" office:date-value="2009-03-05T17:52:07.15">
            <text:p>3/5/2009 17:52</text:p>
          </table:table-cell>
          <table:table-cell table:style-name="ce21" table:formula="of:=[.E409]-[.D409]" office:value-type="time" office:time-value="PT00H49M14.62S">
            <text:p>0:49</text:p>
          </table:table-cell>
          <table:table-cell table:style-name="ce21" table:formula="of:=IF([.B409]=&quot;n&quot;;0;[.F409])" office:value-type="time" office:time-value="PT00H49M14.62S">
            <text:p>0:4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/>
          <table:table-cell office:value-type="date" office:date-value="2009-03-05T17:59:07">
            <text:p>3/5/2009 17:59</text:p>
          </table:table-cell>
          <table:table-cell office:value-type="date" office:date-value="2009-03-05T20:31:52.39">
            <text:p>3/5/2009 20:31</text:p>
          </table:table-cell>
          <table:table-cell table:style-name="ce21" table:formula="of:=[.E410]-[.D410]" office:value-type="time" office:time-value="PT02H32M45.39S">
            <text:p>2:32</text:p>
          </table:table-cell>
          <table:table-cell table:style-name="ce21" table:formula="of:=IF([.B410]=&quot;n&quot;;0;[.F410])" office:value-type="time" office:time-value="PT02H32M45.39S">
            <text:p>2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</text:p>
          </table:table-cell>
          <table:table-cell office:value-type="string">
            <text:p>Write mail</text:p>
          </table:table-cell>
          <table:table-cell office:value-type="date" office:date-value="2009-03-05T20:31:59.17">
            <text:p>3/5/2009 20:31</text:p>
          </table:table-cell>
          <table:table-cell office:value-type="date" office:date-value="2009-03-05T21:29:10.48">
            <text:p>3/5/2009 21:29</text:p>
          </table:table-cell>
          <table:table-cell table:style-name="ce21" table:formula="of:=[.E411]-[.D411]" office:value-type="time" office:time-value="PT00H57M11.31S">
            <text:p>0:57</text:p>
          </table:table-cell>
          <table:table-cell table:style-name="ce21" table:formula="of:=IF([.B411]=&quot;n&quot;;0;[.F411])" office:value-type="time" office:time-value="PT00H57M11.31S">
            <text:p>0:5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12]-[.D412]" office:value-type="time" office:time-value="PT00H00M00S">
            <text:p>0:00</text:p>
          </table:table-cell>
          <table:table-cell table:style-name="ce21" table:formula="of:=IF([.B412]=&quot;n&quot;;0;[.F412])" office:value-type="time" office:time-value="PT00H00M00S">
            <text:p>0:00</text:p>
          </table:table-cell>
          <table:table-cell/>
          <table:table-cell office:value-type="string">
            <text:p>Zaheed:</text:p>
          </table:table-cell>
          <table:table-cell table:number-columns-repeated="1015"/>
        </table:table-row>
        <table:table-row table:style-name="ro1">
          <table:table-cell table:style-name="ce11" office:value-type="date" office:date-value="2009-03-06">
            <text:p>3/6/2009</text:p>
          </table:table-cell>
          <table:table-cell table:style-name="ce11" office:value-type="string">
            <text:p>Zaheed</text:p>
          </table:table-cell>
          <table:table-cell office:value-type="string">
            <text:p>Talk</text:p>
          </table:table-cell>
          <table:table-cell table:number-columns-repeated="2"/>
          <table:table-cell table:style-name="ce21" table:formula="of:=[.E413]-[.D413]" office:value-type="time" office:time-value="PT00H00M00S">
            <text:p>0:00</text:p>
          </table:table-cell>
          <table:table-cell table:style-name="ce21" office:value-type="time" office:time-value="PT01H15M00S">
            <text:p>1:15</text:p>
          </table:table-cell>
          <table:table-cell table:style-name="ce21" table:formula="of:=SUM([.G413:.G428])" office:value-type="time" office:time-value="PT08H06M07.029999S">
            <text:p>8:06</text:p>
          </table:table-cell>
          <table:table-cell table:style-name="ce21" table:formula="of:=SUM([.G414:.G427])" office:value-type="time" office:time-value="PT06H51M07.029999S">
            <text:p>6:51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ccepted the elance job</text:p>
          </table:table-cell>
          <table:table-cell office:value-type="date" office:date-value="2009-03-06T11:53:47.84">
            <text:p>3/6/2009 11:53</text:p>
          </table:table-cell>
          <table:table-cell office:value-type="date" office:date-value="2009-03-06T12:21:52.68">
            <text:p>3/6/2009 12:21</text:p>
          </table:table-cell>
          <table:table-cell table:style-name="ce21" table:formula="of:=[.E414]-[.D414]" office:value-type="time" office:time-value="PT00H28M04.84S">
            <text:p>0:28</text:p>
          </table:table-cell>
          <table:table-cell table:style-name="ce21" table:formula="of:=IF([.B414]=&quot;n&quot;;0;[.F414])" office:value-type="time" office:time-value="PT00H28M04.84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lone git</text:p>
          </table:table-cell>
          <table:table-cell office:value-type="date" office:date-value="2009-03-06T12:21:52.68">
            <text:p>3/6/2009 12:21</text:p>
          </table:table-cell>
          <table:table-cell office:value-type="date" office:date-value="2009-03-06T12:45:48.43">
            <text:p>3/6/2009 12:45</text:p>
          </table:table-cell>
          <table:table-cell table:style-name="ce21" table:formula="of:=[.E415]-[.D415]" office:value-type="time" office:time-value="PT00H23M55.749999S">
            <text:p>0:23</text:p>
          </table:table-cell>
          <table:table-cell table:style-name="ce21" table:formula="of:=IF([.B415]=&quot;n&quot;;0;[.F415])" office:value-type="time" office:time-value="PT00H23M55.749999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view Search project and create tickets</text:p>
          </table:table-cell>
          <table:table-cell office:value-type="date" office:date-value="2009-03-06T13:24:33.82">
            <text:p>3/6/2009 13:24</text:p>
          </table:table-cell>
          <table:table-cell office:value-type="date" office:date-value="2009-03-06T13:28:56.78">
            <text:p>3/6/2009 13:28</text:p>
          </table:table-cell>
          <table:table-cell table:style-name="ce21" table:formula="of:=[.E416]-[.D416]" office:value-type="time" office:time-value="PT00H04M22.96S">
            <text:p>0:04</text:p>
          </table:table-cell>
          <table:table-cell table:style-name="ce21" table:formula="of:=IF([.B416]=&quot;n&quot;;0;[.F416])" office:value-type="time" office:time-value="PT00H04M22.96S">
            <text:p>0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view Search project and create tickets</text:p>
          </table:table-cell>
          <table:table-cell office:value-type="date" office:date-value="2009-03-06T14:09:31.54">
            <text:p>3/6/2009 14:09</text:p>
          </table:table-cell>
          <table:table-cell office:value-type="date" office:date-value="2009-03-06T14:54:22.03">
            <text:p>3/6/2009 14:54</text:p>
          </table:table-cell>
          <table:table-cell table:style-name="ce21" table:formula="of:=[.E417]-[.D417]" office:value-type="time" office:time-value="PT00H44M50.49S">
            <text:p>0:44</text:p>
          </table:table-cell>
          <table:table-cell table:style-name="ce21" table:formula="of:=IF([.B417]=&quot;n&quot;;0;[.F417])" office:value-type="time" office:time-value="PT00H44M50.49S">
            <text:p>0:4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Twitter API</text:p>
          </table:table-cell>
          <table:table-cell office:value-type="date" office:date-value="2009-03-06T14:54:22.03">
            <text:p>3/6/2009 14:54</text:p>
          </table:table-cell>
          <table:table-cell office:value-type="date" office:date-value="2009-03-06T15:21:14.23">
            <text:p>3/6/2009 15:21</text:p>
          </table:table-cell>
          <table:table-cell table:style-name="ce21" table:formula="of:=[.E418]-[.D418]" office:value-type="time" office:time-value="PT00H26M52.2S">
            <text:p>0:26</text:p>
          </table:table-cell>
          <table:table-cell table:style-name="ce21" table:formula="of:=IF([.B418]=&quot;n&quot;;0;[.F418])" office:value-type="time" office:time-value="PT00H26M52.2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rite mail</text:p>
          </table:table-cell>
          <table:table-cell office:value-type="date" office:date-value="2009-03-06T15:21:21.84">
            <text:p>3/6/2009 15:21</text:p>
          </table:table-cell>
          <table:table-cell office:value-type="date" office:date-value="2009-03-06T15:31:38.51">
            <text:p>3/6/2009 15:31</text:p>
          </table:table-cell>
          <table:table-cell table:style-name="ce21" table:formula="of:=[.E419]-[.D419]" office:value-type="time" office:time-value="PT00H10M16.67S">
            <text:p>0:10</text:p>
          </table:table-cell>
          <table:table-cell table:style-name="ce21" table:formula="of:=IF([.B419]=&quot;n&quot;;0;[.F419])" office:value-type="time" office:time-value="PT00H10M16.67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SolrJS</text:p>
          </table:table-cell>
          <table:table-cell office:value-type="date" office:date-value="2009-03-06T15:31:38.51">
            <text:p>3/6/2009 15:31</text:p>
          </table:table-cell>
          <table:table-cell office:value-type="date" office:date-value="2009-03-06T16:18:59">
            <text:p>3/6/2009 16:18</text:p>
          </table:table-cell>
          <table:table-cell table:style-name="ce21" table:formula="of:=[.E420]-[.D420]" office:value-type="time" office:time-value="PT00H47M20.49S">
            <text:p>0:47</text:p>
          </table:table-cell>
          <table:table-cell table:style-name="ce21" table:formula="of:=IF([.B420]=&quot;n&quot;;0;[.F420])" office:value-type="time" office:time-value="PT00H47M20.49S">
            <text:p>0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SolrJS: Look at SolrJS already implemented in Search project</text:p>
          </table:table-cell>
          <table:table-cell office:value-type="date" office:date-value="2009-03-06T16:18:59">
            <text:p>3/6/2009 16:18</text:p>
          </table:table-cell>
          <table:table-cell office:value-type="date" office:date-value="2009-03-06T16:40:20.26">
            <text:p>3/6/2009 16:40</text:p>
          </table:table-cell>
          <table:table-cell table:style-name="ce21" table:formula="of:=[.E421]-[.D421]" office:value-type="time" office:time-value="PT00H21M21.26S">
            <text:p>0:21</text:p>
          </table:table-cell>
          <table:table-cell table:style-name="ce21" table:formula="of:=IF([.B421]=&quot;n&quot;;0;[.F421])" office:value-type="time" office:time-value="PT00H21M21.26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SolrJS: Look at SolrJS already implemented in Search project</text:p>
          </table:table-cell>
          <table:table-cell office:value-type="date" office:date-value="2009-03-06T16:59:46.53">
            <text:p>3/6/2009 16:59</text:p>
          </table:table-cell>
          <table:table-cell office:value-type="date" office:date-value="2009-03-06T17:24:59.75">
            <text:p>3/6/2009 17:25</text:p>
          </table:table-cell>
          <table:table-cell table:style-name="ce21" table:formula="of:=[.E422]-[.D422]" office:value-type="time" office:time-value="PT00H25M13.22S">
            <text:p>0:25</text:p>
          </table:table-cell>
          <table:table-cell table:style-name="ce21" table:formula="of:=IF([.B422]=&quot;n&quot;;0;[.F422])" office:value-type="time" office:time-value="PT00H25M13.22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SolrJS</text:p>
          </table:table-cell>
          <table:table-cell office:value-type="date" office:date-value="2009-03-06T17:24:59.75">
            <text:p>3/6/2009 17:25</text:p>
          </table:table-cell>
          <table:table-cell office:value-type="date" office:date-value="2009-03-06T18:06:37.7">
            <text:p>3/6/2009 18:06</text:p>
          </table:table-cell>
          <table:table-cell table:style-name="ce21" table:formula="of:=[.E423]-[.D423]" office:value-type="time" office:time-value="PT00H41M37.95S">
            <text:p>0:41</text:p>
          </table:table-cell>
          <table:table-cell table:style-name="ce21" table:formula="of:=IF([.B423]=&quot;n&quot;;0;[.F423])" office:value-type="time" office:time-value="PT00H41M37.95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trategy for a unified search: think</text:p>
          </table:table-cell>
          <table:table-cell office:value-type="date" office:date-value="2009-03-06T18:06:37.7">
            <text:p>3/6/2009 18:06</text:p>
          </table:table-cell>
          <table:table-cell office:value-type="date" office:date-value="2009-03-06T18:43:14.96">
            <text:p>3/6/2009 18:43</text:p>
          </table:table-cell>
          <table:table-cell table:style-name="ce21" table:formula="of:=[.E424]-[.D424]" office:value-type="time" office:time-value="PT00H36M37.26S">
            <text:p>0:36</text:p>
          </table:table-cell>
          <table:table-cell table:style-name="ce21" table:formula="of:=IF([.B424]=&quot;n&quot;;0;[.F424])" office:value-type="time" office:time-value="PT00H36M37.26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dd project to gitHub</text:p>
          </table:table-cell>
          <table:table-cell office:value-type="date" office:date-value="2009-03-06T20:01:42.81">
            <text:p>3/6/2009 20:01</text:p>
          </table:table-cell>
          <table:table-cell office:value-type="date" office:date-value="2009-03-06T20:39:41.79">
            <text:p>3/6/2009 20:39</text:p>
          </table:table-cell>
          <table:table-cell table:style-name="ce21" table:formula="of:=[.E425]-[.D425]" office:value-type="time" office:time-value="PT00H37M58.98S">
            <text:p>0:37</text:p>
          </table:table-cell>
          <table:table-cell table:style-name="ce21" table:formula="of:=IF([.B425]=&quot;n&quot;;0;[.F425])" office:value-type="time" office:time-value="PT00H37M58.98S">
            <text:p>0:3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into project's code</text:p>
          </table:table-cell>
          <table:table-cell office:value-type="date" office:date-value="2009-03-06T20:39:41.79">
            <text:p>3/6/2009 20:39</text:p>
          </table:table-cell>
          <table:table-cell office:value-type="date" office:date-value="2009-03-06T21:30:45.29">
            <text:p>3/6/2009 21:30</text:p>
          </table:table-cell>
          <table:table-cell table:style-name="ce21" table:formula="of:=[.E426]-[.D426]" office:value-type="time" office:time-value="PT00H51M03.5S">
            <text:p>0:51</text:p>
          </table:table-cell>
          <table:table-cell table:style-name="ce21" table:formula="of:=IF([.B426]=&quot;n&quot;;0;[.F426])" office:value-type="time" office:time-value="PT00H51M03.5S">
            <text:p>0:5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rite mail</text:p>
          </table:table-cell>
          <table:table-cell office:value-type="date" office:date-value="2009-03-06T21:30:52.54">
            <text:p>3/6/2009 21:30</text:p>
          </table:table-cell>
          <table:table-cell office:value-type="date" office:date-value="2009-03-06T21:42:24">
            <text:p>3/6/2009 21:42</text:p>
          </table:table-cell>
          <table:table-cell table:style-name="ce21" table:formula="of:=[.E427]-[.D427]" office:value-type="time" office:time-value="PT00H11M31.46S">
            <text:p>0:11</text:p>
          </table:table-cell>
          <table:table-cell table:style-name="ce21" table:formula="of:=IF([.B427]=&quot;n&quot;;0;[.F427])" office:value-type="time" office:time-value="PT00H11M31.46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28]-[.D428]" office:value-type="time" office:time-value="PT00H00M00S">
            <text:p>0:00</text:p>
          </table:table-cell>
          <table:table-cell table:style-name="ce21" table:formula="of:=IF([.B428]=&quot;n&quot;;0;[.F42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8">
            <text:p>3/8/2009</text:p>
          </table:table-cell>
          <table:table-cell table:style-name="ce11" office:value-type="string">
            <text:p>Zaheed paid</text:p>
          </table:table-cell>
          <table:table-cell office:value-type="string">
            <text:p>Read mails, reflect, respond</text:p>
          </table:table-cell>
          <table:table-cell office:value-type="date" office:date-value="2009-03-08T17:38:25.37">
            <text:p>3/8/2009 17:38</text:p>
          </table:table-cell>
          <table:table-cell office:value-type="date" office:date-value="2009-03-08T19:00:00.54">
            <text:p>3/8/2009 19:00</text:p>
          </table:table-cell>
          <table:table-cell table:style-name="ce21" table:formula="of:=[.E429]-[.D429]" office:value-type="time" office:time-value="PT01H21M35.17S">
            <text:p>1:21</text:p>
          </table:table-cell>
          <table:table-cell table:style-name="ce21" table:formula="of:=IF([.B429]=&quot;n&quot;;0;[.F429])" office:value-type="time" office:time-value="PT01H21M35.17S">
            <text:p>1:21</text:p>
          </table:table-cell>
          <table:table-cell table:style-name="ce21" table:formula="of:=SUM([.G429:.G429])" office:value-type="time" office:time-value="PT01H21M35.17S">
            <text:p>1:21</text:p>
          </table:table-cell>
          <table:table-cell table:style-name="ce21" table:formula="of:=SUM([.H429:.H429])" office:value-type="time" office:time-value="PT01H21M35.17S">
            <text:p>1:21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30]-[.D430]" office:value-type="time" office:time-value="PT00H00M00S">
            <text:p>0:00</text:p>
          </table:table-cell>
          <table:table-cell table:style-name="ce21" table:formula="of:=IF([.B430]=&quot;n&quot;;0;[.F43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09">
            <text:p>3/9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09T07:09:50.07">
            <text:p>3/9/2009 7:09</text:p>
          </table:table-cell>
          <table:table-cell office:value-type="date" office:date-value="2009-03-09T07:21:50">
            <text:p>3/9/2009 7:21</text:p>
          </table:table-cell>
          <table:table-cell table:style-name="ce21" table:formula="of:=[.E431]-[.D431]" office:value-type="time" office:time-value="PT00H11M59.93S">
            <text:p>0:12</text:p>
          </table:table-cell>
          <table:table-cell table:style-name="ce21" table:formula="of:=IF([.B431]=&quot;n&quot;;0;[.F431])" office:value-type="time" office:time-value="PT00H11M59.93S">
            <text:p>0:12</text:p>
          </table:table-cell>
          <table:table-cell table:style-name="ce21" table:formula="of:=SUM([.G431:.G439])" office:value-type="time" office:time-value="PT07H08M43.33S">
            <text:p>7:08</text:p>
          </table:table-cell>
          <table:table-cell table:style-name="ce21" table:formula="of:=SUM([.H431:.H439])" office:value-type="time" office:time-value="PT07H08M43.33S">
            <text:p>7:08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mails, reflect, respond</text:p>
          </table:table-cell>
          <table:table-cell office:value-type="date" office:date-value="2009-03-09T07:21:50">
            <text:p>3/9/2009 7:21</text:p>
          </table:table-cell>
          <table:table-cell office:value-type="date" office:date-value="2009-03-09T08:17:46.28">
            <text:p>3/9/2009 8:17</text:p>
          </table:table-cell>
          <table:table-cell table:style-name="ce21" table:formula="of:=[.E432]-[.D432]" office:value-type="time" office:time-value="PT00H55M56.28S">
            <text:p>0:55</text:p>
          </table:table-cell>
          <table:table-cell table:style-name="ce21" table:formula="of:=IF([.B432]=&quot;n&quot;;0;[.F432])" office:value-type="time" office:time-value="PT00H55M56.28S">
            <text:p>0:5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mails, reflect, respond</text:p>
          </table:table-cell>
          <table:table-cell office:value-type="date" office:date-value="2009-03-09T08:24:31.06">
            <text:p>3/9/2009 8:24</text:p>
          </table:table-cell>
          <table:table-cell office:value-type="date" office:date-value="2009-03-09T09:37:51.23">
            <text:p>3/9/2009 9:37</text:p>
          </table:table-cell>
          <table:table-cell table:style-name="ce21" table:formula="of:=[.E433]-[.D433]" office:value-type="time" office:time-value="PT01H13M20.17S">
            <text:p>1:13</text:p>
          </table:table-cell>
          <table:table-cell table:style-name="ce21" table:formula="of:=IF([.B433]=&quot;n&quot;;0;[.F433])" office:value-type="time" office:time-value="PT01H13M20.17S">
            <text:p>1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reate stories</text:p>
          </table:table-cell>
          <table:table-cell office:value-type="date" office:date-value="2009-03-09T09:37:51.23">
            <text:p>3/9/2009 9:37</text:p>
          </table:table-cell>
          <table:table-cell office:value-type="date" office:date-value="2009-03-09T09:55:01.65">
            <text:p>3/9/2009 9:55</text:p>
          </table:table-cell>
          <table:table-cell table:style-name="ce21" table:formula="of:=[.E434]-[.D434]" office:value-type="time" office:time-value="PT00H17M10.42S">
            <text:p>0:17</text:p>
          </table:table-cell>
          <table:table-cell table:style-name="ce21" table:formula="of:=IF([.B434]=&quot;n&quot;;0;[.F434])" office:value-type="time" office:time-value="PT00H17M10.42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09T09:59:29.6">
            <text:p>3/9/2009 9:59</text:p>
          </table:table-cell>
          <table:table-cell office:value-type="date" office:date-value="2009-03-09T11:00:33.51">
            <text:p>3/9/2009 11:00</text:p>
          </table:table-cell>
          <table:table-cell table:style-name="ce21" table:formula="of:=[.E435]-[.D435]" office:value-type="time" office:time-value="PT01H01M03.91S">
            <text:p>1:01</text:p>
          </table:table-cell>
          <table:table-cell table:style-name="ce21" table:formula="of:=IF([.B435]=&quot;n&quot;;0;[.F435])" office:value-type="time" office:time-value="PT01H01M03.91S">
            <text:p>1:0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reate stories</text:p>
          </table:table-cell>
          <table:table-cell office:value-type="date" office:date-value="2009-03-09T12:18:56.48">
            <text:p>3/9/2009 12:18</text:p>
          </table:table-cell>
          <table:table-cell office:value-type="date" office:date-value="2009-03-09T13:09:35.07">
            <text:p>3/9/2009 13:09</text:p>
          </table:table-cell>
          <table:table-cell table:style-name="ce21" table:formula="of:=[.E436]-[.D436]" office:value-type="time" office:time-value="PT00H50M38.59S">
            <text:p>0:50</text:p>
          </table:table-cell>
          <table:table-cell table:style-name="ce21" table:formula="of:=IF([.B436]=&quot;n&quot;;0;[.F436])" office:value-type="time" office:time-value="PT00H50M38.59S">
            <text:p>0:50</text:p>
          </table:table-cell>
          <table:table-cell table:number-columns-repeated="2"/>
          <table:table-cell table:style-name="ce29" office:value-type="string">
            <text:p><text:span text:style-name="T1"><text:a xlink:href="http://developer.yahoo.com/search/boss/mashup.html">http://developer.yahoo.com/search/boss/mashup.html</text:a></text:span>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reate stories</text:p>
          </table:table-cell>
          <table:table-cell office:value-type="date" office:date-value="2009-03-09T13:13:28">
            <text:p>3/9/2009 13:13</text:p>
          </table:table-cell>
          <table:table-cell office:value-type="date" office:date-value="2009-03-09T13:28:51.1">
            <text:p>3/9/2009 13:28</text:p>
          </table:table-cell>
          <table:table-cell table:style-name="ce21" table:formula="of:=[.E437]-[.D437]" office:value-type="time" office:time-value="PT00H15M23.1S">
            <text:p>0:15</text:p>
          </table:table-cell>
          <table:table-cell table:style-name="ce21" table:formula="of:=IF([.B437]=&quot;n&quot;;0;[.F437])" office:value-type="time" office:time-value="PT00H15M23.1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reate stories</text:p>
          </table:table-cell>
          <table:table-cell office:value-type="date" office:date-value="2009-03-09T15:29:59.75">
            <text:p>3/9/2009 15:30</text:p>
          </table:table-cell>
          <table:table-cell office:value-type="date" office:date-value="2009-03-09T17:53:10.68">
            <text:p>3/9/2009 17:53</text:p>
          </table:table-cell>
          <table:table-cell table:style-name="ce21" table:formula="of:=[.E438]-[.D438]" office:value-type="time" office:time-value="PT02H23M10.93S">
            <text:p>2:23</text:p>
          </table:table-cell>
          <table:table-cell table:style-name="ce21" table:formula="of:=IF([.B438]=&quot;n&quot;;0;[.F438])" office:value-type="time" office:time-value="PT02H23M10.93S">
            <text:p>2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39]-[.D439]" office:value-type="time" office:time-value="PT00H00M00S">
            <text:p>0:00</text:p>
          </table:table-cell>
          <table:table-cell table:style-name="ce21" table:formula="of:=IF([.B439]=&quot;n&quot;;0;[.F43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0">
            <text:p>3/10/2009</text:p>
          </table:table-cell>
          <table:table-cell table:style-name="ce11" office:value-type="string">
            <text:p>Zaheed paid</text:p>
          </table:table-cell>
          <table:table-cell office:value-type="string">
            <text:p>Read mails</text:p>
          </table:table-cell>
          <table:table-cell office:value-type="date" office:date-value="2009-03-10T10:30:23.45">
            <text:p>3/10/2009 10:30</text:p>
          </table:table-cell>
          <table:table-cell office:value-type="date" office:date-value="2009-03-10T10:49:00.2">
            <text:p>3/10/2009 10:49</text:p>
          </table:table-cell>
          <table:table-cell table:style-name="ce21" table:formula="of:=[.E440]-[.D440]" office:value-type="time" office:time-value="PT00H18M36.75S">
            <text:p>0:18</text:p>
          </table:table-cell>
          <table:table-cell table:style-name="ce21" table:formula="of:=IF([.B440]=&quot;n&quot;;0;[.F440])" office:value-type="time" office:time-value="PT00H18M36.75S">
            <text:p>0:18</text:p>
          </table:table-cell>
          <table:table-cell table:style-name="ce21" table:formula="of:=SUM([.G440:.G451])" office:value-type="time" office:time-value="PT07H43M16.430002S">
            <text:p>7:43</text:p>
          </table:table-cell>
          <table:table-cell table:style-name="ce21" table:formula="of:=SUM([.H440:.H451])" office:value-type="time" office:time-value="PT07H43M16.430002S">
            <text:p>7:43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stall Django, Postgre</text:p>
          </table:table-cell>
          <table:table-cell office:value-type="date" office:date-value="2009-03-10T10:49:00.2">
            <text:p>3/10/2009 10:49</text:p>
          </table:table-cell>
          <table:table-cell office:value-type="date" office:date-value="2009-03-10T11:51:21.32">
            <text:p>3/10/2009 11:51</text:p>
          </table:table-cell>
          <table:table-cell table:style-name="ce21" table:formula="of:=[.E441]-[.D441]" office:value-type="time" office:time-value="PT01H02M21.12S">
            <text:p>1:02</text:p>
          </table:table-cell>
          <table:table-cell table:style-name="ce21" table:formula="of:=IF([.B441]=&quot;n&quot;;0;[.F441])" office:value-type="time" office:time-value="PT01H02M21.12S">
            <text:p>1:0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PEP on python style</text:p>
          </table:table-cell>
          <table:table-cell office:value-type="date" office:date-value="2009-03-10T11:51:21.32">
            <text:p>3/10/2009 11:51</text:p>
          </table:table-cell>
          <table:table-cell office:value-type="date" office:date-value="2009-03-10T12:44:38.85">
            <text:p>3/10/2009 12:44</text:p>
          </table:table-cell>
          <table:table-cell table:style-name="ce21" table:formula="of:=[.E442]-[.D442]" office:value-type="time" office:time-value="PT00H53M17.53S">
            <text:p>0:53</text:p>
          </table:table-cell>
          <table:table-cell table:style-name="ce21" table:formula="of:=IF([.B442]=&quot;n&quot;;0;[.F442])" office:value-type="time" office:time-value="PT00H53M17.53S">
            <text:p>0:5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BOSS mashup framework</text:p>
          </table:table-cell>
          <table:table-cell office:value-type="date" office:date-value="2009-03-10T14:51:42.07">
            <text:p>3/10/2009 14:51</text:p>
          </table:table-cell>
          <table:table-cell office:value-type="date" office:date-value="2009-03-10T15:31:40.04">
            <text:p>3/10/2009 15:31</text:p>
          </table:table-cell>
          <table:table-cell table:style-name="ce21" table:formula="of:=[.E443]-[.D443]" office:value-type="time" office:time-value="PT00H39M57.97S">
            <text:p>0:39</text:p>
          </table:table-cell>
          <table:table-cell table:style-name="ce21" table:formula="of:=IF([.B443]=&quot;n&quot;;0;[.F443])" office:value-type="time" office:time-value="PT00H39M57.97S">
            <text:p>0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Larson's, including Django-Springsteen</text:p>
          </table:table-cell>
          <table:table-cell office:value-type="date" office:date-value="2009-03-10T15:50:40">
            <text:p>3/10/2009 15:50</text:p>
          </table:table-cell>
          <table:table-cell office:value-type="date" office:date-value="2009-03-10T17:21:25.75">
            <text:p>3/10/2009 17:21</text:p>
          </table:table-cell>
          <table:table-cell table:style-name="ce21" table:formula="of:=[.E444]-[.D444]" office:value-type="time" office:time-value="PT01H30M45.75S">
            <text:p>1:30</text:p>
          </table:table-cell>
          <table:table-cell table:style-name="ce21" table:formula="of:=IF([.B444]=&quot;n&quot;;0;[.F444])" office:value-type="time" office:time-value="PT01H30M45.75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jango-Springsteen</text:p>
          </table:table-cell>
          <table:table-cell office:value-type="date" office:date-value="2009-03-10T17:50:16.64">
            <text:p>3/10/2009 17:50</text:p>
          </table:table-cell>
          <table:table-cell office:value-type="date" office:date-value="2009-03-10T18:18:23">
            <text:p>3/10/2009 18:18</text:p>
          </table:table-cell>
          <table:table-cell table:style-name="ce21" table:formula="of:=[.E445]-[.D445]" office:value-type="time" office:time-value="PT00H28M06.36S">
            <text:p>0:28</text:p>
          </table:table-cell>
          <table:table-cell table:style-name="ce21" table:formula="of:=IF([.B445]=&quot;n&quot;;0;[.F445])" office:value-type="time" office:time-value="PT00H28M06.36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et basic 4hoursearch functionality</text:p>
          </table:table-cell>
          <table:table-cell office:value-type="date" office:date-value="2009-03-10T18:18:23">
            <text:p>3/10/2009 18:18</text:p>
          </table:table-cell>
          <table:table-cell office:value-type="date" office:date-value="2009-03-10T19:16:56">
            <text:p>3/10/2009 19:16</text:p>
          </table:table-cell>
          <table:table-cell table:style-name="ce21" table:formula="of:=[.E446]-[.D446]" office:value-type="time" office:time-value="PT00H58M33S">
            <text:p>0:58</text:p>
          </table:table-cell>
          <table:table-cell table:style-name="ce21" table:formula="of:=IF([.B446]=&quot;n&quot;;0;[.F446])" office:value-type="time" office:time-value="PT00H58M33S">
            <text:p>0:5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erve static media</text:p>
          </table:table-cell>
          <table:table-cell office:value-type="date" office:date-value="2009-03-10T19:16:56">
            <text:p>3/10/2009 19:16</text:p>
          </table:table-cell>
          <table:table-cell office:value-type="date" office:date-value="2009-03-10T19:40:34.62">
            <text:p>3/10/2009 19:40</text:p>
          </table:table-cell>
          <table:table-cell table:style-name="ce21" table:formula="of:=[.E447]-[.D447]" office:value-type="time" office:time-value="PT00H23M38.62S">
            <text:p>0:23</text:p>
          </table:table-cell>
          <table:table-cell table:style-name="ce21" table:formula="of:=IF([.B447]=&quot;n&quot;;0;[.F447])" office:value-type="time" office:time-value="PT00H23M38.62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et basic 4hoursearch functionality</text:p>
          </table:table-cell>
          <table:table-cell office:value-type="date" office:date-value="2009-03-10T19:40:44.1">
            <text:p>3/10/2009 19:40</text:p>
          </table:table-cell>
          <table:table-cell office:value-type="date" office:date-value="2009-03-10T19:46:07.75">
            <text:p>3/10/2009 19:46</text:p>
          </table:table-cell>
          <table:table-cell table:style-name="ce21" table:formula="of:=[.E448]-[.D448]" office:value-type="time" office:time-value="PT00H05M23.65S">
            <text:p>0:05</text:p>
          </table:table-cell>
          <table:table-cell table:style-name="ce21" table:formula="of:=IF([.B448]=&quot;n&quot;;0;[.F448])" office:value-type="time" office:time-value="PT00H05M23.65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Make BOSS search work</text:p>
          </table:table-cell>
          <table:table-cell office:value-type="date" office:date-value="2009-03-10T19:46:18.96">
            <text:p>3/10/2009 19:46</text:p>
          </table:table-cell>
          <table:table-cell office:value-type="date" office:date-value="2009-03-10T19:59:39.32">
            <text:p>3/10/2009 19:59</text:p>
          </table:table-cell>
          <table:table-cell table:style-name="ce21" table:formula="of:=[.E449]-[.D449]" office:value-type="time" office:time-value="PT00H13M20.36S">
            <text:p>0:13</text:p>
          </table:table-cell>
          <table:table-cell table:style-name="ce21" table:formula="of:=IF([.B449]=&quot;n&quot;;0;[.F449])" office:value-type="time" office:time-value="PT00H13M20.36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rite mail, attempt hosting build</text:p>
          </table:table-cell>
          <table:table-cell office:value-type="date" office:date-value="2009-03-10T20:17:38.39">
            <text:p>3/10/2009 20:17</text:p>
          </table:table-cell>
          <table:table-cell office:value-type="date" office:date-value="2009-03-10T20:36:37.81">
            <text:p>3/10/2009 20:36</text:p>
          </table:table-cell>
          <table:table-cell table:style-name="ce21" table:formula="of:=[.E450]-[.D450]" office:value-type="time" office:time-value="PT00H18M59.42S">
            <text:p>0:18</text:p>
          </table:table-cell>
          <table:table-cell table:style-name="ce21" table:formula="of:=IF([.B450]=&quot;n&quot;;0;[.F450])" office:value-type="time" office:time-value="PT00H18M59.42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Host on server</text:p>
          </table:table-cell>
          <table:table-cell office:value-type="date" office:date-value="2009-03-10T20:36:50.78">
            <text:p>3/10/2009 20:36</text:p>
          </table:table-cell>
          <table:table-cell office:value-type="date" office:date-value="2009-03-10T21:27:06.68">
            <text:p>3/10/2009 21:27</text:p>
          </table:table-cell>
          <table:table-cell table:style-name="ce21" table:formula="of:=[.E451]-[.D451]" office:value-type="time" office:time-value="PT00H50M15.9S">
            <text:p>0:50</text:p>
          </table:table-cell>
          <table:table-cell table:style-name="ce21" table:formula="of:=IF([.B451]=&quot;n&quot;;0;[.F451])" office:value-type="time" office:time-value="PT00H50M15.9S">
            <text:p>0:5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52]-[.D452]" office:value-type="time" office:time-value="PT00H00M00S">
            <text:p>0:00</text:p>
          </table:table-cell>
          <table:table-cell table:style-name="ce21" table:formula="of:=IF([.B452]=&quot;n&quot;;0;[.F45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1">
            <text:p>3/11/2009</text:p>
          </table:table-cell>
          <table:table-cell table:style-name="ce11" office:value-type="string">
            <text:p>Zaheed paid</text:p>
          </table:table-cell>
          <table:table-cell office:value-type="string">
            <text:p>Think &amp; read: pagination &amp; mixing</text:p>
          </table:table-cell>
          <table:table-cell office:value-type="date" office:date-value="2009-03-11T10:32:08.73">
            <text:p>3/11/2009 10:32</text:p>
          </table:table-cell>
          <table:table-cell office:value-type="date" office:date-value="2009-03-11T10:46:56.23">
            <text:p>3/11/2009 10:46</text:p>
          </table:table-cell>
          <table:table-cell table:style-name="ce21" table:formula="of:=[.E453]-[.D453]" office:value-type="time" office:time-value="PT00H14M47.5S">
            <text:p>0:14</text:p>
          </table:table-cell>
          <table:table-cell table:style-name="ce21" table:formula="of:=IF([.B453]=&quot;n&quot;;0;[.F453])" office:value-type="time" office:time-value="PT00H14M47.5S">
            <text:p>0:14</text:p>
          </table:table-cell>
          <table:table-cell table:style-name="ce21" table:formula="of:=SUM([.G453:.G461])" office:value-type="time" office:time-value="PT08H12M59.460001S">
            <text:p>8:12</text:p>
          </table:table-cell>
          <table:table-cell table:style-name="ce21" table:formula="of:=[.H453]" office:value-type="time" office:time-value="PT08H12M59.460001S">
            <text:p>8:12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&amp; read: pagination &amp; mixing</text:p>
          </table:table-cell>
          <table:table-cell office:value-type="date" office:date-value="2009-03-11T10:49:19.98">
            <text:p>3/11/2009 10:49</text:p>
          </table:table-cell>
          <table:table-cell office:value-type="date" office:date-value="2009-03-11T11:04:38.98">
            <text:p>3/11/2009 11:04</text:p>
          </table:table-cell>
          <table:table-cell table:style-name="ce21" table:formula="of:=[.E454]-[.D454]" office:value-type="time" office:time-value="PT00H15M19S">
            <text:p>0:15</text:p>
          </table:table-cell>
          <table:table-cell table:style-name="ce21" table:formula="of:=IF([.B454]=&quot;n&quot;;0;[.F454])" office:value-type="time" office:time-value="PT00H15M19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isplay results from multiple sources</text:p>
          </table:table-cell>
          <table:table-cell office:value-type="date" office:date-value="2009-03-11T11:04:52.95">
            <text:p>3/11/2009 11:04</text:p>
          </table:table-cell>
          <table:table-cell office:value-type="date" office:date-value="2009-03-11T11:44:11.62">
            <text:p>3/11/2009 11:44</text:p>
          </table:table-cell>
          <table:table-cell table:style-name="ce21" table:formula="of:=[.E455]-[.D455]" office:value-type="time" office:time-value="PT00H39M18.67S">
            <text:p>0:39</text:p>
          </table:table-cell>
          <table:table-cell table:style-name="ce21" table:formula="of:=IF([.B455]=&quot;n&quot;;0;[.F455])" office:value-type="time" office:time-value="PT00H39M18.67S">
            <text:p>0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isplay results from multiple sources</text:p>
          </table:table-cell>
          <table:table-cell office:value-type="date" office:date-value="2009-03-11T13:38:18">
            <text:p>3/11/2009 13:38</text:p>
          </table:table-cell>
          <table:table-cell office:value-type="date" office:date-value="2009-03-11T17:16:18.62">
            <text:p>3/11/2009 17:16</text:p>
          </table:table-cell>
          <table:table-cell table:style-name="ce21" table:formula="of:=[.E456]-[.D456]" office:value-type="time" office:time-value="PT03H38M00.62S">
            <text:p>3:38</text:p>
          </table:table-cell>
          <table:table-cell table:style-name="ce21" table:formula="of:=IF([.B456]=&quot;n&quot;;0;[.F456])" office:value-type="time" office:time-value="PT03H38M00.62S">
            <text:p>3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weak results HTML</text:p>
          </table:table-cell>
          <table:table-cell office:value-type="date" office:date-value="2009-03-11T17:30:52.89">
            <text:p>3/11/2009 17:30</text:p>
          </table:table-cell>
          <table:table-cell office:value-type="date" office:date-value="2009-03-11T17:52:26.2">
            <text:p>3/11/2009 17:52</text:p>
          </table:table-cell>
          <table:table-cell table:style-name="ce21" table:formula="of:=[.E457]-[.D457]" office:value-type="time" office:time-value="PT00H21M33.310001S">
            <text:p>0:21</text:p>
          </table:table-cell>
          <table:table-cell table:style-name="ce21" table:formula="of:=IF([.B457]=&quot;n&quot;;0;[.F457])" office:value-type="time" office:time-value="PT00H21M33.310001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mail</text:p>
          </table:table-cell>
          <table:table-cell office:value-type="date" office:date-value="2009-03-11T17:52:26.2">
            <text:p>3/11/2009 17:52</text:p>
          </table:table-cell>
          <table:table-cell office:value-type="date" office:date-value="2009-03-11T18:06:39.46">
            <text:p>3/11/2009 18:06</text:p>
          </table:table-cell>
          <table:table-cell table:style-name="ce21" table:formula="of:=[.E458]-[.D458]" office:value-type="time" office:time-value="PT00H14M13.26S">
            <text:p>0:14</text:p>
          </table:table-cell>
          <table:table-cell table:style-name="ce21" table:formula="of:=IF([.B458]=&quot;n&quot;;0;[.F458])" office:value-type="time" office:time-value="PT00H14M13.26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mplement Technorati API</text:p>
          </table:table-cell>
          <table:table-cell office:value-type="date" office:date-value="2009-03-11T18:06:39.46">
            <text:p>3/11/2009 18:06</text:p>
          </table:table-cell>
          <table:table-cell office:value-type="date" office:date-value="2009-03-11T20:11:05.89">
            <text:p>3/11/2009 20:11</text:p>
          </table:table-cell>
          <table:table-cell table:style-name="ce21" table:formula="of:=[.E459]-[.D459]" office:value-type="time" office:time-value="PT02H04M26.43S">
            <text:p>2:04</text:p>
          </table:table-cell>
          <table:table-cell table:style-name="ce21" table:formula="of:=IF([.B459]=&quot;n&quot;;0;[.F459])" office:value-type="time" office:time-value="PT02H04M26.43S">
            <text:p>2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1T20:11:05.89">
            <text:p>3/11/2009 20:11</text:p>
          </table:table-cell>
          <table:table-cell office:value-type="date" office:date-value="2009-03-11T20:35:17.07">
            <text:p>3/11/2009 20:35</text:p>
          </table:table-cell>
          <table:table-cell table:style-name="ce21" table:formula="of:=[.E460]-[.D460]" office:value-type="time" office:time-value="PT00H24M11.18S">
            <text:p>0:24</text:p>
          </table:table-cell>
          <table:table-cell table:style-name="ce21" table:formula="of:=IF([.B460]=&quot;n&quot;;0;[.F460])" office:value-type="time" office:time-value="PT00H24M11.18S">
            <text:p>0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mail. Write report</text:p>
          </table:table-cell>
          <table:table-cell office:value-type="date" office:date-value="2009-03-11T20:35:17.07">
            <text:p>3/11/2009 20:35</text:p>
          </table:table-cell>
          <table:table-cell office:value-type="date" office:date-value="2009-03-11T20:56:26.56">
            <text:p>3/11/2009 20:56</text:p>
          </table:table-cell>
          <table:table-cell table:style-name="ce21" table:formula="of:=[.E461]-[.D461]" office:value-type="time" office:time-value="PT00H21M09.490001S">
            <text:p>0:21</text:p>
          </table:table-cell>
          <table:table-cell table:style-name="ce21" table:formula="of:=IF([.B461]=&quot;n&quot;;0;[.F461])" office:value-type="time" office:time-value="PT00H21M09.490001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62]-[.D462]" office:value-type="time" office:time-value="PT00H00M00S">
            <text:p>0:00</text:p>
          </table:table-cell>
          <table:table-cell table:style-name="ce21" table:formula="of:=IF([.B462]=&quot;n&quot;;0;[.F46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2">
            <text:p>3/12/2009</text:p>
          </table:table-cell>
          <table:table-cell table:style-name="ce11" office:value-type="string">
            <text:p>Zaheed paid</text:p>
          </table:table-cell>
          <table:table-cell office:value-type="string">
            <text:p>Read mails and links</text:p>
          </table:table-cell>
          <table:table-cell office:value-type="date" office:date-value="2009-03-12T11:37:27.51">
            <text:p>3/12/2009 11:37</text:p>
          </table:table-cell>
          <table:table-cell office:value-type="date" office:date-value="2009-03-12T12:21:46.23">
            <text:p>3/12/2009 12:21</text:p>
          </table:table-cell>
          <table:table-cell table:style-name="ce21" table:formula="of:=[.E463]-[.D463]" office:value-type="time" office:time-value="PT00H44M18.72S">
            <text:p>0:44</text:p>
          </table:table-cell>
          <table:table-cell table:style-name="ce21" table:formula="of:=IF([.B463]=&quot;n&quot;;0;[.F463])" office:value-type="time" office:time-value="PT00H44M18.72S">
            <text:p>0:44</text:p>
          </table:table-cell>
          <table:table-cell table:style-name="ce21" table:formula="of:=SUM([.G463:.G470])" office:value-type="time" office:time-value="PT07H57M40.77S">
            <text:p>7:57</text:p>
          </table:table-cell>
          <table:table-cell table:style-name="ce21" table:formula="of:=SUM([.H463:.H470])" office:value-type="time" office:time-value="PT07H57M40.77S">
            <text:p>7:57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hange directory structure</text:p>
          </table:table-cell>
          <table:table-cell office:value-type="date" office:date-value="2009-03-12T12:21:46.23">
            <text:p>3/12/2009 12:21</text:p>
          </table:table-cell>
          <table:table-cell office:value-type="date" office:date-value="2009-03-12T12:50:57.75">
            <text:p>3/12/2009 12:50</text:p>
          </table:table-cell>
          <table:table-cell table:style-name="ce21" table:formula="of:=[.E464]-[.D464]" office:value-type="time" office:time-value="PT00H29M11.52S">
            <text:p>0:29</text:p>
          </table:table-cell>
          <table:table-cell table:style-name="ce21" table:formula="of:=IF([.B464]=&quot;n&quot;;0;[.F464])" office:value-type="time" office:time-value="PT00H29M11.52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hange directory structure</text:p>
          </table:table-cell>
          <table:table-cell office:value-type="date" office:date-value="2009-03-12T13:14:18.29">
            <text:p>3/12/2009 13:14</text:p>
          </table:table-cell>
          <table:table-cell office:value-type="date" office:date-value="2009-03-12T13:26:31.7">
            <text:p>3/12/2009 13:26</text:p>
          </table:table-cell>
          <table:table-cell table:style-name="ce21" table:formula="of:=[.E465]-[.D465]" office:value-type="time" office:time-value="PT00H12M13.41S">
            <text:p>0:12</text:p>
          </table:table-cell>
          <table:table-cell table:style-name="ce21" table:formula="of:=IF([.B465]=&quot;n&quot;;0;[.F465])" office:value-type="time" office:time-value="PT00H12M13.41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2T13:26:31.7">
            <text:p>3/12/2009 13:26</text:p>
          </table:table-cell>
          <table:table-cell office:value-type="date" office:date-value="2009-03-12T13:38:35">
            <text:p>3/12/2009 13:38</text:p>
          </table:table-cell>
          <table:table-cell table:style-name="ce21" table:formula="of:=[.E466]-[.D466]" office:value-type="time" office:time-value="PT00H12M03.3S">
            <text:p>0:12</text:p>
          </table:table-cell>
          <table:table-cell table:style-name="ce21" table:formula="of:=IF([.B466]=&quot;n&quot;;0;[.F466])" office:value-type="time" office:time-value="PT00H12M03.3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2T14:30:21.4">
            <text:p>3/12/2009 14:30</text:p>
          </table:table-cell>
          <table:table-cell office:value-type="date" office:date-value="2009-03-12T15:32:05.37">
            <text:p>3/12/2009 15:32</text:p>
          </table:table-cell>
          <table:table-cell table:style-name="ce21" table:formula="of:=[.E467]-[.D467]" office:value-type="time" office:time-value="PT01H01M43.97S">
            <text:p>1:01</text:p>
          </table:table-cell>
          <table:table-cell table:style-name="ce21" table:formula="of:=IF([.B467]=&quot;n&quot;;0;[.F467])" office:value-type="time" office:time-value="PT01H01M43.97S">
            <text:p>1:0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2T15:32:05.37">
            <text:p>3/12/2009 15:32</text:p>
          </table:table-cell>
          <table:table-cell office:value-type="date" office:date-value="2009-03-12T16:59:17.56">
            <text:p>3/12/2009 16:59</text:p>
          </table:table-cell>
          <table:table-cell table:style-name="ce21" table:formula="of:=[.E468]-[.D468]" office:value-type="time" office:time-value="PT01H27M12.19S">
            <text:p>1:27</text:p>
          </table:table-cell>
          <table:table-cell table:style-name="ce21" table:formula="of:=IF([.B468]=&quot;n&quot;;0;[.F468])" office:value-type="time" office:time-value="PT01H27M12.19S">
            <text:p>1:2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Continue researching django CMSes</text:p>
          </table:table-cell>
          <table:table-cell office:value-type="date" office:date-value="2009-03-12T16:59:17.56">
            <text:p>3/12/2009 16:59</text:p>
          </table:table-cell>
          <table:table-cell office:value-type="date" office:date-value="2009-03-12T17:03:53.07">
            <text:p>3/12/2009 17:03</text:p>
          </table:table-cell>
          <table:table-cell table:style-name="ce21" table:formula="of:=[.E469]-[.D469]" office:value-type="time" office:time-value="PT00H04M35.51S">
            <text:p>0:04</text:p>
          </table:table-cell>
          <table:table-cell table:style-name="ce21" table:formula="of:=IF([.B469]=&quot;n&quot;;0;[.F469])" office:value-type="time" office:time-value="PT00H04M35.51S">
            <text:p>0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2T17:16:43.67">
            <text:p>3/12/2009 17:16</text:p>
          </table:table-cell>
          <table:table-cell office:value-type="date" office:date-value="2009-03-12T21:03:05.82">
            <text:p>3/12/2009 21:03</text:p>
          </table:table-cell>
          <table:table-cell table:style-name="ce21" table:formula="of:=[.E470]-[.D470]" office:value-type="time" office:time-value="PT03H46M22.15S">
            <text:p>3:46</text:p>
          </table:table-cell>
          <table:table-cell table:style-name="ce21" table:formula="of:=IF([.B470]=&quot;n&quot;;0;[.F470])" office:value-type="time" office:time-value="PT03H46M22.15S">
            <text:p>3:4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71]-[.D471]" office:value-type="time" office:time-value="PT00H00M00S">
            <text:p>0:00</text:p>
          </table:table-cell>
          <table:table-cell table:style-name="ce21" table:formula="of:=IF([.B471]=&quot;n&quot;;0;[.F47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3">
            <text:p>3/13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3T11:14:05.53">
            <text:p>3/13/2009 11:14</text:p>
          </table:table-cell>
          <table:table-cell office:value-type="date" office:date-value="2009-03-13T12:00:59.42">
            <text:p>3/13/2009 12:00</text:p>
          </table:table-cell>
          <table:table-cell table:style-name="ce21" table:formula="of:=[.E472]-[.D472]" office:value-type="time" office:time-value="PT00H46M53.89S">
            <text:p>0:46</text:p>
          </table:table-cell>
          <table:table-cell table:style-name="ce21" table:formula="of:=IF([.B472]=&quot;n&quot;;0;[.F472])" office:value-type="time" office:time-value="PT00H46M53.89S">
            <text:p>0:46</text:p>
          </table:table-cell>
          <table:table-cell table:style-name="ce21" table:formula="of:=SUM([.G472:.G476])" office:value-type="time" office:time-value="PT07H55M37.13S">
            <text:p>7:55</text:p>
          </table:table-cell>
          <table:table-cell table:style-name="ce21" table:formula="of:=SUM([.H472:.H476])" office:value-type="time" office:time-value="PT07H55M37.13S">
            <text:p>7:55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3T13:22:13.93">
            <text:p>3/13/2009 13:22</text:p>
          </table:table-cell>
          <table:table-cell office:value-type="date" office:date-value="2009-03-13T16:36:53.79">
            <text:p>3/13/2009 16:36</text:p>
          </table:table-cell>
          <table:table-cell table:style-name="ce21" table:formula="of:=[.E473]-[.D473]" office:value-type="time" office:time-value="PT03H14M39.86S">
            <text:p>3:14</text:p>
          </table:table-cell>
          <table:table-cell table:style-name="ce21" table:formula="of:=IF([.B473]=&quot;n&quot;;0;[.F473])" office:value-type="time" office:time-value="PT03H14M39.86S">
            <text:p>3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3T18:00:22">
            <text:p>3/13/2009 18:00</text:p>
          </table:table-cell>
          <table:table-cell office:value-type="date" office:date-value="2009-03-13T19:02:52.26">
            <text:p>3/13/2009 19:02</text:p>
          </table:table-cell>
          <table:table-cell table:style-name="ce21" table:formula="of:=[.E474]-[.D474]" office:value-type="time" office:time-value="PT01H02M30.26S">
            <text:p>1:02</text:p>
          </table:table-cell>
          <table:table-cell table:style-name="ce21" table:formula="of:=IF([.B474]=&quot;n&quot;;0;[.F474])" office:value-type="time" office:time-value="PT01H02M30.26S">
            <text:p>1:0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ackend admin</text:p>
          </table:table-cell>
          <table:table-cell office:value-type="date" office:date-value="2009-03-13T19:31:15.14">
            <text:p>3/13/2009 19:31</text:p>
          </table:table-cell>
          <table:table-cell office:value-type="date" office:date-value="2009-03-13T20:18:46">
            <text:p>3/13/2009 20:18</text:p>
          </table:table-cell>
          <table:table-cell table:style-name="ce21" table:formula="of:=[.E475]-[.D475]" office:value-type="time" office:time-value="PT00H47M30.86S">
            <text:p>0:47</text:p>
          </table:table-cell>
          <table:table-cell table:style-name="ce21" table:formula="of:=IF([.B475]=&quot;n&quot;;0;[.F475])" office:value-type="time" office:time-value="PT00H47M30.86S">
            <text:p>0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s: Amazon, Freebase</text:p>
          </table:table-cell>
          <table:table-cell office:value-type="date" office:date-value="2009-03-13T20:51:44.53">
            <text:p>3/13/2009 20:51</text:p>
          </table:table-cell>
          <table:table-cell office:value-type="date" office:date-value="2009-03-13T22:55:46.79">
            <text:p>3/13/2009 22:55</text:p>
          </table:table-cell>
          <table:table-cell table:style-name="ce21" table:formula="of:=[.E476]-[.D476]" office:value-type="time" office:time-value="PT02H04M02.26S">
            <text:p>2:04</text:p>
          </table:table-cell>
          <table:table-cell table:style-name="ce21" table:formula="of:=IF([.B476]=&quot;n&quot;;0;[.F476])" office:value-type="time" office:time-value="PT02H04M02.26S">
            <text:p>2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77]-[.D477]" office:value-type="time" office:time-value="PT00H00M00S">
            <text:p>0:00</text:p>
          </table:table-cell>
          <table:table-cell table:style-name="ce21" table:formula="of:=IF([.B477]=&quot;n&quot;;0;[.F47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6">
            <text:p>3/16/2009</text:p>
          </table:table-cell>
          <table:table-cell table:style-name="ce11" office:value-type="string">
            <text:p>Zaheed paid</text:p>
          </table:table-cell>
          <table:table-cell office:value-type="string">
            <text:p>Submit elance report, read e-mail</text:p>
          </table:table-cell>
          <table:table-cell office:value-type="date" office:date-value="2009-03-16T10:13:01.63">
            <text:p>3/16/2009 10:13</text:p>
          </table:table-cell>
          <table:table-cell office:value-type="date" office:date-value="2009-03-16T10:33:44">
            <text:p>3/16/2009 10:33</text:p>
          </table:table-cell>
          <table:table-cell table:style-name="ce21" table:formula="of:=[.E478]-[.D478]" office:value-type="time" office:time-value="PT00H20M42.37S">
            <text:p>0:20</text:p>
          </table:table-cell>
          <table:table-cell table:style-name="ce21" table:formula="of:=IF([.B478]=&quot;n&quot;;0;[.F478])" office:value-type="time" office:time-value="PT00H20M42.37S">
            <text:p>0:20</text:p>
          </table:table-cell>
          <table:table-cell table:style-name="ce21" table:formula="of:=SUM([.G478:.G484])" office:value-type="time" office:time-value="PT06H42M27.279999S">
            <text:p>6:42</text:p>
          </table:table-cell>
          <table:table-cell table:style-name="ce21" table:formula="of:=SUM([.H478:.H484])" office:value-type="time" office:time-value="PT06H42M27.279999S">
            <text:p>6:42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on 20 apps</text:p>
          </table:table-cell>
          <table:table-cell office:value-type="date" office:date-value="2009-03-16T10:54:26.1">
            <text:p>3/16/2009 10:54</text:p>
          </table:table-cell>
          <table:table-cell office:value-type="date" office:date-value="2009-03-16T12:05:33.5">
            <text:p>3/16/2009 12:05</text:p>
          </table:table-cell>
          <table:table-cell table:style-name="ce21" table:formula="of:=[.E479]-[.D479]" office:value-type="time" office:time-value="PT01H11M07.4S">
            <text:p>1:11</text:p>
          </table:table-cell>
          <table:table-cell table:style-name="ce21" table:formula="of:=IF([.B479]=&quot;n&quot;;0;[.F479])" office:value-type="time" office:time-value="PT01H11M07.4S">
            <text:p>1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on 20 apps</text:p>
          </table:table-cell>
          <table:table-cell office:value-type="date" office:date-value="2009-03-16T14:18:04.35">
            <text:p>3/16/2009 14:18</text:p>
          </table:table-cell>
          <table:table-cell office:value-type="date" office:date-value="2009-03-16T15:29:41.15">
            <text:p>3/16/2009 15:29</text:p>
          </table:table-cell>
          <table:table-cell table:style-name="ce21" table:formula="of:=[.E480]-[.D480]" office:value-type="time" office:time-value="PT01H11M36.8S">
            <text:p>1:11</text:p>
          </table:table-cell>
          <table:table-cell table:style-name="ce21" table:formula="of:=IF([.B480]=&quot;n&quot;;0;[.F480])" office:value-type="time" office:time-value="PT01H11M36.8S">
            <text:p>1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on 20 apps</text:p>
          </table:table-cell>
          <table:table-cell office:value-type="date" office:date-value="2009-03-16T15:42:03.85">
            <text:p>3/16/2009 15:42</text:p>
          </table:table-cell>
          <table:table-cell office:value-type="date" office:date-value="2009-03-16T16:57:00.76">
            <text:p>3/16/2009 16:57</text:p>
          </table:table-cell>
          <table:table-cell table:style-name="ce21" table:formula="of:=[.E481]-[.D481]" office:value-type="time" office:time-value="PT01H14M56.91S">
            <text:p>1:14</text:p>
          </table:table-cell>
          <table:table-cell table:style-name="ce21" table:formula="of:=IF([.B481]=&quot;n&quot;;0;[.F481])" office:value-type="time" office:time-value="PT01H14M56.91S">
            <text:p>1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6T17:13:55.76">
            <text:p>3/16/2009 17:13</text:p>
          </table:table-cell>
          <table:table-cell office:value-type="date" office:date-value="2009-03-16T18:30:51.92">
            <text:p>3/16/2009 18:30</text:p>
          </table:table-cell>
          <table:table-cell table:style-name="ce21" table:formula="of:=[.E482]-[.D482]" office:value-type="time" office:time-value="PT01H16M56.16S">
            <text:p>1:16</text:p>
          </table:table-cell>
          <table:table-cell table:style-name="ce21" table:formula="of:=IF([.B482]=&quot;n&quot;;0;[.F482])" office:value-type="time" office:time-value="PT01H16M56.16S">
            <text:p>1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stall django-cms</text:p>
          </table:table-cell>
          <table:table-cell office:value-type="date" office:date-value="2009-03-16T18:30:54.67">
            <text:p>3/16/2009 18:30</text:p>
          </table:table-cell>
          <table:table-cell office:value-type="date" office:date-value="2009-03-16T19:58:02.31">
            <text:p>3/16/2009 19:58</text:p>
          </table:table-cell>
          <table:table-cell table:style-name="ce21" table:formula="of:=[.E483]-[.D483]" office:value-type="time" office:time-value="PT01H27M07.64S">
            <text:p>1:27</text:p>
          </table:table-cell>
          <table:table-cell table:style-name="ce21" table:formula="of:=IF([.B483]=&quot;n&quot;;0;[.F483])" office:value-type="time" office:time-value="PT01H27M07.64S">
            <text:p>1:2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84]-[.D484]" office:value-type="time" office:time-value="PT00H00M00S">
            <text:p>0:00</text:p>
          </table:table-cell>
          <table:table-cell table:style-name="ce21" table:formula="of:=IF([.B484]=&quot;n&quot;;0;[.F48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7">
            <text:p>3/17/2009</text:p>
          </table:table-cell>
          <table:table-cell table:style-name="ce11" office:value-type="string">
            <text:p>Zaheed paid</text:p>
          </table:table-cell>
          <table:table-cell office:value-type="string">
            <text:p>Install django-cms</text:p>
          </table:table-cell>
          <table:table-cell office:value-type="date" office:date-value="2009-03-17T10:04:38.28">
            <text:p>3/17/2009 10:04</text:p>
          </table:table-cell>
          <table:table-cell office:value-type="date" office:date-value="2009-03-17T11:17:49.85">
            <text:p>3/17/2009 11:17</text:p>
          </table:table-cell>
          <table:table-cell table:style-name="ce21" table:formula="of:=[.E485]-[.D485]" office:value-type="time" office:time-value="PT01H13M11.57S">
            <text:p>1:13</text:p>
          </table:table-cell>
          <table:table-cell table:style-name="ce21" table:formula="of:=IF([.B485]=&quot;n&quot;;0;[.F485])" office:value-type="time" office:time-value="PT01H13M11.57S">
            <text:p>1:13</text:p>
          </table:table-cell>
          <table:table-cell table:style-name="ce21" table:formula="of:=SUM([.G485:.G491])" office:value-type="time" office:time-value="PT09H08M42.359999S">
            <text:p>9:08</text:p>
          </table:table-cell>
          <table:table-cell table:style-name="ce21" table:formula="of:=SUM([.H485:.H491])" office:value-type="time" office:time-value="PT09H08M42.359999S">
            <text:p>9:08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stall django-cms</text:p>
          </table:table-cell>
          <table:table-cell office:value-type="date" office:date-value="2009-03-17T11:21:27.12">
            <text:p>3/17/2009 11:21</text:p>
          </table:table-cell>
          <table:table-cell office:value-type="date" office:date-value="2009-03-17T12:20:31.58">
            <text:p>3/17/2009 12:20</text:p>
          </table:table-cell>
          <table:table-cell table:style-name="ce21" table:formula="of:=[.E486]-[.D486]" office:value-type="time" office:time-value="PT00H59M04.46S">
            <text:p>0:59</text:p>
          </table:table-cell>
          <table:table-cell table:style-name="ce21" table:formula="of:=IF([.B486]=&quot;n&quot;;0;[.F486])" office:value-type="time" office:time-value="PT00H59M04.46S">
            <text:p>0:5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jango-registration &amp; profiles</text:p>
          </table:table-cell>
          <table:table-cell office:value-type="date" office:date-value="2009-03-17T12:20:31.58">
            <text:p>3/17/2009 12:20</text:p>
          </table:table-cell>
          <table:table-cell office:value-type="date" office:date-value="2009-03-17T14:08:12">
            <text:p>3/17/2009 14:08</text:p>
          </table:table-cell>
          <table:table-cell table:style-name="ce21" table:formula="of:=[.E487]-[.D487]" office:value-type="time" office:time-value="PT01H47M40.42S">
            <text:p>1:47</text:p>
          </table:table-cell>
          <table:table-cell table:style-name="ce21" table:formula="of:=IF([.B487]=&quot;n&quot;;0;[.F487])" office:value-type="time" office:time-value="PT01H47M40.42S">
            <text:p>1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7T14:08:12">
            <text:p>3/17/2009 14:08</text:p>
          </table:table-cell>
          <table:table-cell office:value-type="date" office:date-value="2009-03-17T14:31:45.12">
            <text:p>3/17/2009 14:31</text:p>
          </table:table-cell>
          <table:table-cell table:style-name="ce21" table:formula="of:=[.E488]-[.D488]" office:value-type="time" office:time-value="PT00H23M33.12S">
            <text:p>0:23</text:p>
          </table:table-cell>
          <table:table-cell table:style-name="ce21" table:formula="of:=IF([.B488]=&quot;n&quot;;0;[.F488])" office:value-type="time" office:time-value="PT00H23M33.12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nax, Skype</text:p>
          </table:table-cell>
          <table:table-cell office:value-type="date" office:date-value="2009-03-17T14:54:54.27">
            <text:p>3/17/2009 14:54</text:p>
          </table:table-cell>
          <table:table-cell office:value-type="date" office:date-value="2009-03-17T17:44:05.8">
            <text:p>3/17/2009 17:44</text:p>
          </table:table-cell>
          <table:table-cell table:style-name="ce21" table:formula="of:=[.E489]-[.D489]" office:value-type="time" office:time-value="PT02H49M11.53S">
            <text:p>2:49</text:p>
          </table:table-cell>
          <table:table-cell table:style-name="ce21" table:formula="of:=IF([.B489]=&quot;n&quot;;0;[.F489])" office:value-type="time" office:time-value="PT02H49M11.53S">
            <text:p>2:4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stall Pinax</text:p>
          </table:table-cell>
          <table:table-cell office:value-type="date" office:date-value="2009-03-17T17:59:34.63">
            <text:p>3/17/2009 17:59</text:p>
          </table:table-cell>
          <table:table-cell office:value-type="date" office:date-value="2009-03-17T18:16:11.87">
            <text:p>3/17/2009 18:16</text:p>
          </table:table-cell>
          <table:table-cell table:style-name="ce21" table:formula="of:=[.E490]-[.D490]" office:value-type="time" office:time-value="PT00H16M37.24S">
            <text:p>0:16</text:p>
          </table:table-cell>
          <table:table-cell table:style-name="ce21" table:formula="of:=IF([.B490]=&quot;n&quot;;0;[.F490])" office:value-type="time" office:time-value="PT00H16M37.24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stall Pinax</text:p>
          </table:table-cell>
          <table:table-cell office:value-type="date" office:date-value="2009-03-17T19:26:55.1">
            <text:p>3/17/2009 19:26</text:p>
          </table:table-cell>
          <table:table-cell office:value-type="date" office:date-value="2009-03-17T21:06:19.12">
            <text:p>3/17/2009 21:06</text:p>
          </table:table-cell>
          <table:table-cell table:style-name="ce21" table:formula="of:=[.E491]-[.D491]" office:value-type="time" office:time-value="PT01H39M24.02S">
            <text:p>1:39</text:p>
          </table:table-cell>
          <table:table-cell table:style-name="ce21" table:formula="of:=IF([.B491]=&quot;n&quot;;0;[.F491])" office:value-type="time" office:time-value="PT01H39M24.02S">
            <text:p>1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92]-[.D492]" office:value-type="time" office:time-value="PT00H00M00S">
            <text:p>0:00</text:p>
          </table:table-cell>
          <table:table-cell table:style-name="ce21" table:formula="of:=IF([.B492]=&quot;n&quot;;0;[.F492])" office:value-type="time" office:time-value="PT00H00M00S">
            <text:p>0:00</text:p>
          </table:table-cell>
          <table:table-cell table:number-columns-repeated="1017"/>
        </table:table-row>
        <table:table-row table:style-name="ro2">
          <table:table-cell table:style-name="ce11" office:value-type="date" office:date-value="2009-03-18">
            <text:p>3/18/2009</text:p>
          </table:table-cell>
          <table:table-cell table:style-name="ce11" office:value-type="string">
            <text:p>Zaheed paid</text:p>
          </table:table-cell>
          <table:table-cell office:value-type="string">
            <text:p>Customize basic-project</text:p>
          </table:table-cell>
          <table:table-cell office:value-type="date" office:date-value="2009-03-18T16:45:34.64">
            <text:p>3/18/2009 16:45</text:p>
          </table:table-cell>
          <table:table-cell office:value-type="date" office:date-value="2009-03-18T18:31:26.91">
            <text:p>3/18/2009 18:31</text:p>
          </table:table-cell>
          <table:table-cell table:style-name="ce21" table:formula="of:=[.E493]-[.D493]" office:value-type="time" office:time-value="PT01H45M52.27S">
            <text:p>1:45</text:p>
          </table:table-cell>
          <table:table-cell table:style-name="ce21" table:formula="of:=IF([.B493]=&quot;n&quot;;0;[.F493])" office:value-type="time" office:time-value="PT01H45M52.27S">
            <text:p>1:45</text:p>
          </table:table-cell>
          <table:table-cell table:style-name="ce21" table:formula="of:=SUM([.G493:.G496])" office:value-type="time" office:time-value="PT03H46M18.810001S">
            <text:p>3:46</text:p>
          </table:table-cell>
          <table:table-cell table:style-name="ce21" table:formula="of:=SUM([.H493:.H496])" office:value-type="time" office:time-value="PT03H46M18.810001S">
            <text:p>3:46</text:p>
          </table:table-cell>
          <table:table-cell table:style-name="ce30" office:value-type="string">
            <text:p>So here we finished from this previous instructions: [05:31:20 p.m.] Zaheed Haque: django 1.0, pinax trunk correct?</text:p>
            <text:p>[05:31:33 p.m.] Matt Lertora: correct</text:p>
            <text:p>[05:32:02 p.m.] Matt Lertora: and building up from basic-project, add mashapp and OpenID</text:p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8T18:31:26.91">
            <text:p>3/18/2009 18:31</text:p>
          </table:table-cell>
          <table:table-cell office:value-type="date" office:date-value="2009-03-18T19:05:02.06">
            <text:p>3/18/2009 19:05</text:p>
          </table:table-cell>
          <table:table-cell table:style-name="ce21" table:formula="of:=[.E494]-[.D494]" office:value-type="time" office:time-value="PT00H33M35.15S">
            <text:p>0:33</text:p>
          </table:table-cell>
          <table:table-cell table:style-name="ce21" table:formula="of:=IF([.B494]=&quot;n&quot;;0;[.F494])" office:value-type="time" office:time-value="PT00H33M35.15S">
            <text:p>0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jQuery</text:p>
          </table:table-cell>
          <table:table-cell office:value-type="date" office:date-value="2009-03-18T20:02:53.76">
            <text:p>3/18/2009 20:02</text:p>
          </table:table-cell>
          <table:table-cell office:value-type="date" office:date-value="2009-03-18T21:29:45.15">
            <text:p>3/18/2009 21:29</text:p>
          </table:table-cell>
          <table:table-cell table:style-name="ce21" table:formula="of:=[.E495]-[.D495]" office:value-type="time" office:time-value="PT01H26M51.39S">
            <text:p>1:26</text:p>
          </table:table-cell>
          <table:table-cell table:style-name="ce21" table:formula="of:=IF([.B495]=&quot;n&quot;;0;[.F495])" office:value-type="time" office:time-value="PT01H26M51.39S">
            <text:p>1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496]-[.D496]" office:value-type="time" office:time-value="PT00H00M00S">
            <text:p>0:00</text:p>
          </table:table-cell>
          <table:table-cell table:style-name="ce21" table:formula="of:=IF([.B496]=&quot;n&quot;;0;[.F49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19">
            <text:p>3/19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9T10:13:36.82">
            <text:p>3/19/2009 10:13</text:p>
          </table:table-cell>
          <table:table-cell office:value-type="date" office:date-value="2009-03-19T10:35:29">
            <text:p>3/19/2009 10:35</text:p>
          </table:table-cell>
          <table:table-cell table:style-name="ce21" table:formula="of:=[.E497]-[.D497]" office:value-type="time" office:time-value="PT00H21M52.18S">
            <text:p>0:21</text:p>
          </table:table-cell>
          <table:table-cell table:style-name="ce21" table:formula="of:=IF([.B497]=&quot;n&quot;;0;[.F497])" office:value-type="time" office:time-value="PT00H21M52.18S">
            <text:p>0:21</text:p>
          </table:table-cell>
          <table:table-cell table:style-name="ce21" table:formula="of:=SUM([.G497:.G503])" office:value-type="time" office:time-value="PT07H14M22.73S">
            <text:p>7:14</text:p>
          </table:table-cell>
          <table:table-cell table:style-name="ce21" table:formula="of:=SUM([.H497:.H503])" office:value-type="time" office:time-value="PT07H14M22.73S">
            <text:p>7:14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js</text:p>
          </table:table-cell>
          <table:table-cell office:value-type="date" office:date-value="2009-03-19T10:35:29">
            <text:p>3/19/2009 10:35</text:p>
          </table:table-cell>
          <table:table-cell office:value-type="date" office:date-value="2009-03-19T11:15:31">
            <text:p>3/19/2009 11:15</text:p>
          </table:table-cell>
          <table:table-cell table:style-name="ce21" table:formula="of:=[.E498]-[.D498]" office:value-type="time" office:time-value="PT00H40M01.999999S">
            <text:p>0:40</text:p>
          </table:table-cell>
          <table:table-cell table:style-name="ce21" table:formula="of:=IF([.B498]=&quot;n&quot;;0;[.F498])" office:value-type="time" office:time-value="PT00H40M01.999999S">
            <text:p>0:40</text:p>
          </table:table-cell>
          <table:table-cell office:value-type="string">
            <text:p>Here he told me to understand solrjs, but then we agreed to not use it and instead serve Solr data straight from the server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js</text:p>
          </table:table-cell>
          <table:table-cell office:value-type="date" office:date-value="2009-03-19T11:30:41.47">
            <text:p>3/19/2009 11:30</text:p>
          </table:table-cell>
          <table:table-cell office:value-type="date" office:date-value="2009-03-19T12:07:19.97">
            <text:p>3/19/2009 12:07</text:p>
          </table:table-cell>
          <table:table-cell table:style-name="ce21" table:formula="of:=[.E499]-[.D499]" office:value-type="time" office:time-value="PT00H36M38.5S">
            <text:p>0:36</text:p>
          </table:table-cell>
          <table:table-cell table:style-name="ce21" table:formula="of:=IF([.B499]=&quot;n&quot;;0;[.F499])" office:value-type="time" office:time-value="PT00H36M38.5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js</text:p>
          </table:table-cell>
          <table:table-cell office:value-type="date" office:date-value="2009-03-19T12:20:18.46">
            <text:p>3/19/2009 12:20</text:p>
          </table:table-cell>
          <table:table-cell office:value-type="date" office:date-value="2009-03-19T12:42:06.17">
            <text:p>3/19/2009 12:42</text:p>
          </table:table-cell>
          <table:table-cell table:style-name="ce21" table:formula="of:=[.E500]-[.D500]" office:value-type="time" office:time-value="PT00H21M47.71S">
            <text:p>0:21</text:p>
          </table:table-cell>
          <table:table-cell table:style-name="ce21" table:formula="of:=IF([.B500]=&quot;n&quot;;0;[.F500])" office:value-type="time" office:time-value="PT00H21M47.71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js</text:p>
          </table:table-cell>
          <table:table-cell office:value-type="date" office:date-value="2009-03-19T12:52:27.93">
            <text:p>3/19/2009 12:52</text:p>
          </table:table-cell>
          <table:table-cell office:value-type="date" office:date-value="2009-03-19T13:03:59.81">
            <text:p>3/19/2009 13:04</text:p>
          </table:table-cell>
          <table:table-cell table:style-name="ce21" table:formula="of:=[.E501]-[.D501]" office:value-type="time" office:time-value="PT00H11M31.88S">
            <text:p>0:11</text:p>
          </table:table-cell>
          <table:table-cell table:style-name="ce21" table:formula="of:=IF([.B501]=&quot;n&quot;;0;[.F501])" office:value-type="time" office:time-value="PT00H11M31.88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9T13:57:56.59">
            <text:p>3/19/2009 13:57</text:p>
          </table:table-cell>
          <table:table-cell office:value-type="date" office:date-value="2009-03-19T15:43:14.66">
            <text:p>3/19/2009 15:43</text:p>
          </table:table-cell>
          <table:table-cell table:style-name="ce21" table:formula="of:=[.E502]-[.D502]" office:value-type="time" office:time-value="PT01H45M18.07S">
            <text:p>1:45</text:p>
          </table:table-cell>
          <table:table-cell table:style-name="ce21" table:formula="of:=IF([.B502]=&quot;n&quot;;0;[.F502])" office:value-type="time" office:time-value="PT01H45M18.07S">
            <text:p>1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19T17:26:12.96">
            <text:p>3/19/2009 17:26</text:p>
          </table:table-cell>
          <table:table-cell office:value-type="date" office:date-value="2009-03-19T20:43:25.35">
            <text:p>3/19/2009 20:43</text:p>
          </table:table-cell>
          <table:table-cell table:style-name="ce21" table:formula="of:=[.E503]-[.D503]" office:value-type="time" office:time-value="PT03H17M12.39S">
            <text:p>3:17</text:p>
          </table:table-cell>
          <table:table-cell table:style-name="ce21" table:formula="of:=IF([.B503]=&quot;n&quot;;0;[.F503])" office:value-type="time" office:time-value="PT03H17M12.39S">
            <text:p>3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04]-[.D504]" office:value-type="time" office:time-value="PT00H00M00S">
            <text:p>0:00</text:p>
          </table:table-cell>
          <table:table-cell table:style-name="ce21" table:formula="of:=IF([.B504]=&quot;n&quot;;0;[.F50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0">
            <text:p>3/20/2009</text:p>
          </table:table-cell>
          <table:table-cell table:style-name="ce11" office:value-type="string">
            <text:p>Zaheed paid</text:p>
          </table:table-cell>
          <table:table-cell office:value-type="string">
            <text:p>Go through Skype chat</text:p>
          </table:table-cell>
          <table:table-cell office:value-type="date" office:date-value="2009-03-20T10:06:30.98">
            <text:p>3/20/2009 10:06</text:p>
          </table:table-cell>
          <table:table-cell office:value-type="date" office:date-value="2009-03-20T10:32:31.63">
            <text:p>3/20/2009 10:32</text:p>
          </table:table-cell>
          <table:table-cell table:style-name="ce21" table:formula="of:=[.E505]-[.D505]" office:value-type="time" office:time-value="PT00H26M00.65S">
            <text:p>0:26</text:p>
          </table:table-cell>
          <table:table-cell table:style-name="ce21" table:formula="of:=IF([.B505]=&quot;n&quot;;0;[.F505])" office:value-type="time" office:time-value="PT00H26M00.65S">
            <text:p>0:26</text:p>
          </table:table-cell>
          <table:table-cell table:style-name="ce21" table:formula="of:=SUM([.G505:.G516])" office:value-type="time" office:time-value="PT07H51M44.05S">
            <text:p>7:5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Solr</text:p>
          </table:table-cell>
          <table:table-cell office:value-type="date" office:date-value="2009-03-20T10:32:31.63">
            <text:p>3/20/2009 10:32</text:p>
          </table:table-cell>
          <table:table-cell office:value-type="date" office:date-value="2009-03-20T10:44:19.89">
            <text:p>3/20/2009 10:44</text:p>
          </table:table-cell>
          <table:table-cell table:style-name="ce21" table:formula="of:=[.E506]-[.D506]" office:value-type="time" office:time-value="PT00H11M48.26S">
            <text:p>0:11</text:p>
          </table:table-cell>
          <table:table-cell table:style-name="ce21" table:formula="of:=IF([.B506]=&quot;n&quot;;0;[.F506])" office:value-type="time" office:time-value="PT00H11M48.26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Solr</text:p>
          </table:table-cell>
          <table:table-cell office:value-type="date" office:date-value="2009-03-20T10:49:13.88">
            <text:p>3/20/2009 10:49</text:p>
          </table:table-cell>
          <table:table-cell office:value-type="date" office:date-value="2009-03-20T11:34:23.37">
            <text:p>3/20/2009 11:34</text:p>
          </table:table-cell>
          <table:table-cell table:style-name="ce21" table:formula="of:=[.E507]-[.D507]" office:value-type="time" office:time-value="PT00H45M09.49S">
            <text:p>0:45</text:p>
          </table:table-cell>
          <table:table-cell table:style-name="ce21" table:formula="of:=IF([.B507]=&quot;n&quot;;0;[.F507])" office:value-type="time" office:time-value="PT00H45M09.49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Solr</text:p>
          </table:table-cell>
          <table:table-cell office:value-type="date" office:date-value="2009-03-20T11:49:37.34">
            <text:p>3/20/2009 11:49</text:p>
          </table:table-cell>
          <table:table-cell office:value-type="date" office:date-value="2009-03-20T12:53:51.65">
            <text:p>3/20/2009 12:53</text:p>
          </table:table-cell>
          <table:table-cell table:style-name="ce21" table:formula="of:=[.E508]-[.D508]" office:value-type="time" office:time-value="PT01H04M14.31S">
            <text:p>1:04</text:p>
          </table:table-cell>
          <table:table-cell table:style-name="ce21" table:formula="of:=IF([.B508]=&quot;n&quot;;0;[.F508])" office:value-type="time" office:time-value="PT01H04M14.31S">
            <text:p>1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Solr</text:p>
          </table:table-cell>
          <table:table-cell office:value-type="date" office:date-value="2009-03-20T13:30:46.57">
            <text:p>3/20/2009 13:30</text:p>
          </table:table-cell>
          <table:table-cell office:value-type="date" office:date-value="2009-03-20T13:50:39">
            <text:p>3/20/2009 13:50</text:p>
          </table:table-cell>
          <table:table-cell table:style-name="ce21" table:formula="of:=[.E509]-[.D509]" office:value-type="time" office:time-value="PT00H19M52.43S">
            <text:p>0:19</text:p>
          </table:table-cell>
          <table:table-cell table:style-name="ce21" table:formula="of:=IF([.B509]=&quot;n&quot;;0;[.F509])" office:value-type="time" office:time-value="PT00H19M52.43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Solr</text:p>
          </table:table-cell>
          <table:table-cell office:value-type="date" office:date-value="2009-03-20T14:19:06.84">
            <text:p>3/20/2009 14:19</text:p>
          </table:table-cell>
          <table:table-cell office:value-type="date" office:date-value="2009-03-20T15:11:16.73">
            <text:p>3/20/2009 15:11</text:p>
          </table:table-cell>
          <table:table-cell table:style-name="ce21" table:formula="of:=[.E510]-[.D510]" office:value-type="time" office:time-value="PT00H52M09.89S">
            <text:p>0:52</text:p>
          </table:table-cell>
          <table:table-cell table:style-name="ce21" table:formula="of:=IF([.B510]=&quot;n&quot;;0;[.F510])" office:value-type="time" office:time-value="PT00H52M09.89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Solr, write e-mail</text:p>
          </table:table-cell>
          <table:table-cell office:value-type="date" office:date-value="2009-03-20T15:18:59.12">
            <text:p>3/20/2009 15:18</text:p>
          </table:table-cell>
          <table:table-cell office:value-type="date" office:date-value="2009-03-20T15:37:39.25">
            <text:p>3/20/2009 15:37</text:p>
          </table:table-cell>
          <table:table-cell table:style-name="ce21" table:formula="of:=[.E511]-[.D511]" office:value-type="time" office:time-value="PT00H18M40.13S">
            <text:p>0:18</text:p>
          </table:table-cell>
          <table:table-cell table:style-name="ce21" table:formula="of:=IF([.B511]=&quot;n&quot;;0;[.F511])" office:value-type="time" office:time-value="PT00H18M40.13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erve Solr results</text:p>
          </table:table-cell>
          <table:table-cell office:value-type="date" office:date-value="2009-03-20T18:16:01.59">
            <text:p>3/20/2009 18:16</text:p>
          </table:table-cell>
          <table:table-cell office:value-type="date" office:date-value="2009-03-20T21:08:55.29">
            <text:p>3/20/2009 21:08</text:p>
          </table:table-cell>
          <table:table-cell table:style-name="ce21" table:formula="of:=[.E512]-[.D512]" office:value-type="time" office:time-value="PT02H52M53.699999S">
            <text:p>2:52</text:p>
          </table:table-cell>
          <table:table-cell table:style-name="ce21" table:formula="of:=IF([.B512]=&quot;n&quot;;0;[.F512])" office:value-type="time" office:time-value="PT02H52M53.699999S">
            <text:p>2:5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ocument schema.xml</text:p>
          </table:table-cell>
          <table:table-cell office:value-type="date" office:date-value="2009-03-20T21:08:55.29">
            <text:p>3/20/2009 21:08</text:p>
          </table:table-cell>
          <table:table-cell office:value-type="date" office:date-value="2009-03-20T21:18:24.95">
            <text:p>3/20/2009 21:18</text:p>
          </table:table-cell>
          <table:table-cell table:style-name="ce21" table:formula="of:=[.E513]-[.D513]" office:value-type="time" office:time-value="PT00H09M29.66S">
            <text:p>0:09</text:p>
          </table:table-cell>
          <table:table-cell table:style-name="ce21" table:formula="of:=IF([.B513]=&quot;n&quot;;0;[.F513])" office:value-type="time" office:time-value="PT00H09M29.66S">
            <text:p>0:0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ocument schema.xml</text:p>
          </table:table-cell>
          <table:table-cell office:value-type="date" office:date-value="2009-03-20T22:53:22">
            <text:p>3/20/2009 22:53</text:p>
          </table:table-cell>
          <table:table-cell office:value-type="date" office:date-value="2009-03-20T23:03:20.68">
            <text:p>3/20/2009 23:03</text:p>
          </table:table-cell>
          <table:table-cell table:style-name="ce21" table:formula="of:=[.E514]-[.D514]" office:value-type="time" office:time-value="PT00H09M58.68S">
            <text:p>0:09</text:p>
          </table:table-cell>
          <table:table-cell table:style-name="ce21" table:formula="of:=IF([.B514]=&quot;n&quot;;0;[.F514])" office:value-type="time" office:time-value="PT00H09M58.68S">
            <text:p>0:0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rite mail</text:p>
          </table:table-cell>
          <table:table-cell office:value-type="date" office:date-value="2009-03-20T23:08:45.05">
            <text:p>3/20/2009 23:08</text:p>
          </table:table-cell>
          <table:table-cell office:value-type="date" office:date-value="2009-03-20T23:50:11.9">
            <text:p>3/20/2009 23:50</text:p>
          </table:table-cell>
          <table:table-cell table:style-name="ce21" table:formula="of:=[.E515]-[.D515]" office:value-type="time" office:time-value="PT00H41M26.85S">
            <text:p>0:41</text:p>
          </table:table-cell>
          <table:table-cell table:style-name="ce21" table:formula="of:=IF([.B515]=&quot;n&quot;;0;[.F515])" office:value-type="time" office:time-value="PT00H41M26.85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dmin</text:p>
          </table:table-cell>
          <table:table-cell table:number-columns-repeated="2"/>
          <table:table-cell table:style-name="ce21" table:formula="of:=[.E516]-[.D516]" office:value-type="time" office:time-value="PT00H00M00S">
            <text:p>0:00</text:p>
          </table:table-cell>
          <table:table-cell table:style-name="ce21" table:formula="of:=IF([.B516]=&quot;n&quot;;0;[.F51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17]-[.D517]" office:value-type="time" office:time-value="PT00H00M00S">
            <text:p>0:00</text:p>
          </table:table-cell>
          <table:table-cell table:style-name="ce21" table:formula="of:=IF([.B517]=&quot;n&quot;;0;[.F51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1">
            <text:p>3/21/2009</text:p>
          </table:table-cell>
          <table:table-cell table:style-name="ce11" office:value-type="string">
            <text:p>Zaheed paid</text:p>
          </table:table-cell>
          <table:table-cell office:value-type="string">
            <text:p>Read mails</text:p>
          </table:table-cell>
          <table:table-cell office:value-type="date" office:date-value="2009-03-21T13:12:13.59">
            <text:p>3/21/2009 13:12</text:p>
          </table:table-cell>
          <table:table-cell office:value-type="date" office:date-value="2009-03-21T13:32:57">
            <text:p>3/21/2009 13:32</text:p>
          </table:table-cell>
          <table:table-cell table:style-name="ce21" table:formula="of:=[.E518]-[.D518]" office:value-type="time" office:time-value="PT00H20M43.41S">
            <text:p>0:20</text:p>
          </table:table-cell>
          <table:table-cell table:style-name="ce21" table:formula="of:=IF([.B518]=&quot;n&quot;;0;[.F518])" office:value-type="time" office:time-value="PT00H20M43.41S">
            <text:p>0:20</text:p>
          </table:table-cell>
          <table:table-cell table:style-name="ce21" table:formula="of:=SUM([.G518:.G531])" office:value-type="time" office:time-value="PT08H11M23.99S">
            <text:p>8:11</text:p>
          </table:table-cell>
          <table:table-cell table:number-columns-repeated="2"/>
          <table:table-cell table:style-name="ce17" office:value-type="date" office:date-value="2009-03-21T20:00:57">
            <text:p>3/21/2009 20:00</text:p>
          </table:table-cell>
          <table:table-cell table:number-columns-repeated="1013"/>
        </table:table-row>
        <table:table-row table:style-name="ro1">
          <table:table-cell table:style-name="ce11" office:value-type="date" office:date-value="2009-03-23">
            <text:p>3/23/2009</text:p>
          </table:table-cell>
          <table:table-cell table:style-name="ce11" office:value-type="string">
            <text:p>Zaheed paid</text:p>
          </table:table-cell>
          <table:table-cell/>
          <table:table-cell office:value-type="date" office:date-value="2009-03-23T10:36:31.08">
            <text:p>3/23/2009 10:36</text:p>
          </table:table-cell>
          <table:table-cell office:value-type="date" office:date-value="2009-03-23T10:47:40.77">
            <text:p>3/23/2009 10:47</text:p>
          </table:table-cell>
          <table:table-cell table:style-name="ce21" table:formula="of:=[.E519]-[.D519]" office:value-type="time" office:time-value="PT00H11M09.69S">
            <text:p>0:11</text:p>
          </table:table-cell>
          <table:table-cell table:style-name="ce21" table:formula="of:=IF([.B519]=&quot;n&quot;;0;[.F519])" office:value-type="time" office:time-value="PT00H11M09.69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, fix _start</text:p>
          </table:table-cell>
          <table:table-cell office:value-type="date" office:date-value="2009-03-23T10:54:28.97">
            <text:p>3/23/2009 10:54</text:p>
          </table:table-cell>
          <table:table-cell office:value-type="date" office:date-value="2009-03-23T11:23:14.94">
            <text:p>3/23/2009 11:23</text:p>
          </table:table-cell>
          <table:table-cell table:style-name="ce21" table:formula="of:=[.E520]-[.D520]" office:value-type="time" office:time-value="PT00H28M45.97S">
            <text:p>0:28</text:p>
          </table:table-cell>
          <table:table-cell table:style-name="ce21" table:formula="of:=IF([.B520]=&quot;n&quot;;0;[.F520])" office:value-type="time" office:time-value="PT00H28M45.97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open-fac-opac</text:p>
          </table:table-cell>
          <table:table-cell office:value-type="date" office:date-value="2009-03-23T11:23:14.94">
            <text:p>3/23/2009 11:23</text:p>
          </table:table-cell>
          <table:table-cell office:value-type="date" office:date-value="2009-03-23T11:42:46.32">
            <text:p>3/23/2009 11:42</text:p>
          </table:table-cell>
          <table:table-cell table:style-name="ce21" table:formula="of:=[.E521]-[.D521]" office:value-type="time" office:time-value="PT00H19M31.38S">
            <text:p>0:19</text:p>
          </table:table-cell>
          <table:table-cell table:style-name="ce21" table:formula="of:=IF([.B521]=&quot;n&quot;;0;[.F521])" office:value-type="time" office:time-value="PT00H19M31.38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ake out django-cms</text:p>
          </table:table-cell>
          <table:table-cell office:value-type="date" office:date-value="2009-03-23T11:43:00.1">
            <text:p>3/23/2009 11:43</text:p>
          </table:table-cell>
          <table:table-cell office:value-type="date" office:date-value="2009-03-23T11:56:14.3">
            <text:p>3/23/2009 11:56</text:p>
          </table:table-cell>
          <table:table-cell table:style-name="ce21" table:formula="of:=[.E522]-[.D522]" office:value-type="time" office:time-value="PT00H13M14.2S">
            <text:p>0:13</text:p>
          </table:table-cell>
          <table:table-cell table:style-name="ce21" table:formula="of:=IF([.B522]=&quot;n&quot;;0;[.F522])" office:value-type="time" office:time-value="PT00H13M14.2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through tag cloud</text:p>
          </table:table-cell>
          <table:table-cell office:value-type="date" office:date-value="2009-03-23T11:56:14.3">
            <text:p>3/23/2009 11:56</text:p>
          </table:table-cell>
          <table:table-cell office:value-type="date" office:date-value="2009-03-23T12:35:45.27">
            <text:p>3/23/2009 12:35</text:p>
          </table:table-cell>
          <table:table-cell table:style-name="ce21" table:formula="of:=[.E523]-[.D523]" office:value-type="time" office:time-value="PT00H39M30.97S">
            <text:p>0:39</text:p>
          </table:table-cell>
          <table:table-cell table:style-name="ce21" table:formula="of:=IF([.B523]=&quot;n&quot;;0;[.F523])" office:value-type="time" office:time-value="PT00H39M30.97S">
            <text:p>0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through tag cloud</text:p>
          </table:table-cell>
          <table:table-cell office:value-type="date" office:date-value="2009-03-23T13:17:49.86">
            <text:p>3/23/2009 13:17</text:p>
          </table:table-cell>
          <table:table-cell office:value-type="date" office:date-value="2009-03-23T13:47:53.07">
            <text:p>3/23/2009 13:47</text:p>
          </table:table-cell>
          <table:table-cell table:style-name="ce21" table:formula="of:=[.E524]-[.D524]" office:value-type="time" office:time-value="PT00H30M03.21S">
            <text:p>0:30</text:p>
          </table:table-cell>
          <table:table-cell table:style-name="ce21" table:formula="of:=IF([.B524]=&quot;n&quot;;0;[.F524])" office:value-type="time" office:time-value="PT00H30M03.21S">
            <text:p>0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23T14:02:58.59">
            <text:p>3/23/2009 14:02</text:p>
          </table:table-cell>
          <table:table-cell office:value-type="date" office:date-value="2009-03-23T14:54:03.03">
            <text:p>3/23/2009 14:54</text:p>
          </table:table-cell>
          <table:table-cell table:style-name="ce21" table:formula="of:=[.E525]-[.D525]" office:value-type="time" office:time-value="PT00H51M04.44S">
            <text:p>0:51</text:p>
          </table:table-cell>
          <table:table-cell table:style-name="ce21" table:formula="of:=IF([.B525]=&quot;n&quot;;0;[.F525])" office:value-type="time" office:time-value="PT00H51M04.44S">
            <text:p>0:5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Look at open-fac-opac</text:p>
          </table:table-cell>
          <table:table-cell office:value-type="date" office:date-value="2009-03-23T15:11:08.21">
            <text:p>3/23/2009 15:11</text:p>
          </table:table-cell>
          <table:table-cell office:value-type="date" office:date-value="2009-03-23T15:22:35.62">
            <text:p>3/23/2009 15:22</text:p>
          </table:table-cell>
          <table:table-cell table:style-name="ce21" table:formula="of:=[.E526]-[.D526]" office:value-type="time" office:time-value="PT00H11M27.41S">
            <text:p>0:11</text:p>
          </table:table-cell>
          <table:table-cell table:style-name="ce21" table:formula="of:=IF([.B526]=&quot;n&quot;;0;[.F526])" office:value-type="time" office:time-value="PT00H11M27.41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[Internal] / [External]</text:p>
          </table:table-cell>
          <table:table-cell office:value-type="date" office:date-value="2009-03-23T15:22:35.62">
            <text:p>3/23/2009 15:22</text:p>
          </table:table-cell>
          <table:table-cell office:value-type="date" office:date-value="2009-03-23T15:42:54.84">
            <text:p>3/23/2009 15:42</text:p>
          </table:table-cell>
          <table:table-cell table:style-name="ce21" table:formula="of:=[.E527]-[.D527]" office:value-type="time" office:time-value="PT00H20M19.22S">
            <text:p>0:20</text:p>
          </table:table-cell>
          <table:table-cell table:style-name="ce21" table:formula="of:=IF([.B527]=&quot;n&quot;;0;[.F527])" office:value-type="time" office:time-value="PT00H20M19.22S">
            <text:p>0:2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dex wiki - discovered abstracts.xml doesn't have good abstracts!</text:p>
          </table:table-cell>
          <table:table-cell office:value-type="date" office:date-value="2009-03-23T15:42:54.84">
            <text:p>3/23/2009 15:42</text:p>
          </table:table-cell>
          <table:table-cell office:value-type="date" office:date-value="2009-03-23T17:25:11.93">
            <text:p>3/23/2009 17:25</text:p>
          </table:table-cell>
          <table:table-cell table:style-name="ce21" table:formula="of:=[.E528]-[.D528]" office:value-type="time" office:time-value="PT01H42M17.09S">
            <text:p>1:42</text:p>
          </table:table-cell>
          <table:table-cell table:style-name="ce21" table:formula="of:=IF([.B528]=&quot;n&quot;;0;[.F528])" office:value-type="time" office:time-value="PT01H42M17.09S">
            <text:p>1:4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tegrate autocomplete from BOSS</text:p>
          </table:table-cell>
          <table:table-cell office:value-type="date" office:date-value="2009-03-23T17:25:18.45">
            <text:p>3/23/2009 17:25</text:p>
          </table:table-cell>
          <table:table-cell office:value-type="date" office:date-value="2009-03-23T17:58:24.96">
            <text:p>3/23/2009 17:58</text:p>
          </table:table-cell>
          <table:table-cell table:style-name="ce21" table:formula="of:=[.E529]-[.D529]" office:value-type="time" office:time-value="PT00H33M06.51S">
            <text:p>0:33</text:p>
          </table:table-cell>
          <table:table-cell table:style-name="ce21" table:formula="of:=IF([.B529]=&quot;n&quot;;0;[.F529])" office:value-type="time" office:time-value="PT00H33M06.51S">
            <text:p>0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Integrate autocomplete from BOSS</text:p>
          </table:table-cell>
          <table:table-cell office:value-type="date" office:date-value="2009-03-23T18:03:36.03">
            <text:p>3/23/2009 18:03</text:p>
          </table:table-cell>
          <table:table-cell office:value-type="date" office:date-value="2009-03-23T19:02:31.42">
            <text:p>3/23/2009 19:02</text:p>
          </table:table-cell>
          <table:table-cell table:style-name="ce21" table:formula="of:=[.E530]-[.D530]" office:value-type="time" office:time-value="PT00H58M55.39S">
            <text:p>0:58</text:p>
          </table:table-cell>
          <table:table-cell table:style-name="ce21" table:formula="of:=IF([.B530]=&quot;n&quot;;0;[.F530])" office:value-type="time" office:time-value="PT00H58M55.39S">
            <text:p>0:5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lated search is non commercial -- Find another autocomplete</text:p>
          </table:table-cell>
          <table:table-cell office:value-type="date" office:date-value="2009-03-23T19:05:58.87">
            <text:p>3/23/2009 19:05</text:p>
          </table:table-cell>
          <table:table-cell office:value-type="date" office:date-value="2009-03-23T19:57:13.97">
            <text:p>3/23/2009 19:57</text:p>
          </table:table-cell>
          <table:table-cell table:style-name="ce21" table:formula="of:=[.E531]-[.D531]" office:value-type="time" office:time-value="PT00H51M15.1S">
            <text:p>0:51</text:p>
          </table:table-cell>
          <table:table-cell table:style-name="ce21" table:formula="of:=IF([.B531]=&quot;n&quot;;0;[.F531])" office:value-type="time" office:time-value="PT00H51M15.1S">
            <text:p>0:5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32]-[.D532]" office:value-type="time" office:time-value="PT00H00M00S">
            <text:p>0:00</text:p>
          </table:table-cell>
          <table:table-cell table:style-name="ce21" table:formula="of:=IF([.B532]=&quot;n&quot;;0;[.F53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4">
            <text:p>3/24/2009</text:p>
          </table:table-cell>
          <table:table-cell table:style-name="ce11" office:value-type="string">
            <text:p>Zaheed paid</text:p>
          </table:table-cell>
          <table:table-cell office:value-type="string">
            <text:p>Research Facebook API</text:p>
          </table:table-cell>
          <table:table-cell office:value-type="date" office:date-value="2009-03-24T11:13:17.08">
            <text:p>3/24/2009 11:13</text:p>
          </table:table-cell>
          <table:table-cell office:value-type="date" office:date-value="2009-03-24T11:56:46.38">
            <text:p>3/24/2009 11:56</text:p>
          </table:table-cell>
          <table:table-cell table:style-name="ce21" table:formula="of:=[.E533]-[.D533]" office:value-type="time" office:time-value="PT00H43M29.3S">
            <text:p>0:43</text:p>
          </table:table-cell>
          <table:table-cell table:style-name="ce21" table:formula="of:=IF([.B533]=&quot;n&quot;;0;[.F533])" office:value-type="time" office:time-value="PT00H43M29.3S">
            <text:p>0:43</text:p>
          </table:table-cell>
          <table:table-cell table:style-name="ce21" table:formula="of:=SUM([.G533:.G542])" office:value-type="time" office:time-value="PT09H15M52.63S">
            <text:p>9:1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search Digg API, springsteen</text:p>
          </table:table-cell>
          <table:table-cell office:value-type="date" office:date-value="2009-03-24T11:56:46.38">
            <text:p>3/24/2009 11:56</text:p>
          </table:table-cell>
          <table:table-cell office:value-type="date" office:date-value="2009-03-24T13:27:17.33">
            <text:p>3/24/2009 13:27</text:p>
          </table:table-cell>
          <table:table-cell table:style-name="ce21" table:formula="of:=[.E534]-[.D534]" office:value-type="time" office:time-value="PT01H30M30.95S">
            <text:p>1:30</text:p>
          </table:table-cell>
          <table:table-cell table:style-name="ce21" table:formula="of:=IF([.B534]=&quot;n&quot;;0;[.F534])" office:value-type="time" office:time-value="PT01H30M30.95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search Google News API</text:p>
          </table:table-cell>
          <table:table-cell office:value-type="date" office:date-value="2009-03-24T13:27:17.33">
            <text:p>3/24/2009 13:27</text:p>
          </table:table-cell>
          <table:table-cell office:value-type="date" office:date-value="2009-03-24T13:35:43">
            <text:p>3/24/2009 13:35</text:p>
          </table:table-cell>
          <table:table-cell table:style-name="ce21" table:formula="of:=[.E535]-[.D535]" office:value-type="time" office:time-value="PT00H08M25.67S">
            <text:p>0:08</text:p>
          </table:table-cell>
          <table:table-cell table:style-name="ce21" table:formula="of:=IF([.B535]=&quot;n&quot;;0;[.F535])" office:value-type="time" office:time-value="PT00H08M25.67S">
            <text:p>0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search Digg API</text:p>
          </table:table-cell>
          <table:table-cell office:value-type="date" office:date-value="2009-03-24T13:35:43">
            <text:p>3/24/2009 13:35</text:p>
          </table:table-cell>
          <table:table-cell office:value-type="date" office:date-value="2009-03-24T13:54:03.32">
            <text:p>3/24/2009 13:54</text:p>
          </table:table-cell>
          <table:table-cell table:style-name="ce21" table:formula="of:=[.E536]-[.D536]" office:value-type="time" office:time-value="PT00H18M20.320001S">
            <text:p>0:18</text:p>
          </table:table-cell>
          <table:table-cell table:style-name="ce21" table:formula="of:=IF([.B536]=&quot;n&quot;;0;[.F536])" office:value-type="time" office:time-value="PT00H18M20.320001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search Google News API</text:p>
          </table:table-cell>
          <table:table-cell office:value-type="date" office:date-value="2009-03-24T14:24:20.59">
            <text:p>3/24/2009 14:24</text:p>
          </table:table-cell>
          <table:table-cell office:value-type="date" office:date-value="2009-03-24T16:34:10.89">
            <text:p>3/24/2009 16:34</text:p>
          </table:table-cell>
          <table:table-cell table:style-name="ce21" table:formula="of:=[.E537]-[.D537]" office:value-type="time" office:time-value="PT02H09M50.3S">
            <text:p>2:09</text:p>
          </table:table-cell>
          <table:table-cell table:style-name="ce21" table:formula="of:=IF([.B537]=&quot;n&quot;;0;[.F537])" office:value-type="time" office:time-value="PT02H09M50.3S">
            <text:p>2:0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BOSS site explorer</text:p>
          </table:table-cell>
          <table:table-cell office:value-type="date" office:date-value="2009-03-24T16:44:25.39">
            <text:p>3/24/2009 16:44</text:p>
          </table:table-cell>
          <table:table-cell office:value-type="date" office:date-value="2009-03-24T16:57:59.11">
            <text:p>3/24/2009 16:57</text:p>
          </table:table-cell>
          <table:table-cell table:style-name="ce21" table:formula="of:=[.E538]-[.D538]" office:value-type="time" office:time-value="PT00H13M33.72S">
            <text:p>0:13</text:p>
          </table:table-cell>
          <table:table-cell table:style-name="ce21" table:formula="of:=IF([.B538]=&quot;n&quot;;0;[.F538])" office:value-type="time" office:time-value="PT00H13M33.72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solr search</text:p>
          </table:table-cell>
          <table:table-cell office:value-type="date" office:date-value="2009-03-24T16:57:59.11">
            <text:p>3/24/2009 16:57</text:p>
          </table:table-cell>
          <table:table-cell office:value-type="date" office:date-value="2009-03-24T18:00:33">
            <text:p>3/24/2009 18:00</text:p>
          </table:table-cell>
          <table:table-cell table:style-name="ce21" table:formula="of:=[.E539]-[.D539]" office:value-type="time" office:time-value="PT01H02M33.89S">
            <text:p>1:02</text:p>
          </table:table-cell>
          <table:table-cell table:style-name="ce21" table:formula="of:=IF([.B539]=&quot;n&quot;;0;[.F539])" office:value-type="time" office:time-value="PT01H02M33.89S">
            <text:p>1:0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solr search</text:p>
          </table:table-cell>
          <table:table-cell office:value-type="date" office:date-value="2009-03-24T18:00:33">
            <text:p>3/24/2009 18:00</text:p>
          </table:table-cell>
          <table:table-cell office:value-type="date" office:date-value="2009-03-24T19:11:22.01">
            <text:p>3/24/2009 19:11</text:p>
          </table:table-cell>
          <table:table-cell table:style-name="ce21" table:formula="of:=[.E540]-[.D540]" office:value-type="time" office:time-value="PT01H10M49.01S">
            <text:p>1:10</text:p>
          </table:table-cell>
          <table:table-cell table:style-name="ce21" table:formula="of:=IF([.B540]=&quot;n&quot;;0;[.F540])" office:value-type="time" office:time-value="PT01H10M49.01S">
            <text:p>1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casa web album search, Skype</text:p>
          </table:table-cell>
          <table:table-cell office:value-type="date" office:date-value="2009-03-24T19:11:22.01">
            <text:p>3/24/2009 19:11</text:p>
          </table:table-cell>
          <table:table-cell office:value-type="date" office:date-value="2009-03-24T20:43:46.87">
            <text:p>3/24/2009 20:43</text:p>
          </table:table-cell>
          <table:table-cell table:style-name="ce21" table:formula="of:=[.E541]-[.D541]" office:value-type="time" office:time-value="PT01H32M24.86S">
            <text:p>1:32</text:p>
          </table:table-cell>
          <table:table-cell table:style-name="ce21" table:formula="of:=IF([.B541]=&quot;n&quot;;0;[.F541])" office:value-type="time" office:time-value="PT01H32M24.86S">
            <text:p>1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-arrange pivotal</text:p>
          </table:table-cell>
          <table:table-cell office:value-type="date" office:date-value="2009-03-24T20:43:46.87">
            <text:p>3/24/2009 20:43</text:p>
          </table:table-cell>
          <table:table-cell office:value-type="date" office:date-value="2009-03-24T21:09:41.48">
            <text:p>3/24/2009 21:09</text:p>
          </table:table-cell>
          <table:table-cell table:style-name="ce21" table:formula="of:=[.E542]-[.D542]" office:value-type="time" office:time-value="PT00H25M54.61S">
            <text:p>0:25</text:p>
          </table:table-cell>
          <table:table-cell table:style-name="ce21" table:formula="of:=IF([.B542]=&quot;n&quot;;0;[.F542])" office:value-type="time" office:time-value="PT00H25M54.61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43]-[.D543]" office:value-type="time" office:time-value="PT00H00M00S">
            <text:p>0:00</text:p>
          </table:table-cell>
          <table:table-cell table:style-name="ce21" table:formula="of:=IF([.B543]=&quot;n&quot;;0;[.F54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5">
            <text:p>3/25/2009</text:p>
          </table:table-cell>
          <table:table-cell table:style-name="ce11" office:value-type="string">
            <text:p>Zaheed paid</text:p>
          </table:table-cell>
          <table:table-cell office:value-type="string">
            <text:p>Jaiku</text:p>
          </table:table-cell>
          <table:table-cell office:value-type="date" office:date-value="2009-03-25T10:43:01.12">
            <text:p>3/25/2009 10:43</text:p>
          </table:table-cell>
          <table:table-cell office:value-type="date" office:date-value="2009-03-25T10:52:39.9">
            <text:p>3/25/2009 10:52</text:p>
          </table:table-cell>
          <table:table-cell table:style-name="ce21" table:formula="of:=[.E544]-[.D544]" office:value-type="time" office:time-value="PT00H09M38.78S">
            <text:p>0:09</text:p>
          </table:table-cell>
          <table:table-cell table:style-name="ce21" table:formula="of:=IF([.B544]=&quot;n&quot;;0;[.F544])" office:value-type="time" office:time-value="PT00H09M38.78S">
            <text:p>0:09</text:p>
          </table:table-cell>
          <table:table-cell table:style-name="ce21" table:formula="of:=SUM([.G544:.G550])" office:value-type="time" office:time-value="PT06H58M58.32S">
            <text:p>6:5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Jaiku</text:p>
          </table:table-cell>
          <table:table-cell office:value-type="date" office:date-value="2009-03-25T11:07:10.81">
            <text:p>3/25/2009 11:07</text:p>
          </table:table-cell>
          <table:table-cell office:value-type="date" office:date-value="2009-03-25T11:20:05.97">
            <text:p>3/25/2009 11:20</text:p>
          </table:table-cell>
          <table:table-cell table:style-name="ce21" table:formula="of:=[.E545]-[.D545]" office:value-type="time" office:time-value="PT00H12M55.16S">
            <text:p>0:12</text:p>
          </table:table-cell>
          <table:table-cell table:style-name="ce21" table:formula="of:=IF([.B545]=&quot;n&quot;;0;[.F545])" office:value-type="time" office:time-value="PT00H12M55.16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, Skype</text:p>
          </table:table-cell>
          <table:table-cell office:value-type="date" office:date-value="2009-03-25T11:20:05.97">
            <text:p>3/25/2009 11:20</text:p>
          </table:table-cell>
          <table:table-cell office:value-type="date" office:date-value="2009-03-25T14:36:25.15">
            <text:p>3/25/2009 14:36</text:p>
          </table:table-cell>
          <table:table-cell table:style-name="ce21" table:formula="of:=[.E546]-[.D546]" office:value-type="time" office:time-value="PT03H16M19.18S">
            <text:p>3:16</text:p>
          </table:table-cell>
          <table:table-cell table:style-name="ce21" table:formula="of:=IF([.B546]=&quot;n&quot;;0;[.F546])" office:value-type="time" office:time-value="PT03H16M19.18S">
            <text:p>3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25T14:36:25.15">
            <text:p>3/25/2009 14:36</text:p>
          </table:table-cell>
          <table:table-cell office:value-type="date" office:date-value="2009-03-25T14:58:45.03">
            <text:p>3/25/2009 14:58</text:p>
          </table:table-cell>
          <table:table-cell table:style-name="ce21" table:formula="of:=[.E547]-[.D547]" office:value-type="time" office:time-value="PT00H22M19.88S">
            <text:p>0:22</text:p>
          </table:table-cell>
          <table:table-cell table:style-name="ce21" table:formula="of:=IF([.B547]=&quot;n&quot;;0;[.F547])" office:value-type="time" office:time-value="PT00H22M19.88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, Skype</text:p>
          </table:table-cell>
          <table:table-cell office:value-type="date" office:date-value="2009-03-25T16:49:52.06">
            <text:p>3/25/2009 16:49</text:p>
          </table:table-cell>
          <table:table-cell office:value-type="date" office:date-value="2009-03-25T17:06:14.86">
            <text:p>3/25/2009 17:06</text:p>
          </table:table-cell>
          <table:table-cell table:style-name="ce21" table:formula="of:=[.E548]-[.D548]" office:value-type="time" office:time-value="PT00H16M22.8S">
            <text:p>0:16</text:p>
          </table:table-cell>
          <table:table-cell table:style-name="ce21" table:formula="of:=IF([.B548]=&quot;n&quot;;0;[.F548])" office:value-type="time" office:time-value="PT00H16M22.8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news</text:p>
          </table:table-cell>
          <table:table-cell office:value-type="date" office:date-value="2009-03-25T17:06:14.86">
            <text:p>3/25/2009 17:06</text:p>
          </table:table-cell>
          <table:table-cell office:value-type="date" office:date-value="2009-03-25T19:24:20.73">
            <text:p>3/25/2009 19:24</text:p>
          </table:table-cell>
          <table:table-cell table:style-name="ce21" table:formula="of:=[.E549]-[.D549]" office:value-type="time" office:time-value="PT02H18M05.87S">
            <text:p>2:18</text:p>
          </table:table-cell>
          <table:table-cell table:style-name="ce21" table:formula="of:=IF([.B549]=&quot;n&quot;;0;[.F549])" office:value-type="time" office:time-value="PT02H18M05.87S">
            <text:p>2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</text:p>
          </table:table-cell>
          <table:table-cell office:value-type="date" office:date-value="2009-03-25T19:24:20.73">
            <text:p>3/25/2009 19:24</text:p>
          </table:table-cell>
          <table:table-cell office:value-type="date" office:date-value="2009-03-25T19:47:37.38">
            <text:p>3/25/2009 19:47</text:p>
          </table:table-cell>
          <table:table-cell table:style-name="ce21" table:formula="of:=[.E550]-[.D550]" office:value-type="time" office:time-value="PT00H23M16.65S">
            <text:p>0:23</text:p>
          </table:table-cell>
          <table:table-cell table:style-name="ce21" table:formula="of:=IF([.B550]=&quot;n&quot;;0;[.F550])" office:value-type="time" office:time-value="PT00H23M16.65S">
            <text:p>0:2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51]-[.D551]" office:value-type="time" office:time-value="PT00H00M00S">
            <text:p>0:00</text:p>
          </table:table-cell>
          <table:table-cell table:style-name="ce21" table:formula="of:=IF([.B551]=&quot;n&quot;;0;[.F55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6">
            <text:p>3/26/2009</text:p>
          </table:table-cell>
          <table:table-cell table:style-name="ce11" office:value-type="string">
            <text:p>Zaheed paid</text:p>
          </table:table-cell>
          <table:table-cell office:value-type="string">
            <text:p>Wiki</text:p>
          </table:table-cell>
          <table:table-cell office:value-type="date" office:date-value="2009-03-26T10:23:22.69">
            <text:p>3/26/2009 10:23</text:p>
          </table:table-cell>
          <table:table-cell office:value-type="date" office:date-value="2009-03-26T11:07:45.3">
            <text:p>3/26/2009 11:07</text:p>
          </table:table-cell>
          <table:table-cell table:style-name="ce21" table:formula="of:=[.E552]-[.D552]" office:value-type="time" office:time-value="PT00H44M22.61S">
            <text:p>0:44</text:p>
          </table:table-cell>
          <table:table-cell table:style-name="ce21" table:formula="of:=IF([.B552]=&quot;n&quot;;0;[.F552])" office:value-type="time" office:time-value="PT00H44M22.61S">
            <text:p>0:44</text:p>
          </table:table-cell>
          <table:table-cell table:style-name="ce21" table:formula="of:=SUM([.G552:.G558])" office:value-type="time" office:time-value="PT08H44M53.38S">
            <text:p>8:4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</text:p>
          </table:table-cell>
          <table:table-cell office:value-type="date" office:date-value="2009-03-26T11:24:47.98">
            <text:p>3/26/2009 11:24</text:p>
          </table:table-cell>
          <table:table-cell office:value-type="date" office:date-value="2009-03-26T11:52:04.72">
            <text:p>3/26/2009 11:52</text:p>
          </table:table-cell>
          <table:table-cell table:style-name="ce21" table:formula="of:=[.E553]-[.D553]" office:value-type="time" office:time-value="PT00H27M16.74S">
            <text:p>0:27</text:p>
          </table:table-cell>
          <table:table-cell table:style-name="ce21" table:formula="of:=IF([.B553]=&quot;n&quot;;0;[.F553])" office:value-type="time" office:time-value="PT00H27M16.74S">
            <text:p>0:2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: Parse text</text:p>
          </table:table-cell>
          <table:table-cell office:value-type="date" office:date-value="2009-03-26T12:53:10.22">
            <text:p>3/26/2009 12:53</text:p>
          </table:table-cell>
          <table:table-cell office:value-type="date" office:date-value="2009-03-26T14:35:45.37">
            <text:p>3/26/2009 14:35</text:p>
          </table:table-cell>
          <table:table-cell table:style-name="ce21" table:formula="of:=[.E554]-[.D554]" office:value-type="time" office:time-value="PT01H42M35.15S">
            <text:p>1:42</text:p>
          </table:table-cell>
          <table:table-cell table:style-name="ce21" table:formula="of:=IF([.B554]=&quot;n&quot;;0;[.F554])" office:value-type="time" office:time-value="PT01H42M35.15S">
            <text:p>1:4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: Parse text</text:p>
          </table:table-cell>
          <table:table-cell office:value-type="date" office:date-value="2009-03-26T14:59:10.27">
            <text:p>3/26/2009 14:59</text:p>
          </table:table-cell>
          <table:table-cell office:value-type="date" office:date-value="2009-03-26T16:38:38.42">
            <text:p>3/26/2009 16:38</text:p>
          </table:table-cell>
          <table:table-cell table:style-name="ce21" table:formula="of:=[.E555]-[.D555]" office:value-type="time" office:time-value="PT01H39M28.15S">
            <text:p>1:39</text:p>
          </table:table-cell>
          <table:table-cell table:style-name="ce21" table:formula="of:=IF([.B555]=&quot;n&quot;;0;[.F555])" office:value-type="time" office:time-value="PT01H39M28.15S">
            <text:p>1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26T16:38:38.42">
            <text:p>3/26/2009 16:38</text:p>
          </table:table-cell>
          <table:table-cell office:value-type="date" office:date-value="2009-03-26T17:28:29.55">
            <text:p>3/26/2009 17:28</text:p>
          </table:table-cell>
          <table:table-cell table:style-name="ce21" table:formula="of:=[.E556]-[.D556]" office:value-type="time" office:time-value="PT00H49M51.13S">
            <text:p>0:49</text:p>
          </table:table-cell>
          <table:table-cell table:style-name="ce21" table:formula="of:=IF([.B556]=&quot;n&quot;;0;[.F556])" office:value-type="time" office:time-value="PT00H49M51.13S">
            <text:p>0:4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Wiki</text:p>
          </table:table-cell>
          <table:table-cell office:value-type="date" office:date-value="2009-03-26T17:48:23.4">
            <text:p>3/26/2009 17:48</text:p>
          </table:table-cell>
          <table:table-cell office:value-type="date" office:date-value="2009-03-26T18:07:55.8">
            <text:p>3/26/2009 18:07</text:p>
          </table:table-cell>
          <table:table-cell table:style-name="ce21" table:formula="of:=[.E557]-[.D557]" office:value-type="time" office:time-value="PT00H19M32.4S">
            <text:p>0:19</text:p>
          </table:table-cell>
          <table:table-cell table:style-name="ce21" table:formula="of:=IF([.B557]=&quot;n&quot;;0;[.F557])" office:value-type="time" office:time-value="PT00H19M32.4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IH Twitter, Skype</text:p>
          </table:table-cell>
          <table:table-cell office:value-type="date" office:date-value="2009-03-26T18:07:55.8">
            <text:p>3/26/2009 18:07</text:p>
          </table:table-cell>
          <table:table-cell office:value-type="date" office:date-value="2009-03-26T21:09:43">
            <text:p>3/26/2009 21:09</text:p>
          </table:table-cell>
          <table:table-cell table:style-name="ce21" table:formula="of:=[.E558]-[.D558]" office:value-type="time" office:time-value="PT03H01M47.2S">
            <text:p>3:01</text:p>
          </table:table-cell>
          <table:table-cell table:style-name="ce21" table:formula="of:=IF([.B558]=&quot;n&quot;;0;[.F558])" office:value-type="time" office:time-value="PT03H01M47.2S">
            <text:p>3:0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59]-[.D559]" office:value-type="time" office:time-value="PT00H00M00S">
            <text:p>0:00</text:p>
          </table:table-cell>
          <table:table-cell table:style-name="ce21" table:formula="of:=IF([.B559]=&quot;n&quot;;0;[.F55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7">
            <text:p>3/27/2009</text:p>
          </table:table-cell>
          <table:table-cell table:style-name="ce11" office:value-type="string">
            <text:p>Zaheed paid</text:p>
          </table:table-cell>
          <table:table-cell office:value-type="string">
            <text:p>Read freebase</text:p>
          </table:table-cell>
          <table:table-cell office:value-type="date" office:date-value="2009-03-27T00:00:09.18">
            <text:p>3/27/2009 0:00</text:p>
          </table:table-cell>
          <table:table-cell office:value-type="date" office:date-value="2009-03-27T01:23:56.25">
            <text:p>3/27/2009 1:23</text:p>
          </table:table-cell>
          <table:table-cell table:style-name="ce21" table:formula="of:=[.E560]-[.D560]" office:value-type="time" office:time-value="PT01H23M47.07S">
            <text:p>1:23</text:p>
          </table:table-cell>
          <table:table-cell table:style-name="ce21" table:formula="of:=IF([.B560]=&quot;n&quot;;0;[.F560])" office:value-type="time" office:time-value="PT01H23M47.07S">
            <text:p>1:23</text:p>
          </table:table-cell>
          <table:table-cell table:style-name="ce21" table:formula="of:=SUM([.G560:.G566])" office:value-type="time" office:time-value="PT05H23M50.16S">
            <text:p>5:23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freebase</text:p>
          </table:table-cell>
          <table:table-cell office:value-type="date" office:date-value="2009-03-27T10:23:19.42">
            <text:p>3/27/2009 10:23</text:p>
          </table:table-cell>
          <table:table-cell office:value-type="date" office:date-value="2009-03-27T11:13:47.59">
            <text:p>3/27/2009 11:13</text:p>
          </table:table-cell>
          <table:table-cell table:style-name="ce21" table:formula="of:=[.E561]-[.D561]" office:value-type="time" office:time-value="PT00H50M28.17S">
            <text:p>0:50</text:p>
          </table:table-cell>
          <table:table-cell table:style-name="ce21" table:formula="of:=IF([.B561]=&quot;n&quot;;0;[.F561])" office:value-type="time" office:time-value="PT00H50M28.17S">
            <text:p>0:5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27T11:13:47.59">
            <text:p>3/27/2009 11:13</text:p>
          </table:table-cell>
          <table:table-cell office:value-type="date" office:date-value="2009-03-27T12:20:46.59">
            <text:p>3/27/2009 12:20</text:p>
          </table:table-cell>
          <table:table-cell table:style-name="ce21" table:formula="of:=[.E562]-[.D562]" office:value-type="time" office:time-value="PT01H06M59S">
            <text:p>1:06</text:p>
          </table:table-cell>
          <table:table-cell table:style-name="ce21" table:formula="of:=IF([.B562]=&quot;n&quot;;0;[.F562])" office:value-type="time" office:time-value="PT01H06M59S">
            <text:p>1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. Server or client side?</text:p>
          </table:table-cell>
          <table:table-cell office:value-type="date" office:date-value="2009-03-27T13:20:06.07">
            <text:p>3/27/2009 13:20</text:p>
          </table:table-cell>
          <table:table-cell office:value-type="date" office:date-value="2009-03-27T14:34:50.59">
            <text:p>3/27/2009 14:34</text:p>
          </table:table-cell>
          <table:table-cell table:style-name="ce21" table:formula="of:=[.E563]-[.D563]" office:value-type="time" office:time-value="PT01H14M44.52S">
            <text:p>1:14</text:p>
          </table:table-cell>
          <table:table-cell table:style-name="ce21" table:formula="of:=IF([.B563]=&quot;n&quot;;0;[.F563])" office:value-type="time" office:time-value="PT01H14M44.52S">
            <text:p>1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. Server or client side?</text:p>
          </table:table-cell>
          <table:table-cell office:value-type="date" office:date-value="2009-03-27T14:51:25.98">
            <text:p>3/27/2009 14:51</text:p>
          </table:table-cell>
          <table:table-cell office:value-type="date" office:date-value="2009-03-27T15:31:45.51">
            <text:p>3/27/2009 15:31</text:p>
          </table:table-cell>
          <table:table-cell table:style-name="ce21" table:formula="of:=[.E564]-[.D564]" office:value-type="time" office:time-value="PT00H40M19.53S">
            <text:p>0:40</text:p>
          </table:table-cell>
          <table:table-cell table:style-name="ce21" table:formula="of:=IF([.B564]=&quot;n&quot;;0;[.F564])" office:value-type="time" office:time-value="PT00H40M19.53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casa web album search</text:p>
          </table:table-cell>
          <table:table-cell office:value-type="date" office:date-value="2009-03-27T15:31:45.51">
            <text:p>3/27/2009 15:31</text:p>
          </table:table-cell>
          <table:table-cell office:value-type="date" office:date-value="2009-03-27T15:39:17.38">
            <text:p>3/27/2009 15:39</text:p>
          </table:table-cell>
          <table:table-cell table:style-name="ce21" table:formula="of:=[.E565]-[.D565]" office:value-type="time" office:time-value="PT00H07M31.87S">
            <text:p>0:07</text:p>
          </table:table-cell>
          <table:table-cell table:style-name="ce21" table:formula="of:=IF([.B565]=&quot;n&quot;;0;[.F565])" office:value-type="time" office:time-value="PT00H07M31.87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. Server or client side?</text:p>
          </table:table-cell>
          <table:table-cell table:number-columns-repeated="2"/>
          <table:table-cell table:style-name="ce21" table:formula="of:=[.E566]-[.D566]" office:value-type="time" office:time-value="PT00H00M00S">
            <text:p>0:00</text:p>
          </table:table-cell>
          <table:table-cell table:style-name="ce21" table:formula="of:=IF([.B566]=&quot;n&quot;;0;[.F56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67]-[.D567]" office:value-type="time" office:time-value="PT00H00M00S">
            <text:p>0:00</text:p>
          </table:table-cell>
          <table:table-cell table:style-name="ce21" table:formula="of:=IF([.B567]=&quot;n&quot;;0;[.F56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 office:value-type="string">
            <text:p>………. LOST WHEN HDD CRASHED….</text:p>
          </table:table-cell>
          <table:table-cell table:number-columns-repeated="2"/>
          <table:table-cell table:style-name="ce21" table:formula="of:=[.E568]-[.D568]" office:value-type="time" office:time-value="PT00H00M00S">
            <text:p>0:00</text:p>
          </table:table-cell>
          <table:table-cell table:style-name="ce21" table:formula="of:=IF([.B568]=&quot;n&quot;;0;[.F56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69]-[.D569]" office:value-type="time" office:time-value="PT00H00M00S">
            <text:p>0:00</text:p>
          </table:table-cell>
          <table:table-cell table:style-name="ce21" table:formula="of:=IF([.B569]=&quot;n&quot;;0;[.F56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29">
            <text:p>3/29/2009</text:p>
          </table:table-cell>
          <table:table-cell table:style-name="ce11" office:value-type="string">
            <text:p>Zaheed paid</text:p>
          </table:table-cell>
          <table:table-cell office:value-type="string">
            <text:p>Elance report. E-mails</text:p>
          </table:table-cell>
          <table:table-cell office:value-type="date" office:date-value="2009-03-29T12:07:00.23">
            <text:p>3/29/2009 12:07</text:p>
          </table:table-cell>
          <table:table-cell office:value-type="date" office:date-value="2009-03-29T13:24:06.31">
            <text:p>3/29/2009 13:24</text:p>
          </table:table-cell>
          <table:table-cell table:style-name="ce21" table:formula="of:=[.E570]-[.D570]" office:value-type="time" office:time-value="PT01H17M06.080001S">
            <text:p>1:17</text:p>
          </table:table-cell>
          <table:table-cell table:style-name="ce21" table:formula="of:=IF([.B570]=&quot;n&quot;;0;[.F570])" office:value-type="time" office:time-value="PT01H17M06.080001S">
            <text:p>1:17</text:p>
          </table:table-cell>
          <table:table-cell table:style-name="ce21" table:formula="of:=SUM([.G570:.G577])" office:value-type="time" office:time-value="PT08H29M25.020002S">
            <text:p>8:29</text:p>
          </table:table-cell>
          <table:table-cell table:style-name="ce21" table:formula="of:=SUMIF([.B570:.B577];&quot;Zaheed paid&quot;;[.G570:.G577])" office:value-type="time" office:time-value="PT07H10M35.980002S">
            <text:p>7:1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Carl</text:p>
          </table:table-cell>
          <table:table-cell office:value-type="string">
            <text:p>Skype, look for software</text:p>
          </table:table-cell>
          <table:table-cell office:value-type="date" office:date-value="2009-03-29T20:13:06.34">
            <text:p>3/29/2009 20:13</text:p>
          </table:table-cell>
          <table:table-cell office:value-type="date" office:date-value="2009-03-29T21:31:55.38">
            <text:p>3/29/2009 21:31</text:p>
          </table:table-cell>
          <table:table-cell table:style-name="ce21" table:formula="of:=[.E571]-[.D571]" office:value-type="time" office:time-value="PT01H18M49.04S">
            <text:p>1:18</text:p>
          </table:table-cell>
          <table:table-cell table:style-name="ce21" table:formula="of:=IF([.B571]=&quot;n&quot;;0;[.F571])" office:value-type="time" office:time-value="PT01H18M49.04S">
            <text:p>1:18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30">
            <text:p>3/30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3-30T11:29:16.16">
            <text:p>3/30/2009 11:29</text:p>
          </table:table-cell>
          <table:table-cell office:value-type="date" office:date-value="2009-03-30T12:04:47.81">
            <text:p>3/30/2009 12:04</text:p>
          </table:table-cell>
          <table:table-cell table:style-name="ce21" table:formula="of:=[.E572]-[.D572]" office:value-type="time" office:time-value="PT00H35M31.65S">
            <text:p>0:35</text:p>
          </table:table-cell>
          <table:table-cell table:style-name="ce21" table:formula="of:=IF([.B572]=&quot;n&quot;;0;[.F572])" office:value-type="time" office:time-value="PT00H35M31.65S">
            <text:p>0:3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</text:p>
          </table:table-cell>
          <table:table-cell office:value-type="date" office:date-value="2009-03-30T14:45:12.39">
            <text:p>3/30/2009 14:45</text:p>
          </table:table-cell>
          <table:table-cell office:value-type="date" office:date-value="2009-03-30T16:44:50.88">
            <text:p>3/30/2009 16:44</text:p>
          </table:table-cell>
          <table:table-cell table:style-name="ce21" table:formula="of:=[.E573]-[.D573]" office:value-type="time" office:time-value="PT01H59M38.49S">
            <text:p>1:59</text:p>
          </table:table-cell>
          <table:table-cell table:style-name="ce21" table:formula="of:=IF([.B573]=&quot;n&quot;;0;[.F573])" office:value-type="time" office:time-value="PT01H59M38.49S">
            <text:p>1:5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</text:p>
          </table:table-cell>
          <table:table-cell office:value-type="date" office:date-value="2009-03-30T16:44:50.88">
            <text:p>3/30/2009 16:44</text:p>
          </table:table-cell>
          <table:table-cell office:value-type="date" office:date-value="2009-03-30T16:52:47">
            <text:p>3/30/2009 16:52</text:p>
          </table:table-cell>
          <table:table-cell table:style-name="ce21" table:formula="of:=[.E574]-[.D574]" office:value-type="time" office:time-value="PT00H07M56.12S">
            <text:p>0:07</text:p>
          </table:table-cell>
          <table:table-cell table:style-name="ce21" table:formula="of:=IF([.B574]=&quot;n&quot;;0;[.F574])" office:value-type="time" office:time-value="PT00H07M56.12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</text:p>
          </table:table-cell>
          <table:table-cell office:value-type="date" office:date-value="2009-03-30T17:19:55.84">
            <text:p>3/30/2009 17:19</text:p>
          </table:table-cell>
          <table:table-cell office:value-type="date" office:date-value="2009-03-30T17:30:39.94">
            <text:p>3/30/2009 17:30</text:p>
          </table:table-cell>
          <table:table-cell table:style-name="ce21" table:formula="of:=[.E575]-[.D575]" office:value-type="time" office:time-value="PT00H10M44.1S">
            <text:p>0:10</text:p>
          </table:table-cell>
          <table:table-cell table:style-name="ce21" table:formula="of:=IF([.B575]=&quot;n&quot;;0;[.F575])" office:value-type="time" office:time-value="PT00H10M44.1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</text:p>
          </table:table-cell>
          <table:table-cell office:value-type="date" office:date-value="2009-03-30T17:38:39.76">
            <text:p>3/30/2009 17:38</text:p>
          </table:table-cell>
          <table:table-cell office:value-type="date" office:date-value="2009-03-30T19:58:10.68">
            <text:p>3/30/2009 19:58</text:p>
          </table:table-cell>
          <table:table-cell table:style-name="ce21" table:formula="of:=[.E576]-[.D576]" office:value-type="time" office:time-value="PT02H19M30.92S">
            <text:p>2:19</text:p>
          </table:table-cell>
          <table:table-cell table:style-name="ce21" table:formula="of:=IF([.B576]=&quot;n&quot;;0;[.F576])" office:value-type="time" office:time-value="PT02H19M30.92S">
            <text:p>2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JSON</text:p>
          </table:table-cell>
          <table:table-cell office:value-type="date" office:date-value="2009-03-30T20:06:31.94">
            <text:p>3/30/2009 20:06</text:p>
          </table:table-cell>
          <table:table-cell office:value-type="date" office:date-value="2009-03-30T20:46:40.56">
            <text:p>3/30/2009 20:46</text:p>
          </table:table-cell>
          <table:table-cell table:style-name="ce21" table:formula="of:=[.E577]-[.D577]" office:value-type="time" office:time-value="PT00H40M08.62S">
            <text:p>0:40</text:p>
          </table:table-cell>
          <table:table-cell table:style-name="ce21" table:formula="of:=IF([.B577]=&quot;n&quot;;0;[.F577])" office:value-type="time" office:time-value="PT00H40M08.62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78]-[.D578]" office:value-type="time" office:time-value="PT00H00M00S">
            <text:p>0:00</text:p>
          </table:table-cell>
          <table:table-cell table:style-name="ce21" table:formula="of:=IF([.B578]=&quot;n&quot;;0;[.F57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3-31">
            <text:p>3/31/2009</text:p>
          </table:table-cell>
          <table:table-cell table:style-name="ce11" office:value-type="string">
            <text:p>Zaheed paid</text:p>
          </table:table-cell>
          <table:table-cell office:value-type="string">
            <text:p>Read mails</text:p>
          </table:table-cell>
          <table:table-cell office:value-type="date" office:date-value="2009-03-31T10:34:39.34">
            <text:p>3/31/2009 10:34</text:p>
          </table:table-cell>
          <table:table-cell office:value-type="date" office:date-value="2009-03-31T10:43:40">
            <text:p>3/31/2009 10:43</text:p>
          </table:table-cell>
          <table:table-cell table:style-name="ce21" table:formula="of:=[.E579]-[.D579]" office:value-type="time" office:time-value="PT00H09M00.66S">
            <text:p>0:09</text:p>
          </table:table-cell>
          <table:table-cell table:style-name="ce21" table:formula="of:=IF([.B579]=&quot;n&quot;;0;[.F579])" office:value-type="time" office:time-value="PT00H09M00.66S">
            <text:p>0:09</text:p>
          </table:table-cell>
          <table:table-cell table:style-name="ce21" table:formula="of:=SUM([.G579:.G589])" office:value-type="time" office:time-value="PT08H26M28.67S">
            <text:p>8:26</text:p>
          </table:table-cell>
          <table:table-cell table:style-name="ce21" table:formula="of:=SUM([.H579:.H589])" office:value-type="time" office:time-value="PT08H26M28.67S">
            <text:p>8:26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mails</text:p>
          </table:table-cell>
          <table:table-cell office:value-type="date" office:date-value="2009-03-31T10:53:51.06">
            <text:p>3/31/2009 10:53</text:p>
          </table:table-cell>
          <table:table-cell office:value-type="date" office:date-value="2009-03-31T11:09:11.37">
            <text:p>3/31/2009 11:09</text:p>
          </table:table-cell>
          <table:table-cell table:style-name="ce21" table:formula="of:=[.E580]-[.D580]" office:value-type="time" office:time-value="PT00H15M20.31S">
            <text:p>0:15</text:p>
          </table:table-cell>
          <table:table-cell table:style-name="ce21" table:formula="of:=IF([.B580]=&quot;n&quot;;0;[.F580])" office:value-type="time" office:time-value="PT00H15M20.31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: add referrer header</text:p>
          </table:table-cell>
          <table:table-cell office:value-type="date" office:date-value="2009-03-31T11:49:46.73">
            <text:p>3/31/2009 11:49</text:p>
          </table:table-cell>
          <table:table-cell office:value-type="date" office:date-value="2009-03-31T12:54:41.5">
            <text:p>3/31/2009 12:54</text:p>
          </table:table-cell>
          <table:table-cell table:style-name="ce21" table:formula="of:=[.E581]-[.D581]" office:value-type="time" office:time-value="PT01H04M54.77S">
            <text:p>1:04</text:p>
          </table:table-cell>
          <table:table-cell table:style-name="ce21" table:formula="of:=IF([.B581]=&quot;n&quot;;0;[.F581])" office:value-type="time" office:time-value="PT01H04M54.77S">
            <text:p>1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video</text:p>
          </table:table-cell>
          <table:table-cell office:value-type="date" office:date-value="2009-03-31T14:13:17.37">
            <text:p>3/31/2009 14:13</text:p>
          </table:table-cell>
          <table:table-cell office:value-type="date" office:date-value="2009-03-31T14:34:58.69">
            <text:p>3/31/2009 14:34</text:p>
          </table:table-cell>
          <table:table-cell table:style-name="ce21" table:formula="of:=[.E582]-[.D582]" office:value-type="time" office:time-value="PT00H21M41.32S">
            <text:p>0:21</text:p>
          </table:table-cell>
          <table:table-cell table:style-name="ce21" table:formula="of:=IF([.B582]=&quot;n&quot;;0;[.F582])" office:value-type="time" office:time-value="PT00H21M41.32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video</text:p>
          </table:table-cell>
          <table:table-cell office:value-type="date" office:date-value="2009-03-31T15:27:37.35">
            <text:p>3/31/2009 15:27</text:p>
          </table:table-cell>
          <table:table-cell office:value-type="date" office:date-value="2009-03-31T15:56:18.56">
            <text:p>3/31/2009 15:56</text:p>
          </table:table-cell>
          <table:table-cell table:style-name="ce21" table:formula="of:=[.E583]-[.D583]" office:value-type="time" office:time-value="PT00H28M41.21S">
            <text:p>0:28</text:p>
          </table:table-cell>
          <table:table-cell table:style-name="ce21" table:formula="of:=IF([.B583]=&quot;n&quot;;0;[.F583])" office:value-type="time" office:time-value="PT00H28M41.21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casa</text:p>
          </table:table-cell>
          <table:table-cell office:value-type="date" office:date-value="2009-03-31T16:21:00.75">
            <text:p>3/31/2009 16:21</text:p>
          </table:table-cell>
          <table:table-cell office:value-type="date" office:date-value="2009-03-31T17:59:34.59">
            <text:p>3/31/2009 17:59</text:p>
          </table:table-cell>
          <table:table-cell table:style-name="ce21" table:formula="of:=[.E584]-[.D584]" office:value-type="time" office:time-value="PT01H38M33.84S">
            <text:p>1:38</text:p>
          </table:table-cell>
          <table:table-cell table:style-name="ce21" table:formula="of:=IF([.B584]=&quot;n&quot;;0;[.F584])" office:value-type="time" office:time-value="PT01H38M33.84S">
            <text:p>1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casa</text:p>
          </table:table-cell>
          <table:table-cell office:value-type="date" office:date-value="2009-03-31T18:19:16.97">
            <text:p>3/31/2009 18:19</text:p>
          </table:table-cell>
          <table:table-cell office:value-type="date" office:date-value="2009-03-31T19:05:13.51">
            <text:p>3/31/2009 19:05</text:p>
          </table:table-cell>
          <table:table-cell table:style-name="ce21" table:formula="of:=[.E585]-[.D585]" office:value-type="time" office:time-value="PT00H45M56.54S">
            <text:p>0:45</text:p>
          </table:table-cell>
          <table:table-cell table:style-name="ce21" table:formula="of:=IF([.B585]=&quot;n&quot;;0;[.F585])" office:value-type="time" office:time-value="PT00H45M56.54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3-31T19:05:13.51">
            <text:p>3/31/2009 19:05</text:p>
          </table:table-cell>
          <table:table-cell office:value-type="date" office:date-value="2009-03-31T20:32:12.09">
            <text:p>3/31/2009 20:32</text:p>
          </table:table-cell>
          <table:table-cell table:style-name="ce21" table:formula="of:=[.E586]-[.D586]" office:value-type="time" office:time-value="PT01H26M58.58S">
            <text:p>1:26</text:p>
          </table:table-cell>
          <table:table-cell table:style-name="ce21" table:formula="of:=IF([.B586]=&quot;n&quot;;0;[.F586])" office:value-type="time" office:time-value="PT01H26M58.58S">
            <text:p>1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3-31T20:52:12.76">
            <text:p>3/31/2009 20:52</text:p>
          </table:table-cell>
          <table:table-cell office:value-type="date" office:date-value="2009-03-31T21:38:10.57">
            <text:p>3/31/2009 21:38</text:p>
          </table:table-cell>
          <table:table-cell table:style-name="ce21" table:formula="of:=[.E587]-[.D587]" office:value-type="time" office:time-value="PT00H45M57.81S">
            <text:p>0:45</text:p>
          </table:table-cell>
          <table:table-cell table:style-name="ce21" table:formula="of:=IF([.B587]=&quot;n&quot;;0;[.F587])" office:value-type="time" office:time-value="PT00H45M57.81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3-31T22:25:18.18">
            <text:p>3/31/2009 22:25</text:p>
          </table:table-cell>
          <table:table-cell office:value-type="date" office:date-value="2009-03-31T23:19:55.61">
            <text:p>3/31/2009 23:19</text:p>
          </table:table-cell>
          <table:table-cell table:style-name="ce21" table:formula="of:=[.E588]-[.D588]" office:value-type="time" office:time-value="PT00H54M37.43S">
            <text:p>0:54</text:p>
          </table:table-cell>
          <table:table-cell table:style-name="ce21" table:formula="of:=IF([.B588]=&quot;n&quot;;0;[.F588])" office:value-type="time" office:time-value="PT00H54M37.43S">
            <text:p>0:5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3-31T23:34:08.48">
            <text:p>3/31/2009 23:34</text:p>
          </table:table-cell>
          <table:table-cell office:value-type="date" office:date-value="2009-04-01T00:08:54.68">
            <text:p>4/1/2009 0:08</text:p>
          </table:table-cell>
          <table:table-cell table:style-name="ce21" table:formula="of:=[.E589]-[.D589]" office:value-type="time" office:time-value="PT00H34M46.2S">
            <text:p>0:34</text:p>
          </table:table-cell>
          <table:table-cell table:style-name="ce21" table:formula="of:=IF([.B589]=&quot;n&quot;;0;[.F589])" office:value-type="time" office:time-value="PT00H34M46.2S">
            <text:p>0:3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90]-[.D590]" office:value-type="time" office:time-value="PT00H00M00S">
            <text:p>0:00</text:p>
          </table:table-cell>
          <table:table-cell table:style-name="ce21" table:formula="of:=IF([.B590]=&quot;n&quot;;0;[.F59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1">
            <text:p>4/1/2009</text:p>
          </table:table-cell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4-01T12:35:15.46">
            <text:p>4/1/2009 12:35</text:p>
          </table:table-cell>
          <table:table-cell office:value-type="date" office:date-value="2009-04-01T13:33:59.59">
            <text:p>4/1/2009 13:34</text:p>
          </table:table-cell>
          <table:table-cell table:style-name="ce21" table:formula="of:=[.E591]-[.D591]" office:value-type="time" office:time-value="PT00H58M44.13S">
            <text:p>0:58</text:p>
          </table:table-cell>
          <table:table-cell table:style-name="ce21" table:formula="of:=IF([.B591]=&quot;n&quot;;0;[.F591])" office:value-type="time" office:time-value="PT00H58M44.13S">
            <text:p>0:58</text:p>
          </table:table-cell>
          <table:table-cell table:style-name="ce21" table:formula="of:=SUM([.G591:.G597])" office:value-type="time" office:time-value="PT07H09M01.85S">
            <text:p>7:09</text:p>
          </table:table-cell>
          <table:table-cell table:style-name="ce21" table:formula="of:=SUM([.H591:.H597])" office:value-type="time" office:time-value="PT07H09M01.85S">
            <text:p>7:09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4-01T14:05:45.59">
            <text:p>4/1/2009 14:05</text:p>
          </table:table-cell>
          <table:table-cell office:value-type="date" office:date-value="2009-04-01T14:40:24.69">
            <text:p>4/1/2009 14:40</text:p>
          </table:table-cell>
          <table:table-cell table:style-name="ce21" table:formula="of:=[.E592]-[.D592]" office:value-type="time" office:time-value="PT00H34M39.1S">
            <text:p>0:34</text:p>
          </table:table-cell>
          <table:table-cell table:style-name="ce21" table:formula="of:=IF([.B592]=&quot;n&quot;;0;[.F592])" office:value-type="time" office:time-value="PT00H34M39.1S">
            <text:p>0:3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API wrap-up</text:p>
          </table:table-cell>
          <table:table-cell office:value-type="date" office:date-value="2009-04-01T14:50:09.56">
            <text:p>4/1/2009 14:50</text:p>
          </table:table-cell>
          <table:table-cell office:value-type="date" office:date-value="2009-04-01T15:20:00.49">
            <text:p>4/1/2009 15:20</text:p>
          </table:table-cell>
          <table:table-cell table:style-name="ce21" table:formula="of:=[.E593]-[.D593]" office:value-type="time" office:time-value="PT00H29M50.93S">
            <text:p>0:29</text:p>
          </table:table-cell>
          <table:table-cell table:style-name="ce21" table:formula="of:=IF([.B593]=&quot;n&quot;;0;[.F593])" office:value-type="time" office:time-value="PT00H29M50.93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search voting</text:p>
          </table:table-cell>
          <table:table-cell office:value-type="date" office:date-value="2009-04-01T15:20:00.49">
            <text:p>4/1/2009 15:20</text:p>
          </table:table-cell>
          <table:table-cell office:value-type="date" office:date-value="2009-04-01T16:42:00.9">
            <text:p>4/1/2009 16:42</text:p>
          </table:table-cell>
          <table:table-cell table:style-name="ce21" table:formula="of:=[.E594]-[.D594]" office:value-type="time" office:time-value="PT01H22M00.41S">
            <text:p>1:22</text:p>
          </table:table-cell>
          <table:table-cell table:style-name="ce21" table:formula="of:=IF([.B594]=&quot;n&quot;;0;[.F594])" office:value-type="time" office:time-value="PT01H22M00.41S">
            <text:p>1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search voting, Skype</text:p>
          </table:table-cell>
          <table:table-cell office:value-type="date" office:date-value="2009-04-01T18:11:41.42">
            <text:p>4/1/2009 18:11</text:p>
          </table:table-cell>
          <table:table-cell office:value-type="date" office:date-value="2009-04-01T21:17:57.38">
            <text:p>4/1/2009 21:17</text:p>
          </table:table-cell>
          <table:table-cell table:style-name="ce21" table:formula="of:=[.E595]-[.D595]" office:value-type="time" office:time-value="PT03H06M15.96S">
            <text:p>3:06</text:p>
          </table:table-cell>
          <table:table-cell table:style-name="ce21" table:formula="of:=IF([.B595]=&quot;n&quot;;0;[.F595])" office:value-type="time" office:time-value="PT03H06M15.96S">
            <text:p>3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pinax</text:p>
          </table:table-cell>
          <table:table-cell office:value-type="date" office:date-value="2009-04-01T21:25:56.57">
            <text:p>4/1/2009 21:25</text:p>
          </table:table-cell>
          <table:table-cell office:value-type="date" office:date-value="2009-04-01T21:37:25.06">
            <text:p>4/1/2009 21:37</text:p>
          </table:table-cell>
          <table:table-cell table:style-name="ce21" table:formula="of:=[.E596]-[.D596]" office:value-type="time" office:time-value="PT00H11M28.49S">
            <text:p>0:11</text:p>
          </table:table-cell>
          <table:table-cell table:style-name="ce21" table:formula="of:=IF([.B596]=&quot;n&quot;;0;[.F596])" office:value-type="time" office:time-value="PT00H11M28.49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pinax</text:p>
          </table:table-cell>
          <table:table-cell office:value-type="date" office:date-value="2009-04-01T22:08:57.65">
            <text:p>4/1/2009 22:08</text:p>
          </table:table-cell>
          <table:table-cell office:value-type="date" office:date-value="2009-04-01T22:35:00.48">
            <text:p>4/1/2009 22:35</text:p>
          </table:table-cell>
          <table:table-cell table:style-name="ce21" table:formula="of:=[.E597]-[.D597]" office:value-type="time" office:time-value="PT00H26M02.83S">
            <text:p>0:26</text:p>
          </table:table-cell>
          <table:table-cell table:style-name="ce21" table:formula="of:=IF([.B597]=&quot;n&quot;;0;[.F597])" office:value-type="time" office:time-value="PT00H26M02.83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598]-[.D598]" office:value-type="time" office:time-value="PT00H00M00S">
            <text:p>0:00</text:p>
          </table:table-cell>
          <table:table-cell table:style-name="ce21" table:formula="of:=IF([.B598]=&quot;n&quot;;0;[.F59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2">
            <text:p>4/2/2009</text:p>
          </table:table-cell>
          <table:table-cell table:style-name="ce11" office:value-type="string">
            <text:p>Zaheed paid</text:p>
          </table:table-cell>
          <table:table-cell office:value-type="string">
            <text:p>Research twitter from JS</text:p>
          </table:table-cell>
          <table:table-cell office:value-type="date" office:date-value="2009-04-02T11:12:44.18">
            <text:p>4/2/2009 11:12</text:p>
          </table:table-cell>
          <table:table-cell office:value-type="date" office:date-value="2009-04-02T12:35:27.67">
            <text:p>4/2/2009 12:35</text:p>
          </table:table-cell>
          <table:table-cell table:style-name="ce21" table:formula="of:=[.E599]-[.D599]" office:value-type="time" office:time-value="PT01H22M43.49S">
            <text:p>1:22</text:p>
          </table:table-cell>
          <table:table-cell table:style-name="ce21" table:formula="of:=IF([.B599]=&quot;n&quot;;0;[.F599])" office:value-type="time" office:time-value="PT01H22M43.49S">
            <text:p>1:22</text:p>
          </table:table-cell>
          <table:table-cell table:style-name="ce21" table:formula="of:=SUM([.G599:.G614])" office:value-type="time" office:time-value="PT09H29M25S">
            <text:p>9:29</text:p>
          </table:table-cell>
          <table:table-cell table:style-name="ce21" table:formula="of:=SUM([.H599:.H614])" office:value-type="time" office:time-value="PT09H29M25S">
            <text:p>9:29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ebug JS</text:p>
          </table:table-cell>
          <table:table-cell office:value-type="date" office:date-value="2009-04-02T12:35:27.67">
            <text:p>4/2/2009 12:35</text:p>
          </table:table-cell>
          <table:table-cell office:value-type="date" office:date-value="2009-04-02T13:22:15.32">
            <text:p>4/2/2009 13:22</text:p>
          </table:table-cell>
          <table:table-cell table:style-name="ce21" table:formula="of:=[.E600]-[.D600]" office:value-type="time" office:time-value="PT00H46M47.65S">
            <text:p>0:46</text:p>
          </table:table-cell>
          <table:table-cell table:style-name="ce21" table:formula="of:=IF([.B600]=&quot;n&quot;;0;[.F600])" office:value-type="time" office:time-value="PT00H46M47.65S">
            <text:p>0:4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alk Carlos</text:p>
          </table:table-cell>
          <table:table-cell office:value-type="date" office:date-value="2009-04-02T13:25:48.67">
            <text:p>4/2/2009 13:25</text:p>
          </table:table-cell>
          <table:table-cell office:value-type="date" office:date-value="2009-04-02T13:44:15.01">
            <text:p>4/2/2009 13:44</text:p>
          </table:table-cell>
          <table:table-cell table:style-name="ce21" table:formula="of:=[.E601]-[.D601]" office:value-type="time" office:time-value="PT00H18M26.34S">
            <text:p>0:18</text:p>
          </table:table-cell>
          <table:table-cell table:style-name="ce21" table:formula="of:=IF([.B601]=&quot;n&quot;;0;[.F601])" office:value-type="time" office:time-value="PT00H18M26.34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ebug JS</text:p>
          </table:table-cell>
          <table:table-cell office:value-type="date" office:date-value="2009-04-02T13:44:15.01">
            <text:p>4/2/2009 13:44</text:p>
          </table:table-cell>
          <table:table-cell office:value-type="date" office:date-value="2009-04-02T14:08:41.89">
            <text:p>4/2/2009 14:08</text:p>
          </table:table-cell>
          <table:table-cell table:style-name="ce21" table:formula="of:=[.E602]-[.D602]" office:value-type="time" office:time-value="PT00H24M26.88S">
            <text:p>0:24</text:p>
          </table:table-cell>
          <table:table-cell table:style-name="ce21" table:formula="of:=IF([.B602]=&quot;n&quot;;0;[.F602])" office:value-type="time" office:time-value="PT00H24M26.88S">
            <text:p>0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witter from JS</text:p>
          </table:table-cell>
          <table:table-cell office:value-type="date" office:date-value="2009-04-02T14:08:41.89">
            <text:p>4/2/2009 14:08</text:p>
          </table:table-cell>
          <table:table-cell office:value-type="date" office:date-value="2009-04-02T14:37:53.08">
            <text:p>4/2/2009 14:37</text:p>
          </table:table-cell>
          <table:table-cell table:style-name="ce21" table:formula="of:=[.E603]-[.D603]" office:value-type="time" office:time-value="PT00H29M11.19S">
            <text:p>0:29</text:p>
          </table:table-cell>
          <table:table-cell table:style-name="ce21" table:formula="of:=IF([.B603]=&quot;n&quot;;0;[.F603])" office:value-type="time" office:time-value="PT00H29M11.19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witter from JS</text:p>
          </table:table-cell>
          <table:table-cell office:value-type="date" office:date-value="2009-04-02T15:42:44.42">
            <text:p>4/2/2009 15:42</text:p>
          </table:table-cell>
          <table:table-cell office:value-type="date" office:date-value="2009-04-02T15:58:53.64">
            <text:p>4/2/2009 15:58</text:p>
          </table:table-cell>
          <table:table-cell table:style-name="ce21" table:formula="of:=[.E604]-[.D604]" office:value-type="time" office:time-value="PT00H16M09.22S">
            <text:p>0:16</text:p>
          </table:table-cell>
          <table:table-cell table:style-name="ce21" table:formula="of:=IF([.B604]=&quot;n&quot;;0;[.F604])" office:value-type="time" office:time-value="PT00H16M09.22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02T16:22:34.97">
            <text:p>4/2/2009 16:22</text:p>
          </table:table-cell>
          <table:table-cell office:value-type="date" office:date-value="2009-04-02T17:20:32.2">
            <text:p>4/2/2009 17:20</text:p>
          </table:table-cell>
          <table:table-cell table:style-name="ce21" table:formula="of:=[.E605]-[.D605]" office:value-type="time" office:time-value="PT00H57M57.23S">
            <text:p>0:57</text:p>
          </table:table-cell>
          <table:table-cell table:style-name="ce21" table:formula="of:=IF([.B605]=&quot;n&quot;;0;[.F605])" office:value-type="time" office:time-value="PT00H57M57.23S">
            <text:p>0:5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amazon</text:p>
          </table:table-cell>
          <table:table-cell office:value-type="date" office:date-value="2009-04-02T17:24:29.88">
            <text:p>4/2/2009 17:24</text:p>
          </table:table-cell>
          <table:table-cell office:value-type="date" office:date-value="2009-04-02T18:13:06.51">
            <text:p>4/2/2009 18:13</text:p>
          </table:table-cell>
          <table:table-cell table:style-name="ce21" table:formula="of:=[.E606]-[.D606]" office:value-type="time" office:time-value="PT00H48M36.63S">
            <text:p>0:48</text:p>
          </table:table-cell>
          <table:table-cell table:style-name="ce21" table:formula="of:=IF([.B606]=&quot;n&quot;;0;[.F606])" office:value-type="time" office:time-value="PT00H48M36.63S">
            <text:p>0:4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amazon</text:p>
          </table:table-cell>
          <table:table-cell office:value-type="date" office:date-value="2009-04-02T18:20:47.6">
            <text:p>4/2/2009 18:20</text:p>
          </table:table-cell>
          <table:table-cell office:value-type="date" office:date-value="2009-04-02T19:03:10.18">
            <text:p>4/2/2009 19:03</text:p>
          </table:table-cell>
          <table:table-cell table:style-name="ce21" table:formula="of:=[.E607]-[.D607]" office:value-type="time" office:time-value="PT00H42M22.58S">
            <text:p>0:42</text:p>
          </table:table-cell>
          <table:table-cell table:style-name="ce21" table:formula="of:=IF([.B607]=&quot;n&quot;;0;[.F607])" office:value-type="time" office:time-value="PT00H42M22.58S">
            <text:p>0:4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02T19:03:10.18">
            <text:p>4/2/2009 19:03</text:p>
          </table:table-cell>
          <table:table-cell office:value-type="date" office:date-value="2009-04-02T20:45:34.08">
            <text:p>4/2/2009 20:45</text:p>
          </table:table-cell>
          <table:table-cell table:style-name="ce21" table:formula="of:=[.E608]-[.D608]" office:value-type="time" office:time-value="PT01H42M23.9S">
            <text:p>1:42</text:p>
          </table:table-cell>
          <table:table-cell table:style-name="ce21" table:formula="of:=IF([.B608]=&quot;n&quot;;0;[.F608])" office:value-type="time" office:time-value="PT01H42M23.9S">
            <text:p>1:4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02T21:05:39.07">
            <text:p>4/2/2009 21:05</text:p>
          </table:table-cell>
          <table:table-cell office:value-type="date" office:date-value="2009-04-02T21:33:55.19">
            <text:p>4/2/2009 21:33</text:p>
          </table:table-cell>
          <table:table-cell table:style-name="ce21" table:formula="of:=[.E609]-[.D609]" office:value-type="time" office:time-value="PT00H28M16.12S">
            <text:p>0:28</text:p>
          </table:table-cell>
          <table:table-cell table:style-name="ce21" table:formula="of:=IF([.B609]=&quot;n&quot;;0;[.F609])" office:value-type="time" office:time-value="PT00H28M16.12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fixed price for 0.3</text:p>
          </table:table-cell>
          <table:table-cell office:value-type="date" office:date-value="2009-04-02T21:39:52.87">
            <text:p>4/2/2009 21:39</text:p>
          </table:table-cell>
          <table:table-cell office:value-type="date" office:date-value="2009-04-02T21:51:57.36">
            <text:p>4/2/2009 21:51</text:p>
          </table:table-cell>
          <table:table-cell table:style-name="ce21" table:formula="of:=[.E610]-[.D610]" office:value-type="time" office:time-value="PT00H12M04.49S">
            <text:p>0:12</text:p>
          </table:table-cell>
          <table:table-cell table:style-name="ce21" table:formula="of:=IF([.B610]=&quot;n&quot;;0;[.F610])" office:value-type="time" office:time-value="PT00H12M04.49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fixed price for 0.3</text:p>
          </table:table-cell>
          <table:table-cell office:value-type="date" office:date-value="2009-04-02T21:54:15.91">
            <text:p>4/2/2009 21:54</text:p>
          </table:table-cell>
          <table:table-cell office:value-type="date" office:date-value="2009-04-02T22:01:19.92">
            <text:p>4/2/2009 22:01</text:p>
          </table:table-cell>
          <table:table-cell table:style-name="ce21" table:formula="of:=[.E611]-[.D611]" office:value-type="time" office:time-value="PT00H07M04.01S">
            <text:p>0:07</text:p>
          </table:table-cell>
          <table:table-cell table:style-name="ce21" table:formula="of:=IF([.B611]=&quot;n&quot;;0;[.F611])" office:value-type="time" office:time-value="PT00H07M04.01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fixed price for 0.3</text:p>
          </table:table-cell>
          <table:table-cell office:value-type="date" office:date-value="2009-04-02T22:03:05.97">
            <text:p>4/2/2009 22:03</text:p>
          </table:table-cell>
          <table:table-cell office:value-type="date" office:date-value="2009-04-02T22:14:06.36">
            <text:p>4/2/2009 22:14</text:p>
          </table:table-cell>
          <table:table-cell table:style-name="ce21" table:formula="of:=[.E612]-[.D612]" office:value-type="time" office:time-value="PT00H11M00.39S">
            <text:p>0:11</text:p>
          </table:table-cell>
          <table:table-cell table:style-name="ce21" table:formula="of:=IF([.B612]=&quot;n&quot;;0;[.F612])" office:value-type="time" office:time-value="PT00H11M00.39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fixed price for 0.3</text:p>
          </table:table-cell>
          <table:table-cell office:value-type="date" office:date-value="2009-04-02T22:16:02.2">
            <text:p>4/2/2009 22:16</text:p>
          </table:table-cell>
          <table:table-cell office:value-type="date" office:date-value="2009-04-02T22:42:19.06">
            <text:p>4/2/2009 22:42</text:p>
          </table:table-cell>
          <table:table-cell table:style-name="ce21" table:formula="of:=[.E613]-[.D613]" office:value-type="time" office:time-value="PT00H26M16.86S">
            <text:p>0:26</text:p>
          </table:table-cell>
          <table:table-cell table:style-name="ce21" table:formula="of:=IF([.B613]=&quot;n&quot;;0;[.F613])" office:value-type="time" office:time-value="PT00H26M16.86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ink fixed price for 0.3</text:p>
          </table:table-cell>
          <table:table-cell office:value-type="date" office:date-value="2009-04-02T23:41:15.41">
            <text:p>4/2/2009 23:41</text:p>
          </table:table-cell>
          <table:table-cell office:value-type="date" office:date-value="2009-04-02T23:56:53.43">
            <text:p>4/2/2009 23:56</text:p>
          </table:table-cell>
          <table:table-cell table:style-name="ce21" table:formula="of:=[.E614]-[.D614]" office:value-type="time" office:time-value="PT00H15M38.02S">
            <text:p>0:15</text:p>
          </table:table-cell>
          <table:table-cell table:style-name="ce21" table:formula="of:=IF([.B614]=&quot;n&quot;;0;[.F614])" office:value-type="time" office:time-value="PT00H15M38.02S">
            <text:p>0:15</text:p>
          </table:table-cell>
          <table:table-cell table:number-columns-repeated="2"/>
          <table:table-cell table:style-name="ce28" office:value-type="time" office:time-value="PT32H15M00S">
            <text:p>32:15:00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15]-[.D615]" office:value-type="time" office:time-value="PT00H00M00S">
            <text:p>0:00</text:p>
          </table:table-cell>
          <table:table-cell table:style-name="ce21" table:formula="of:=IF([.B615]=&quot;n&quot;;0;[.F61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 office:value-type="string">
            <text:p>STARTING NOW FIXED FEE ZAHEED</text:p>
          </table:table-cell>
          <table:table-cell table:number-columns-repeated="2"/>
          <table:table-cell table:style-name="ce21" table:formula="of:=[.E616]-[.D616]" office:value-type="time" office:time-value="PT00H00M00S">
            <text:p>0:00</text:p>
          </table:table-cell>
          <table:table-cell table:style-name="ce21" table:formula="of:=IF([.B616]=&quot;n&quot;;0;[.F61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17]-[.D617]" office:value-type="time" office:time-value="PT00H00M00S">
            <text:p>0:00</text:p>
          </table:table-cell>
          <table:table-cell table:style-name="ce21" table:formula="of:=IF([.B617]=&quot;n&quot;;0;[.F61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3">
            <text:p>4/3/2009</text:p>
          </table:table-cell>
          <table:table-cell table:style-name="ce11" office:value-type="string">
            <text:p>Zaheed fixed</text:p>
          </table:table-cell>
          <table:table-cell office:value-type="string">
            <text:p>Email and skype: Trend in DB endless discussion</text:p>
          </table:table-cell>
          <table:table-cell office:value-type="date" office:date-value="2009-04-03T10:27:53.18">
            <text:p>4/3/2009 10:27</text:p>
          </table:table-cell>
          <table:table-cell office:value-type="date" office:date-value="2009-04-03T12:23:42.11">
            <text:p>4/3/2009 12:23</text:p>
          </table:table-cell>
          <table:table-cell table:style-name="ce21" table:formula="of:=[.E618]-[.D618]" office:value-type="time" office:time-value="PT01H55M48.93S">
            <text:p>1:55</text:p>
          </table:table-cell>
          <table:table-cell table:style-name="ce21" table:formula="of:=IF([.B618]=&quot;n&quot;;0;[.F618])" office:value-type="time" office:time-value="PT01H55M48.93S">
            <text:p>1:55</text:p>
          </table:table-cell>
          <table:table-cell table:style-name="ce21" table:formula="of:=SUM([.G618:.G627])" office:value-type="time" office:time-value="PT06H40M34.01S">
            <text:p>6:40</text:p>
          </table:table-cell>
          <table:table-cell table:style-name="ce21" table:formula="of:=SUMIF([.B618:.B627];&quot;Zaheed fixed&quot;;[.G618:.G627])" office:value-type="time" office:time-value="PT06H09M24.18S">
            <text:p>6:09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kype</text:p>
          </table:table-cell>
          <table:table-cell office:value-type="date" office:date-value="2009-04-03T12:23:42.11">
            <text:p>4/3/2009 12:23</text:p>
          </table:table-cell>
          <table:table-cell office:value-type="date" office:date-value="2009-04-03T12:48:48.12">
            <text:p>4/3/2009 12:48</text:p>
          </table:table-cell>
          <table:table-cell table:style-name="ce21" table:formula="of:=[.E619]-[.D619]" office:value-type="time" office:time-value="PT00H25M06.01S">
            <text:p>0:25</text:p>
          </table:table-cell>
          <table:table-cell table:style-name="ce21" table:formula="of:=IF([.B619]=&quot;n&quot;;0;[.F619])" office:value-type="time" office:time-value="PT00H25M06.01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/>
          <table:table-cell office:value-type="date" office:date-value="2009-04-03T13:21:09.53">
            <text:p>4/3/2009 13:21</text:p>
          </table:table-cell>
          <table:table-cell office:value-type="date" office:date-value="2009-04-03T13:39:41.56">
            <text:p>4/3/2009 13:39</text:p>
          </table:table-cell>
          <table:table-cell table:style-name="ce21" table:formula="of:=[.E620]-[.D620]" office:value-type="time" office:time-value="PT00H18M32.03S">
            <text:p>0:18</text:p>
          </table:table-cell>
          <table:table-cell table:style-name="ce21" table:formula="of:=IF([.B620]=&quot;n&quot;;0;[.F620])" office:value-type="time" office:time-value="PT00H18M32.03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Fix delicious + Skype Carlos</text:p>
          </table:table-cell>
          <table:table-cell office:value-type="date" office:date-value="2009-04-03T13:39:41.56">
            <text:p>4/3/2009 13:39</text:p>
          </table:table-cell>
          <table:table-cell office:value-type="date" office:date-value="2009-04-03T14:24:58.49">
            <text:p>4/3/2009 14:24</text:p>
          </table:table-cell>
          <table:table-cell table:style-name="ce21" table:formula="of:=[.E621]-[.D621]" office:value-type="time" office:time-value="PT00H45M16.93S">
            <text:p>0:45</text:p>
          </table:table-cell>
          <table:table-cell table:style-name="ce21" table:formula="of:=IF([.B621]=&quot;n&quot;;0;[.F621])" office:value-type="time" office:time-value="PT00H45M16.93S">
            <text:p>0:4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witter from XML</text:p>
          </table:table-cell>
          <table:table-cell office:value-type="date" office:date-value="2009-04-03T14:24:58.49">
            <text:p>4/3/2009 14:24</text:p>
          </table:table-cell>
          <table:table-cell office:value-type="date" office:date-value="2009-04-03T14:37:11.22">
            <text:p>4/3/2009 14:37</text:p>
          </table:table-cell>
          <table:table-cell table:style-name="ce21" table:formula="of:=[.E622]-[.D622]" office:value-type="time" office:time-value="PT00H12M12.73S">
            <text:p>0:12</text:p>
          </table:table-cell>
          <table:table-cell table:style-name="ce21" table:formula="of:=IF([.B622]=&quot;n&quot;;0;[.F622])" office:value-type="time" office:time-value="PT00H12M12.73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witter from XML</text:p>
          </table:table-cell>
          <table:table-cell office:value-type="date" office:date-value="2009-04-03T15:06:42.37">
            <text:p>4/3/2009 15:06</text:p>
          </table:table-cell>
          <table:table-cell office:value-type="date" office:date-value="2009-04-03T15:44:45.13">
            <text:p>4/3/2009 15:44</text:p>
          </table:table-cell>
          <table:table-cell table:style-name="ce21" table:formula="of:=[.E623]-[.D623]" office:value-type="time" office:time-value="PT00H38M02.76S">
            <text:p>0:38</text:p>
          </table:table-cell>
          <table:table-cell table:style-name="ce21" table:formula="of:=IF([.B623]=&quot;n&quot;;0;[.F623])" office:value-type="time" office:time-value="PT00H38M02.76S">
            <text:p>0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Carl</text:p>
          </table:table-cell>
          <table:table-cell office:value-type="string">
            <text:p>E-mail</text:p>
          </table:table-cell>
          <table:table-cell office:value-type="date" office:date-value="2009-04-03T18:33:56.92">
            <text:p>4/3/2009 18:33</text:p>
          </table:table-cell>
          <table:table-cell office:value-type="date" office:date-value="2009-04-03T19:05:06.75">
            <text:p>4/3/2009 19:05</text:p>
          </table:table-cell>
          <table:table-cell table:style-name="ce21" table:formula="of:=[.E624]-[.D624]" office:value-type="time" office:time-value="PT00H31M09.83S">
            <text:p>0:31</text:p>
          </table:table-cell>
          <table:table-cell table:style-name="ce21" table:formula="of:=IF([.B624]=&quot;n&quot;;0;[.F624])" office:value-type="time" office:time-value="PT00H31M09.83S">
            <text:p>0:3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witter backend enable</text:p>
          </table:table-cell>
          <table:table-cell office:value-type="date" office:date-value="2009-04-03T19:42:41.63">
            <text:p>4/3/2009 19:42</text:p>
          </table:table-cell>
          <table:table-cell office:value-type="date" office:date-value="2009-04-03T19:59:42.36">
            <text:p>4/3/2009 19:59</text:p>
          </table:table-cell>
          <table:table-cell table:style-name="ce21" table:formula="of:=[.E625]-[.D625]" office:value-type="time" office:time-value="PT00H17M00.73S">
            <text:p>0:17</text:p>
          </table:table-cell>
          <table:table-cell table:style-name="ce21" table:formula="of:=IF([.B625]=&quot;n&quot;;0;[.F625])" office:value-type="time" office:time-value="PT00H17M00.73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tabs</text:p>
          </table:table-cell>
          <table:table-cell office:value-type="date" office:date-value="2009-04-03T20:34:30.04">
            <text:p>4/3/2009 20:34</text:p>
          </table:table-cell>
          <table:table-cell office:value-type="date" office:date-value="2009-04-03T21:01:27.79">
            <text:p>4/3/2009 21:01</text:p>
          </table:table-cell>
          <table:table-cell table:style-name="ce21" table:formula="of:=[.E626]-[.D626]" office:value-type="time" office:time-value="PT00H26M57.75S">
            <text:p>0:26</text:p>
          </table:table-cell>
          <table:table-cell table:style-name="ce21" table:formula="of:=IF([.B626]=&quot;n&quot;;0;[.F626])" office:value-type="time" office:time-value="PT00H26M57.75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tabs</text:p>
          </table:table-cell>
          <table:table-cell office:value-type="date" office:date-value="2009-04-03T21:29:07.67">
            <text:p>4/3/2009 21:29</text:p>
          </table:table-cell>
          <table:table-cell office:value-type="date" office:date-value="2009-04-03T22:39:33.98">
            <text:p>4/3/2009 22:39</text:p>
          </table:table-cell>
          <table:table-cell table:style-name="ce21" table:formula="of:=[.E627]-[.D627]" office:value-type="time" office:time-value="PT01H10M26.31S">
            <text:p>1:10</text:p>
          </table:table-cell>
          <table:table-cell table:style-name="ce21" table:formula="of:=IF([.B627]=&quot;n&quot;;0;[.F627])" office:value-type="time" office:time-value="PT01H10M26.31S">
            <text:p>1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28]-[.D628]" office:value-type="time" office:time-value="PT00H00M00S">
            <text:p>0:00</text:p>
          </table:table-cell>
          <table:table-cell table:style-name="ce21" table:formula="of:=IF([.B628]=&quot;n&quot;;0;[.F62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4">
            <text:p>4/4/2009</text:p>
          </table:table-cell>
          <table:table-cell table:style-name="ce11" office:value-type="string">
            <text:p>Zaheed fixed</text:p>
          </table:table-cell>
          <table:table-cell office:value-type="string">
            <text:p>Skype</text:p>
          </table:table-cell>
          <table:table-cell office:value-type="date" office:date-value="2009-04-04T12:30:19">
            <text:p>4/4/2009 12:30</text:p>
          </table:table-cell>
          <table:table-cell office:value-type="date" office:date-value="2009-04-04T12:43:37.31">
            <text:p>4/4/2009 12:43</text:p>
          </table:table-cell>
          <table:table-cell table:style-name="ce21" table:formula="of:=[.E629]-[.D629]" office:value-type="time" office:time-value="PT00H13M18.31S">
            <text:p>0:13</text:p>
          </table:table-cell>
          <table:table-cell table:style-name="ce21" table:formula="of:=IF([.B629]=&quot;n&quot;;0;[.F629])" office:value-type="time" office:time-value="PT00H13M18.31S">
            <text:p>0:13</text:p>
          </table:table-cell>
          <table:table-cell table:style-name="ce21" table:formula="of:=SUM([.G629:.G634])" office:value-type="time" office:time-value="PT07H24M44.759999S">
            <text:p>7:24</text:p>
          </table:table-cell>
          <table:table-cell table:style-name="ce21" table:formula="of:=SUM([.H629:.H634])" office:value-type="time" office:time-value="PT07H24M44.759999S">
            <text:p>7:24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tabs</text:p>
          </table:table-cell>
          <table:table-cell office:value-type="date" office:date-value="2009-04-04T13:47:20.68">
            <text:p>4/4/2009 13:47</text:p>
          </table:table-cell>
          <table:table-cell office:value-type="date" office:date-value="2009-04-04T15:43:51.47">
            <text:p>4/4/2009 15:43</text:p>
          </table:table-cell>
          <table:table-cell table:style-name="ce21" table:formula="of:=[.E630]-[.D630]" office:value-type="time" office:time-value="PT01H56M30.79S">
            <text:p>1:56</text:p>
          </table:table-cell>
          <table:table-cell table:style-name="ce21" table:formula="of:=IF([.B630]=&quot;n&quot;;0;[.F630])" office:value-type="time" office:time-value="PT01H56M30.79S">
            <text:p>1:5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tabs</text:p>
          </table:table-cell>
          <table:table-cell office:value-type="date" office:date-value="2009-04-04T16:15:14.16">
            <text:p>4/4/2009 16:15</text:p>
          </table:table-cell>
          <table:table-cell office:value-type="date" office:date-value="2009-04-04T17:51:58.28">
            <text:p>4/4/2009 17:51</text:p>
          </table:table-cell>
          <table:table-cell table:style-name="ce21" table:formula="of:=[.E631]-[.D631]" office:value-type="time" office:time-value="PT01H36M44.12S">
            <text:p>1:36</text:p>
          </table:table-cell>
          <table:table-cell table:style-name="ce21" table:formula="of:=IF([.B631]=&quot;n&quot;;0;[.F631])" office:value-type="time" office:time-value="PT01H36M44.12S">
            <text:p>1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tabs</text:p>
          </table:table-cell>
          <table:table-cell office:value-type="date" office:date-value="2009-04-04T18:02:50.52">
            <text:p>4/4/2009 18:02</text:p>
          </table:table-cell>
          <table:table-cell office:value-type="date" office:date-value="2009-04-04T20:02:27.25">
            <text:p>4/4/2009 20:02</text:p>
          </table:table-cell>
          <table:table-cell table:style-name="ce21" table:formula="of:=[.E632]-[.D632]" office:value-type="time" office:time-value="PT01H59M36.73S">
            <text:p>1:59</text:p>
          </table:table-cell>
          <table:table-cell table:style-name="ce21" table:formula="of:=IF([.B632]=&quot;n&quot;;0;[.F632])" office:value-type="time" office:time-value="PT01H59M36.73S">
            <text:p>1:5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4T20:21:40.33">
            <text:p>4/4/2009 20:21</text:p>
          </table:table-cell>
          <table:table-cell office:value-type="date" office:date-value="2009-04-04T21:54:47.19">
            <text:p>4/4/2009 21:54</text:p>
          </table:table-cell>
          <table:table-cell table:style-name="ce21" table:formula="of:=[.E633]-[.D633]" office:value-type="time" office:time-value="PT01H33M06.86S">
            <text:p>1:33</text:p>
          </table:table-cell>
          <table:table-cell table:style-name="ce21" table:formula="of:=IF([.B633]=&quot;n&quot;;0;[.F633])" office:value-type="time" office:time-value="PT01H33M06.86S">
            <text:p>1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tatus report</text:p>
          </table:table-cell>
          <table:table-cell office:value-type="date" office:date-value="2009-04-04T22:31:45.51">
            <text:p>4/4/2009 22:31</text:p>
          </table:table-cell>
          <table:table-cell office:value-type="date" office:date-value="2009-04-04T22:37:13.46">
            <text:p>4/4/2009 22:37</text:p>
          </table:table-cell>
          <table:table-cell table:style-name="ce21" table:formula="of:=[.E634]-[.D634]" office:value-type="time" office:time-value="PT00H05M27.95S">
            <text:p>0:05</text:p>
          </table:table-cell>
          <table:table-cell table:style-name="ce21" table:formula="of:=IF([.B634]=&quot;n&quot;;0;[.F634])" office:value-type="time" office:time-value="PT00H05M27.95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35]-[.D635]" office:value-type="time" office:time-value="PT00H00M00S">
            <text:p>0:00</text:p>
          </table:table-cell>
          <table:table-cell table:style-name="ce21" table:formula="of:=IF([.B635]=&quot;n&quot;;0;[.F63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5">
            <text:p>4/5/2009</text:p>
          </table:table-cell>
          <table:table-cell table:style-name="ce11" office:value-type="string">
            <text:p>Zaheed fixed</text:p>
          </table:table-cell>
          <table:table-cell office:value-type="string">
            <text:p>jQuery tabs - fix per e-mail</text:p>
          </table:table-cell>
          <table:table-cell office:value-type="date" office:date-value="2009-04-05T13:11:34.32">
            <text:p>4/5/2009 13:11</text:p>
          </table:table-cell>
          <table:table-cell office:value-type="date" office:date-value="2009-04-05T13:38:48.29">
            <text:p>4/5/2009 13:38</text:p>
          </table:table-cell>
          <table:table-cell table:style-name="ce21" table:formula="of:=[.E636]-[.D636]" office:value-type="time" office:time-value="PT00H27M13.97S">
            <text:p>0:27</text:p>
          </table:table-cell>
          <table:table-cell table:style-name="ce21" table:formula="of:=IF([.B636]=&quot;n&quot;;0;[.F636])" office:value-type="time" office:time-value="PT00H27M13.97S">
            <text:p>0:27</text:p>
          </table:table-cell>
          <table:table-cell table:style-name="ce21" table:formula="of:=SUM([.G636:.G646])" office:value-type="time" office:time-value="PT06H32M27.08S">
            <text:p>6:32</text:p>
          </table:table-cell>
          <table:table-cell table:style-name="ce21" table:formula="of:=SUM([.H636:.H646])" office:value-type="time" office:time-value="PT06H32M27.08S">
            <text:p>6:32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pop up dialog</text:p>
          </table:table-cell>
          <table:table-cell office:value-type="date" office:date-value="2009-04-05T13:38:48.29">
            <text:p>4/5/2009 13:38</text:p>
          </table:table-cell>
          <table:table-cell office:value-type="date" office:date-value="2009-04-05T13:54:48.9">
            <text:p>4/5/2009 13:54</text:p>
          </table:table-cell>
          <table:table-cell table:style-name="ce21" table:formula="of:=[.E637]-[.D637]" office:value-type="time" office:time-value="PT00H16M00.61S">
            <text:p>0:16</text:p>
          </table:table-cell>
          <table:table-cell table:style-name="ce21" table:formula="of:=IF([.B637]=&quot;n&quot;;0;[.F637])" office:value-type="time" office:time-value="PT00H16M00.61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pop up dialog</text:p>
          </table:table-cell>
          <table:table-cell office:value-type="date" office:date-value="2009-04-05T14:56:53">
            <text:p>4/5/2009 14:56</text:p>
          </table:table-cell>
          <table:table-cell office:value-type="date" office:date-value="2009-04-05T15:06:19.91">
            <text:p>4/5/2009 15:06</text:p>
          </table:table-cell>
          <table:table-cell table:style-name="ce21" table:formula="of:=[.E638]-[.D638]" office:value-type="time" office:time-value="PT00H09M26.91S">
            <text:p>0:09</text:p>
          </table:table-cell>
          <table:table-cell table:style-name="ce21" table:formula="of:=IF([.B638]=&quot;n&quot;;0;[.F638])" office:value-type="time" office:time-value="PT00H09M26.91S">
            <text:p>0:0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Fix IE</text:p>
          </table:table-cell>
          <table:table-cell office:value-type="date" office:date-value="2009-04-05T15:06:19.91">
            <text:p>4/5/2009 15:06</text:p>
          </table:table-cell>
          <table:table-cell office:value-type="date" office:date-value="2009-04-05T15:33:01.93">
            <text:p>4/5/2009 15:33</text:p>
          </table:table-cell>
          <table:table-cell table:style-name="ce21" table:formula="of:=[.E639]-[.D639]" office:value-type="time" office:time-value="PT00H26M42.02S">
            <text:p>0:26</text:p>
          </table:table-cell>
          <table:table-cell table:style-name="ce21" table:formula="of:=IF([.B639]=&quot;n&quot;;0;[.F639])" office:value-type="time" office:time-value="PT00H26M42.02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pop up dialog</text:p>
          </table:table-cell>
          <table:table-cell office:value-type="date" office:date-value="2009-04-05T15:33:01.93">
            <text:p>4/5/2009 15:33</text:p>
          </table:table-cell>
          <table:table-cell office:value-type="date" office:date-value="2009-04-05T16:16:47.93">
            <text:p>4/5/2009 16:16</text:p>
          </table:table-cell>
          <table:table-cell table:style-name="ce21" table:formula="of:=[.E640]-[.D640]" office:value-type="time" office:time-value="PT00H43M46S">
            <text:p>0:43</text:p>
          </table:table-cell>
          <table:table-cell table:style-name="ce21" table:formula="of:=IF([.B640]=&quot;n&quot;;0;[.F640])" office:value-type="time" office:time-value="PT00H43M46S">
            <text:p>0:4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Add 5 checkboxes to '+' tab dialog</text:p>
          </table:table-cell>
          <table:table-cell office:value-type="date" office:date-value="2009-04-05T16:16:47.93">
            <text:p>4/5/2009 16:16</text:p>
          </table:table-cell>
          <table:table-cell office:value-type="date" office:date-value="2009-04-05T17:16:23.6">
            <text:p>4/5/2009 17:16</text:p>
          </table:table-cell>
          <table:table-cell table:style-name="ce21" table:formula="of:=[.E641]-[.D641]" office:value-type="time" office:time-value="PT00H59M35.669999S">
            <text:p>0:59</text:p>
          </table:table-cell>
          <table:table-cell table:style-name="ce21" table:formula="of:=IF([.B641]=&quot;n&quot;;0;[.F641])" office:value-type="time" office:time-value="PT00H59M35.669999S">
            <text:p>0:5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Add 5 checkboxes to '+' tab dialog</text:p>
          </table:table-cell>
          <table:table-cell office:value-type="date" office:date-value="2009-04-05T17:24:09">
            <text:p>4/5/2009 17:24</text:p>
          </table:table-cell>
          <table:table-cell office:value-type="date" office:date-value="2009-04-05T17:58:58.53">
            <text:p>4/5/2009 17:58</text:p>
          </table:table-cell>
          <table:table-cell table:style-name="ce21" table:formula="of:=[.E642]-[.D642]" office:value-type="time" office:time-value="PT00H34M49.53S">
            <text:p>0:34</text:p>
          </table:table-cell>
          <table:table-cell table:style-name="ce21" table:formula="of:=IF([.B642]=&quot;n&quot;;0;[.F642])" office:value-type="time" office:time-value="PT00H34M49.53S">
            <text:p>0:3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Add 5 checkboxes to '+' tab dialog</text:p>
          </table:table-cell>
          <table:table-cell office:value-type="date" office:date-value="2009-04-05T18:47:19.74">
            <text:p>4/5/2009 18:47</text:p>
          </table:table-cell>
          <table:table-cell office:value-type="date" office:date-value="2009-04-05T18:53:54.02">
            <text:p>4/5/2009 18:53</text:p>
          </table:table-cell>
          <table:table-cell table:style-name="ce21" table:formula="of:=[.E643]-[.D643]" office:value-type="time" office:time-value="PT00H06M34.28S">
            <text:p>0:06</text:p>
          </table:table-cell>
          <table:table-cell table:style-name="ce21" table:formula="of:=IF([.B643]=&quot;n&quot;;0;[.F643])" office:value-type="time" office:time-value="PT00H06M34.28S">
            <text:p>0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Add 5 checkboxes to '+' tab dialog</text:p>
          </table:table-cell>
          <table:table-cell office:value-type="date" office:date-value="2009-04-05T18:59:26.81">
            <text:p>4/5/2009 18:59</text:p>
          </table:table-cell>
          <table:table-cell office:value-type="date" office:date-value="2009-04-05T19:15:20.78">
            <text:p>4/5/2009 19:15</text:p>
          </table:table-cell>
          <table:table-cell table:style-name="ce21" table:formula="of:=[.E644]-[.D644]" office:value-type="time" office:time-value="PT00H15M53.97S">
            <text:p>0:15</text:p>
          </table:table-cell>
          <table:table-cell table:style-name="ce21" table:formula="of:=IF([.B644]=&quot;n&quot;;0;[.F644])" office:value-type="time" office:time-value="PT00H15M53.97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5T19:15:20.78">
            <text:p>4/5/2009 19:15</text:p>
          </table:table-cell>
          <table:table-cell office:value-type="date" office:date-value="2009-04-05T19:54:11.75">
            <text:p>4/5/2009 19:54</text:p>
          </table:table-cell>
          <table:table-cell table:style-name="ce21" table:formula="of:=[.E645]-[.D645]" office:value-type="time" office:time-value="PT00H38M50.97S">
            <text:p>0:38</text:p>
          </table:table-cell>
          <table:table-cell table:style-name="ce21" table:formula="of:=IF([.B645]=&quot;n&quot;;0;[.F645])" office:value-type="time" office:time-value="PT00H38M50.97S">
            <text:p>0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5T19:58:19.88">
            <text:p>4/5/2009 19:58</text:p>
          </table:table-cell>
          <table:table-cell office:value-type="date" office:date-value="2009-04-05T21:51:53.03">
            <text:p>4/5/2009 21:51</text:p>
          </table:table-cell>
          <table:table-cell table:style-name="ce21" table:formula="of:=[.E646]-[.D646]" office:value-type="time" office:time-value="PT01H53M33.15S">
            <text:p>1:53</text:p>
          </table:table-cell>
          <table:table-cell table:style-name="ce21" table:formula="of:=IF([.B646]=&quot;n&quot;;0;[.F646])" office:value-type="time" office:time-value="PT01H53M33.15S">
            <text:p>1:5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47]-[.D647]" office:value-type="time" office:time-value="PT00H00M00S">
            <text:p>0:00</text:p>
          </table:table-cell>
          <table:table-cell table:style-name="ce21" table:formula="of:=IF([.B647]=&quot;n&quot;;0;[.F64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6">
            <text:p>4/6/2009</text:p>
          </table:table-cell>
          <table:table-cell table:style-name="ce11" office:value-type="string">
            <text:p>Zaheed fixed</text:p>
          </table:table-cell>
          <table:table-cell office:value-type="string">
            <text:p>E-mails</text:p>
          </table:table-cell>
          <table:table-cell office:value-type="date" office:date-value="2009-04-06T11:28:33.69">
            <text:p>4/6/2009 11:28</text:p>
          </table:table-cell>
          <table:table-cell office:value-type="date" office:date-value="2009-04-06T11:49:37.72">
            <text:p>4/6/2009 11:49</text:p>
          </table:table-cell>
          <table:table-cell table:style-name="ce21" table:formula="of:=[.E648]-[.D648]" office:value-type="time" office:time-value="PT00H21M04.03S">
            <text:p>0:21</text:p>
          </table:table-cell>
          <table:table-cell table:style-name="ce21" table:formula="of:=IF([.B648]=&quot;n&quot;;0;[.F648])" office:value-type="time" office:time-value="PT00H21M04.03S">
            <text:p>0:21</text:p>
          </table:table-cell>
          <table:table-cell table:style-name="ce21" table:formula="of:=SUM([.G648:.G655])" office:value-type="time" office:time-value="PT05H39M05.23S">
            <text:p>5:39</text:p>
          </table:table-cell>
          <table:table-cell table:style-name="ce21" table:formula="of:=SUM([.H648:.H655])" office:value-type="time" office:time-value="PT05H39M05.23S">
            <text:p>5:39</text:p>
          </table:table-cell>
          <table:table-cell table:number-columns-repeated="1015"/>
        </table:table-row>
        <table:table-row table:style-name="ro1">
          <table:table-cell/>
          <table:table-cell table:style-name="ce11" office:value-type="string">
            <text:p>Zaheed fixed</text:p>
          </table:table-cell>
          <table:table-cell office:value-type="string">
            <text:p>Django-voting: anonymous</text:p>
          </table:table-cell>
          <table:table-cell office:value-type="date" office:date-value="2009-04-06T11:53:53.98">
            <text:p>4/6/2009 11:53</text:p>
          </table:table-cell>
          <table:table-cell office:value-type="date" office:date-value="2009-04-06T13:40:27.88">
            <text:p>4/6/2009 13:40</text:p>
          </table:table-cell>
          <table:table-cell table:style-name="ce21" table:formula="of:=[.E649]-[.D649]" office:value-type="time" office:time-value="PT01H46M33.9S">
            <text:p>1:46</text:p>
          </table:table-cell>
          <table:table-cell table:style-name="ce21" table:formula="of:=IF([.B649]=&quot;n&quot;;0;[.F649])" office:value-type="time" office:time-value="PT01H46M33.9S">
            <text:p>1:4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: anonymous</text:p>
          </table:table-cell>
          <table:table-cell office:value-type="date" office:date-value="2009-04-06T14:45:12.25">
            <text:p>4/6/2009 14:45</text:p>
          </table:table-cell>
          <table:table-cell office:value-type="date" office:date-value="2009-04-06T15:17:13.55">
            <text:p>4/6/2009 15:17</text:p>
          </table:table-cell>
          <table:table-cell table:style-name="ce21" table:formula="of:=[.E650]-[.D650]" office:value-type="time" office:time-value="PT00H32M01.3S">
            <text:p>0:32</text:p>
          </table:table-cell>
          <table:table-cell table:style-name="ce21" table:formula="of:=IF([.B650]=&quot;n&quot;;0;[.F650])" office:value-type="time" office:time-value="PT00H32M01.3S">
            <text:p>0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6T15:17:13.55">
            <text:p>4/6/2009 15:17</text:p>
          </table:table-cell>
          <table:table-cell office:value-type="date" office:date-value="2009-04-06T15:36:47.68">
            <text:p>4/6/2009 15:36</text:p>
          </table:table-cell>
          <table:table-cell table:style-name="ce21" table:formula="of:=[.E651]-[.D651]" office:value-type="time" office:time-value="PT00H19M34.13S">
            <text:p>0:19</text:p>
          </table:table-cell>
          <table:table-cell table:style-name="ce21" table:formula="of:=IF([.B651]=&quot;n&quot;;0;[.F651])" office:value-type="time" office:time-value="PT00H19M34.13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6T15:53:24">
            <text:p>4/6/2009 15:53</text:p>
          </table:table-cell>
          <table:table-cell office:value-type="date" office:date-value="2009-04-06T16:34:50.25">
            <text:p>4/6/2009 16:34</text:p>
          </table:table-cell>
          <table:table-cell table:style-name="ce21" table:formula="of:=[.E652]-[.D652]" office:value-type="time" office:time-value="PT00H41M26.25S">
            <text:p>0:41</text:p>
          </table:table-cell>
          <table:table-cell table:style-name="ce21" table:formula="of:=IF([.B652]=&quot;n&quot;;0;[.F652])" office:value-type="time" office:time-value="PT00H41M26.25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6T17:15:57.81">
            <text:p>4/6/2009 17:15</text:p>
          </table:table-cell>
          <table:table-cell office:value-type="date" office:date-value="2009-04-06T17:22:59.98">
            <text:p>4/6/2009 17:23</text:p>
          </table:table-cell>
          <table:table-cell table:style-name="ce21" table:formula="of:=[.E653]-[.D653]" office:value-type="time" office:time-value="PT00H07M02.17S">
            <text:p>0:07</text:p>
          </table:table-cell>
          <table:table-cell table:style-name="ce21" table:formula="of:=IF([.B653]=&quot;n&quot;;0;[.F653])" office:value-type="time" office:time-value="PT00H07M02.17S">
            <text:p>0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Django-voting</text:p>
          </table:table-cell>
          <table:table-cell office:value-type="date" office:date-value="2009-04-06T17:31:42.85">
            <text:p>4/6/2009 17:31</text:p>
          </table:table-cell>
          <table:table-cell office:value-type="date" office:date-value="2009-04-06T19:10:47.7">
            <text:p>4/6/2009 19:10</text:p>
          </table:table-cell>
          <table:table-cell table:style-name="ce21" table:formula="of:=[.E654]-[.D654]" office:value-type="time" office:time-value="PT01H39M04.85S">
            <text:p>1:39</text:p>
          </table:table-cell>
          <table:table-cell table:style-name="ce21" table:formula="of:=IF([.B654]=&quot;n&quot;;0;[.F654])" office:value-type="time" office:time-value="PT01H39M04.85S">
            <text:p>1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jQuery tooltip</text:p>
          </table:table-cell>
          <table:table-cell office:value-type="date" office:date-value="2009-04-06T19:18:48">
            <text:p>4/6/2009 19:18</text:p>
          </table:table-cell>
          <table:table-cell office:value-type="date" office:date-value="2009-04-06T19:31:06.6">
            <text:p>4/6/2009 19:31</text:p>
          </table:table-cell>
          <table:table-cell table:style-name="ce21" table:formula="of:=[.E655]-[.D655]" office:value-type="time" office:time-value="PT00H12M18.6S">
            <text:p>0:12</text:p>
          </table:table-cell>
          <table:table-cell table:style-name="ce21" table:formula="of:=IF([.B655]=&quot;n&quot;;0;[.F655])" office:value-type="time" office:time-value="PT00H12M18.6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56]-[.D656]" office:value-type="time" office:time-value="PT00H00M00S">
            <text:p>0:00</text:p>
          </table:table-cell>
          <table:table-cell table:style-name="ce21" table:formula="of:=IF([.B656]=&quot;n&quot;;0;[.F65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7">
            <text:p>4/7/2009</text:p>
          </table:table-cell>
          <table:table-cell table:style-name="ce11" office:value-type="string">
            <text:p>Zaheed fixed</text:p>
          </table:table-cell>
          <table:table-cell office:value-type="string">
            <text:p>ExecTweets</text:p>
          </table:table-cell>
          <table:table-cell office:value-type="date" office:date-value="2009-04-07T10:55:07">
            <text:p>4/7/2009 10:55</text:p>
          </table:table-cell>
          <table:table-cell office:value-type="date" office:date-value="2009-04-07T12:35:02.26">
            <text:p>4/7/2009 12:35</text:p>
          </table:table-cell>
          <table:table-cell table:style-name="ce21" table:formula="of:=[.E657]-[.D657]" office:value-type="time" office:time-value="PT01H39M55.26S">
            <text:p>1:39</text:p>
          </table:table-cell>
          <table:table-cell table:style-name="ce21" table:formula="of:=IF([.B657]=&quot;n&quot;;0;[.F657])" office:value-type="time" office:time-value="PT01H39M55.26S">
            <text:p>1:39</text:p>
          </table:table-cell>
          <table:table-cell table:style-name="ce21" table:formula="of:=SUM([.G657:.G667])" office:value-type="time" office:time-value="PT07H29M59.82S">
            <text:p>7:30</text:p>
          </table:table-cell>
          <table:table-cell table:style-name="ce21" table:formula="of:=SUM([.H657:.H667])" office:value-type="time" office:time-value="PT07H29M59.82S">
            <text:p>7:3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</text:p>
          </table:table-cell>
          <table:table-cell office:value-type="date" office:date-value="2009-04-07T12:35:02.26">
            <text:p>4/7/2009 12:35</text:p>
          </table:table-cell>
          <table:table-cell office:value-type="date" office:date-value="2009-04-07T12:55:06.81">
            <text:p>4/7/2009 12:55</text:p>
          </table:table-cell>
          <table:table-cell table:style-name="ce21" table:formula="of:=[.E658]-[.D658]" office:value-type="time" office:time-value="PT00H20M04.55S">
            <text:p>0:20</text:p>
          </table:table-cell>
          <table:table-cell table:style-name="ce21" table:formula="of:=IF([.B658]=&quot;n&quot;;0;[.F658])" office:value-type="time" office:time-value="PT00H20M04.55S">
            <text:p>0:2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</text:p>
          </table:table-cell>
          <table:table-cell office:value-type="date" office:date-value="2009-04-07T13:28:59.68">
            <text:p>4/7/2009 13:29</text:p>
          </table:table-cell>
          <table:table-cell office:value-type="date" office:date-value="2009-04-07T13:43:14.58">
            <text:p>4/7/2009 13:43</text:p>
          </table:table-cell>
          <table:table-cell table:style-name="ce21" table:formula="of:=[.E659]-[.D659]" office:value-type="time" office:time-value="PT00H14M14.9S">
            <text:p>0:14</text:p>
          </table:table-cell>
          <table:table-cell table:style-name="ce21" table:formula="of:=IF([.B659]=&quot;n&quot;;0;[.F659])" office:value-type="time" office:time-value="PT00H14M14.9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</text:p>
          </table:table-cell>
          <table:table-cell office:value-type="date" office:date-value="2009-04-07T13:49:20.12">
            <text:p>4/7/2009 13:49</text:p>
          </table:table-cell>
          <table:table-cell office:value-type="date" office:date-value="2009-04-07T14:25:46.21">
            <text:p>4/7/2009 14:25</text:p>
          </table:table-cell>
          <table:table-cell table:style-name="ce21" table:formula="of:=[.E660]-[.D660]" office:value-type="time" office:time-value="PT00H36M26.09S">
            <text:p>0:36</text:p>
          </table:table-cell>
          <table:table-cell table:style-name="ce21" table:formula="of:=IF([.B660]=&quot;n&quot;;0;[.F660])" office:value-type="time" office:time-value="PT00H36M26.09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: Follow on twitter</text:p>
          </table:table-cell>
          <table:table-cell office:value-type="date" office:date-value="2009-04-07T14:25:46.21">
            <text:p>4/7/2009 14:25</text:p>
          </table:table-cell>
          <table:table-cell office:value-type="date" office:date-value="2009-04-07T14:48:42.8">
            <text:p>4/7/2009 14:48</text:p>
          </table:table-cell>
          <table:table-cell table:style-name="ce21" table:formula="of:=[.E661]-[.D661]" office:value-type="time" office:time-value="PT00H22M56.59S">
            <text:p>0:22</text:p>
          </table:table-cell>
          <table:table-cell table:style-name="ce21" table:formula="of:=IF([.B661]=&quot;n&quot;;0;[.F661])" office:value-type="time" office:time-value="PT00H22M56.59S">
            <text:p>0:2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Skype Carlos</text:p>
          </table:table-cell>
          <table:table-cell office:value-type="date" office:date-value="2009-04-07T14:48:42.8">
            <text:p>4/7/2009 14:48</text:p>
          </table:table-cell>
          <table:table-cell office:value-type="date" office:date-value="2009-04-07T15:04:28.89">
            <text:p>4/7/2009 15:04</text:p>
          </table:table-cell>
          <table:table-cell table:style-name="ce21" table:formula="of:=[.E662]-[.D662]" office:value-type="time" office:time-value="PT00H15M46.09S">
            <text:p>0:15</text:p>
          </table:table-cell>
          <table:table-cell table:style-name="ce21" table:formula="of:=IF([.B662]=&quot;n&quot;;0;[.F662])" office:value-type="time" office:time-value="PT00H15M46.09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: Follow on twitter</text:p>
          </table:table-cell>
          <table:table-cell office:value-type="date" office:date-value="2009-04-07T15:04:28.89">
            <text:p>4/7/2009 15:04</text:p>
          </table:table-cell>
          <table:table-cell office:value-type="date" office:date-value="2009-04-07T16:01:44.17">
            <text:p>4/7/2009 16:01</text:p>
          </table:table-cell>
          <table:table-cell table:style-name="ce21" table:formula="of:=[.E663]-[.D663]" office:value-type="time" office:time-value="PT00H57M15.28S">
            <text:p>0:57</text:p>
          </table:table-cell>
          <table:table-cell table:style-name="ce21" table:formula="of:=IF([.B663]=&quot;n&quot;;0;[.F663])" office:value-type="time" office:time-value="PT00H57M15.28S">
            <text:p>0:5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-mail</text:p>
          </table:table-cell>
          <table:table-cell office:value-type="date" office:date-value="2009-04-07T18:23:07.65">
            <text:p>4/7/2009 18:23</text:p>
          </table:table-cell>
          <table:table-cell office:value-type="date" office:date-value="2009-04-07T18:39:26.45">
            <text:p>4/7/2009 18:39</text:p>
          </table:table-cell>
          <table:table-cell table:style-name="ce21" table:formula="of:=[.E664]-[.D664]" office:value-type="time" office:time-value="PT00H16M18.8S">
            <text:p>0:16</text:p>
          </table:table-cell>
          <table:table-cell table:style-name="ce21" table:formula="of:=IF([.B664]=&quot;n&quot;;0;[.F664])" office:value-type="time" office:time-value="PT00H16M18.8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: Follow on twitter</text:p>
          </table:table-cell>
          <table:table-cell office:value-type="date" office:date-value="2009-04-07T18:48:00">
            <text:p>4/7/2009 18:48</text:p>
          </table:table-cell>
          <table:table-cell office:value-type="date" office:date-value="2009-04-07T20:50:01.64">
            <text:p>4/7/2009 20:50</text:p>
          </table:table-cell>
          <table:table-cell table:style-name="ce21" table:formula="of:=[.E665]-[.D665]" office:value-type="time" office:time-value="PT02H02M01.64S">
            <text:p>2:02</text:p>
          </table:table-cell>
          <table:table-cell table:style-name="ce21" table:formula="of:=IF([.B665]=&quot;n&quot;;0;[.F665])" office:value-type="time" office:time-value="PT02H02M01.64S">
            <text:p>2:0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: Follow on twitter</text:p>
          </table:table-cell>
          <table:table-cell office:value-type="date" office:date-value="2009-04-07T20:52:53.14">
            <text:p>4/7/2009 20:52</text:p>
          </table:table-cell>
          <table:table-cell office:value-type="date" office:date-value="2009-04-07T21:02:43.22">
            <text:p>4/7/2009 21:02</text:p>
          </table:table-cell>
          <table:table-cell table:style-name="ce21" table:formula="of:=[.E666]-[.D666]" office:value-type="time" office:time-value="PT00H09M50.08S">
            <text:p>0:09</text:p>
          </table:table-cell>
          <table:table-cell table:style-name="ce21" table:formula="of:=IF([.B666]=&quot;n&quot;;0;[.F666])" office:value-type="time" office:time-value="PT00H09M50.08S">
            <text:p>0:0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ExecTweets: Follow on twitter</text:p>
          </table:table-cell>
          <table:table-cell office:value-type="date" office:date-value="2009-04-07T21:19:34.24">
            <text:p>4/7/2009 21:19</text:p>
          </table:table-cell>
          <table:table-cell office:value-type="date" office:date-value="2009-04-07T21:54:44.78">
            <text:p>4/7/2009 21:54</text:p>
          </table:table-cell>
          <table:table-cell table:style-name="ce21" table:formula="of:=[.E667]-[.D667]" office:value-type="time" office:time-value="PT00H35M10.54S">
            <text:p>0:35</text:p>
          </table:table-cell>
          <table:table-cell table:style-name="ce21" table:formula="of:=IF([.B667]=&quot;n&quot;;0;[.F667])" office:value-type="time" office:time-value="PT00H35M10.54S">
            <text:p>0:3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68]-[.D668]" office:value-type="time" office:time-value="PT00H00M00S">
            <text:p>0:00</text:p>
          </table:table-cell>
          <table:table-cell table:style-name="ce21" table:formula="of:=IF([.B668]=&quot;n&quot;;0;[.F66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8">
            <text:p>4/8/2009</text:p>
          </table:table-cell>
          <table:table-cell table:style-name="ce11" office:value-type="string">
            <text:p>Zaheed fixed</text:p>
          </table:table-cell>
          <table:table-cell office:value-type="string">
            <text:p>ExecTweets: Follow on twitter</text:p>
          </table:table-cell>
          <table:table-cell office:value-type="date" office:date-value="2009-04-08T10:52:31.97">
            <text:p>4/8/2009 10:52</text:p>
          </table:table-cell>
          <table:table-cell office:value-type="date" office:date-value="2009-04-08T11:16:04.64">
            <text:p>4/8/2009 11:16</text:p>
          </table:table-cell>
          <table:table-cell table:style-name="ce21" table:formula="of:=[.E669]-[.D669]" office:value-type="time" office:time-value="PT00H23M32.670001S">
            <text:p>0:23</text:p>
          </table:table-cell>
          <table:table-cell table:style-name="ce21" table:formula="of:=IF([.B669]=&quot;n&quot;;0;[.F669])" office:value-type="time" office:time-value="PT00H23M32.670001S">
            <text:p>0:23</text:p>
          </table:table-cell>
          <table:table-cell table:style-name="ce21" table:formula="of:=SUM([.G669:.G676])" office:value-type="time" office:time-value="PT06H30M14.53S">
            <text:p>6:30</text:p>
          </table:table-cell>
          <table:table-cell table:style-name="ce21" table:formula="of:=SUM([.H669:.H676])" office:value-type="time" office:time-value="PT06H30M14.53S">
            <text:p>6:30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AddToAny</text:p>
          </table:table-cell>
          <table:table-cell office:value-type="date" office:date-value="2009-04-08T11:16:04.64">
            <text:p>4/8/2009 11:16</text:p>
          </table:table-cell>
          <table:table-cell office:value-type="date" office:date-value="2009-04-08T12:21:18.88">
            <text:p>4/8/2009 12:21</text:p>
          </table:table-cell>
          <table:table-cell table:style-name="ce21" table:formula="of:=[.E670]-[.D670]" office:value-type="time" office:time-value="PT01H05M14.24S">
            <text:p>1:05</text:p>
          </table:table-cell>
          <table:table-cell table:style-name="ce21" table:formula="of:=IF([.B670]=&quot;n&quot;;0;[.F670])" office:value-type="time" office:time-value="PT01H05M14.24S">
            <text:p>1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AddToAny</text:p>
          </table:table-cell>
          <table:table-cell office:value-type="date" office:date-value="2009-04-08T12:39:51.41">
            <text:p>4/8/2009 12:39</text:p>
          </table:table-cell>
          <table:table-cell office:value-type="date" office:date-value="2009-04-08T14:58:48.61">
            <text:p>4/8/2009 14:58</text:p>
          </table:table-cell>
          <table:table-cell table:style-name="ce21" table:formula="of:=[.E671]-[.D671]" office:value-type="time" office:time-value="PT02H18M57.2S">
            <text:p>2:18</text:p>
          </table:table-cell>
          <table:table-cell table:style-name="ce21" table:formula="of:=IF([.B671]=&quot;n&quot;;0;[.F671])" office:value-type="time" office:time-value="PT02H18M57.2S">
            <text:p>2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Skype</text:p>
          </table:table-cell>
          <table:table-cell office:value-type="date" office:date-value="2009-04-08T16:43:45">
            <text:p>4/8/2009 16:43</text:p>
          </table:table-cell>
          <table:table-cell office:value-type="date" office:date-value="2009-04-08T16:53:45.01">
            <text:p>4/8/2009 16:53</text:p>
          </table:table-cell>
          <table:table-cell table:style-name="ce21" table:formula="of:=[.E672]-[.D672]" office:value-type="time" office:time-value="PT00H10M00.01S">
            <text:p>0:10</text:p>
          </table:table-cell>
          <table:table-cell table:style-name="ce21" table:formula="of:=IF([.B672]=&quot;n&quot;;0;[.F672])" office:value-type="time" office:time-value="PT00H10M00.01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DisMax</text:p>
          </table:table-cell>
          <table:table-cell office:value-type="date" office:date-value="2009-04-08T17:05:57.74">
            <text:p>4/8/2009 17:05</text:p>
          </table:table-cell>
          <table:table-cell office:value-type="date" office:date-value="2009-04-08T17:19:35.31">
            <text:p>4/8/2009 17:19</text:p>
          </table:table-cell>
          <table:table-cell table:style-name="ce21" table:formula="of:=[.E673]-[.D673]" office:value-type="time" office:time-value="PT00H13M37.57S">
            <text:p>0:13</text:p>
          </table:table-cell>
          <table:table-cell table:style-name="ce21" table:formula="of:=IF([.B673]=&quot;n&quot;;0;[.F673])" office:value-type="time" office:time-value="PT00H13M37.57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Bad words filter</text:p>
          </table:table-cell>
          <table:table-cell office:value-type="date" office:date-value="2009-04-08T17:25:49.84">
            <text:p>4/8/2009 17:25</text:p>
          </table:table-cell>
          <table:table-cell office:value-type="date" office:date-value="2009-04-08T17:35:50">
            <text:p>4/8/2009 17:35</text:p>
          </table:table-cell>
          <table:table-cell table:style-name="ce21" table:formula="of:=[.E674]-[.D674]" office:value-type="time" office:time-value="PT00H10M00.16S">
            <text:p>0:10</text:p>
          </table:table-cell>
          <table:table-cell table:style-name="ce21" table:formula="of:=IF([.B674]=&quot;n&quot;;0;[.F674])" office:value-type="time" office:time-value="PT00H10M00.16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Bad words filter</text:p>
          </table:table-cell>
          <table:table-cell office:value-type="date" office:date-value="2009-04-08T19:32:45.02">
            <text:p>4/8/2009 19:32</text:p>
          </table:table-cell>
          <table:table-cell office:value-type="date" office:date-value="2009-04-08T20:16:42.37">
            <text:p>4/8/2009 20:16</text:p>
          </table:table-cell>
          <table:table-cell table:style-name="ce21" table:formula="of:=[.E675]-[.D675]" office:value-type="time" office:time-value="PT00H43M57.35S">
            <text:p>0:43</text:p>
          </table:table-cell>
          <table:table-cell table:style-name="ce21" table:formula="of:=IF([.B675]=&quot;n&quot;;0;[.F675])" office:value-type="time" office:time-value="PT00H43M57.35S">
            <text:p>0:4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out-of-contract</text:p>
          </table:table-cell>
          <table:table-cell office:value-type="string">
            <text:p>Skype</text:p>
          </table:table-cell>
          <table:table-cell office:value-type="date" office:date-value="2009-04-08T20:39:19.07">
            <text:p>4/8/2009 20:39</text:p>
          </table:table-cell>
          <table:table-cell office:value-type="date" office:date-value="2009-04-08T22:04:14.4">
            <text:p>4/8/2009 22:04</text:p>
          </table:table-cell>
          <table:table-cell table:style-name="ce21" table:formula="of:=[.E676]-[.D676]" office:value-type="time" office:time-value="PT01H24M55.33S">
            <text:p>1:24</text:p>
          </table:table-cell>
          <table:table-cell table:style-name="ce21" table:formula="of:=IF([.B676]=&quot;n&quot;;0;[.F676])" office:value-type="time" office:time-value="PT01H24M55.33S">
            <text:p>1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77]-[.D677]" office:value-type="time" office:time-value="PT00H00M00S">
            <text:p>0:00</text:p>
          </table:table-cell>
          <table:table-cell table:style-name="ce21" table:formula="of:=IF([.B677]=&quot;n&quot;;0;[.F67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09">
            <text:p>4/9/2009</text:p>
          </table:table-cell>
          <table:table-cell table:style-name="ce11" office:value-type="string">
            <text:p>Zaheed fixed</text:p>
          </table:table-cell>
          <table:table-cell office:value-type="string">
            <text:p>Bad words filter</text:p>
          </table:table-cell>
          <table:table-cell office:value-type="date" office:date-value="2009-04-09T11:42:02.29">
            <text:p>4/9/2009 11:42</text:p>
          </table:table-cell>
          <table:table-cell office:value-type="date" office:date-value="2009-04-09T12:07:52.53">
            <text:p>4/9/2009 12:07</text:p>
          </table:table-cell>
          <table:table-cell table:style-name="ce21" table:formula="of:=[.E678]-[.D678]" office:value-type="time" office:time-value="PT00H25M50.24S">
            <text:p>0:25</text:p>
          </table:table-cell>
          <table:table-cell table:style-name="ce21" table:formula="of:=IF([.B678]=&quot;n&quot;;0;[.F678])" office:value-type="time" office:time-value="PT00H25M50.24S">
            <text:p>0:25</text:p>
          </table:table-cell>
          <table:table-cell table:style-name="ce21" table:formula="of:=SUM([.G678:.G687])" office:value-type="time" office:time-value="PT09H04M04.75S">
            <text:p>9:04</text:p>
          </table:table-cell>
          <table:table-cell table:style-name="ce21" table:formula="of:=SUM([.H678:.H687])" office:value-type="time" office:time-value="PT09H04M04.75S">
            <text:p>9:04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Bad words filter</text:p>
          </table:table-cell>
          <table:table-cell office:value-type="date" office:date-value="2009-04-09T12:21:55.97">
            <text:p>4/9/2009 12:21</text:p>
          </table:table-cell>
          <table:table-cell office:value-type="date" office:date-value="2009-04-09T13:22:53.43">
            <text:p>4/9/2009 13:22</text:p>
          </table:table-cell>
          <table:table-cell table:style-name="ce21" table:formula="of:=[.E679]-[.D679]" office:value-type="time" office:time-value="PT01H00M57.46S">
            <text:p>1:00</text:p>
          </table:table-cell>
          <table:table-cell table:style-name="ce21" table:formula="of:=IF([.B679]=&quot;n&quot;;0;[.F679])" office:value-type="time" office:time-value="PT01H00M57.46S">
            <text:p>1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witter trends</text:p>
          </table:table-cell>
          <table:table-cell office:value-type="date" office:date-value="2009-04-09T14:59:12">
            <text:p>4/9/2009 14:59</text:p>
          </table:table-cell>
          <table:table-cell office:value-type="date" office:date-value="2009-04-09T16:29:59.61">
            <text:p>4/9/2009 16:30</text:p>
          </table:table-cell>
          <table:table-cell table:style-name="ce21" table:formula="of:=[.E680]-[.D680]" office:value-type="time" office:time-value="PT01H30M47.61S">
            <text:p>1:30</text:p>
          </table:table-cell>
          <table:table-cell table:style-name="ce21" table:formula="of:=IF([.B680]=&quot;n&quot;;0;[.F680])" office:value-type="time" office:time-value="PT01H30M47.61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weefind research</text:p>
          </table:table-cell>
          <table:table-cell office:value-type="date" office:date-value="2009-04-09T16:47:19.91">
            <text:p>4/9/2009 16:47</text:p>
          </table:table-cell>
          <table:table-cell office:value-type="date" office:date-value="2009-04-09T17:45:19.43">
            <text:p>4/9/2009 17:45</text:p>
          </table:table-cell>
          <table:table-cell table:style-name="ce21" table:formula="of:=[.E681]-[.D681]" office:value-type="time" office:time-value="PT00H57M59.52S">
            <text:p>0:58</text:p>
          </table:table-cell>
          <table:table-cell table:style-name="ce21" table:formula="of:=IF([.B681]=&quot;n&quot;;0;[.F681])" office:value-type="time" office:time-value="PT00H57M59.52S">
            <text:p>0:5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weefind research</text:p>
          </table:table-cell>
          <table:table-cell office:value-type="date" office:date-value="2009-04-09T17:50:45.66">
            <text:p>4/9/2009 17:50</text:p>
          </table:table-cell>
          <table:table-cell office:value-type="date" office:date-value="2009-04-09T18:34:29.42">
            <text:p>4/9/2009 18:34</text:p>
          </table:table-cell>
          <table:table-cell table:style-name="ce21" table:formula="of:=[.E682]-[.D682]" office:value-type="time" office:time-value="PT00H43M43.76S">
            <text:p>0:43</text:p>
          </table:table-cell>
          <table:table-cell table:style-name="ce21" table:formula="of:=IF([.B682]=&quot;n&quot;;0;[.F682])" office:value-type="time" office:time-value="PT00H43M43.76S">
            <text:p>0:4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kype</text:p>
          </table:table-cell>
          <table:table-cell office:value-type="date" office:date-value="2009-04-09T18:34:29.42">
            <text:p>4/9/2009 18:34</text:p>
          </table:table-cell>
          <table:table-cell office:value-type="date" office:date-value="2009-04-09T19:14:57.68">
            <text:p>4/9/2009 19:14</text:p>
          </table:table-cell>
          <table:table-cell table:style-name="ce21" table:formula="of:=[.E683]-[.D683]" office:value-type="time" office:time-value="PT00H40M28.26S">
            <text:p>0:40</text:p>
          </table:table-cell>
          <table:table-cell table:style-name="ce21" table:formula="of:=IF([.B683]=&quot;n&quot;;0;[.F683])" office:value-type="time" office:time-value="PT00H40M28.26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olr research</text:p>
          </table:table-cell>
          <table:table-cell office:value-type="date" office:date-value="2009-04-09T19:20:32.78">
            <text:p>4/9/2009 19:20</text:p>
          </table:table-cell>
          <table:table-cell office:value-type="date" office:date-value="2009-04-09T21:20:08.95">
            <text:p>4/9/2009 21:20</text:p>
          </table:table-cell>
          <table:table-cell table:style-name="ce21" table:formula="of:=[.E684]-[.D684]" office:value-type="time" office:time-value="PT01H59M36.17S">
            <text:p>1:59</text:p>
          </table:table-cell>
          <table:table-cell table:style-name="ce21" table:formula="of:=IF([.B684]=&quot;n&quot;;0;[.F684])" office:value-type="time" office:time-value="PT01H59M36.17S">
            <text:p>1:5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olr research</text:p>
          </table:table-cell>
          <table:table-cell office:value-type="date" office:date-value="2009-04-09T21:27:28.56">
            <text:p>4/9/2009 21:27</text:p>
          </table:table-cell>
          <table:table-cell office:value-type="date" office:date-value="2009-04-09T21:58:29.38">
            <text:p>4/9/2009 21:58</text:p>
          </table:table-cell>
          <table:table-cell table:style-name="ce21" table:formula="of:=[.E685]-[.D685]" office:value-type="time" office:time-value="PT00H31M00.82S">
            <text:p>0:31</text:p>
          </table:table-cell>
          <table:table-cell table:style-name="ce21" table:formula="of:=IF([.B685]=&quot;n&quot;;0;[.F685])" office:value-type="time" office:time-value="PT00H31M00.82S">
            <text:p>0:3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kype</text:p>
          </table:table-cell>
          <table:table-cell office:value-type="date" office:date-value="2009-04-09T22:41:05.79">
            <text:p>4/9/2009 22:41</text:p>
          </table:table-cell>
          <table:table-cell office:value-type="date" office:date-value="2009-04-09T23:22:38.08">
            <text:p>4/9/2009 23:22</text:p>
          </table:table-cell>
          <table:table-cell table:style-name="ce21" table:formula="of:=[.E686]-[.D686]" office:value-type="time" office:time-value="PT00H41M32.29S">
            <text:p>0:41</text:p>
          </table:table-cell>
          <table:table-cell table:style-name="ce21" table:formula="of:=IF([.B686]=&quot;n&quot;;0;[.F686])" office:value-type="time" office:time-value="PT00H41M32.29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Skype</text:p>
          </table:table-cell>
          <table:table-cell office:value-type="date" office:date-value="2009-04-09T23:35:06.38">
            <text:p>4/9/2009 23:35</text:p>
          </table:table-cell>
          <table:table-cell office:value-type="date" office:date-value="2009-04-10T00:07:15">
            <text:p>4/10/2009 0:07</text:p>
          </table:table-cell>
          <table:table-cell table:style-name="ce21" table:formula="of:=[.E687]-[.D687]" office:value-type="time" office:time-value="PT00H32M08.62S">
            <text:p>0:32</text:p>
          </table:table-cell>
          <table:table-cell table:style-name="ce21" table:formula="of:=IF([.B687]=&quot;n&quot;;0;[.F687])" office:value-type="time" office:time-value="PT00H32M08.62S">
            <text:p>0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88]-[.D688]" office:value-type="time" office:time-value="PT00H00M00S">
            <text:p>0:00</text:p>
          </table:table-cell>
          <table:table-cell table:style-name="ce21" table:formula="of:=IF([.B688]=&quot;n&quot;;0;[.F68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0">
            <text:p>4/10/2009</text:p>
          </table:table-cell>
          <table:table-cell table:style-name="ce11" office:value-type="string">
            <text:p>Zaheed fixed</text:p>
          </table:table-cell>
          <table:table-cell office:value-type="string">
            <text:p>Read emails</text:p>
          </table:table-cell>
          <table:table-cell office:value-type="date" office:date-value="2009-04-10T10:41:00.72">
            <text:p>4/10/2009 10:41</text:p>
          </table:table-cell>
          <table:table-cell office:value-type="date" office:date-value="2009-04-10T11:15:15.58">
            <text:p>4/10/2009 11:15</text:p>
          </table:table-cell>
          <table:table-cell table:style-name="ce21" table:formula="of:=[.E689]-[.D689]" office:value-type="time" office:time-value="PT00H34M14.86S">
            <text:p>0:34</text:p>
          </table:table-cell>
          <table:table-cell table:style-name="ce21" table:formula="of:=IF([.B689]=&quot;n&quot;;0;[.F689])" office:value-type="time" office:time-value="PT00H34M14.86S">
            <text:p>0:34</text:p>
          </table:table-cell>
          <table:table-cell table:style-name="ce21" table:formula="of:=SUM([.G689:.G691])" office:value-type="time" office:time-value="PT02H42M24.33S">
            <text:p>2:42</text:p>
          </table:table-cell>
          <table:table-cell table:style-name="ce21" table:formula="of:=SUM([.H689:.H691])" office:value-type="time" office:time-value="PT02H42M24.33S">
            <text:p>2:42</text:p>
          </table:table-cell>
          <table:table-cell table:style-name="ce11" table:formula="of:=[.A689]" office:value-type="date" office:date-value="2009-04-10">
            <text:p>4/10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Read emails, Skype</text:p>
          </table:table-cell>
          <table:table-cell office:value-type="date" office:date-value="2009-04-10T11:24:53.45">
            <text:p>4/10/2009 11:24</text:p>
          </table:table-cell>
          <table:table-cell office:value-type="date" office:date-value="2009-04-10T12:32:29.88">
            <text:p>4/10/2009 12:32</text:p>
          </table:table-cell>
          <table:table-cell table:style-name="ce21" table:formula="of:=[.E690]-[.D690]" office:value-type="time" office:time-value="PT01H07M36.43S">
            <text:p>1:07</text:p>
          </table:table-cell>
          <table:table-cell table:style-name="ce21" table:formula="of:=IF([.B690]=&quot;n&quot;;0;[.F690])" office:value-type="time" office:time-value="PT01H07M36.43S">
            <text:p>1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fixed</text:p>
          </table:table-cell>
          <table:table-cell office:value-type="string">
            <text:p>Think, Skype</text:p>
          </table:table-cell>
          <table:table-cell office:value-type="date" office:date-value="2009-04-10T13:38:03.45">
            <text:p>4/10/2009 13:38</text:p>
          </table:table-cell>
          <table:table-cell office:value-type="date" office:date-value="2009-04-10T14:38:36.49">
            <text:p>4/10/2009 14:38</text:p>
          </table:table-cell>
          <table:table-cell table:style-name="ce21" table:formula="of:=[.E691]-[.D691]" office:value-type="time" office:time-value="PT01H00M33.04S">
            <text:p>1:00</text:p>
          </table:table-cell>
          <table:table-cell table:style-name="ce21" table:formula="of:=IF([.B691]=&quot;n&quot;;0;[.F691])" office:value-type="time" office:time-value="PT01H00M33.04S">
            <text:p>1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92]-[.D692]" office:value-type="time" office:time-value="PT00H00M00S">
            <text:p>0:00</text:p>
          </table:table-cell>
          <table:table-cell table:style-name="ce21" table:formula="of:=IF([.B692]=&quot;n&quot;;0;[.F69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93]-[.D693]" office:value-type="time" office:time-value="PT00H00M00S">
            <text:p>0:00</text:p>
          </table:table-cell>
          <table:table-cell table:style-name="ce21" table:formula="of:=IF([.B693]=&quot;n&quot;;0;[.F69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2"/>
          <table:table-cell table:style-name="ce10" office:value-type="string">
            <text:p>=========================================================</text:p>
          </table:table-cell>
          <table:table-cell table:number-columns-repeated="2"/>
          <table:table-cell table:style-name="ce22" table:formula="of:=[.E694]-[.D694]" office:value-type="time" office:time-value="PT00H00M00S">
            <text:p>0:00</text:p>
          </table:table-cell>
          <table:table-cell table:style-name="ce22" table:formula="of:=IF([.B694]=&quot;n&quot;;0;[.F694])" office:value-type="time" office:time-value="PT00H00M00S">
            <text:p>0:00</text:p>
          </table:table-cell>
          <table:table-cell table:style-name="ce10" table:number-columns-repeated="3"/>
          <table:table-cell table:style-name="ce10" office:value-type="string">
            <text:p>&lt;&lt;&lt;=== SETTLED</text:p>
          </table:table-cell>
          <table:table-cell table:style-name="ce10" table:number-columns-repeated="1013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95]-[.D695]" office:value-type="time" office:time-value="PT00H00M00S">
            <text:p>0:00</text:p>
          </table:table-cell>
          <table:table-cell table:style-name="ce21" table:formula="of:=IF([.B695]=&quot;n&quot;;0;[.F69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696]-[.D696]" office:value-type="time" office:time-value="PT00H00M00S">
            <text:p>0:00</text:p>
          </table:table-cell>
          <table:table-cell table:style-name="ce21" table:formula="of:=IF([.B696]=&quot;n&quot;;0;[.F69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0">
            <text:p>4/10/2009</text:p>
          </table:table-cell>
          <table:table-cell table:style-name="ce11" office:value-type="string">
            <text:p>Zaheed paid</text:p>
          </table:table-cell>
          <table:table-cell office:value-type="string">
            <text:p>Estimate 0.4, Skype</text:p>
          </table:table-cell>
          <table:table-cell office:value-type="date" office:date-value="2009-04-10T14:53:08.56">
            <text:p>4/10/2009 14:53</text:p>
          </table:table-cell>
          <table:table-cell office:value-type="date" office:date-value="2009-04-10T15:27:28.99">
            <text:p>4/10/2009 15:27</text:p>
          </table:table-cell>
          <table:table-cell table:style-name="ce21" table:formula="of:=[.E697]-[.D697]" office:value-type="time" office:time-value="PT00H34M20.43S">
            <text:p>0:34</text:p>
          </table:table-cell>
          <table:table-cell table:style-name="ce21" table:formula="of:=IF([.B697]=&quot;n&quot;;0;[.F697])" office:value-type="time" office:time-value="PT00H34M20.43S">
            <text:p>0:34</text:p>
          </table:table-cell>
          <table:table-cell table:style-name="ce21" table:formula="of:=SUM([.G697:.G699])" office:value-type="time" office:time-value="PT02H09M05.08S">
            <text:p>2:09</text:p>
          </table:table-cell>
          <table:table-cell table:style-name="ce21" table:formula="of:=SUM([.H697:.H699])" office:value-type="time" office:time-value="PT02H09M05.08S">
            <text:p>2:09</text:p>
          </table:table-cell>
          <table:table-cell table:style-name="ce11" table:formula="of:=[.A697]" office:value-type="date" office:date-value="2009-04-10">
            <text:p>4/10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 0.4</text:p>
          </table:table-cell>
          <table:table-cell office:value-type="date" office:date-value="2009-04-10T20:52:21.35">
            <text:p>4/10/2009 20:52</text:p>
          </table:table-cell>
          <table:table-cell office:value-type="date" office:date-value="2009-04-10T22:23:05.7">
            <text:p>4/10/2009 22:23</text:p>
          </table:table-cell>
          <table:table-cell table:style-name="ce21" table:formula="of:=[.E698]-[.D698]" office:value-type="time" office:time-value="PT01H30M44.35S">
            <text:p>1:30</text:p>
          </table:table-cell>
          <table:table-cell table:style-name="ce21" table:formula="of:=IF([.B698]=&quot;n&quot;;0;[.F698])" office:value-type="time" office:time-value="PT01H30M44.35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-mail</text:p>
          </table:table-cell>
          <table:table-cell office:value-type="date" office:date-value="2009-04-10T22:23:05.7">
            <text:p>4/10/2009 22:23</text:p>
          </table:table-cell>
          <table:table-cell office:value-type="date" office:date-value="2009-04-10T22:27:06">
            <text:p>4/10/2009 22:27</text:p>
          </table:table-cell>
          <table:table-cell table:style-name="ce21" table:formula="of:=[.E699]-[.D699]" office:value-type="time" office:time-value="PT00H04M00.3S">
            <text:p>0:04</text:p>
          </table:table-cell>
          <table:table-cell table:style-name="ce21" table:formula="of:=IF([.B699]=&quot;n&quot;;0;[.F699])" office:value-type="time" office:time-value="PT00H04M00.3S">
            <text:p>0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00]-[.D700]" office:value-type="time" office:time-value="PT00H00M00S">
            <text:p>0:00</text:p>
          </table:table-cell>
          <table:table-cell table:style-name="ce21" table:formula="of:=IF([.B700]=&quot;n&quot;;0;[.F70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1">
            <text:p>4/11/2009</text:p>
          </table:table-cell>
          <table:table-cell table:style-name="ce11" office:value-type="string">
            <text:p>Zaheed paid</text:p>
          </table:table-cell>
          <table:table-cell office:value-type="string">
            <text:p>Read emails</text:p>
          </table:table-cell>
          <table:table-cell office:value-type="date" office:date-value="2009-04-11T10:20:49">
            <text:p>4/11/2009 10:20</text:p>
          </table:table-cell>
          <table:table-cell office:value-type="date" office:date-value="2009-04-11T10:42:49.12">
            <text:p>4/11/2009 10:42</text:p>
          </table:table-cell>
          <table:table-cell table:style-name="ce21" table:formula="of:=[.E701]-[.D701]" office:value-type="time" office:time-value="PT00H22M00.12S">
            <text:p>0:22</text:p>
          </table:table-cell>
          <table:table-cell table:style-name="ce21" table:formula="of:=IF([.B701]=&quot;n&quot;;0;[.F701])" office:value-type="time" office:time-value="PT00H22M00.12S">
            <text:p>0:22</text:p>
          </table:table-cell>
          <table:table-cell table:style-name="ce21" table:formula="of:=SUM([.G701:.G710])" office:value-type="time" office:time-value="PT05H21M32.27S">
            <text:p>5:21</text:p>
          </table:table-cell>
          <table:table-cell table:style-name="ce21" table:formula="of:=SUM([.H701:.H710])" office:value-type="time" office:time-value="PT05H21M32.27S">
            <text:p>5:21</text:p>
          </table:table-cell>
          <table:table-cell table:style-name="ce11" table:formula="of:=[.A701]" office:value-type="date" office:date-value="2009-04-11">
            <text:p>4/11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emails</text:p>
          </table:table-cell>
          <table:table-cell office:value-type="date" office:date-value="2009-04-11T15:11:52.78">
            <text:p>4/11/2009 15:11</text:p>
          </table:table-cell>
          <table:table-cell office:value-type="date" office:date-value="2009-04-11T15:27:11.22">
            <text:p>4/11/2009 15:27</text:p>
          </table:table-cell>
          <table:table-cell table:style-name="ce21" table:formula="of:=[.E702]-[.D702]" office:value-type="time" office:time-value="PT00H15M18.44S">
            <text:p>0:15</text:p>
          </table:table-cell>
          <table:table-cell table:style-name="ce21" table:formula="of:=IF([.B702]=&quot;n&quot;;0;[.F702])" office:value-type="time" office:time-value="PT00H15M18.44S">
            <text:p>0:1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ad emails</text:p>
          </table:table-cell>
          <table:table-cell office:value-type="date" office:date-value="2009-04-11T15:31:41.43">
            <text:p>4/11/2009 15:31</text:p>
          </table:table-cell>
          <table:table-cell office:value-type="date" office:date-value="2009-04-11T15:53:09.03">
            <text:p>4/11/2009 15:53</text:p>
          </table:table-cell>
          <table:table-cell table:style-name="ce21" table:formula="of:=[.E703]-[.D703]" office:value-type="time" office:time-value="PT00H21M27.6S">
            <text:p>0:21</text:p>
          </table:table-cell>
          <table:table-cell table:style-name="ce21" table:formula="of:=IF([.B703]=&quot;n&quot;;0;[.F703])" office:value-type="time" office:time-value="PT00H21M27.6S">
            <text:p>0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s</text:p>
          </table:table-cell>
          <table:table-cell office:value-type="date" office:date-value="2009-04-11T15:53:09.03">
            <text:p>4/11/2009 15:53</text:p>
          </table:table-cell>
          <table:table-cell office:value-type="date" office:date-value="2009-04-11T15:58:24">
            <text:p>4/11/2009 15:58</text:p>
          </table:table-cell>
          <table:table-cell table:style-name="ce21" table:formula="of:=[.E704]-[.D704]" office:value-type="time" office:time-value="PT00H05M14.97S">
            <text:p>0:05</text:p>
          </table:table-cell>
          <table:table-cell table:style-name="ce21" table:formula="of:=IF([.B704]=&quot;n&quot;;0;[.F704])" office:value-type="time" office:time-value="PT00H05M14.97S">
            <text:p>0:0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s</text:p>
          </table:table-cell>
          <table:table-cell office:value-type="date" office:date-value="2009-04-11T16:37:29.6">
            <text:p>4/11/2009 16:37</text:p>
          </table:table-cell>
          <table:table-cell office:value-type="date" office:date-value="2009-04-11T17:11:54.41">
            <text:p>4/11/2009 17:11</text:p>
          </table:table-cell>
          <table:table-cell table:style-name="ce21" table:formula="of:=[.E705]-[.D705]" office:value-type="time" office:time-value="PT00H34M24.81S">
            <text:p>0:34</text:p>
          </table:table-cell>
          <table:table-cell table:style-name="ce21" table:formula="of:=IF([.B705]=&quot;n&quot;;0;[.F705])" office:value-type="time" office:time-value="PT00H34M24.81S">
            <text:p>0:3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s</text:p>
          </table:table-cell>
          <table:table-cell office:value-type="date" office:date-value="2009-04-11T17:29:41.03">
            <text:p>4/11/2009 17:29</text:p>
          </table:table-cell>
          <table:table-cell office:value-type="date" office:date-value="2009-04-11T18:13:27.79">
            <text:p>4/11/2009 18:13</text:p>
          </table:table-cell>
          <table:table-cell table:style-name="ce21" table:formula="of:=[.E706]-[.D706]" office:value-type="time" office:time-value="PT00H43M46.76S">
            <text:p>0:43</text:p>
          </table:table-cell>
          <table:table-cell table:style-name="ce21" table:formula="of:=IF([.B706]=&quot;n&quot;;0;[.F706])" office:value-type="time" office:time-value="PT00H43M46.76S">
            <text:p>0:4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s</text:p>
          </table:table-cell>
          <table:table-cell office:value-type="date" office:date-value="2009-04-11T18:16:24.58">
            <text:p>4/11/2009 18:16</text:p>
          </table:table-cell>
          <table:table-cell office:value-type="date" office:date-value="2009-04-11T19:03:46.6">
            <text:p>4/11/2009 19:03</text:p>
          </table:table-cell>
          <table:table-cell table:style-name="ce21" table:formula="of:=[.E707]-[.D707]" office:value-type="time" office:time-value="PT00H47M22.02S">
            <text:p>0:47</text:p>
          </table:table-cell>
          <table:table-cell table:style-name="ce21" table:formula="of:=IF([.B707]=&quot;n&quot;;0;[.F707])" office:value-type="time" office:time-value="PT00H47M22.02S">
            <text:p>0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s</text:p>
          </table:table-cell>
          <table:table-cell office:value-type="date" office:date-value="2009-04-11T19:05:32.81">
            <text:p>4/11/2009 19:05</text:p>
          </table:table-cell>
          <table:table-cell office:value-type="date" office:date-value="2009-04-11T19:30:35.2">
            <text:p>4/11/2009 19:30</text:p>
          </table:table-cell>
          <table:table-cell table:style-name="ce21" table:formula="of:=[.E708]-[.D708]" office:value-type="time" office:time-value="PT00H25M02.39S">
            <text:p>0:25</text:p>
          </table:table-cell>
          <table:table-cell table:style-name="ce21" table:formula="of:=IF([.B708]=&quot;n&quot;;0;[.F708])" office:value-type="time" office:time-value="PT00H25M02.39S">
            <text:p>0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stimates</text:p>
          </table:table-cell>
          <table:table-cell office:value-type="date" office:date-value="2009-04-11T19:42:00.51">
            <text:p>4/11/2009 19:42</text:p>
          </table:table-cell>
          <table:table-cell office:value-type="date" office:date-value="2009-04-11T19:51:01.39">
            <text:p>4/11/2009 19:51</text:p>
          </table:table-cell>
          <table:table-cell table:style-name="ce21" table:formula="of:=[.E709]-[.D709]" office:value-type="time" office:time-value="PT00H09M00.88S">
            <text:p>0:09</text:p>
          </table:table-cell>
          <table:table-cell table:style-name="ce21" table:formula="of:=IF([.B709]=&quot;n&quot;;0;[.F709])" office:value-type="time" office:time-value="PT00H09M00.88S">
            <text:p>0:0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1T19:51:01.39">
            <text:p>4/11/2009 19:51</text:p>
          </table:table-cell>
          <table:table-cell office:value-type="date" office:date-value="2009-04-11T21:28:55.67">
            <text:p>4/11/2009 21:28</text:p>
          </table:table-cell>
          <table:table-cell table:style-name="ce21" table:formula="of:=[.E710]-[.D710]" office:value-type="time" office:time-value="PT01H37M54.28S">
            <text:p>1:37</text:p>
          </table:table-cell>
          <table:table-cell table:style-name="ce21" table:formula="of:=IF([.B710]=&quot;n&quot;;0;[.F710])" office:value-type="time" office:time-value="PT01H37M54.28S">
            <text:p>1:3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11]-[.D711]" office:value-type="time" office:time-value="PT00H00M00S">
            <text:p>0:00</text:p>
          </table:table-cell>
          <table:table-cell table:style-name="ce21" table:formula="of:=IF([.B711]=&quot;n&quot;;0;[.F71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2">
            <text:p>4/12/2009</text:p>
          </table:table-cell>
          <table:table-cell table:style-name="ce11" office:value-type="string">
            <text:p>Zaheed paid</text:p>
          </table:table-cell>
          <table:table-cell office:value-type="string">
            <text:p>PT</text:p>
          </table:table-cell>
          <table:table-cell office:value-type="date" office:date-value="2009-04-12T10:52:44.83">
            <text:p>4/12/2009 10:52</text:p>
          </table:table-cell>
          <table:table-cell office:value-type="date" office:date-value="2009-04-12T11:00:49.02">
            <text:p>4/12/2009 11:00</text:p>
          </table:table-cell>
          <table:table-cell table:style-name="ce21" table:formula="of:=[.E712]-[.D712]" office:value-type="time" office:time-value="PT00H08M04.19S">
            <text:p>0:08</text:p>
          </table:table-cell>
          <table:table-cell table:style-name="ce21" table:formula="of:=IF([.B712]=&quot;n&quot;;0;[.F712])" office:value-type="time" office:time-value="PT00H08M04.19S">
            <text:p>0:08</text:p>
          </table:table-cell>
          <table:table-cell table:style-name="ce21" table:formula="of:=SUM([.G712:.G718])" office:value-type="time" office:time-value="PT06H49M34.1S">
            <text:p>6:49</text:p>
          </table:table-cell>
          <table:table-cell table:style-name="ce21" table:formula="of:=SUM([.H712:.H718])" office:value-type="time" office:time-value="PT06H49M34.1S">
            <text:p>6:49</text:p>
          </table:table-cell>
          <table:table-cell table:style-name="ce11" table:formula="of:=[.A712]" office:value-type="date" office:date-value="2009-04-12">
            <text:p>4/12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xecTweets: Follow on twitter GreyBox</text:p>
          </table:table-cell>
          <table:table-cell office:value-type="date" office:date-value="2009-04-12T11:05:49">
            <text:p>4/12/2009 11:05</text:p>
          </table:table-cell>
          <table:table-cell office:value-type="date" office:date-value="2009-04-12T11:44:11.31">
            <text:p>4/12/2009 11:44</text:p>
          </table:table-cell>
          <table:table-cell table:style-name="ce21" table:formula="of:=[.E713]-[.D713]" office:value-type="time" office:time-value="PT00H38M22.31S">
            <text:p>0:38</text:p>
          </table:table-cell>
          <table:table-cell table:style-name="ce21" table:formula="of:=IF([.B713]=&quot;n&quot;;0;[.F713])" office:value-type="time" office:time-value="PT00H38M22.31S">
            <text:p>0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xecTweets: Follow on twitter GreyBox</text:p>
          </table:table-cell>
          <table:table-cell office:value-type="date" office:date-value="2009-04-12T11:59:45.31">
            <text:p>4/12/2009 11:59</text:p>
          </table:table-cell>
          <table:table-cell office:value-type="date" office:date-value="2009-04-12T13:03:49.08">
            <text:p>4/12/2009 13:03</text:p>
          </table:table-cell>
          <table:table-cell table:style-name="ce21" table:formula="of:=[.E714]-[.D714]" office:value-type="time" office:time-value="PT01H04M03.77S">
            <text:p>1:04</text:p>
          </table:table-cell>
          <table:table-cell table:style-name="ce21" table:formula="of:=IF([.B714]=&quot;n&quot;;0;[.F714])" office:value-type="time" office:time-value="PT01H04M03.77S">
            <text:p>1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xecTweets: Follow on twitter GreyBox</text:p>
          </table:table-cell>
          <table:table-cell office:value-type="date" office:date-value="2009-04-12T15:59:37.06">
            <text:p>4/12/2009 15:59</text:p>
          </table:table-cell>
          <table:table-cell office:value-type="date" office:date-value="2009-04-12T17:35:41.28">
            <text:p>4/12/2009 17:35</text:p>
          </table:table-cell>
          <table:table-cell table:style-name="ce21" table:formula="of:=[.E715]-[.D715]" office:value-type="time" office:time-value="PT01H36M04.22S">
            <text:p>1:36</text:p>
          </table:table-cell>
          <table:table-cell table:style-name="ce21" table:formula="of:=IF([.B715]=&quot;n&quot;;0;[.F715])" office:value-type="time" office:time-value="PT01H36M04.22S">
            <text:p>1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xecTweets: Tooltip</text:p>
          </table:table-cell>
          <table:table-cell office:value-type="date" office:date-value="2009-04-12T17:42:25.44">
            <text:p>4/12/2009 17:42</text:p>
          </table:table-cell>
          <table:table-cell office:value-type="date" office:date-value="2009-04-12T17:55:54.09">
            <text:p>4/12/2009 17:55</text:p>
          </table:table-cell>
          <table:table-cell table:style-name="ce21" table:formula="of:=[.E716]-[.D716]" office:value-type="time" office:time-value="PT00H13M28.65S">
            <text:p>0:13</text:p>
          </table:table-cell>
          <table:table-cell table:style-name="ce21" table:formula="of:=IF([.B716]=&quot;n&quot;;0;[.F716])" office:value-type="time" office:time-value="PT00H13M28.65S">
            <text:p>0:1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xecTweets: Tooltip</text:p>
          </table:table-cell>
          <table:table-cell office:value-type="date" office:date-value="2009-04-12T17:55:54.09">
            <text:p>4/12/2009 17:55</text:p>
          </table:table-cell>
          <table:table-cell office:value-type="date" office:date-value="2009-04-12T18:45:41.35">
            <text:p>4/12/2009 18:45</text:p>
          </table:table-cell>
          <table:table-cell table:style-name="ce21" table:formula="of:=[.E717]-[.D717]" office:value-type="time" office:time-value="PT00H49M47.26S">
            <text:p>0:49</text:p>
          </table:table-cell>
          <table:table-cell table:style-name="ce21" table:formula="of:=IF([.B717]=&quot;n&quot;;0;[.F717])" office:value-type="time" office:time-value="PT00H49M47.26S">
            <text:p>0:4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xecTweets</text:p>
          </table:table-cell>
          <table:table-cell office:value-type="date" office:date-value="2009-04-12T18:45:41.35">
            <text:p>4/12/2009 18:45</text:p>
          </table:table-cell>
          <table:table-cell office:value-type="date" office:date-value="2009-04-12T21:05:25.05">
            <text:p>4/12/2009 21:05</text:p>
          </table:table-cell>
          <table:table-cell table:style-name="ce21" table:formula="of:=[.E718]-[.D718]" office:value-type="time" office:time-value="PT02H19M43.7S">
            <text:p>2:19</text:p>
          </table:table-cell>
          <table:table-cell table:style-name="ce21" table:formula="of:=IF([.B718]=&quot;n&quot;;0;[.F718])" office:value-type="time" office:time-value="PT02H19M43.7S">
            <text:p>2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19]-[.D719]" office:value-type="time" office:time-value="PT00H00M00S">
            <text:p>0:00</text:p>
          </table:table-cell>
          <table:table-cell table:style-name="ce21" table:formula="of:=IF([.B719]=&quot;n&quot;;0;[.F71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3">
            <text:p>4/13/2009</text:p>
          </table:table-cell>
          <table:table-cell table:style-name="ce11" office:value-type="string">
            <text:p>Zaheed paid</text:p>
          </table:table-cell>
          <table:table-cell office:value-type="string">
            <text:p>E-mail for designer</text:p>
          </table:table-cell>
          <table:table-cell office:value-type="date" office:date-value="2009-04-13T10:46:59.26">
            <text:p>4/13/2009 10:46</text:p>
          </table:table-cell>
          <table:table-cell office:value-type="date" office:date-value="2009-04-13T11:12:57.45">
            <text:p>4/13/2009 11:12</text:p>
          </table:table-cell>
          <table:table-cell table:style-name="ce21" table:formula="of:=[.E720]-[.D720]" office:value-type="time" office:time-value="PT00H25M58.19S">
            <text:p>0:25</text:p>
          </table:table-cell>
          <table:table-cell table:style-name="ce21" table:formula="of:=IF([.B720]=&quot;n&quot;;0;[.F720])" office:value-type="time" office:time-value="PT00H25M58.19S">
            <text:p>0:25</text:p>
          </table:table-cell>
          <table:table-cell table:style-name="ce21" table:formula="of:=SUM([.G720:.G724])" office:value-type="time" office:time-value="PT04H17M31.029999S">
            <text:p>4:17</text:p>
          </table:table-cell>
          <table:table-cell table:style-name="ce21" table:formula="of:=SUM([.H720:.H724])" office:value-type="time" office:time-value="PT04H17M31.029999S">
            <text:p>4:17</text:p>
          </table:table-cell>
          <table:table-cell table:style-name="ce11" table:formula="of:=[.A720]" office:value-type="date" office:date-value="2009-04-13">
            <text:p>4/13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HTML fix</text:p>
          </table:table-cell>
          <table:table-cell office:value-type="date" office:date-value="2009-04-13T11:12:57.45">
            <text:p>4/13/2009 11:12</text:p>
          </table:table-cell>
          <table:table-cell office:value-type="date" office:date-value="2009-04-13T12:05:43.96">
            <text:p>4/13/2009 12:05</text:p>
          </table:table-cell>
          <table:table-cell table:style-name="ce21" table:formula="of:=[.E721]-[.D721]" office:value-type="time" office:time-value="PT00H52M46.51S">
            <text:p>0:52</text:p>
          </table:table-cell>
          <table:table-cell table:style-name="ce21" table:formula="of:=IF([.B721]=&quot;n&quot;;0;[.F721])" office:value-type="time" office:time-value="PT00H52M46.51S">
            <text:p>0:5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HTML fix</text:p>
          </table:table-cell>
          <table:table-cell office:value-type="date" office:date-value="2009-04-13T12:58:14.97">
            <text:p>4/13/2009 12:58</text:p>
          </table:table-cell>
          <table:table-cell office:value-type="date" office:date-value="2009-04-13T13:22:48.55">
            <text:p>4/13/2009 13:22</text:p>
          </table:table-cell>
          <table:table-cell table:style-name="ce21" table:formula="of:=[.E722]-[.D722]" office:value-type="time" office:time-value="PT00H24M33.579999S">
            <text:p>0:24</text:p>
          </table:table-cell>
          <table:table-cell table:style-name="ce21" table:formula="of:=IF([.B722]=&quot;n&quot;;0;[.F722])" office:value-type="time" office:time-value="PT00H24M33.579999S">
            <text:p>0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</text:p>
          </table:table-cell>
          <table:table-cell office:value-type="date" office:date-value="2009-04-13T13:34:09.5">
            <text:p>4/13/2009 13:34</text:p>
          </table:table-cell>
          <table:table-cell office:value-type="date" office:date-value="2009-04-13T14:37:28.58">
            <text:p>4/13/2009 14:37</text:p>
          </table:table-cell>
          <table:table-cell table:style-name="ce21" table:formula="of:=[.E723]-[.D723]" office:value-type="time" office:time-value="PT01H03M19.08S">
            <text:p>1:03</text:p>
          </table:table-cell>
          <table:table-cell table:style-name="ce21" table:formula="of:=IF([.B723]=&quot;n&quot;;0;[.F723])" office:value-type="time" office:time-value="PT01H03M19.08S">
            <text:p>1:0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</text:p>
          </table:table-cell>
          <table:table-cell office:value-type="date" office:date-value="2009-04-13T14:43:41.37">
            <text:p>4/13/2009 14:43</text:p>
          </table:table-cell>
          <table:table-cell office:value-type="date" office:date-value="2009-04-13T16:14:35.04">
            <text:p>4/13/2009 16:14</text:p>
          </table:table-cell>
          <table:table-cell table:style-name="ce21" table:formula="of:=[.E724]-[.D724]" office:value-type="time" office:time-value="PT01H30M53.67S">
            <text:p>1:30</text:p>
          </table:table-cell>
          <table:table-cell table:style-name="ce21" table:formula="of:=IF([.B724]=&quot;n&quot;;0;[.F724])" office:value-type="time" office:time-value="PT01H30M53.67S">
            <text:p>1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25]-[.D725]" office:value-type="time" office:time-value="PT00H00M00S">
            <text:p>0:00</text:p>
          </table:table-cell>
          <table:table-cell table:style-name="ce21" table:formula="of:=IF([.B725]=&quot;n&quot;;0;[.F72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4">
            <text:p>4/14/2009</text:p>
          </table:table-cell>
          <table:table-cell table:style-name="ce11" office:value-type="string">
            <text:p>Zaheed paid</text:p>
          </table:table-cell>
          <table:table-cell office:value-type="string">
            <text:p>Testing &amp; Bug fix: Valid HTML</text:p>
          </table:table-cell>
          <table:table-cell office:value-type="date" office:date-value="2009-04-14T11:44:55.36">
            <text:p>4/14/2009 11:44</text:p>
          </table:table-cell>
          <table:table-cell office:value-type="date" office:date-value="2009-04-14T13:15:11.21">
            <text:p>4/14/2009 13:15</text:p>
          </table:table-cell>
          <table:table-cell table:style-name="ce21" table:formula="of:=[.E726]-[.D726]" office:value-type="time" office:time-value="PT01H30M15.85S">
            <text:p>1:30</text:p>
          </table:table-cell>
          <table:table-cell table:style-name="ce21" table:formula="of:=IF([.B726]=&quot;n&quot;;0;[.F726])" office:value-type="time" office:time-value="PT01H30M15.85S">
            <text:p>1:30</text:p>
          </table:table-cell>
          <table:table-cell table:style-name="ce21" table:formula="of:=SUM([.G726:.G735])" office:value-type="time" office:time-value="PT07H59M11.54S">
            <text:p>7:59</text:p>
          </table:table-cell>
          <table:table-cell table:style-name="ce21" table:formula="of:=SUM([.H726:.H735])" office:value-type="time" office:time-value="PT07H59M11.54S">
            <text:p>7:59</text:p>
          </table:table-cell>
          <table:table-cell table:style-name="ce11" table:formula="of:=[.A726]" office:value-type="date" office:date-value="2009-04-14">
            <text:p>4/14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</text:p>
          </table:table-cell>
          <table:table-cell office:value-type="date" office:date-value="2009-04-14T13:15:11.21">
            <text:p>4/14/2009 13:15</text:p>
          </table:table-cell>
          <table:table-cell office:value-type="date" office:date-value="2009-04-14T13:23:44.22">
            <text:p>4/14/2009 13:23</text:p>
          </table:table-cell>
          <table:table-cell table:style-name="ce21" table:formula="of:=[.E727]-[.D727]" office:value-type="time" office:time-value="PT00H08M33.01S">
            <text:p>0:08</text:p>
          </table:table-cell>
          <table:table-cell table:style-name="ce21" table:formula="of:=IF([.B727]=&quot;n&quot;;0;[.F727])" office:value-type="time" office:time-value="PT00H08M33.01S">
            <text:p>0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</text:p>
          </table:table-cell>
          <table:table-cell office:value-type="date" office:date-value="2009-04-14T13:30:18.87">
            <text:p>4/14/2009 13:30</text:p>
          </table:table-cell>
          <table:table-cell office:value-type="date" office:date-value="2009-04-14T13:38:25.88">
            <text:p>4/14/2009 13:38</text:p>
          </table:table-cell>
          <table:table-cell table:style-name="ce21" table:formula="of:=[.E728]-[.D728]" office:value-type="time" office:time-value="PT00H08M07.01S">
            <text:p>0:08</text:p>
          </table:table-cell>
          <table:table-cell table:style-name="ce21" table:formula="of:=IF([.B728]=&quot;n&quot;;0;[.F728])" office:value-type="time" office:time-value="PT00H08M07.01S">
            <text:p>0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</text:p>
          </table:table-cell>
          <table:table-cell office:value-type="date" office:date-value="2009-04-14T13:49:34.03">
            <text:p>4/14/2009 13:49</text:p>
          </table:table-cell>
          <table:table-cell office:value-type="date" office:date-value="2009-04-14T15:00:40.8">
            <text:p>4/14/2009 15:00</text:p>
          </table:table-cell>
          <table:table-cell table:style-name="ce21" table:formula="of:=[.E729]-[.D729]" office:value-type="time" office:time-value="PT01H11M06.77S">
            <text:p>1:11</text:p>
          </table:table-cell>
          <table:table-cell table:style-name="ce21" table:formula="of:=IF([.B729]=&quot;n&quot;;0;[.F729])" office:value-type="time" office:time-value="PT01H11M06.77S">
            <text:p>1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, Skype</text:p>
          </table:table-cell>
          <table:table-cell office:value-type="date" office:date-value="2009-04-14T15:22:17.7">
            <text:p>4/14/2009 15:22</text:p>
          </table:table-cell>
          <table:table-cell office:value-type="date" office:date-value="2009-04-14T16:48:11.59">
            <text:p>4/14/2009 16:48</text:p>
          </table:table-cell>
          <table:table-cell table:style-name="ce21" table:formula="of:=[.E730]-[.D730]" office:value-type="time" office:time-value="PT01H25M53.89S">
            <text:p>1:25</text:p>
          </table:table-cell>
          <table:table-cell table:style-name="ce21" table:formula="of:=IF([.B730]=&quot;n&quot;;0;[.F730])" office:value-type="time" office:time-value="PT01H25M53.89S">
            <text:p>1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Fix cluetip</text:p>
          </table:table-cell>
          <table:table-cell office:value-type="date" office:date-value="2009-04-14T16:51:27.52">
            <text:p>4/14/2009 16:51</text:p>
          </table:table-cell>
          <table:table-cell office:value-type="date" office:date-value="2009-04-14T18:16:08">
            <text:p>4/14/2009 18:16</text:p>
          </table:table-cell>
          <table:table-cell table:style-name="ce21" table:formula="of:=[.E731]-[.D731]" office:value-type="time" office:time-value="PT01H24M40.48S">
            <text:p>1:24</text:p>
          </table:table-cell>
          <table:table-cell table:style-name="ce21" table:formula="of:=IF([.B731]=&quot;n&quot;;0;[.F731])" office:value-type="time" office:time-value="PT01H24M40.48S">
            <text:p>1:2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4T18:16:08">
            <text:p>4/14/2009 18:16</text:p>
          </table:table-cell>
          <table:table-cell office:value-type="date" office:date-value="2009-04-14T18:35:42.15">
            <text:p>4/14/2009 18:35</text:p>
          </table:table-cell>
          <table:table-cell table:style-name="ce21" table:formula="of:=[.E732]-[.D732]" office:value-type="time" office:time-value="PT00H19M34.15S">
            <text:p>0:19</text:p>
          </table:table-cell>
          <table:table-cell table:style-name="ce21" table:formula="of:=IF([.B732]=&quot;n&quot;;0;[.F732])" office:value-type="time" office:time-value="PT00H19M34.15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: Unicode</text:p>
          </table:table-cell>
          <table:table-cell office:value-type="date" office:date-value="2009-04-14T18:51:08.05">
            <text:p>4/14/2009 18:51</text:p>
          </table:table-cell>
          <table:table-cell office:value-type="date" office:date-value="2009-04-14T19:02:08.75">
            <text:p>4/14/2009 19:02</text:p>
          </table:table-cell>
          <table:table-cell table:style-name="ce21" table:formula="of:=[.E733]-[.D733]" office:value-type="time" office:time-value="PT00H11M00.7S">
            <text:p>0:11</text:p>
          </table:table-cell>
          <table:table-cell table:style-name="ce21" table:formula="of:=IF([.B733]=&quot;n&quot;;0;[.F733])" office:value-type="time" office:time-value="PT00H11M00.7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: Unicode</text:p>
          </table:table-cell>
          <table:table-cell office:value-type="date" office:date-value="2009-04-14T19:18:30.23">
            <text:p>4/14/2009 19:18</text:p>
          </table:table-cell>
          <table:table-cell office:value-type="date" office:date-value="2009-04-14T20:39:38">
            <text:p>4/14/2009 20:39</text:p>
          </table:table-cell>
          <table:table-cell table:style-name="ce21" table:formula="of:=[.E734]-[.D734]" office:value-type="time" office:time-value="PT01H21M07.77S">
            <text:p>1:21</text:p>
          </table:table-cell>
          <table:table-cell table:style-name="ce21" table:formula="of:=IF([.B734]=&quot;n&quot;;0;[.F734])" office:value-type="time" office:time-value="PT01H21M07.77S">
            <text:p>1:2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4T20:52:33.73">
            <text:p>4/14/2009 20:52</text:p>
          </table:table-cell>
          <table:table-cell office:value-type="date" office:date-value="2009-04-14T21:11:25.64">
            <text:p>4/14/2009 21:11</text:p>
          </table:table-cell>
          <table:table-cell table:style-name="ce21" table:formula="of:=[.E735]-[.D735]" office:value-type="time" office:time-value="PT00H18M51.91S">
            <text:p>0:18</text:p>
          </table:table-cell>
          <table:table-cell table:style-name="ce21" table:formula="of:=IF([.B735]=&quot;n&quot;;0;[.F735])" office:value-type="time" office:time-value="PT00H18M51.91S">
            <text:p>0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36]-[.D736]" office:value-type="time" office:time-value="PT00H00M00S">
            <text:p>0:00</text:p>
          </table:table-cell>
          <table:table-cell table:style-name="ce21" table:formula="of:=IF([.B736]=&quot;n&quot;;0;[.F736])" office:value-type="time" office:time-value="PT00H00M00S">
            <text:p>0:00</text:p>
          </table:table-cell>
          <table:table-cell table:number-columns-repeated="3"/>
          <table:table-cell table:style-name="ce21"/>
          <table:table-cell table:number-columns-repeated="1013"/>
        </table:table-row>
        <table:table-row table:style-name="ro1">
          <table:table-cell table:style-name="ce11" office:value-type="date" office:date-value="2009-04-15">
            <text:p>4/15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5T11:11:10.84">
            <text:p>4/15/2009 11:11</text:p>
          </table:table-cell>
          <table:table-cell office:value-type="date" office:date-value="2009-04-15T11:15:12.58">
            <text:p>4/15/2009 11:15</text:p>
          </table:table-cell>
          <table:table-cell table:style-name="ce21" table:formula="of:=[.E737]-[.D737]" office:value-type="time" office:time-value="PT00H04M01.74S">
            <text:p>0:04</text:p>
          </table:table-cell>
          <table:table-cell table:style-name="ce21" table:formula="of:=IF([.B737]=&quot;n&quot;;0;[.F737])" office:value-type="time" office:time-value="PT00H04M01.74S">
            <text:p>0:04</text:p>
          </table:table-cell>
          <table:table-cell table:style-name="ce21" table:formula="of:=SUM([.G737:.G744])" office:value-type="time" office:time-value="PT04H15M02.999999S">
            <text:p>4:15</text:p>
          </table:table-cell>
          <table:table-cell table:style-name="ce21" table:formula="of:=SUM([.H737:.H744])" office:value-type="time" office:time-value="PT04H15M02.999999S">
            <text:p>4:15</text:p>
          </table:table-cell>
          <table:table-cell table:style-name="ce11" table:formula="of:=[.A737]" office:value-type="date" office:date-value="2009-04-15">
            <text:p>4/15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: Unicode</text:p>
          </table:table-cell>
          <table:table-cell office:value-type="date" office:date-value="2009-04-15T11:22:57.77">
            <text:p>4/15/2009 11:22</text:p>
          </table:table-cell>
          <table:table-cell office:value-type="date" office:date-value="2009-04-15T12:10:34">
            <text:p>4/15/2009 12:10</text:p>
          </table:table-cell>
          <table:table-cell table:style-name="ce21" table:formula="of:=[.E738]-[.D738]" office:value-type="time" office:time-value="PT00H47M36.23S">
            <text:p>0:47</text:p>
          </table:table-cell>
          <table:table-cell table:style-name="ce21" table:formula="of:=IF([.B738]=&quot;n&quot;;0;[.F738])" office:value-type="time" office:time-value="PT00H47M36.23S">
            <text:p>0:4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esting &amp; Bug fix: Unicode</text:p>
          </table:table-cell>
          <table:table-cell office:value-type="date" office:date-value="2009-04-15T12:25:32.47">
            <text:p>4/15/2009 12:25</text:p>
          </table:table-cell>
          <table:table-cell office:value-type="date" office:date-value="2009-04-15T13:05:21.56">
            <text:p>4/15/2009 13:05</text:p>
          </table:table-cell>
          <table:table-cell table:style-name="ce21" table:formula="of:=[.E739]-[.D739]" office:value-type="time" office:time-value="PT00H39M49.09S">
            <text:p>0:39</text:p>
          </table:table-cell>
          <table:table-cell table:style-name="ce21" table:formula="of:=IF([.B739]=&quot;n&quot;;0;[.F739])" office:value-type="time" office:time-value="PT00H39M49.09S">
            <text:p>0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5T13:53:20.37">
            <text:p>4/15/2009 13:53</text:p>
          </table:table-cell>
          <table:table-cell office:value-type="date" office:date-value="2009-04-15T14:22:44.66">
            <text:p>4/15/2009 14:22</text:p>
          </table:table-cell>
          <table:table-cell table:style-name="ce21" table:formula="of:=[.E740]-[.D740]" office:value-type="time" office:time-value="PT00H29M24.29S">
            <text:p>0:29</text:p>
          </table:table-cell>
          <table:table-cell table:style-name="ce21" table:formula="of:=IF([.B740]=&quot;n&quot;;0;[.F740])" office:value-type="time" office:time-value="PT00H29M24.29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</text:p>
          </table:table-cell>
          <table:table-cell office:value-type="date" office:date-value="2009-04-15T14:28:44.83">
            <text:p>4/15/2009 14:28</text:p>
          </table:table-cell>
          <table:table-cell office:value-type="date" office:date-value="2009-04-15T14:55:47.63">
            <text:p>4/15/2009 14:55</text:p>
          </table:table-cell>
          <table:table-cell table:style-name="ce21" table:formula="of:=[.E741]-[.D741]" office:value-type="time" office:time-value="PT00H27M02.8S">
            <text:p>0:27</text:p>
          </table:table-cell>
          <table:table-cell table:style-name="ce21" table:formula="of:=IF([.B741]=&quot;n&quot;;0;[.F741])" office:value-type="time" office:time-value="PT00H27M02.8S">
            <text:p>0:2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5T19:01:48.09">
            <text:p>4/15/2009 19:01</text:p>
          </table:table-cell>
          <table:table-cell office:value-type="date" office:date-value="2009-04-15T20:02:57.65">
            <text:p>4/15/2009 20:02</text:p>
          </table:table-cell>
          <table:table-cell table:style-name="ce21" table:formula="of:=[.E742]-[.D742]" office:value-type="time" office:time-value="PT01H01M09.56S">
            <text:p>1:01</text:p>
          </table:table-cell>
          <table:table-cell table:style-name="ce21" table:formula="of:=IF([.B742]=&quot;n&quot;;0;[.F742])" office:value-type="time" office:time-value="PT01H01M09.56S">
            <text:p>1:0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</text:p>
          </table:table-cell>
          <table:table-cell office:value-type="date" office:date-value="2009-04-15T20:02:57.65">
            <text:p>4/15/2009 20:02</text:p>
          </table:table-cell>
          <table:table-cell office:value-type="date" office:date-value="2009-04-15T20:11:15.16">
            <text:p>4/15/2009 20:11</text:p>
          </table:table-cell>
          <table:table-cell table:style-name="ce21" table:formula="of:=[.E743]-[.D743]" office:value-type="time" office:time-value="PT00H08M17.51S">
            <text:p>0:08</text:p>
          </table:table-cell>
          <table:table-cell table:style-name="ce21" table:formula="of:=IF([.B743]=&quot;n&quot;;0;[.F743])" office:value-type="time" office:time-value="PT00H08M17.51S">
            <text:p>0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: task start</text:p>
          </table:table-cell>
          <table:table-cell office:value-type="date" office:date-value="2009-04-15T21:09:43.14">
            <text:p>4/15/2009 21:09</text:p>
          </table:table-cell>
          <table:table-cell office:value-type="date" office:date-value="2009-04-15T21:47:24.92">
            <text:p>4/15/2009 21:47</text:p>
          </table:table-cell>
          <table:table-cell table:style-name="ce21" table:formula="of:=[.E744]-[.D744]" office:value-type="time" office:time-value="PT00H37M41.78S">
            <text:p>0:37</text:p>
          </table:table-cell>
          <table:table-cell table:style-name="ce21" table:formula="of:=IF([.B744]=&quot;n&quot;;0;[.F744])" office:value-type="time" office:time-value="PT00H37M41.78S">
            <text:p>0:3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45]-[.D745]" office:value-type="time" office:time-value="PT00H00M00S">
            <text:p>0:00</text:p>
          </table:table-cell>
          <table:table-cell table:style-name="ce21" table:formula="of:=IF([.B745]=&quot;n&quot;;0;[.F74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6">
            <text:p>4/16/2009</text:p>
          </table:table-cell>
          <table:table-cell table:style-name="ce11" office:value-type="string">
            <text:p>Zaheed paid</text:p>
          </table:table-cell>
          <table:table-cell office:value-type="string">
            <text:p>Solr: task start</text:p>
          </table:table-cell>
          <table:table-cell office:value-type="date" office:date-value="2009-04-16T10:36:59.53">
            <text:p>4/16/2009 10:37</text:p>
          </table:table-cell>
          <table:table-cell office:value-type="date" office:date-value="2009-04-16T10:54:24.32">
            <text:p>4/16/2009 10:54</text:p>
          </table:table-cell>
          <table:table-cell table:style-name="ce21" table:formula="of:=[.E746]-[.D746]" office:value-type="time" office:time-value="PT00H17M24.79S">
            <text:p>0:17</text:p>
          </table:table-cell>
          <table:table-cell table:style-name="ce21" table:formula="of:=IF([.B746]=&quot;n&quot;;0;[.F746])" office:value-type="time" office:time-value="PT00H17M24.79S">
            <text:p>0:17</text:p>
          </table:table-cell>
          <table:table-cell table:style-name="ce21" table:formula="of:=SUM([.G746:.G761])" office:value-type="time" office:time-value="PT10H07M57.94S">
            <text:p>10:07</text:p>
          </table:table-cell>
          <table:table-cell table:style-name="ce21" table:formula="of:=SUM([.H746:.H761])" office:value-type="time" office:time-value="PT10H07M57.94S">
            <text:p>10:07</text:p>
          </table:table-cell>
          <table:table-cell table:style-name="ce11" table:formula="of:=[.A746]" office:value-type="date" office:date-value="2009-04-16">
            <text:p>4/16/2009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: task start</text:p>
          </table:table-cell>
          <table:table-cell office:value-type="date" office:date-value="2009-04-16T10:57:07.39">
            <text:p>4/16/2009 10:57</text:p>
          </table:table-cell>
          <table:table-cell office:value-type="date" office:date-value="2009-04-16T11:30:33.39">
            <text:p>4/16/2009 11:30</text:p>
          </table:table-cell>
          <table:table-cell table:style-name="ce21" table:formula="of:=[.E747]-[.D747]" office:value-type="time" office:time-value="PT00H33M26S">
            <text:p>0:33</text:p>
          </table:table-cell>
          <table:table-cell table:style-name="ce21" table:formula="of:=IF([.B747]=&quot;n&quot;;0;[.F747])" office:value-type="time" office:time-value="PT00H33M26S">
            <text:p>0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: dismax</text:p>
          </table:table-cell>
          <table:table-cell office:value-type="date" office:date-value="2009-04-16T11:34:19.69">
            <text:p>4/16/2009 11:34</text:p>
          </table:table-cell>
          <table:table-cell office:value-type="date" office:date-value="2009-04-16T12:12:25.18">
            <text:p>4/16/2009 12:12</text:p>
          </table:table-cell>
          <table:table-cell table:style-name="ce21" table:formula="of:=[.E748]-[.D748]" office:value-type="time" office:time-value="PT00H38M05.49S">
            <text:p>0:38</text:p>
          </table:table-cell>
          <table:table-cell table:style-name="ce21" table:formula="of:=IF([.B748]=&quot;n&quot;;0;[.F748])" office:value-type="time" office:time-value="PT00H38M05.49S">
            <text:p>0:3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: dismax</text:p>
          </table:table-cell>
          <table:table-cell office:value-type="date" office:date-value="2009-04-16T12:47:03.46">
            <text:p>4/16/2009 12:47</text:p>
          </table:table-cell>
          <table:table-cell office:value-type="date" office:date-value="2009-04-16T13:06:13.16">
            <text:p>4/16/2009 13:06</text:p>
          </table:table-cell>
          <table:table-cell table:style-name="ce21" table:formula="of:=[.E749]-[.D749]" office:value-type="time" office:time-value="PT00H19M09.7S">
            <text:p>0:19</text:p>
          </table:table-cell>
          <table:table-cell table:style-name="ce21" table:formula="of:=IF([.B749]=&quot;n&quot;;0;[.F749])" office:value-type="time" office:time-value="PT00H19M09.7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6T13:06:20.2">
            <text:p>4/16/2009 13:06</text:p>
          </table:table-cell>
          <table:table-cell office:value-type="date" office:date-value="2009-04-16T14:45:26.97">
            <text:p>4/16/2009 14:45</text:p>
          </table:table-cell>
          <table:table-cell table:style-name="ce21" table:formula="of:=[.E750]-[.D750]" office:value-type="time" office:time-value="PT01H39M06.77S">
            <text:p>1:39</text:p>
          </table:table-cell>
          <table:table-cell table:style-name="ce21" table:formula="of:=IF([.B750]=&quot;n&quot;;0;[.F750])" office:value-type="time" office:time-value="PT01H39M06.77S">
            <text:p>1:3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iny URL</text:p>
          </table:table-cell>
          <table:table-cell office:value-type="date" office:date-value="2009-04-16T14:55:43.91">
            <text:p>4/16/2009 14:55</text:p>
          </table:table-cell>
          <table:table-cell office:value-type="date" office:date-value="2009-04-16T15:30:39.18">
            <text:p>4/16/2009 15:30</text:p>
          </table:table-cell>
          <table:table-cell table:style-name="ce21" table:formula="of:=[.E751]-[.D751]" office:value-type="time" office:time-value="PT00H34M55.27S">
            <text:p>0:34</text:p>
          </table:table-cell>
          <table:table-cell table:style-name="ce21" table:formula="of:=IF([.B751]=&quot;n&quot;;0;[.F751])" office:value-type="time" office:time-value="PT00H34M55.27S">
            <text:p>0:3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"new results" ajax</text:p>
          </table:table-cell>
          <table:table-cell office:value-type="date" office:date-value="2009-04-16T15:42:28.23">
            <text:p>4/16/2009 15:42</text:p>
          </table:table-cell>
          <table:table-cell office:value-type="date" office:date-value="2009-04-16T15:59:04.1">
            <text:p>4/16/2009 15:59</text:p>
          </table:table-cell>
          <table:table-cell table:style-name="ce21" table:formula="of:=[.E752]-[.D752]" office:value-type="time" office:time-value="PT00H16M35.87S">
            <text:p>0:16</text:p>
          </table:table-cell>
          <table:table-cell table:style-name="ce21" table:formula="of:=IF([.B752]=&quot;n&quot;;0;[.F752])" office:value-type="time" office:time-value="PT00H16M35.87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emer</text:p>
          </table:table-cell>
          <table:table-cell office:value-type="date" office:date-value="2009-04-16T16:04:55.36">
            <text:p>4/16/2009 16:04</text:p>
          </table:table-cell>
          <table:table-cell office:value-type="date" office:date-value="2009-04-16T16:33:26.22">
            <text:p>4/16/2009 16:33</text:p>
          </table:table-cell>
          <table:table-cell table:style-name="ce21" table:formula="of:=[.E753]-[.D753]" office:value-type="time" office:time-value="PT00H28M30.86S">
            <text:p>0:28</text:p>
          </table:table-cell>
          <table:table-cell table:style-name="ce21" table:formula="of:=IF([.B753]=&quot;n&quot;;0;[.F753])" office:value-type="time" office:time-value="PT00H28M30.86S">
            <text:p>0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iny URL, Skype</text:p>
          </table:table-cell>
          <table:table-cell office:value-type="date" office:date-value="2009-04-16T16:33:26.22">
            <text:p>4/16/2009 16:33</text:p>
          </table:table-cell>
          <table:table-cell office:value-type="date" office:date-value="2009-04-16T17:34:01.49">
            <text:p>4/16/2009 17:34</text:p>
          </table:table-cell>
          <table:table-cell table:style-name="ce21" table:formula="of:=[.E754]-[.D754]" office:value-type="time" office:time-value="PT01H00M35.27S">
            <text:p>1:00</text:p>
          </table:table-cell>
          <table:table-cell table:style-name="ce21" table:formula="of:=IF([.B754]=&quot;n&quot;;0;[.F754])" office:value-type="time" office:time-value="PT01H00M35.27S">
            <text:p>1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iny URL</text:p>
          </table:table-cell>
          <table:table-cell office:value-type="date" office:date-value="2009-04-16T17:45:28.21">
            <text:p>4/16/2009 17:45</text:p>
          </table:table-cell>
          <table:table-cell office:value-type="date" office:date-value="2009-04-16T18:18:18.11">
            <text:p>4/16/2009 18:18</text:p>
          </table:table-cell>
          <table:table-cell table:style-name="ce21" table:formula="of:=[.E755]-[.D755]" office:value-type="time" office:time-value="PT00H32M49.9S">
            <text:p>0:32</text:p>
          </table:table-cell>
          <table:table-cell table:style-name="ce21" table:formula="of:=IF([.B755]=&quot;n&quot;;0;[.F755])" office:value-type="time" office:time-value="PT00H32M49.9S">
            <text:p>0:3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"new results" ajax</text:p>
          </table:table-cell>
          <table:table-cell office:value-type="date" office:date-value="2009-04-16T18:19:07.72">
            <text:p>4/16/2009 18:19</text:p>
          </table:table-cell>
          <table:table-cell office:value-type="date" office:date-value="2009-04-16T19:30:33.45">
            <text:p>4/16/2009 19:30</text:p>
          </table:table-cell>
          <table:table-cell table:style-name="ce21" table:formula="of:=[.E756]-[.D756]" office:value-type="time" office:time-value="PT01H11M25.73S">
            <text:p>1:11</text:p>
          </table:table-cell>
          <table:table-cell table:style-name="ce21" table:formula="of:=IF([.B756]=&quot;n&quot;;0;[.F756])" office:value-type="time" office:time-value="PT01H11M25.73S">
            <text:p>1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"new results" ajax, Skype</text:p>
          </table:table-cell>
          <table:table-cell office:value-type="date" office:date-value="2009-04-16T19:30:33.45">
            <text:p>4/16/2009 19:30</text:p>
          </table:table-cell>
          <table:table-cell office:value-type="date" office:date-value="2009-04-16T20:58:38.92">
            <text:p>4/16/2009 20:58</text:p>
          </table:table-cell>
          <table:table-cell table:style-name="ce21" table:formula="of:=[.E757]-[.D757]" office:value-type="time" office:time-value="PT01H28M05.47S">
            <text:p>1:28</text:p>
          </table:table-cell>
          <table:table-cell table:style-name="ce21" table:formula="of:=IF([.B757]=&quot;n&quot;;0;[.F757])" office:value-type="time" office:time-value="PT01H28M05.47S">
            <text:p>1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6T21:06:22.94">
            <text:p>4/16/2009 21:06</text:p>
          </table:table-cell>
          <table:table-cell office:value-type="date" office:date-value="2009-04-16T22:00:52.04">
            <text:p>4/16/2009 22:00</text:p>
          </table:table-cell>
          <table:table-cell table:style-name="ce21" table:formula="of:=[.E758]-[.D758]" office:value-type="time" office:time-value="PT00H54M29.1S">
            <text:p>0:54</text:p>
          </table:table-cell>
          <table:table-cell table:style-name="ce21" table:formula="of:=IF([.B758]=&quot;n&quot;;0;[.F758])" office:value-type="time" office:time-value="PT00H54M29.1S">
            <text:p>0:5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59]-[.D759]" office:value-type="time" office:time-value="PT00H00M00S">
            <text:p>0:00</text:p>
          </table:table-cell>
          <table:table-cell table:style-name="ce21" table:formula="of:=IF([.B759]=&quot;n&quot;;0;[.F75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17">
            <text:p>4/17/2009</text:p>
          </table:table-cell>
          <table:table-cell table:style-name="ce11" office:value-type="string">
            <text:p>Zaheed paid</text:p>
          </table:table-cell>
          <table:table-cell office:value-type="string">
            <text:p>Email</text:p>
          </table:table-cell>
          <table:table-cell office:value-type="date" office:date-value="2009-04-17T10:54:25">
            <text:p>4/17/2009 10:54</text:p>
          </table:table-cell>
          <table:table-cell office:value-type="date" office:date-value="2009-04-17T11:05:43.39">
            <text:p>4/17/2009 11:05</text:p>
          </table:table-cell>
          <table:table-cell table:style-name="ce21" table:formula="of:=[.E760]-[.D760]" office:value-type="time" office:time-value="PT00H11M18.39S">
            <text:p>0:11</text:p>
          </table:table-cell>
          <table:table-cell table:style-name="ce21" table:formula="of:=IF([.B760]=&quot;n&quot;;0;[.F760])" office:value-type="time" office:time-value="PT00H11M18.39S">
            <text:p>0:11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1" office:value-type="string">
            <text:p>Zaheed paid</text:p>
          </table:table-cell>
          <table:table-cell office:value-type="string">
            <text:p>Email</text:p>
          </table:table-cell>
          <table:table-cell office:value-type="date" office:date-value="2009-04-17T11:43:33.11">
            <text:p>4/17/2009 11:43</text:p>
          </table:table-cell>
          <table:table-cell office:value-type="date" office:date-value="2009-04-17T11:45:32.44">
            <text:p>4/17/2009 11:45</text:p>
          </table:table-cell>
          <table:table-cell table:style-name="ce22" table:formula="of:=[.E761]-[.D761]" office:value-type="time" office:time-value="PT00H01M59.33S">
            <text:p>0:01</text:p>
          </table:table-cell>
          <table:table-cell table:style-name="ce22" table:formula="of:=IF([.B761]=&quot;n&quot;;0;[.F761])" office:value-type="time" office:time-value="PT00H01M59.33S">
            <text:p>0:01</text:p>
          </table:table-cell>
          <table:table-cell table:style-name="ce10" table:number-columns-repeated="1017"/>
        </table:table-row>
        <table:table-row table:style-name="ro1">
          <table:table-cell table:style-name="ce12"/>
          <table:table-cell table:style-name="ce11"/>
          <table:table-cell/>
          <table:table-cell table:number-columns-repeated="2"/>
          <table:table-cell table:style-name="ce23" table:formula="of:=[.E762]-[.D762]" office:value-type="time" office:time-value="PT00H00M00S">
            <text:p>0:00</text:p>
          </table:table-cell>
          <table:table-cell table:style-name="ce23" table:formula="of:=IF([.B762]=&quot;n&quot;;0;[.F762])" office:value-type="time" office:time-value="PT00H00M00S">
            <text:p>0:00</text:p>
          </table:table-cell>
          <table:table-cell table:number-columns-repeated="3"/>
          <table:table-cell table:style-name="ce10" office:value-type="string">
            <text:p>&lt;&lt;&lt; SETTLED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11"/>
          <table:table-cell/>
          <table:table-cell table:number-columns-repeated="2"/>
          <table:table-cell table:style-name="ce23" table:formula="of:=[.E763]-[.D763]" office:value-type="time" office:time-value="PT00H00M00S">
            <text:p>0:00</text:p>
          </table:table-cell>
          <table:table-cell table:style-name="ce23" table:formula="of:=IF([.B763]=&quot;n&quot;;0;[.F76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17T11:50:00.61">
            <text:p>4/17/2009 11:50</text:p>
          </table:table-cell>
          <table:table-cell office:value-type="date" office:date-value="2009-04-17T12:21:52.28">
            <text:p>4/17/2009 12:21</text:p>
          </table:table-cell>
          <table:table-cell table:style-name="ce21" table:formula="of:=[.E764]-[.D764]" office:value-type="time" office:time-value="PT00H31M51.67S">
            <text:p>0:31</text:p>
          </table:table-cell>
          <table:table-cell table:style-name="ce21" table:formula="of:=IF([.B764]=&quot;n&quot;;0;[.F764])" office:value-type="time" office:time-value="PT00H31M51.67S">
            <text:p>0:31</text:p>
          </table:table-cell>
          <table:table-cell table:style-name="ce21" table:formula="of:=SUM([.G764:.G767])" office:value-type="time" office:time-value="PT03H05M58.319999S">
            <text:p>3:05</text:p>
          </table:table-cell>
          <table:table-cell table:style-name="ce21" table:formula="of:=SUM([.H764:.H767])" office:value-type="time" office:time-value="PT03H05M58.319999S">
            <text:p>3:05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-mails</text:p>
          </table:table-cell>
          <table:table-cell office:value-type="date" office:date-value="2009-04-18T14:36:45.97">
            <text:p>4/18/2009 14:36</text:p>
          </table:table-cell>
          <table:table-cell office:value-type="date" office:date-value="2009-04-18T14:56:20.78">
            <text:p>4/18/2009 14:56</text:p>
          </table:table-cell>
          <table:table-cell table:style-name="ce21" table:formula="of:=[.E765]-[.D765]" office:value-type="time" office:time-value="PT00H19M34.81S">
            <text:p>0:19</text:p>
          </table:table-cell>
          <table:table-cell table:style-name="ce21" table:formula="of:=IF([.B765]=&quot;n&quot;;0;[.F765])" office:value-type="time" office:time-value="PT00H19M34.81S">
            <text:p>0:1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-mails</text:p>
          </table:table-cell>
          <table:table-cell office:value-type="date" office:date-value="2009-04-19T10:18:22.1">
            <text:p>4/19/2009 10:18</text:p>
          </table:table-cell>
          <table:table-cell office:value-type="date" office:date-value="2009-04-19T11:14:07.97">
            <text:p>4/19/2009 11:14</text:p>
          </table:table-cell>
          <table:table-cell table:style-name="ce21" table:formula="of:=[.E766]-[.D766]" office:value-type="time" office:time-value="PT00H55M45.87S">
            <text:p>0:55</text:p>
          </table:table-cell>
          <table:table-cell table:style-name="ce21" table:formula="of:=IF([.B766]=&quot;n&quot;;0;[.F766])" office:value-type="time" office:time-value="PT00H55M45.87S">
            <text:p>0:5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-mails</text:p>
          </table:table-cell>
          <table:table-cell office:value-type="date" office:date-value="2009-04-19T19:14:42.5">
            <text:p>4/19/2009 19:14</text:p>
          </table:table-cell>
          <table:table-cell office:value-type="date" office:date-value="2009-04-19T20:33:28.47">
            <text:p>4/19/2009 20:33</text:p>
          </table:table-cell>
          <table:table-cell table:style-name="ce21" table:formula="of:=[.E767]-[.D767]" office:value-type="time" office:time-value="PT01H18M45.97S">
            <text:p>1:18</text:p>
          </table:table-cell>
          <table:table-cell table:style-name="ce21" table:formula="of:=IF([.B767]=&quot;n&quot;;0;[.F767])" office:value-type="time" office:time-value="PT01H18M45.97S">
            <text:p>1:1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68]-[.D768]" office:value-type="time" office:time-value="PT00H00M00S">
            <text:p>0:00</text:p>
          </table:table-cell>
          <table:table-cell table:style-name="ce21" table:formula="of:=IF([.B768]=&quot;n&quot;;0;[.F76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20">
            <text:p>4/20/2009</text:p>
          </table:table-cell>
          <table:table-cell table:style-name="ce11" office:value-type="string">
            <text:p>Zaheed paid</text:p>
          </table:table-cell>
          <table:table-cell office:value-type="string">
            <text:p>Git attic and comment code</text:p>
          </table:table-cell>
          <table:table-cell office:value-type="date" office:date-value="2009-04-20T10:27:31.63">
            <text:p>4/20/2009 10:27</text:p>
          </table:table-cell>
          <table:table-cell office:value-type="date" office:date-value="2009-04-20T11:40:50">
            <text:p>4/20/2009 11:40</text:p>
          </table:table-cell>
          <table:table-cell table:style-name="ce21" table:formula="of:=[.E769]-[.D769]" office:value-type="time" office:time-value="PT01H13M18.370001S">
            <text:p>1:13</text:p>
          </table:table-cell>
          <table:table-cell table:style-name="ce21" table:formula="of:=IF([.B769]=&quot;n&quot;;0;[.F769])" office:value-type="time" office:time-value="PT01H13M18.370001S">
            <text:p>1:13</text:p>
          </table:table-cell>
          <table:table-cell table:style-name="ce21" table:formula="of:=SUM([.G769:.G778])" office:value-type="time" office:time-value="PT07H35M45.37S">
            <text:p>7:35</text:p>
          </table:table-cell>
          <table:table-cell table:style-name="ce21" table:formula="of:=SUM([.H769:.H778])" office:value-type="time" office:time-value="PT07H35M45.37S">
            <text:p>7:35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it attic and comment code</text:p>
          </table:table-cell>
          <table:table-cell office:value-type="date" office:date-value="2009-04-20T12:05:51.27">
            <text:p>4/20/2009 12:05</text:p>
          </table:table-cell>
          <table:table-cell office:value-type="date" office:date-value="2009-04-20T12:20:26.51">
            <text:p>4/20/2009 12:20</text:p>
          </table:table-cell>
          <table:table-cell table:style-name="ce21" table:formula="of:=[.E770]-[.D770]" office:value-type="time" office:time-value="PT00H14M35.24S">
            <text:p>0:14</text:p>
          </table:table-cell>
          <table:table-cell table:style-name="ce21" table:formula="of:=IF([.B770]=&quot;n&quot;;0;[.F770])" office:value-type="time" office:time-value="PT00H14M35.24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 search autocomplete</text:p>
          </table:table-cell>
          <table:table-cell office:value-type="date" office:date-value="2009-04-20T12:20:27">
            <text:p>4/20/2009 12:20</text:p>
          </table:table-cell>
          <table:table-cell office:value-type="date" office:date-value="2009-04-20T12:33:24.96">
            <text:p>4/20/2009 12:33</text:p>
          </table:table-cell>
          <table:table-cell table:style-name="ce21" table:formula="of:=[.E771]-[.D771]" office:value-type="time" office:time-value="PT00H12M57.96S">
            <text:p>0:12</text:p>
          </table:table-cell>
          <table:table-cell table:style-name="ce21" table:formula="of:=IF([.B771]=&quot;n&quot;;0;[.F771])" office:value-type="time" office:time-value="PT00H12M57.96S">
            <text:p>0:1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 search autocomplete</text:p>
          </table:table-cell>
          <table:table-cell office:value-type="date" office:date-value="2009-04-20T13:04:27">
            <text:p>4/20/2009 13:04</text:p>
          </table:table-cell>
          <table:table-cell office:value-type="date" office:date-value="2009-04-20T14:37:47.44">
            <text:p>4/20/2009 14:37</text:p>
          </table:table-cell>
          <table:table-cell table:style-name="ce21" table:formula="of:=[.E772]-[.D772]" office:value-type="time" office:time-value="PT01H33M20.44S">
            <text:p>1:33</text:p>
          </table:table-cell>
          <table:table-cell table:style-name="ce21" table:formula="of:=IF([.B772]=&quot;n&quot;;0;[.F772])" office:value-type="time" office:time-value="PT01H33M20.44S">
            <text:p>1:33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 search autocomplete</text:p>
          </table:table-cell>
          <table:table-cell office:value-type="date" office:date-value="2009-04-20T15:00:36.46">
            <text:p>4/20/2009 15:00</text:p>
          </table:table-cell>
          <table:table-cell office:value-type="date" office:date-value="2009-04-20T15:29:56">
            <text:p>4/20/2009 15:29</text:p>
          </table:table-cell>
          <table:table-cell table:style-name="ce21" table:formula="of:=[.E773]-[.D773]" office:value-type="time" office:time-value="PT00H29M19.54S">
            <text:p>0:29</text:p>
          </table:table-cell>
          <table:table-cell table:style-name="ce21" table:formula="of:=IF([.B773]=&quot;n&quot;;0;[.F773])" office:value-type="time" office:time-value="PT00H29M19.54S">
            <text:p>0:29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0T15:29:56">
            <text:p>4/20/2009 15:29</text:p>
          </table:table-cell>
          <table:table-cell office:value-type="date" office:date-value="2009-04-20T17:01:54.91">
            <text:p>4/20/2009 17:01</text:p>
          </table:table-cell>
          <table:table-cell table:style-name="ce21" table:formula="of:=[.E774]-[.D774]" office:value-type="time" office:time-value="PT01H31M58.91S">
            <text:p>1:31</text:p>
          </table:table-cell>
          <table:table-cell table:style-name="ce21" table:formula="of:=IF([.B774]=&quot;n&quot;;0;[.F774])" office:value-type="time" office:time-value="PT01H31M58.91S">
            <text:p>1:3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0T17:21:00.16">
            <text:p>4/20/2009 17:21</text:p>
          </table:table-cell>
          <table:table-cell office:value-type="date" office:date-value="2009-04-20T17:37:31.84">
            <text:p>4/20/2009 17:37</text:p>
          </table:table-cell>
          <table:table-cell table:style-name="ce21" table:formula="of:=[.E775]-[.D775]" office:value-type="time" office:time-value="PT00H16M31.68S">
            <text:p>0:16</text:p>
          </table:table-cell>
          <table:table-cell table:style-name="ce21" table:formula="of:=IF([.B775]=&quot;n&quot;;0;[.F775])" office:value-type="time" office:time-value="PT00H16M31.68S">
            <text:p>0:1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 search autocomplete</text:p>
          </table:table-cell>
          <table:table-cell office:value-type="date" office:date-value="2009-04-20T17:37:31.84">
            <text:p>4/20/2009 17:37</text:p>
          </table:table-cell>
          <table:table-cell office:value-type="date" office:date-value="2009-04-20T18:04:26.59">
            <text:p>4/20/2009 18:04</text:p>
          </table:table-cell>
          <table:table-cell table:style-name="ce21" table:formula="of:=[.E776]-[.D776]" office:value-type="time" office:time-value="PT00H26M54.75S">
            <text:p>0:26</text:p>
          </table:table-cell>
          <table:table-cell table:style-name="ce21" table:formula="of:=IF([.B776]=&quot;n&quot;;0;[.F776])" office:value-type="time" office:time-value="PT00H26M54.75S">
            <text:p>0:2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lr search autocomplete</text:p>
          </table:table-cell>
          <table:table-cell office:value-type="date" office:date-value="2009-04-20T18:32:31.55">
            <text:p>4/20/2009 18:32</text:p>
          </table:table-cell>
          <table:table-cell office:value-type="date" office:date-value="2009-04-20T20:00:43.57">
            <text:p>4/20/2009 20:00</text:p>
          </table:table-cell>
          <table:table-cell table:style-name="ce21" table:formula="of:=[.E777]-[.D777]" office:value-type="time" office:time-value="PT01H28M12.02S">
            <text:p>1:28</text:p>
          </table:table-cell>
          <table:table-cell table:style-name="ce21" table:formula="of:=IF([.B777]=&quot;n&quot;;0;[.F777])" office:value-type="time" office:time-value="PT01H28M12.02S">
            <text:p>1:2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E-mail</text:p>
          </table:table-cell>
          <table:table-cell office:value-type="date" office:date-value="2009-04-20T20:00:43.57">
            <text:p>4/20/2009 20:00</text:p>
          </table:table-cell>
          <table:table-cell office:value-type="date" office:date-value="2009-04-20T20:09:20.03">
            <text:p>4/20/2009 20:09</text:p>
          </table:table-cell>
          <table:table-cell table:style-name="ce21" table:formula="of:=[.E778]-[.D778]" office:value-type="time" office:time-value="PT00H08M36.46S">
            <text:p>0:08</text:p>
          </table:table-cell>
          <table:table-cell table:style-name="ce21" table:formula="of:=IF([.B778]=&quot;n&quot;;0;[.F778])" office:value-type="time" office:time-value="PT00H08M36.46S">
            <text:p>0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79]-[.D779]" office:value-type="time" office:time-value="PT00H00M00S">
            <text:p>0:00</text:p>
          </table:table-cell>
          <table:table-cell table:style-name="ce21" table:formula="of:=IF([.B779]=&quot;n&quot;;0;[.F77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21">
            <text:p>4/21/2009</text:p>
          </table:table-cell>
          <table:table-cell table:style-name="ce11" office:value-type="string">
            <text:p>Zaheed paid</text:p>
          </table:table-cell>
          <table:table-cell office:value-type="string">
            <text:p>Solr search autocomplete</text:p>
          </table:table-cell>
          <table:table-cell office:value-type="date" office:date-value="2009-04-21T10:56:40.43">
            <text:p>4/21/2009 10:56</text:p>
          </table:table-cell>
          <table:table-cell office:value-type="date" office:date-value="2009-04-21T11:53:38.62">
            <text:p>4/21/2009 11:53</text:p>
          </table:table-cell>
          <table:table-cell table:style-name="ce21" table:formula="of:=[.E780]-[.D780]" office:value-type="time" office:time-value="PT00H56M58.19S">
            <text:p>0:56</text:p>
          </table:table-cell>
          <table:table-cell table:style-name="ce21" table:formula="of:=IF([.B780]=&quot;n&quot;;0;[.F780])" office:value-type="time" office:time-value="PT00H56M58.19S">
            <text:p>0:56</text:p>
          </table:table-cell>
          <table:table-cell table:style-name="ce21" table:formula="of:=SUM([.G780:.G789])" office:value-type="time" office:time-value="PT07H55M12.150001S">
            <text:p>7:55</text:p>
          </table:table-cell>
          <table:table-cell table:style-name="ce21" table:formula="of:=SUM([.H780:.H789])" office:value-type="time" office:time-value="PT07H55M12.150001S">
            <text:p>7:55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1T11:53:38.62">
            <text:p>4/21/2009 11:53</text:p>
          </table:table-cell>
          <table:table-cell office:value-type="date" office:date-value="2009-04-21T13:00:20">
            <text:p>4/21/2009 13:00</text:p>
          </table:table-cell>
          <table:table-cell table:style-name="ce21" table:formula="of:=[.E781]-[.D781]" office:value-type="time" office:time-value="PT01H06M41.38S">
            <text:p>1:06</text:p>
          </table:table-cell>
          <table:table-cell table:style-name="ce21" table:formula="of:=IF([.B781]=&quot;n&quot;;0;[.F781])" office:value-type="time" office:time-value="PT01H06M41.38S">
            <text:p>1: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1T13:08:33.97">
            <text:p>4/21/2009 13:08</text:p>
          </table:table-cell>
          <table:table-cell office:value-type="date" office:date-value="2009-04-21T13:50:20">
            <text:p>4/21/2009 13:50</text:p>
          </table:table-cell>
          <table:table-cell table:style-name="ce21" table:formula="of:=[.E782]-[.D782]" office:value-type="time" office:time-value="PT00H41M46.03S">
            <text:p>0:41</text:p>
          </table:table-cell>
          <table:table-cell table:style-name="ce21" table:formula="of:=IF([.B782]=&quot;n&quot;;0;[.F782])" office:value-type="time" office:time-value="PT00H41M46.03S">
            <text:p>0:4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UTF-8 fix</text:p>
          </table:table-cell>
          <table:table-cell office:value-type="date" office:date-value="2009-04-21T13:50:20">
            <text:p>4/21/2009 13:50</text:p>
          </table:table-cell>
          <table:table-cell office:value-type="date" office:date-value="2009-04-21T14:20:46.12">
            <text:p>4/21/2009 14:20</text:p>
          </table:table-cell>
          <table:table-cell table:style-name="ce21" table:formula="of:=[.E783]-[.D783]" office:value-type="time" office:time-value="PT00H30M26.12S">
            <text:p>0:30</text:p>
          </table:table-cell>
          <table:table-cell table:style-name="ce21" table:formula="of:=IF([.B783]=&quot;n&quot;;0;[.F783])" office:value-type="time" office:time-value="PT00H30M26.12S">
            <text:p>0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atepicker</text:p>
          </table:table-cell>
          <table:table-cell office:value-type="date" office:date-value="2009-04-21T14:20:46.12">
            <text:p>4/21/2009 14:20</text:p>
          </table:table-cell>
          <table:table-cell office:value-type="date" office:date-value="2009-04-21T14:38:40.35">
            <text:p>4/21/2009 14:38</text:p>
          </table:table-cell>
          <table:table-cell table:style-name="ce21" table:formula="of:=[.E784]-[.D784]" office:value-type="time" office:time-value="PT00H17M54.23S">
            <text:p>0:17</text:p>
          </table:table-cell>
          <table:table-cell table:style-name="ce21" table:formula="of:=IF([.B784]=&quot;n&quot;;0;[.F784])" office:value-type="time" office:time-value="PT00H17M54.23S">
            <text:p>0:1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votal changes</text:p>
          </table:table-cell>
          <table:table-cell office:value-type="date" office:date-value="2009-04-21T16:39:00.77">
            <text:p>4/21/2009 16:39</text:p>
          </table:table-cell>
          <table:table-cell office:value-type="date" office:date-value="2009-04-21T17:19:04.97">
            <text:p>4/21/2009 17:19</text:p>
          </table:table-cell>
          <table:table-cell table:style-name="ce21" table:formula="of:=[.E785]-[.D785]" office:value-type="time" office:time-value="PT00H40M04.2S">
            <text:p>0:40</text:p>
          </table:table-cell>
          <table:table-cell table:style-name="ce21" table:formula="of:=IF([.B785]=&quot;n&quot;;0;[.F785])" office:value-type="time" office:time-value="PT00H40M04.2S">
            <text:p>0:4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atepicker</text:p>
          </table:table-cell>
          <table:table-cell office:value-type="date" office:date-value="2009-04-21T17:19:04.97">
            <text:p>4/21/2009 17:19</text:p>
          </table:table-cell>
          <table:table-cell office:value-type="date" office:date-value="2009-04-21T17:31:01.66">
            <text:p>4/21/2009 17:31</text:p>
          </table:table-cell>
          <table:table-cell table:style-name="ce21" table:formula="of:=[.E786]-[.D786]" office:value-type="time" office:time-value="PT00H11M56.69S">
            <text:p>0:11</text:p>
          </table:table-cell>
          <table:table-cell table:style-name="ce21" table:formula="of:=IF([.B786]=&quot;n&quot;;0;[.F786])" office:value-type="time" office:time-value="PT00H11M56.69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Remove tabs</text:p>
          </table:table-cell>
          <table:table-cell office:value-type="date" office:date-value="2009-04-21T17:46:18">
            <text:p>4/21/2009 17:46</text:p>
          </table:table-cell>
          <table:table-cell office:value-type="date" office:date-value="2009-04-21T18:54:58.88">
            <text:p>4/21/2009 18:54</text:p>
          </table:table-cell>
          <table:table-cell table:style-name="ce21" table:formula="of:=[.E787]-[.D787]" office:value-type="time" office:time-value="PT01H08M40.88S">
            <text:p>1:08</text:p>
          </table:table-cell>
          <table:table-cell table:style-name="ce21" table:formula="of:=IF([.B787]=&quot;n&quot;;0;[.F787])" office:value-type="time" office:time-value="PT01H08M40.88S">
            <text:p>1:08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atepicker</text:p>
          </table:table-cell>
          <table:table-cell office:value-type="date" office:date-value="2009-04-21T18:55:05.57">
            <text:p>4/21/2009 18:55</text:p>
          </table:table-cell>
          <table:table-cell office:value-type="date" office:date-value="2009-04-21T21:05:08.33">
            <text:p>4/21/2009 21:05</text:p>
          </table:table-cell>
          <table:table-cell table:style-name="ce21" table:formula="of:=[.E788]-[.D788]" office:value-type="time" office:time-value="PT02H10M02.76S">
            <text:p>2:10</text:p>
          </table:table-cell>
          <table:table-cell table:style-name="ce21" table:formula="of:=IF([.B788]=&quot;n&quot;;0;[.F788])" office:value-type="time" office:time-value="PT02H10M02.76S">
            <text:p>2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atepicker</text:p>
          </table:table-cell>
          <table:table-cell office:value-type="date" office:date-value="2009-04-21T21:10:14.23">
            <text:p>4/21/2009 21:10</text:p>
          </table:table-cell>
          <table:table-cell office:value-type="date" office:date-value="2009-04-21T21:20:55.9">
            <text:p>4/21/2009 21:20</text:p>
          </table:table-cell>
          <table:table-cell table:style-name="ce21" table:formula="of:=[.E789]-[.D789]" office:value-type="time" office:time-value="PT00H10M41.67S">
            <text:p>0:10</text:p>
          </table:table-cell>
          <table:table-cell table:style-name="ce21" table:formula="of:=IF([.B789]=&quot;n&quot;;0;[.F789])" office:value-type="time" office:time-value="PT00H10M41.67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790]-[.D790]" office:value-type="time" office:time-value="PT00H00M00S">
            <text:p>0:00</text:p>
          </table:table-cell>
          <table:table-cell table:style-name="ce21" table:formula="of:=IF([.B790]=&quot;n&quot;;0;[.F79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22">
            <text:p>4/22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2T09:46:13.49">
            <text:p>4/22/2009 9:46</text:p>
          </table:table-cell>
          <table:table-cell office:value-type="date" office:date-value="2009-04-22T10:30:25.39">
            <text:p>4/22/2009 10:30</text:p>
          </table:table-cell>
          <table:table-cell table:style-name="ce21" table:formula="of:=[.E791]-[.D791]" office:value-type="time" office:time-value="PT00H44M11.9S">
            <text:p>0:44</text:p>
          </table:table-cell>
          <table:table-cell table:style-name="ce21" table:formula="of:=IF([.B791]=&quot;n&quot;;0;[.F791])" office:value-type="time" office:time-value="PT00H44M11.9S">
            <text:p>0:44</text:p>
          </table:table-cell>
          <table:table-cell table:style-name="ce21" table:formula="of:=SUM([.G791:.G801])" office:value-type="time" office:time-value="PT07H19M54.619999S">
            <text:p>7:19</text:p>
          </table:table-cell>
          <table:table-cell table:style-name="ce21" table:formula="of:=SUM([.H791:.H801])" office:value-type="time" office:time-value="PT07H19M54.619999S">
            <text:p>7:19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Datepicker</text:p>
          </table:table-cell>
          <table:table-cell office:value-type="date" office:date-value="2009-04-22T10:44:18.75">
            <text:p>4/22/2009 10:44</text:p>
          </table:table-cell>
          <table:table-cell office:value-type="date" office:date-value="2009-04-22T12:10:05">
            <text:p>4/22/2009 12:10</text:p>
          </table:table-cell>
          <table:table-cell table:style-name="ce21" table:formula="of:=[.E792]-[.D792]" office:value-type="time" office:time-value="PT01H25M46.25S">
            <text:p>1:25</text:p>
          </table:table-cell>
          <table:table-cell table:style-name="ce21" table:formula="of:=IF([.B792]=&quot;n&quot;;0;[.F792])" office:value-type="time" office:time-value="PT01H25M46.25S">
            <text:p>1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Yahoo buzz: not legal</text:p>
          </table:table-cell>
          <table:table-cell office:value-type="date" office:date-value="2009-04-22T12:13:54.11">
            <text:p>4/22/2009 12:13</text:p>
          </table:table-cell>
          <table:table-cell office:value-type="date" office:date-value="2009-04-22T12:24:34.92">
            <text:p>4/22/2009 12:24</text:p>
          </table:table-cell>
          <table:table-cell table:style-name="ce21" table:formula="of:=[.E793]-[.D793]" office:value-type="time" office:time-value="PT00H10M40.81S">
            <text:p>0:10</text:p>
          </table:table-cell>
          <table:table-cell table:style-name="ce21" table:formula="of:=IF([.B793]=&quot;n&quot;;0;[.F793])" office:value-type="time" office:time-value="PT00H10M40.81S">
            <text:p>0:1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2T12:24:34.92">
            <text:p>4/22/2009 12:24</text:p>
          </table:table-cell>
          <table:table-cell office:value-type="date" office:date-value="2009-04-22T13:07:27.91">
            <text:p>4/22/2009 13:07</text:p>
          </table:table-cell>
          <table:table-cell table:style-name="ce21" table:formula="of:=[.E794]-[.D794]" office:value-type="time" office:time-value="PT00H42M52.99S">
            <text:p>0:42</text:p>
          </table:table-cell>
          <table:table-cell table:style-name="ce21" table:formula="of:=IF([.B794]=&quot;n&quot;;0;[.F794])" office:value-type="time" office:time-value="PT00H42M52.99S">
            <text:p>0:42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readed conversation</text:p>
          </table:table-cell>
          <table:table-cell office:value-type="date" office:date-value="2009-04-22T13:07:27.91">
            <text:p>4/22/2009 13:07</text:p>
          </table:table-cell>
          <table:table-cell office:value-type="date" office:date-value="2009-04-22T14:33:14.98">
            <text:p>4/22/2009 14:33</text:p>
          </table:table-cell>
          <table:table-cell table:style-name="ce21" table:formula="of:=[.E795]-[.D795]" office:value-type="time" office:time-value="PT01H25M47.07S">
            <text:p>1:25</text:p>
          </table:table-cell>
          <table:table-cell table:style-name="ce21" table:formula="of:=IF([.B795]=&quot;n&quot;;0;[.F795])" office:value-type="time" office:time-value="PT01H25M47.07S">
            <text:p>1:25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Threaded conversation</text:p>
          </table:table-cell>
          <table:table-cell office:value-type="date" office:date-value="2009-04-22T17:10:06.6">
            <text:p>4/22/2009 17:10</text:p>
          </table:table-cell>
          <table:table-cell office:value-type="date" office:date-value="2009-04-22T17:30:11.71">
            <text:p>4/22/2009 17:30</text:p>
          </table:table-cell>
          <table:table-cell table:style-name="ce21" table:formula="of:=[.E796]-[.D796]" office:value-type="time" office:time-value="PT00H20M05.11S">
            <text:p>0:20</text:p>
          </table:table-cell>
          <table:table-cell table:style-name="ce21" table:formula="of:=IF([.B796]=&quot;n&quot;;0;[.F796])" office:value-type="time" office:time-value="PT00H20M05.11S">
            <text:p>0:2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Query builder</text:p>
          </table:table-cell>
          <table:table-cell office:value-type="date" office:date-value="2009-04-22T17:30:11.71">
            <text:p>4/22/2009 17:30</text:p>
          </table:table-cell>
          <table:table-cell office:value-type="date" office:date-value="2009-04-22T17:41:33.27">
            <text:p>4/22/2009 17:41</text:p>
          </table:table-cell>
          <table:table-cell table:style-name="ce21" table:formula="of:=[.E797]-[.D797]" office:value-type="time" office:time-value="PT00H11M21.559999S">
            <text:p>0:11</text:p>
          </table:table-cell>
          <table:table-cell table:style-name="ce21" table:formula="of:=IF([.B797]=&quot;n&quot;;0;[.F797])" office:value-type="time" office:time-value="PT00H11M21.559999S">
            <text:p>0:11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Query builder, Skype</text:p>
          </table:table-cell>
          <table:table-cell office:value-type="date" office:date-value="2009-04-22T17:48:22.71">
            <text:p>4/22/2009 17:48</text:p>
          </table:table-cell>
          <table:table-cell office:value-type="date" office:date-value="2009-04-22T19:02:26.05">
            <text:p>4/22/2009 19:02</text:p>
          </table:table-cell>
          <table:table-cell table:style-name="ce21" table:formula="of:=[.E798]-[.D798]" office:value-type="time" office:time-value="PT01H14M03.34S">
            <text:p>1:14</text:p>
          </table:table-cell>
          <table:table-cell table:style-name="ce21" table:formula="of:=IF([.B798]=&quot;n&quot;;0;[.F798])" office:value-type="time" office:time-value="PT01H14M03.34S">
            <text:p>1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2T19:02:26.05">
            <text:p>4/22/2009 19:02</text:p>
          </table:table-cell>
          <table:table-cell office:value-type="date" office:date-value="2009-04-22T19:38:45.05">
            <text:p>4/22/2009 19:38</text:p>
          </table:table-cell>
          <table:table-cell table:style-name="ce21" table:formula="of:=[.E799]-[.D799]" office:value-type="time" office:time-value="PT00H36M19S">
            <text:p>0:36</text:p>
          </table:table-cell>
          <table:table-cell table:style-name="ce21" table:formula="of:=IF([.B799]=&quot;n&quot;;0;[.F799])" office:value-type="time" office:time-value="PT00H36M19S">
            <text:p>0:3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ithub author unknown</text:p>
          </table:table-cell>
          <table:table-cell office:value-type="date" office:date-value="2009-04-22T19:54:57.06">
            <text:p>4/22/2009 19:54</text:p>
          </table:table-cell>
          <table:table-cell office:value-type="date" office:date-value="2009-04-22T20:09:01.01">
            <text:p>4/22/2009 20:09</text:p>
          </table:table-cell>
          <table:table-cell table:style-name="ce21" table:formula="of:=[.E800]-[.D800]" office:value-type="time" office:time-value="PT00H14M03.95S">
            <text:p>0:14</text:p>
          </table:table-cell>
          <table:table-cell table:style-name="ce21" table:formula="of:=IF([.B800]=&quot;n&quot;;0;[.F800])" office:value-type="time" office:time-value="PT00H14M03.95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nax 0.7</text:p>
          </table:table-cell>
          <table:table-cell office:value-type="date" office:date-value="2009-04-22T20:09:01.01">
            <text:p>4/22/2009 20:09</text:p>
          </table:table-cell>
          <table:table-cell office:value-type="date" office:date-value="2009-04-22T20:23:43.65">
            <text:p>4/22/2009 20:23</text:p>
          </table:table-cell>
          <table:table-cell table:style-name="ce21" table:formula="of:=[.E801]-[.D801]" office:value-type="time" office:time-value="PT00H14M42.64S">
            <text:p>0:14</text:p>
          </table:table-cell>
          <table:table-cell table:style-name="ce21" table:formula="of:=IF([.B801]=&quot;n&quot;;0;[.F801])" office:value-type="time" office:time-value="PT00H14M42.64S">
            <text:p>0:1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802]-[.D802]" office:value-type="time" office:time-value="PT00H00M00S">
            <text:p>0:00</text:p>
          </table:table-cell>
          <table:table-cell table:style-name="ce21" table:formula="of:=IF([.B802]=&quot;n&quot;;0;[.F80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 office:value-type="date" office:date-value="2009-04-23">
            <text:p>4/23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3T10:04:47.5">
            <text:p>4/23/2009 10:04</text:p>
          </table:table-cell>
          <table:table-cell office:value-type="date" office:date-value="2009-04-23T11:33:55.53">
            <text:p>4/23/2009 11:33</text:p>
          </table:table-cell>
          <table:table-cell table:style-name="ce21" table:formula="of:=[.E803]-[.D803]" office:value-type="time" office:time-value="PT01H29M08.03S">
            <text:p>1:29</text:p>
          </table:table-cell>
          <table:table-cell table:style-name="ce21" table:formula="of:=IF([.B803]=&quot;n&quot;;0;[.F803])" office:value-type="time" office:time-value="PT01H29M08.03S">
            <text:p>1:29</text:p>
          </table:table-cell>
          <table:table-cell table:style-name="ce21" table:formula="of:=SUM([.G803:.G804])" office:value-type="time" office:time-value="PT03H59M17.6S">
            <text:p>3:59</text:p>
          </table:table-cell>
          <table:table-cell table:style-name="ce21" table:formula="of:=SUM([.H803:.H804])" office:value-type="time" office:time-value="PT03H59M17.6S">
            <text:p>3:59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nax 0.7</text:p>
          </table:table-cell>
          <table:table-cell office:value-type="date" office:date-value="2009-04-23T11:40:47.68">
            <text:p>4/23/2009 11:40</text:p>
          </table:table-cell>
          <table:table-cell office:value-type="date" office:date-value="2009-04-23T14:10:57.25">
            <text:p>4/23/2009 14:10</text:p>
          </table:table-cell>
          <table:table-cell table:style-name="ce21" table:formula="of:=[.E804]-[.D804]" office:value-type="time" office:time-value="PT02H30M09.57S">
            <text:p>2:30</text:p>
          </table:table-cell>
          <table:table-cell table:style-name="ce21" table:formula="of:=IF([.B804]=&quot;n&quot;;0;[.F804])" office:value-type="time" office:time-value="PT02H30M09.57S">
            <text:p>2:3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/>
          <table:table-cell/>
          <table:table-cell table:number-columns-repeated="2"/>
          <table:table-cell table:style-name="ce21" table:formula="of:=[.E805]-[.D805]" office:value-type="time" office:time-value="PT00H00M00S">
            <text:p>0:00</text:p>
          </table:table-cell>
          <table:table-cell table:style-name="ce21" table:formula="of:=IF([.B805]=&quot;n&quot;;0;[.F80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pinax 0.7, Skype</text:p>
          </table:table-cell>
          <table:table-cell office:value-type="date" office:date-value="2009-04-24T09:53:06.86">
            <text:p>4/24/2009 9:53</text:p>
          </table:table-cell>
          <table:table-cell office:value-type="date" office:date-value="2009-04-24T11:13:05.92">
            <text:p>4/24/2009 11:13</text:p>
          </table:table-cell>
          <table:table-cell table:style-name="ce21" table:formula="of:=[.E806]-[.D806]" office:value-type="time" office:time-value="PT01H19M59.06S">
            <text:p>1:19</text:p>
          </table:table-cell>
          <table:table-cell table:style-name="ce21" table:formula="of:=IF([.B806]=&quot;n&quot;;0;[.F806])" office:value-type="time" office:time-value="PT01H19M59.06S">
            <text:p>1:19</text:p>
          </table:table-cell>
          <table:table-cell table:style-name="ce21" table:formula="of:=SUM([.G806:.G809])" office:value-type="time" office:time-value="PT04H32M03.17S">
            <text:p>4: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Adsense, skype</text:p>
          </table:table-cell>
          <table:table-cell office:value-type="date" office:date-value="2009-04-24T11:13:05.92">
            <text:p>4/24/2009 11:13</text:p>
          </table:table-cell>
          <table:table-cell office:value-type="date" office:date-value="2009-04-24T12:17:19.1">
            <text:p>4/24/2009 12:17</text:p>
          </table:table-cell>
          <table:table-cell table:style-name="ce21" table:formula="of:=[.E807]-[.D807]" office:value-type="time" office:time-value="PT01H04M13.18S">
            <text:p>1:04</text:p>
          </table:table-cell>
          <table:table-cell table:style-name="ce21" table:formula="of:=IF([.B807]=&quot;n&quot;;0;[.F807])" office:value-type="time" office:time-value="PT01H04M13.18S">
            <text:p>1:04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Google adsense</text:p>
          </table:table-cell>
          <table:table-cell office:value-type="date" office:date-value="2009-04-24T12:17:19.1">
            <text:p>4/24/2009 12:17</text:p>
          </table:table-cell>
          <table:table-cell office:value-type="date" office:date-value="2009-04-24T13:24:59.8">
            <text:p>4/24/2009 13:25</text:p>
          </table:table-cell>
          <table:table-cell table:style-name="ce21" table:formula="of:=[.E808]-[.D808]" office:value-type="time" office:time-value="PT01H07M40.7S">
            <text:p>1:07</text:p>
          </table:table-cell>
          <table:table-cell table:style-name="ce21" table:formula="of:=IF([.B808]=&quot;n&quot;;0;[.F808])" office:value-type="time" office:time-value="PT01H07M40.7S">
            <text:p>1:07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1" office:value-type="string">
            <text:p>Zaheed paid</text:p>
          </table:table-cell>
          <table:table-cell office:value-type="string">
            <text:p>Sort by date/relevance, comment query building process</text:p>
          </table:table-cell>
          <table:table-cell office:value-type="date" office:date-value="2009-04-24T13:24:59.8">
            <text:p>4/24/2009 13:25</text:p>
          </table:table-cell>
          <table:table-cell office:value-type="date" office:date-value="2009-04-24T14:25:10.03">
            <text:p>4/24/2009 14:25</text:p>
          </table:table-cell>
          <table:table-cell table:style-name="ce21" table:formula="of:=[.E809]-[.D809]" office:value-type="time" office:time-value="PT01H00M10.23S">
            <text:p>1:00</text:p>
          </table:table-cell>
          <table:table-cell table:style-name="ce21" table:formula="of:=IF([.B809]=&quot;n&quot;;0;[.F809])" office:value-type="time" office:time-value="PT01H00M10.23S">
            <text:p>1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10]-[.D810]" office:value-type="time" office:time-value="PT00H00M00S">
            <text:p>0:00</text:p>
          </table:table-cell>
          <table:table-cell table:style-name="ce21" table:formula="of:=IF([.B810]=&quot;n&quot;;0;[.F81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11]-[.D811]" office:value-type="time" office:time-value="PT00H00M00S">
            <text:p>0:00</text:p>
          </table:table-cell>
          <table:table-cell table:style-name="ce21" table:formula="of:=IF([.B811]=&quot;n&quot;;0;[.F811])" office:value-type="time" office:time-value="PT00H00M00S">
            <text:p>0:00</text:p>
          </table:table-cell>
          <table:table-cell office:value-type="string">
            <text:p>&lt;&lt; PAID TILL HERE</text:p>
          </table:table-cell>
          <table:table-cell table:number-columns-repeated="1016"/>
        </table:table-row>
        <table:table-row table:style-name="ro1">
          <table:table-cell table:style-name="ce11" office:value-type="date" office:date-value="2009-04-28">
            <text:p>4/28/2009</text:p>
          </table:table-cell>
          <table:table-cell table:style-name="ce11" office:value-type="string">
            <text:p>Zaheed paid</text:p>
          </table:table-cell>
          <table:table-cell office:value-type="string">
            <text:p>Skype</text:p>
          </table:table-cell>
          <table:table-cell office:value-type="date" office:date-value="2009-04-28T20:45:00">
            <text:p>4/28/2009 20:45</text:p>
          </table:table-cell>
          <table:table-cell office:value-type="date" office:date-value="2009-04-28T21:25:00">
            <text:p>4/28/2009 21:25</text:p>
          </table:table-cell>
          <table:table-cell table:style-name="ce21" table:formula="of:=[.E812]-[.D812]" office:value-type="time" office:time-value="PT00H40M00S">
            <text:p>0:40</text:p>
          </table:table-cell>
          <table:table-cell table:style-name="ce21" table:formula="of:=IF([.B812]=&quot;n&quot;;0;[.F812])" office:value-type="time" office:time-value="PT00H40M00S">
            <text:p>0:4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ince here I have:</text:p>
          </table:table-cell>
          <table:table-cell table:number-columns-repeated="1023"/>
        </table:table-row>
        <table:table-row table:style-name="ro1">
          <table:table-cell office:value-type="string">
            <text:p>Starting</text:p>
          </table:table-cell>
          <table:table-cell table:style-name="ce13" office:value-type="date" office:date-value="2009-04-24">
            <text:p>04/24/09</text:p>
          </table:table-cell>
          <table:table-cell office:value-type="string">
            <text:p>Installed linu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Zaheed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ico errand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 bit of Tuit</text:p>
          </table:table-cell>
          <table:table-cell table:number-columns-repeated="1021"/>
        </table:table-row>
        <table:table-row table:style-name="ro1">
          <table:table-cell office:value-type="string">
            <text:p>Week of</text:p>
          </table:table-cell>
          <table:table-cell table:style-name="ce13" office:value-type="date" office:date-value="2009-05-04">
            <text:p>05/04/09</text:p>
          </table:table-cell>
          <table:table-cell office:value-type="string">
            <text:p>SABF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date" office:date-value="2009-05-11">
            <text:p>05/11/09</text:p>
          </table:table-cell>
          <table:table-cell office:value-type="string">
            <text:p>A bit of Tui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ncuentro de Profesionales Universitarios</text:p>
          </table:table-cell>
          <table:table-cell table:number-columns-repeated="1021"/>
        </table:table-row>
        <table:table-row table:style-name="ro1">
          <table:table-cell office:value-type="string">
            <text:p>Day</text:p>
          </table:table-cell>
          <table:table-cell table:style-name="ce13" office:value-type="date" office:date-value="2009-05-18">
            <text:p>05/18/09</text:p>
          </table:table-cell>
          <table:table-cell office:value-type="string">
            <text:p>Errand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cology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date" office:date-value="2009-05-19">
            <text:p>05/19/09</text:p>
          </table:table-cell>
          <table:table-cell office:value-type="string">
            <text:p>Ecology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" office:value-type="date" office:date-value="2009-05-20">
            <text:p>05/20/09</text:p>
          </table:table-cell>
          <table:table-cell office:value-type="string">
            <text:p>Tuit</text:p>
          </table:table-cell>
          <table:table-cell office:value-type="string">
            <text:p>Think pitch strategy</text:p>
          </table:table-cell>
          <table:table-cell office:value-type="date" office:date-value="2009-05-20T10:27:56">
            <text:p>5/20/2009 10:27</text:p>
          </table:table-cell>
          <table:table-cell office:value-type="date" office:date-value="2009-05-20T12:08:44">
            <text:p>5/20/2009 12:08</text:p>
          </table:table-cell>
          <table:table-cell table:style-name="ce21" table:formula="of:=[.E829]-[.D829]" office:value-type="time" office:time-value="PT01H40M48S">
            <text:p>1:40</text:p>
          </table:table-cell>
          <table:table-cell table:style-name="ce21" table:formula="of:=IF([.B829]=&quot;n&quot;;0;[.F829])" office:value-type="time" office:time-value="PT01H40M48S">
            <text:p>1: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uit</text:p>
          </table:table-cell>
          <table:table-cell office:value-type="string">
            <text:p>Read 4-hour workweek</text:p>
          </table:table-cell>
          <table:table-cell office:value-type="date" office:date-value="2009-05-20T12:08:44">
            <text:p>5/20/2009 12:08</text:p>
          </table:table-cell>
          <table:table-cell office:value-type="date" office:date-value="2009-05-20T12:53:30">
            <text:p>5/20/2009 12:53</text:p>
          </table:table-cell>
          <table:table-cell table:style-name="ce21" table:formula="of:=[.E830]-[.D830]" office:value-type="time" office:time-value="PT00H44M46S">
            <text:p>0:44</text:p>
          </table:table-cell>
          <table:table-cell table:style-name="ce21" table:formula="of:=IF([.B830]=&quot;n&quot;;0;[.F830])" office:value-type="time" office:time-value="PT00H44M46S">
            <text:p>0:4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uit</text:p>
          </table:table-cell>
          <table:table-cell office:value-type="string">
            <text:p>Call Movistar</text:p>
          </table:table-cell>
          <table:table-cell office:value-type="date" office:date-value="2009-05-20T16:30:57">
            <text:p>5/20/2009 16:30</text:p>
          </table:table-cell>
          <table:table-cell office:value-type="date" office:date-value="2009-05-20T17:51:12">
            <text:p>5/20/2009 17:51</text:p>
          </table:table-cell>
          <table:table-cell table:style-name="ce21" table:formula="of:=[.E831]-[.D831]" office:value-type="time" office:time-value="PT01H20M15S">
            <text:p>1:20</text:p>
          </table:table-cell>
          <table:table-cell table:style-name="ce21" table:formula="of:=IF([.B831]=&quot;n&quot;;0;[.F831])" office:value-type="time" office:time-value="PT01H20M15S">
            <text:p>1: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/>
          <table:table-cell office:value-type="date" office:date-value="2009-05-20T17:58:12">
            <text:p>5/20/2009 17:58</text:p>
          </table:table-cell>
          <table:table-cell office:value-type="date" office:date-value="2009-05-20T19:36:22">
            <text:p>5/20/2009 19:36</text:p>
          </table:table-cell>
          <table:table-cell table:style-name="ce21" table:formula="of:=[.E832]-[.D832]" office:value-type="time" office:time-value="PT01H38M10S">
            <text:p>1:38</text:p>
          </table:table-cell>
          <table:table-cell table:style-name="ce21" table:formula="of:=IF([.B832]=&quot;n&quot;;0;[.F832])" office:value-type="time" office:time-value="PT01H38M10S">
            <text:p>1: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cology</text:p>
          </table:table-cell>
          <table:table-cell office:value-type="string">
            <text:p>Edit Oxalor informe</text:p>
          </table:table-cell>
          <table:table-cell office:value-type="date" office:date-value="2009-05-20T19:36:22">
            <text:p>5/20/2009 19:36</text:p>
          </table:table-cell>
          <table:table-cell office:value-type="date" office:date-value="2009-05-20T23:46:22">
            <text:p>5/20/2009 23:46</text:p>
          </table:table-cell>
          <table:table-cell table:style-name="ce21" table:formula="of:=[.E833]-[.D833]" office:value-type="time" office:time-value="PT04H10M00S">
            <text:p>4:10</text:p>
          </table:table-cell>
          <table:table-cell table:style-name="ce21" table:formula="of:=IF([.B833]=&quot;n&quot;;0;[.F833])" office:value-type="time" office:time-value="PT04H10M00S">
            <text:p>4:1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34]-[.D834]" office:value-type="time" office:time-value="PT00H00M00S">
            <text:p>0:00</text:p>
          </table:table-cell>
          <table:table-cell table:style-name="ce21" table:formula="of:=IF([.B834]=&quot;n&quot;;0;[.F83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5-21">
            <text:p>05/21/09</text:p>
          </table:table-cell>
          <table:table-cell office:value-type="string">
            <text:p>Ecology</text:p>
          </table:table-cell>
          <table:table-cell office:value-type="string">
            <text:p>Edit Oxalor informe</text:p>
          </table:table-cell>
          <table:table-cell table:number-columns-repeated="2"/>
          <table:table-cell table:style-name="ce21" table:formula="of:=[.E835]-[.D835]" office:value-type="time" office:time-value="PT00H00M00S">
            <text:p>0:00</text:p>
          </table:table-cell>
          <table:table-cell table:style-name="ce21" table:formula="of:=IF([.B835]=&quot;n&quot;;0;[.F83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36]-[.D836]" office:value-type="time" office:time-value="PT00H00M00S">
            <text:p>0:00</text:p>
          </table:table-cell>
          <table:table-cell table:style-name="ce21" table:formula="of:=IF([.B836]=&quot;n&quot;;0;[.F83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5-31">
            <text:p>05/31/09</text:p>
          </table:table-cell>
          <table:table-cell office:value-type="string">
            <text:p>Entrepreneurship reading</text:p>
          </table:table-cell>
          <table:table-cell/>
          <table:table-cell office:value-type="date" office:date-value="2009-05-31T13:46:35">
            <text:p>5/31/2009 13:46</text:p>
          </table:table-cell>
          <table:table-cell office:value-type="date" office:date-value="2009-05-31T14:26:45">
            <text:p>5/31/2009 14:26</text:p>
          </table:table-cell>
          <table:table-cell table:style-name="ce21" table:formula="of:=[.E837]-[.D837]" office:value-type="time" office:time-value="PT00H40M10S">
            <text:p>0:40</text:p>
          </table:table-cell>
          <table:table-cell table:style-name="ce21" table:formula="of:=IF([.B837]=&quot;n&quot;;0;[.F837])" office:value-type="time" office:time-value="PT00H40M10S">
            <text:p>0:40</text:p>
          </table:table-cell>
          <table:table-cell table:style-name="ce26" office:value-type="string">
            <text:p>Week: 29.5h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string">
            <text:p>Lifehacker reading</text:p>
          </table:table-cell>
          <table:table-cell office:value-type="date" office:date-value="2009-05-31T14:26:45">
            <text:p>5/31/2009 14:26</text:p>
          </table:table-cell>
          <table:table-cell office:value-type="date" office:date-value="2009-05-31T14:48:53">
            <text:p>5/31/2009 14:48</text:p>
          </table:table-cell>
          <table:table-cell table:style-name="ce21" table:formula="of:=[.E838]-[.D838]" office:value-type="time" office:time-value="PT00H22M08S">
            <text:p>0:22</text:p>
          </table:table-cell>
          <table:table-cell table:style-name="ce21" table:formula="of:=IF([.B838]=&quot;n&quot;;0;[.F838])" office:value-type="time" office:time-value="PT00H22M08S">
            <text:p>0:2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 office:value-type="string">
            <text:p>Go to Carlos' house</text:p>
          </table:table-cell>
          <table:table-cell office:value-type="date" office:date-value="2009-05-31T14:48:53">
            <text:p>5/31/2009 14:48</text:p>
          </table:table-cell>
          <table:table-cell office:value-type="date" office:date-value="2009-05-31T16:40:53">
            <text:p>5/31/2009 16:40</text:p>
          </table:table-cell>
          <table:table-cell table:style-name="ce21" table:formula="of:=[.E839]-[.D839]" office:value-type="time" office:time-value="PT01H52M00S">
            <text:p>1:52</text:p>
          </table:table-cell>
          <table:table-cell table:style-name="ce21" table:formula="of:=IF([.B839]=&quot;n&quot;;0;[.F839])" office:value-type="time" office:time-value="PT01H52M00S">
            <text:p>1:52</text:p>
          </table:table-cell>
          <table:table-cell table:number-columns-repeated="1017"/>
        </table:table-row>
        <table:table-row table:style-name="ro1">
          <table:table-cell/>
          <table:table-cell/>
          <table:table-cell office:value-type="string">
            <text:p>Lifehacker reading</text:p>
          </table:table-cell>
          <table:table-cell office:value-type="date" office:date-value="2009-05-31T18:00:21">
            <text:p>5/31/2009 18:00</text:p>
          </table:table-cell>
          <table:table-cell office:value-type="date" office:date-value="2009-05-31T20:32:05">
            <text:p>5/31/2009 20:32</text:p>
          </table:table-cell>
          <table:table-cell table:style-name="ce21" table:formula="of:=[.E840]-[.D840]" office:value-type="time" office:time-value="PT02H31M44S">
            <text:p>2:31</text:p>
          </table:table-cell>
          <table:table-cell table:style-name="ce21" table:formula="of:=IF([.B840]=&quot;n&quot;;0;[.F840])" office:value-type="time" office:time-value="PT02H31M44S">
            <text:p>2:31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41]-[.D841]" office:value-type="time" office:time-value="PT00H00M00S">
            <text:p>0:00</text:p>
          </table:table-cell>
          <table:table-cell table:style-name="ce21" table:formula="of:=IF([.B841]=&quot;n&quot;;0;[.F84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01">
            <text:p>06/01/09</text:p>
          </table:table-cell>
          <table:table-cell office:value-type="string">
            <text:p>Carl</text:p>
          </table:table-cell>
          <table:table-cell office:value-type="string">
            <text:p>Go to Carlos' house</text:p>
          </table:table-cell>
          <table:table-cell office:value-type="date" office:date-value="2009-06-01T15:40:21">
            <text:p>6/1/2009 15:40</text:p>
          </table:table-cell>
          <table:table-cell office:value-type="date" office:date-value="2009-06-01T19:05:21">
            <text:p>6/1/2009 19:05</text:p>
          </table:table-cell>
          <table:table-cell table:style-name="ce21" table:formula="of:=[.E842]-[.D842]" office:value-type="time" office:time-value="PT03H25M00S">
            <text:p>3:25</text:p>
          </table:table-cell>
          <table:table-cell table:style-name="ce21" table:formula="of:=IF([.B842]=&quot;n&quot;;0;[.F842])" office:value-type="time" office:time-value="PT03H25M00S">
            <text:p>3:2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43]-[.D843]" office:value-type="time" office:time-value="PT00H00M00S">
            <text:p>0:00</text:p>
          </table:table-cell>
          <table:table-cell table:style-name="ce21" table:formula="of:=IF([.B843]=&quot;n&quot;;0;[.F84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02">
            <text:p>06/02/09</text:p>
          </table:table-cell>
          <table:table-cell office:value-type="string">
            <text:p>Carl</text:p>
          </table:table-cell>
          <table:table-cell/>
          <table:table-cell table:number-columns-repeated="2"/>
          <table:table-cell table:style-name="ce21" table:formula="of:=[.E844]-[.D844]" office:value-type="time" office:time-value="PT00H00M00S">
            <text:p>0:00</text:p>
          </table:table-cell>
          <table:table-cell table:style-name="ce21" office:value-type="time" office:time-value="PT01H40M00S">
            <text:p>1: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chnical reading</text:p>
          </table:table-cell>
          <table:table-cell office:value-type="string">
            <text:p>GWT</text:p>
          </table:table-cell>
          <table:table-cell office:value-type="date" office:date-value="2009-06-02T15:49:13">
            <text:p>6/2/2009 15:49</text:p>
          </table:table-cell>
          <table:table-cell office:value-type="date" office:date-value="2009-06-02T17:00:13">
            <text:p>6/2/2009 17:00</text:p>
          </table:table-cell>
          <table:table-cell table:style-name="ce21" table:formula="of:=[.E845]-[.D845]" office:value-type="time" office:time-value="PT01H11M00S">
            <text:p>1:11</text:p>
          </table:table-cell>
          <table:table-cell table:style-name="ce21" table:formula="of:=IF([.B845]=&quot;n&quot;;0;[.F845])" office:value-type="time" office:time-value="PT01H11M00S">
            <text:p>1: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chnical reading</text:p>
          </table:table-cell>
          <table:table-cell office:value-type="string">
            <text:p>GWT</text:p>
          </table:table-cell>
          <table:table-cell office:value-type="date" office:date-value="2009-06-02T18:44:20">
            <text:p>6/2/2009 18:44</text:p>
          </table:table-cell>
          <table:table-cell office:value-type="date" office:date-value="2009-06-02T19:24:20">
            <text:p>6/2/2009 19:24</text:p>
          </table:table-cell>
          <table:table-cell table:style-name="ce21" table:formula="of:=[.E846]-[.D846]" office:value-type="time" office:time-value="PT00H40M00S">
            <text:p>0:40</text:p>
          </table:table-cell>
          <table:table-cell table:style-name="ce21" table:formula="of:=IF([.B846]=&quot;n&quot;;0;[.F846])" office:value-type="time" office:time-value="PT00H40M00S">
            <text:p>0: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chnical reading</text:p>
          </table:table-cell>
          <table:table-cell office:value-type="string">
            <text:p>GWT</text:p>
          </table:table-cell>
          <table:table-cell office:value-type="date" office:date-value="2009-06-02T20:08:21">
            <text:p>6/2/2009 20:08</text:p>
          </table:table-cell>
          <table:table-cell office:value-type="date" office:date-value="2009-06-02T21:44:33">
            <text:p>6/2/2009 21:44</text:p>
          </table:table-cell>
          <table:table-cell table:style-name="ce21" table:formula="of:=[.E847]-[.D847]" office:value-type="time" office:time-value="PT01H36M12S">
            <text:p>1:36</text:p>
          </table:table-cell>
          <table:table-cell table:style-name="ce21" table:formula="of:=IF([.B847]=&quot;n&quot;;0;[.F847])" office:value-type="time" office:time-value="PT01H36M12S">
            <text:p>1:36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48]-[.D848]" office:value-type="time" office:time-value="PT00H00M00S">
            <text:p>0:00</text:p>
          </table:table-cell>
          <table:table-cell table:style-name="ce21" table:formula="of:=IF([.B848]=&quot;n&quot;;0;[.F84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03">
            <text:p>06/03/09</text:p>
          </table:table-cell>
          <table:table-cell office:value-type="string">
            <text:p>Technical reading</text:p>
          </table:table-cell>
          <table:table-cell office:value-type="string">
            <text:p>GWT</text:p>
          </table:table-cell>
          <table:table-cell office:value-type="date" office:date-value="2009-06-03T06:02:38">
            <text:p>6/3/2009 6:02</text:p>
          </table:table-cell>
          <table:table-cell office:value-type="date" office:date-value="2009-06-03T09:02:31">
            <text:p>6/3/2009 9:02</text:p>
          </table:table-cell>
          <table:table-cell table:style-name="ce21" table:formula="of:=[.E849]-[.D849]" office:value-type="time" office:time-value="PT02H59M53S">
            <text:p>2:59</text:p>
          </table:table-cell>
          <table:table-cell table:style-name="ce21" table:formula="of:=IF([.B849]=&quot;n&quot;;0;[.F849])" office:value-type="time" office:time-value="PT02H59M53S">
            <text:p>2:5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echnical reading</text:p>
          </table:table-cell>
          <table:table-cell office:value-type="string">
            <text:p>GWT</text:p>
          </table:table-cell>
          <table:table-cell office:value-type="date" office:date-value="2009-06-03T12:08:06">
            <text:p>6/3/2009 12:08</text:p>
          </table:table-cell>
          <table:table-cell office:value-type="date" office:date-value="2009-06-03T13:01:49">
            <text:p>6/3/2009 13:01</text:p>
          </table:table-cell>
          <table:table-cell table:style-name="ce21" table:formula="of:=[.E850]-[.D850]" office:value-type="time" office:time-value="PT00H53M43S">
            <text:p>0:53</text:p>
          </table:table-cell>
          <table:table-cell table:style-name="ce21" table:formula="of:=IF([.B850]=&quot;n&quot;;0;[.F850])" office:value-type="time" office:time-value="PT00H53M43S">
            <text:p>0:5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rsonal MBA</text:p>
          </table:table-cell>
          <table:table-cell/>
          <table:table-cell office:value-type="date" office:date-value="2009-06-03T13:01:49">
            <text:p>6/3/2009 13:01</text:p>
          </table:table-cell>
          <table:table-cell office:value-type="date" office:date-value="2009-06-03T13:31:12">
            <text:p>6/3/2009 13:31</text:p>
          </table:table-cell>
          <table:table-cell table:style-name="ce21" table:formula="of:=[.E851]-[.D851]" office:value-type="time" office:time-value="PT00H29M23S">
            <text:p>0:29</text:p>
          </table:table-cell>
          <table:table-cell table:style-name="ce21" table:formula="of:=IF([.B851]=&quot;n&quot;;0;[.F851])" office:value-type="time" office:time-value="PT00H29M23S">
            <text:p>0:2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rsonal MBA</text:p>
          </table:table-cell>
          <table:table-cell/>
          <table:table-cell office:value-type="date" office:date-value="2009-06-03T15:45:00">
            <text:p>6/3/2009 15:45</text:p>
          </table:table-cell>
          <table:table-cell office:value-type="date" office:date-value="2009-06-03T16:14:17">
            <text:p>6/3/2009 16:14</text:p>
          </table:table-cell>
          <table:table-cell table:style-name="ce21" table:formula="of:=[.E852]-[.D852]" office:value-type="time" office:time-value="PT00H29M17S">
            <text:p>0:29</text:p>
          </table:table-cell>
          <table:table-cell table:style-name="ce21" table:formula="of:=IF([.B852]=&quot;n&quot;;0;[.F852])" office:value-type="time" office:time-value="PT00H29M17S">
            <text:p>0:2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ersonal MBA</text:p>
          </table:table-cell>
          <table:table-cell/>
          <table:table-cell office:value-type="date" office:date-value="2009-06-03T16:14:17">
            <text:p>6/3/2009 16:14</text:p>
          </table:table-cell>
          <table:table-cell office:value-type="date" office:date-value="2009-06-03T16:41:44">
            <text:p>6/3/2009 16:41</text:p>
          </table:table-cell>
          <table:table-cell table:style-name="ce21" table:formula="of:=[.E853]-[.D853]" office:value-type="time" office:time-value="PT00H27M27S">
            <text:p>0:27</text:p>
          </table:table-cell>
          <table:table-cell table:style-name="ce21" table:formula="of:=IF([.B853]=&quot;n&quot;;0;[.F853])" office:value-type="time" office:time-value="PT00H27M27S">
            <text:p>0:2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/>
          <table:table-cell office:value-type="date" office:date-value="2009-06-03T18:31:47">
            <text:p>6/3/2009 18:31</text:p>
          </table:table-cell>
          <table:table-cell office:value-type="date" office:date-value="2009-06-03T18:54:47">
            <text:p>6/3/2009 18:54</text:p>
          </table:table-cell>
          <table:table-cell table:style-name="ce21" table:formula="of:=[.E854]-[.D854]" office:value-type="time" office:time-value="PT00H23M00S">
            <text:p>0:23</text:p>
          </table:table-cell>
          <table:table-cell table:style-name="ce21" table:formula="of:=IF([.B854]=&quot;n&quot;;0;[.F854])" office:value-type="time" office:time-value="PT00H23M00S">
            <text:p>0:2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uit</text:p>
          </table:table-cell>
          <table:table-cell/>
          <table:table-cell office:value-type="date" office:date-value="2009-06-03T18:54:47">
            <text:p>6/3/2009 18:54</text:p>
          </table:table-cell>
          <table:table-cell office:value-type="date" office:date-value="2009-06-03T20:35:51">
            <text:p>6/3/2009 20:35</text:p>
          </table:table-cell>
          <table:table-cell table:style-name="ce21" table:formula="of:=[.E855]-[.D855]" office:value-type="time" office:time-value="PT01H41M04S">
            <text:p>1:41</text:p>
          </table:table-cell>
          <table:table-cell table:style-name="ce21" table:formula="of:=IF([.B855]=&quot;n&quot;;0;[.F855])" office:value-type="time" office:time-value="PT01H41M04S">
            <text:p>1:4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uit</text:p>
          </table:table-cell>
          <table:table-cell/>
          <table:table-cell office:value-type="date" office:date-value="2009-06-03T21:31:53">
            <text:p>6/3/2009 21:31</text:p>
          </table:table-cell>
          <table:table-cell office:value-type="date" office:date-value="2009-06-03T22:27:12">
            <text:p>6/3/2009 22:27</text:p>
          </table:table-cell>
          <table:table-cell table:style-name="ce21" table:formula="of:=[.E856]-[.D856]" office:value-type="time" office:time-value="PT00H55M18.999999S">
            <text:p>0:55</text:p>
          </table:table-cell>
          <table:table-cell table:style-name="ce21" table:formula="of:=IF([.B856]=&quot;n&quot;;0;[.F856])" office:value-type="time" office:time-value="PT00H55M18.999999S">
            <text:p>0:5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57]-[.D857]" office:value-type="time" office:time-value="PT00H00M00S">
            <text:p>0:00</text:p>
          </table:table-cell>
          <table:table-cell table:style-name="ce21" table:formula="of:=IF([.B857]=&quot;n&quot;;0;[.F85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05">
            <text:p>06/05/09</text:p>
          </table:table-cell>
          <table:table-cell office:value-type="string">
            <text:p>Tuit</text:p>
          </table:table-cell>
          <table:table-cell/>
          <table:table-cell office:value-type="date" office:date-value="2009-06-05T18:08:38">
            <text:p>6/5/2009 18:08</text:p>
          </table:table-cell>
          <table:table-cell office:value-type="date" office:date-value="2009-06-05T20:10:29">
            <text:p>6/5/2009 20:10</text:p>
          </table:table-cell>
          <table:table-cell table:style-name="ce21" table:formula="of:=[.E858]-[.D858]" office:value-type="time" office:time-value="PT02H01M51S">
            <text:p>2:01</text:p>
          </table:table-cell>
          <table:table-cell table:style-name="ce21" table:formula="of:=IF([.B858]=&quot;n&quot;;0;[.F858])" office:value-type="time" office:time-value="PT02H01M51S">
            <text:p>2: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/>
          <table:table-cell office:value-type="date" office:date-value="2009-06-05T20:46:32">
            <text:p>6/5/2009 20:46</text:p>
          </table:table-cell>
          <table:table-cell office:value-type="date" office:date-value="2009-06-05T21:00:16">
            <text:p>6/5/2009 21:00</text:p>
          </table:table-cell>
          <table:table-cell table:style-name="ce21" table:formula="of:=[.E859]-[.D859]" office:value-type="time" office:time-value="PT00H13M44S">
            <text:p>0:13</text:p>
          </table:table-cell>
          <table:table-cell table:style-name="ce21" table:formula="of:=IF([.B859]=&quot;n&quot;;0;[.F859])" office:value-type="time" office:time-value="PT00H13M44S">
            <text:p>0:1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uit</text:p>
          </table:table-cell>
          <table:table-cell/>
          <table:table-cell office:value-type="date" office:date-value="2009-06-05T21:00:16">
            <text:p>6/5/2009 21:00</text:p>
          </table:table-cell>
          <table:table-cell office:value-type="date" office:date-value="2009-06-05T21:22:29">
            <text:p>6/5/2009 21:22</text:p>
          </table:table-cell>
          <table:table-cell table:style-name="ce21" table:formula="of:=[.E860]-[.D860]" office:value-type="time" office:time-value="PT00H22M13S">
            <text:p>0:22</text:p>
          </table:table-cell>
          <table:table-cell table:style-name="ce21" table:formula="of:=IF([.B860]=&quot;n&quot;;0;[.F860])" office:value-type="time" office:time-value="PT00H22M13S">
            <text:p>0:22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61]-[.D861]" office:value-type="time" office:time-value="PT00H00M00S">
            <text:p>0:00</text:p>
          </table:table-cell>
          <table:table-cell table:style-name="ce21" table:formula="of:=IF([.B861]=&quot;n&quot;;0;[.F86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06">
            <text:p>06/06/09</text:p>
          </table:table-cell>
          <table:table-cell office:value-type="string">
            <text:p>Reading</text:p>
          </table:table-cell>
          <table:table-cell office:value-type="string">
            <text:p>Go to Rio, discover PRN idea!</text:p>
          </table:table-cell>
          <table:table-cell table:number-columns-repeated="2"/>
          <table:table-cell table:style-name="ce21" table:formula="of:=[.E862]-[.D862]" office:value-type="time" office:time-value="PT00H00M00S">
            <text:p>0:00</text:p>
          </table:table-cell>
          <table:table-cell table:style-name="ce21" office:value-type="time" office:time-value="PT04H00M00S">
            <text:p>4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63]-[.D863]" office:value-type="time" office:time-value="PT00H00M00S">
            <text:p>0:00</text:p>
          </table:table-cell>
          <table:table-cell table:style-name="ce21" table:formula="of:=IF([.B863]=&quot;n&quot;;0;[.F86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07">
            <text:p>06/07/09</text:p>
          </table:table-cell>
          <table:table-cell office:value-type="string">
            <text:p>Prn</text:p>
          </table:table-cell>
          <table:table-cell office:value-type="string">
            <text:p>hub.com</text:p>
          </table:table-cell>
          <table:table-cell office:value-type="date" office:date-value="2009-06-07T16:24:06">
            <text:p>6/7/2009 16:24</text:p>
          </table:table-cell>
          <table:table-cell office:value-type="date" office:date-value="2009-06-07T17:09:00">
            <text:p>6/7/2009 17:09</text:p>
          </table:table-cell>
          <table:table-cell table:style-name="ce21" table:formula="of:=[.E864]-[.D864]" office:value-type="time" office:time-value="PT00H44M54S">
            <text:p>0:44</text:p>
          </table:table-cell>
          <table:table-cell table:style-name="ce21" table:formula="of:=IF([.B864]=&quot;n&quot;;0;[.F864])" office:value-type="time" office:time-value="PT00H44M54S">
            <text:p>0:44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8"/>
          <table:table-cell table:style-name="ce18"/>
          <table:table-cell table:style-name="ce24" table:formula="of:=[.E865]-[.D865]" office:value-type="time" office:time-value="PT00H00M00S">
            <text:p>0:00</text:p>
          </table:table-cell>
          <table:table-cell table:style-name="ce24" table:formula="of:=IF([.B865]=&quot;n&quot;;0;[.F865])" office:value-type="time" office:time-value="PT00H00M00S">
            <text:p>0:00</text:p>
          </table:table-cell>
          <table:table-cell table:style-name="ce14" table:number-columns-repeated="1017"/>
        </table:table-row>
        <table:table-row table:style-name="ro1">
          <table:table-cell table:style-name="ce13" office:value-type="date" office:date-value="2009-06-08">
            <text:p>06/08/09</text:p>
          </table:table-cell>
          <table:table-cell office:value-type="string">
            <text:p>Prn</text:p>
          </table:table-cell>
          <table:table-cell office:value-type="string">
            <text:p>iPhone, etc</text:p>
          </table:table-cell>
          <table:table-cell office:value-type="date" office:date-value="2009-06-08T16:04:07">
            <text:p>6/8/2009 16:04</text:p>
          </table:table-cell>
          <table:table-cell office:value-type="date" office:date-value="2009-06-08T19:42:08">
            <text:p>6/8/2009 19:42</text:p>
          </table:table-cell>
          <table:table-cell table:style-name="ce21" table:formula="of:=[.E866]-[.D866]" office:value-type="time" office:time-value="PT03H38M01S">
            <text:p>3:38</text:p>
          </table:table-cell>
          <table:table-cell table:style-name="ce21" table:formula="of:=IF([.B866]=&quot;n&quot;;0;[.F866])" office:value-type="time" office:time-value="PT03H38M01S">
            <text:p>3:38</text:p>
          </table:table-cell>
          <table:table-cell table:number-columns-repeated="2"/>
          <table:table-cell office:value-type="string">
            <text:p>Week: 30h</text:p>
          </table:table-cell>
          <table:table-cell table:number-columns-repeated="1014"/>
        </table:table-row>
        <table:table-row table:style-name="ro1">
          <table:table-cell table:style-name="ce13"/>
          <table:table-cell table:number-columns-repeated="4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13" office:value-type="date" office:date-value="2009-06-09">
            <text:p>06/09/09</text:p>
          </table:table-cell>
          <table:table-cell office:value-type="string">
            <text:p>Prn</text:p>
          </table:table-cell>
          <table:table-cell/>
          <table:table-cell office:value-type="date" office:date-value="2009-06-09T11:20:55">
            <text:p>6/9/2009 11:20</text:p>
          </table:table-cell>
          <table:table-cell office:value-type="date" office:date-value="2009-06-09T12:51:41">
            <text:p>6/9/2009 12:51</text:p>
          </table:table-cell>
          <table:table-cell table:style-name="ce21" table:formula="of:=[.E868]-[.D868]" office:value-type="time" office:time-value="PT01H30M46S">
            <text:p>1:30</text:p>
          </table:table-cell>
          <table:table-cell table:style-name="ce21" table:formula="of:=IF([.B868]=&quot;n&quot;;0;[.F868])" office:value-type="time" office:time-value="PT01H30M46S">
            <text:p>1:30</text:p>
          </table:table-cell>
          <table:table-cell/>
          <table:table-cell table:style-name="ce27" table:formula="of:=SUM([.G868:.G873])" office:value-type="time" office:time-value="PT06H40M37.999999S">
            <text:p>06:40:38 AM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1" office:value-type="string">
            <text:p>Carl</text:p>
          </table:table-cell>
          <table:table-cell office:value-type="string">
            <text:p>Read emails</text:p>
          </table:table-cell>
          <table:table-cell table:style-name="ce19" office:value-type="date" office:date-value="2009-06-09T14:18:12">
            <text:p>06/09/09 02:18 PM</text:p>
          </table:table-cell>
          <table:table-cell table:style-name="ce19" office:value-type="date" office:date-value="2009-06-09T14:51:14">
            <text:p>06/09/09 02:51 PM</text:p>
          </table:table-cell>
          <table:table-cell table:style-name="ce21" table:formula="of:=[.E869]-[.D869]" office:value-type="time" office:time-value="PT00H33M02S">
            <text:p>0:33</text:p>
          </table:table-cell>
          <table:table-cell table:style-name="ce21" table:formula="of:=[.F869]" office:value-type="time" office:time-value="PT00H33M02S">
            <text:p>0:3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09T15:43:47">
            <text:p>6/9/2009 15:43</text:p>
          </table:table-cell>
          <table:table-cell office:value-type="date" office:date-value="2009-06-09T16:48:08">
            <text:p>6/9/2009 16:48</text:p>
          </table:table-cell>
          <table:table-cell table:style-name="ce21" table:formula="of:=[.E870]-[.D870]" office:value-type="time" office:time-value="PT01H04M21S">
            <text:p>1:04</text:p>
          </table:table-cell>
          <table:table-cell table:style-name="ce21" table:formula="of:=IF([.B870]=&quot;n&quot;;0;[.F870])" office:value-type="time" office:time-value="PT01H04M21S">
            <text:p>1:0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09T17:04:44">
            <text:p>6/9/2009 17:04</text:p>
          </table:table-cell>
          <table:table-cell office:value-type="date" office:date-value="2009-06-09T18:10:00">
            <text:p>6/9/2009 18:10</text:p>
          </table:table-cell>
          <table:table-cell table:style-name="ce21" table:formula="of:=[.E871]-[.D871]" office:value-type="time" office:time-value="PT01H05M16S">
            <text:p>1:05</text:p>
          </table:table-cell>
          <table:table-cell table:style-name="ce21" table:formula="of:=IF([.B871]=&quot;n&quot;;0;[.F871])" office:value-type="time" office:time-value="PT01H05M16S">
            <text:p>1:0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09T18:18:45">
            <text:p>6/9/2009 18:18</text:p>
          </table:table-cell>
          <table:table-cell office:value-type="date" office:date-value="2009-06-09T20:05:10">
            <text:p>6/9/2009 20:05</text:p>
          </table:table-cell>
          <table:table-cell table:style-name="ce21" table:formula="of:=[.E872]-[.D872]" office:value-type="time" office:time-value="PT01H46M25S">
            <text:p>1:46</text:p>
          </table:table-cell>
          <table:table-cell table:style-name="ce21" table:formula="of:=IF([.B872]=&quot;n&quot;;0;[.F872])" office:value-type="time" office:time-value="PT01H46M25S">
            <text:p>1:4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09T20:19:22">
            <text:p>6/9/2009 20:19</text:p>
          </table:table-cell>
          <table:table-cell office:value-type="date" office:date-value="2009-06-09T21:00:10">
            <text:p>6/9/2009 21:00</text:p>
          </table:table-cell>
          <table:table-cell table:style-name="ce21" table:formula="of:=[.E873]-[.D873]" office:value-type="time" office:time-value="PT00H40M48S">
            <text:p>0:40</text:p>
          </table:table-cell>
          <table:table-cell table:style-name="ce21" table:formula="of:=IF([.B873]=&quot;n&quot;;0;[.F873])" office:value-type="time" office:time-value="PT00H40M48S">
            <text:p>0:4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74]-[.D874]" office:value-type="time" office:time-value="PT00H00M00S">
            <text:p>0:00</text:p>
          </table:table-cell>
          <table:table-cell table:style-name="ce21" table:formula="of:=IF([.B874]=&quot;n&quot;;0;[.F87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10">
            <text:p>06/10/09</text:p>
          </table:table-cell>
          <table:table-cell office:value-type="string">
            <text:p>Prn</text:p>
          </table:table-cell>
          <table:table-cell/>
          <table:table-cell office:value-type="date" office:date-value="2009-06-10T12:25:08">
            <text:p>6/10/2009 12:25</text:p>
          </table:table-cell>
          <table:table-cell office:value-type="date" office:date-value="2009-06-10T13:13:30">
            <text:p>6/10/2009 13:13</text:p>
          </table:table-cell>
          <table:table-cell table:style-name="ce21" table:formula="of:=[.E875]-[.D875]" office:value-type="time" office:time-value="PT00H48M22S">
            <text:p>0:48</text:p>
          </table:table-cell>
          <table:table-cell table:style-name="ce21" table:formula="of:=IF([.B875]=&quot;n&quot;;0;[.F875])" office:value-type="time" office:time-value="PT00H48M22S">
            <text:p>0:48</text:p>
          </table:table-cell>
          <table:table-cell/>
          <table:table-cell table:style-name="ce27" table:formula="of:=SUM([.G875:.G880])" office:value-type="time" office:time-value="PT06H30M51S">
            <text:p>06:30:51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10T13:59:44">
            <text:p>6/10/2009 13:59</text:p>
          </table:table-cell>
          <table:table-cell office:value-type="date" office:date-value="2009-06-10T16:38:09">
            <text:p>6/10/2009 16:38</text:p>
          </table:table-cell>
          <table:table-cell table:style-name="ce21" table:formula="of:=[.E876]-[.D876]" office:value-type="time" office:time-value="PT02H38M25S">
            <text:p>2:38</text:p>
          </table:table-cell>
          <table:table-cell table:style-name="ce21" table:formula="of:=IF([.B876]=&quot;n&quot;;0;[.F876])" office:value-type="time" office:time-value="PT02H38M25S">
            <text:p>2:3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10T16:38:09">
            <text:p>6/10/2009 16:38</text:p>
          </table:table-cell>
          <table:table-cell office:value-type="date" office:date-value="2009-06-10T17:28:09">
            <text:p>6/10/2009 17:28</text:p>
          </table:table-cell>
          <table:table-cell table:style-name="ce21" table:formula="of:=[.E877]-[.D877]" office:value-type="time" office:time-value="PT00H50M00S">
            <text:p>0:50</text:p>
          </table:table-cell>
          <table:table-cell table:style-name="ce21" table:formula="of:=IF([.B877]=&quot;n&quot;;0;[.F877])" office:value-type="time" office:time-value="PT00H50M00S">
            <text:p>0: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10T17:53:16">
            <text:p>6/10/2009 17:53</text:p>
          </table:table-cell>
          <table:table-cell office:value-type="date" office:date-value="2009-06-10T18:20:34">
            <text:p>6/10/2009 18:20</text:p>
          </table:table-cell>
          <table:table-cell table:style-name="ce21" table:formula="of:=[.E878]-[.D878]" office:value-type="time" office:time-value="PT00H27M18S">
            <text:p>0:27</text:p>
          </table:table-cell>
          <table:table-cell table:style-name="ce21" table:formula="of:=IF([.B878]=&quot;n&quot;;0;[.F878])" office:value-type="time" office:time-value="PT00H27M18S">
            <text:p>0:2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10T18:58:49">
            <text:p>6/10/2009 18:58</text:p>
          </table:table-cell>
          <table:table-cell office:value-type="date" office:date-value="2009-06-10T19:25:00">
            <text:p>6/10/2009 19:25</text:p>
          </table:table-cell>
          <table:table-cell table:style-name="ce21" table:formula="of:=[.E879]-[.D879]" office:value-type="time" office:time-value="PT00H26M11S">
            <text:p>0:26</text:p>
          </table:table-cell>
          <table:table-cell table:style-name="ce21" table:formula="of:=IF([.B879]=&quot;n&quot;;0;[.F879])" office:value-type="time" office:time-value="PT00H26M11S">
            <text:p>0:2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 office:value-type="string">
            <text:p>Competitive landscape</text:p>
          </table:table-cell>
          <table:table-cell office:value-type="date" office:date-value="2009-06-10T19:25:00">
            <text:p>6/10/2009 19:25</text:p>
          </table:table-cell>
          <table:table-cell office:value-type="date" office:date-value="2009-06-10T20:45:35">
            <text:p>6/10/2009 20:45</text:p>
          </table:table-cell>
          <table:table-cell table:style-name="ce21" table:formula="of:=[.E880]-[.D880]" office:value-type="time" office:time-value="PT01H20M35S">
            <text:p>1:20</text:p>
          </table:table-cell>
          <table:table-cell table:style-name="ce21" table:formula="of:=IF([.B880]=&quot;n&quot;;0;[.F880])" office:value-type="time" office:time-value="PT01H20M35S">
            <text:p>1:2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81]-[.D881]" office:value-type="time" office:time-value="PT00H00M00S">
            <text:p>0:00</text:p>
          </table:table-cell>
          <table:table-cell table:style-name="ce21" table:formula="of:=IF([.B881]=&quot;n&quot;;0;[.F88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Reunión con Carlos: negocios, Carl</text:p>
          </table:table-cell>
          <table:table-cell table:number-columns-repeated="2"/>
          <table:table-cell table:style-name="ce21"/>
          <table:table-cell table:style-name="ce21" office:value-type="time" office:time-value="PT02H30M00S">
            <text:p>2:3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11">
            <text:p>06/11/09</text:p>
          </table:table-cell>
          <table:table-cell office:value-type="string">
            <text:p>Prn</text:p>
          </table:table-cell>
          <table:table-cell office:value-type="string">
            <text:p>Think carlos, read e-mails</text:p>
          </table:table-cell>
          <table:table-cell office:value-type="date" office:date-value="2009-06-11T15:42:13">
            <text:p>6/11/2009 15:42</text:p>
          </table:table-cell>
          <table:table-cell office:value-type="date" office:date-value="2009-06-11T16:30:20">
            <text:p>6/11/2009 16:30</text:p>
          </table:table-cell>
          <table:table-cell table:style-name="ce21" table:formula="of:=[.E883]-[.D883]" office:value-type="time" office:time-value="PT00H48M07S">
            <text:p>0:48</text:p>
          </table:table-cell>
          <table:table-cell table:style-name="ce21" table:formula="of:=IF([.B883]=&quot;n&quot;;0;[.F883])" office:value-type="time" office:time-value="PT00H48M07S">
            <text:p>0:48</text:p>
          </table:table-cell>
          <table:table-cell/>
          <table:table-cell table:style-name="ce27" table:formula="of:=SUM([.G883:.G885])" office:value-type="time" office:time-value="PT05H59M42S">
            <text:p>05:59:42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rn</text:p>
          </table:table-cell>
          <table:table-cell office:value-type="string">
            <text:p>Competitive landscape</text:p>
          </table:table-cell>
          <table:table-cell office:value-type="date" office:date-value="2009-06-11T16:30:20">
            <text:p>6/11/2009 16:30</text:p>
          </table:table-cell>
          <table:table-cell office:value-type="date" office:date-value="2009-06-11T18:01:50">
            <text:p>6/11/2009 18:01</text:p>
          </table:table-cell>
          <table:table-cell table:style-name="ce21" table:formula="of:=[.E884]-[.D884]" office:value-type="time" office:time-value="PT01H31M30S">
            <text:p>1:31</text:p>
          </table:table-cell>
          <table:table-cell table:style-name="ce21" table:formula="of:=IF([.B884]=&quot;n&quot;;0;[.F884])" office:value-type="time" office:time-value="PT01H31M30S">
            <text:p>1:3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 office:value-type="string">
            <text:p>Competitive landscape</text:p>
          </table:table-cell>
          <table:table-cell office:value-type="date" office:date-value="2009-06-11T18:11:58">
            <text:p>6/11/2009 18:11</text:p>
          </table:table-cell>
          <table:table-cell office:value-type="date" office:date-value="2009-06-11T21:52:03">
            <text:p>6/11/2009 21:52</text:p>
          </table:table-cell>
          <table:table-cell table:style-name="ce21" table:formula="of:=[.E885]-[.D885]" office:value-type="time" office:time-value="PT03H40M05S">
            <text:p>3:40</text:p>
          </table:table-cell>
          <table:table-cell table:style-name="ce21" table:formula="of:=IF([.B885]=&quot;n&quot;;0;[.F885])" office:value-type="time" office:time-value="PT03H40M05S">
            <text:p>3:4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86]-[.D886]" office:value-type="time" office:time-value="PT00H00M00S">
            <text:p>0:00</text:p>
          </table:table-cell>
          <table:table-cell table:style-name="ce21" table:formula="of:=IF([.B886]=&quot;n&quot;;0;[.F88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12">
            <text:p>06/12/09</text:p>
          </table:table-cell>
          <table:table-cell office:value-type="string">
            <text:p>Stevia</text:p>
          </table:table-cell>
          <table:table-cell office:value-type="string">
            <text:p>Read</text:p>
          </table:table-cell>
          <table:table-cell office:value-type="date" office:date-value="2009-06-12T16:02:36">
            <text:p>6/12/2009 16:02</text:p>
          </table:table-cell>
          <table:table-cell office:value-type="date" office:date-value="2009-06-12T17:19:30">
            <text:p>6/12/2009 17:19</text:p>
          </table:table-cell>
          <table:table-cell table:style-name="ce21" table:formula="of:=[.E887]-[.D887]" office:value-type="time" office:time-value="PT01H16M54S">
            <text:p>1:16</text:p>
          </table:table-cell>
          <table:table-cell table:style-name="ce21" table:formula="of:=IF([.B887]=&quot;n&quot;;0;[.F887])" office:value-type="time" office:time-value="PT01H16M54S">
            <text:p>1:16</text:p>
          </table:table-cell>
          <table:table-cell/>
          <table:table-cell table:style-name="ce27" table:formula="of:=SUM([.G887:.G894])" office:value-type="time" office:time-value="PT05H23M13S">
            <text:p>05:23:13 AM</text:p>
          </table:table-cell>
          <table:table-cell table:number-columns-repeated="1015"/>
        </table:table-row>
        <table:table-row table:style-name="ro1">
          <table:table-cell/>
          <table:table-cell/>
          <table:table-cell/>
          <table:table-cell office:value-type="date" office:date-value="2009-06-12T17:40:35">
            <text:p>6/12/2009 17:40</text:p>
          </table:table-cell>
          <table:table-cell office:value-type="date" office:date-value="2009-06-12T18:04:11">
            <text:p>6/12/2009 18:04</text:p>
          </table:table-cell>
          <table:table-cell table:style-name="ce21" table:formula="of:=[.E888]-[.D888]" office:value-type="time" office:time-value="PT00H23M36S">
            <text:p>0:23</text:p>
          </table:table-cell>
          <table:table-cell table:style-name="ce21" table:formula="of:=IF([.B888]=&quot;n&quot;;0;[.F888])" office:value-type="time" office:time-value="PT00H23M36S">
            <text:p>0:2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12T18:04:20">
            <text:p>6/12/2009 18:04</text:p>
          </table:table-cell>
          <table:table-cell office:value-type="date" office:date-value="2009-06-12T19:30:38">
            <text:p>6/12/2009 19:30</text:p>
          </table:table-cell>
          <table:table-cell table:style-name="ce21" table:formula="of:=[.E889]-[.D889]" office:value-type="time" office:time-value="PT01H26M18S">
            <text:p>1:26</text:p>
          </table:table-cell>
          <table:table-cell table:style-name="ce21" table:formula="of:=IF([.B889]=&quot;n&quot;;0;[.F889])" office:value-type="time" office:time-value="PT01H26M18S">
            <text:p>1:2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rn</text:p>
          </table:table-cell>
          <table:table-cell/>
          <table:table-cell office:value-type="date" office:date-value="2009-06-12T20:09:54">
            <text:p>6/12/2009 20:09</text:p>
          </table:table-cell>
          <table:table-cell office:value-type="date" office:date-value="2009-06-12T21:31:58">
            <text:p>6/12/2009 21:31</text:p>
          </table:table-cell>
          <table:table-cell table:style-name="ce21" table:formula="of:=[.E890]-[.D890]" office:value-type="time" office:time-value="PT01H22M04S">
            <text:p>1:22</text:p>
          </table:table-cell>
          <table:table-cell table:style-name="ce21" table:formula="of:=IF([.B890]=&quot;n&quot;;0;[.F890])" office:value-type="time" office:time-value="PT01H22M04S">
            <text:p>1:22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8"/>
          <table:table-cell table:style-name="ce18"/>
          <table:table-cell table:style-name="ce24" table:formula="of:=[.E891]-[.D891]" office:value-type="time" office:time-value="PT00H00M00S">
            <text:p>0:00</text:p>
          </table:table-cell>
          <table:table-cell table:style-name="ce24" table:formula="of:=IF([.B891]=&quot;n&quot;;0;[.F891])" office:value-type="time" office:time-value="PT00H00M00S">
            <text:p>0:00</text:p>
          </table:table-cell>
          <table:table-cell table:style-name="ce14" table:number-columns-repeated="1017"/>
        </table:table-row>
        <table:table-row table:style-name="ro1">
          <table:table-cell table:style-name="ce13" office:value-type="date" office:date-value="2009-06-16">
            <text:p>06/16/09</text:p>
          </table:table-cell>
          <table:table-cell/>
          <table:table-cell office:value-type="string">
            <text:p>Crovetto, office, licuadora, mp3 markvision, Smallie, toronjas</text:p>
          </table:table-cell>
          <table:table-cell table:number-columns-repeated="2"/>
          <table:table-cell table:style-name="ce21" table:formula="of:=[.E892]-[.D892]" office:value-type="time" office:time-value="PT00H00M00S">
            <text:p>0:00</text:p>
          </table:table-cell>
          <table:table-cell table:style-name="ce21" table:formula="of:=IF([.B892]=&quot;n&quot;;0;[.F89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Organize</text:p>
          </table:table-cell>
          <table:table-cell office:value-type="date" office:date-value="2009-06-16T19:20:48">
            <text:p>6/16/2009 19:20</text:p>
          </table:table-cell>
          <table:table-cell office:value-type="date" office:date-value="2009-06-16T20:00:59">
            <text:p>6/16/2009 20:00</text:p>
          </table:table-cell>
          <table:table-cell table:style-name="ce21" table:formula="of:=[.E893]-[.D893]" office:value-type="time" office:time-value="PT00H40M11S">
            <text:p>0:40</text:p>
          </table:table-cell>
          <table:table-cell table:style-name="ce21" table:formula="of:=IF([.B893]=&quot;n&quot;;0;[.F893])" office:value-type="time" office:time-value="PT00H40M11S">
            <text:p>0:40</text:p>
          </table:table-cell>
          <table:table-cell/>
          <table:table-cell table:style-name="ce27" table:formula="of:=SUM([.G893:.G897])" office:value-type="time" office:time-value="PT02H26M42S">
            <text:p>02:26:42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earch</text:p>
          </table:table-cell>
          <table:table-cell office:value-type="date" office:date-value="2009-06-16T20:01:08">
            <text:p>6/16/2009 20:01</text:p>
          </table:table-cell>
          <table:table-cell office:value-type="date" office:date-value="2009-06-16T20:15:18">
            <text:p>6/16/2009 20:15</text:p>
          </table:table-cell>
          <table:table-cell table:style-name="ce21" table:formula="of:=[.E894]-[.D894]" office:value-type="time" office:time-value="PT00H14M10S">
            <text:p>0:14</text:p>
          </table:table-cell>
          <table:table-cell table:style-name="ce21" table:formula="of:=IF([.B894]=&quot;n&quot;;0;[.F894])" office:value-type="time" office:time-value="PT00H14M10S">
            <text:p>0:1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twittsms source code!</text:p>
          </table:table-cell>
          <table:table-cell office:value-type="date" office:date-value="2009-06-16T20:15:18">
            <text:p>6/16/2009 20:15</text:p>
          </table:table-cell>
          <table:table-cell office:value-type="date" office:date-value="2009-06-16T20:41:11">
            <text:p>6/16/2009 20:41</text:p>
          </table:table-cell>
          <table:table-cell table:style-name="ce21" table:formula="of:=[.E895]-[.D895]" office:value-type="time" office:time-value="PT00H25M53S">
            <text:p>0:25</text:p>
          </table:table-cell>
          <table:table-cell table:style-name="ce21" table:formula="of:=IF([.B895]=&quot;n&quot;;0;[.F895])" office:value-type="time" office:time-value="PT00H25M53S">
            <text:p>0:2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Misc</text:p>
          </table:table-cell>
          <table:table-cell office:value-type="date" office:date-value="2009-06-16T20:41:17">
            <text:p>6/16/2009 20:41</text:p>
          </table:table-cell>
          <table:table-cell office:value-type="date" office:date-value="2009-06-16T20:55:35">
            <text:p>6/16/2009 20:55</text:p>
          </table:table-cell>
          <table:table-cell table:style-name="ce21" table:formula="of:=[.E896]-[.D896]" office:value-type="time" office:time-value="PT00H14M18S">
            <text:p>0:14</text:p>
          </table:table-cell>
          <table:table-cell table:style-name="ce21" table:formula="of:=IF([.B896]=&quot;n&quot;;0;[.F896])" office:value-type="time" office:time-value="PT00H14M18S">
            <text:p>0:1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lan</text:p>
          </table:table-cell>
          <table:table-cell office:value-type="date" office:date-value="2009-06-16T20:55:35">
            <text:p>6/16/2009 20:55</text:p>
          </table:table-cell>
          <table:table-cell office:value-type="date" office:date-value="2009-06-16T21:47:45">
            <text:p>6/16/2009 21:47</text:p>
          </table:table-cell>
          <table:table-cell table:style-name="ce21" table:formula="of:=[.E897]-[.D897]" office:value-type="time" office:time-value="PT00H52M10S">
            <text:p>0:52</text:p>
          </table:table-cell>
          <table:table-cell table:style-name="ce21" table:formula="of:=IF([.B897]=&quot;n&quot;;0;[.F897])" office:value-type="time" office:time-value="PT00H52M10S">
            <text:p>0:52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898]-[.D898]" office:value-type="time" office:time-value="PT00H00M00S">
            <text:p>0:00</text:p>
          </table:table-cell>
          <table:table-cell table:style-name="ce21" table:formula="of:=IF([.B898]=&quot;n&quot;;0;[.F89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17">
            <text:p>06/17/09</text:p>
          </table:table-cell>
          <table:table-cell office:value-type="string">
            <text:p>fSMS</text:p>
          </table:table-cell>
          <table:table-cell office:value-type="string">
            <text:p>Plan</text:p>
          </table:table-cell>
          <table:table-cell office:value-type="date" office:date-value="2009-06-17T10:04:32">
            <text:p>6/17/2009 10:04</text:p>
          </table:table-cell>
          <table:table-cell office:value-type="date" office:date-value="2009-06-17T11:53:08">
            <text:p>6/17/2009 11:53</text:p>
          </table:table-cell>
          <table:table-cell table:style-name="ce21" table:formula="of:=[.E899]-[.D899]" office:value-type="time" office:time-value="PT01H48M36S">
            <text:p>1:48</text:p>
          </table:table-cell>
          <table:table-cell table:style-name="ce21" table:formula="of:=IF([.B899]=&quot;n&quot;;0;[.F899])" office:value-type="time" office:time-value="PT01H48M36S">
            <text:p>1:48</text:p>
          </table:table-cell>
          <table:table-cell/>
          <table:table-cell table:style-name="ce27" table:formula="of:=SUM([.G899:.G903])" office:value-type="time" office:time-value="PT09H31M27S">
            <text:p>09:31:27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rofile SMS competitors</text:p>
          </table:table-cell>
          <table:table-cell office:value-type="date" office:date-value="2009-06-17T12:14:46">
            <text:p>6/17/2009 12:14</text:p>
          </table:table-cell>
          <table:table-cell office:value-type="date" office:date-value="2009-06-17T12:50:09">
            <text:p>6/17/2009 12:50</text:p>
          </table:table-cell>
          <table:table-cell table:style-name="ce21" table:formula="of:=[.E900]-[.D900]" office:value-type="time" office:time-value="PT00H35M23S">
            <text:p>0:35</text:p>
          </table:table-cell>
          <table:table-cell table:style-name="ce21" table:formula="of:=IF([.B900]=&quot;n&quot;;0;[.F900])" office:value-type="time" office:time-value="PT00H35M23S">
            <text:p>0: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rofile SMS competitors</text:p>
          </table:table-cell>
          <table:table-cell office:value-type="date" office:date-value="2009-06-17T14:12:47">
            <text:p>6/17/2009 14:12</text:p>
          </table:table-cell>
          <table:table-cell office:value-type="date" office:date-value="2009-06-17T16:06:26">
            <text:p>6/17/2009 16:06</text:p>
          </table:table-cell>
          <table:table-cell table:style-name="ce21" table:formula="of:=[.E901]-[.D901]" office:value-type="time" office:time-value="PT01H53M39S">
            <text:p>1:53</text:p>
          </table:table-cell>
          <table:table-cell table:style-name="ce21" table:formula="of:=IF([.B901]=&quot;n&quot;;0;[.F901])" office:value-type="time" office:time-value="PT01H53M39S">
            <text:p>1:53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fSMS</text:p>
          </table:table-cell>
          <table:table-cell table:style-name="ce16" office:value-type="string">
            <text:p>See if I can get access to the user's wall, etc.</text:p>
          </table:table-cell>
          <table:table-cell office:value-type="date" office:date-value="2009-06-17T16:14:52">
            <text:p>6/17/2009 16:14</text:p>
          </table:table-cell>
          <table:table-cell office:value-type="date" office:date-value="2009-06-17T18:13:14">
            <text:p>6/17/2009 18:13</text:p>
          </table:table-cell>
          <table:table-cell table:style-name="ce21" table:formula="of:=[.E902]-[.D902]" office:value-type="time" office:time-value="PT01H58M22S">
            <text:p>1:58</text:p>
          </table:table-cell>
          <table:table-cell table:style-name="ce21" table:formula="of:=IF([.B902]=&quot;n&quot;;0;[.F902])" office:value-type="time" office:time-value="PT01H58M22S">
            <text:p>1:5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tudy economics</text:p>
          </table:table-cell>
          <table:table-cell office:value-type="date" office:date-value="2009-06-17T18:13:14">
            <text:p>6/17/2009 18:13</text:p>
          </table:table-cell>
          <table:table-cell office:value-type="date" office:date-value="2009-06-17T21:28:41">
            <text:p>6/17/2009 21:28</text:p>
          </table:table-cell>
          <table:table-cell table:style-name="ce21" table:formula="of:=[.E903]-[.D903]" office:value-type="time" office:time-value="PT03H15M27S">
            <text:p>3:15</text:p>
          </table:table-cell>
          <table:table-cell table:style-name="ce21" table:formula="of:=IF([.B903]=&quot;n&quot;;0;[.F903])" office:value-type="time" office:time-value="PT03H15M27S">
            <text:p>3:1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04]-[.D904]" office:value-type="time" office:time-value="PT00H00M00S">
            <text:p>0:00</text:p>
          </table:table-cell>
          <table:table-cell table:style-name="ce21" table:formula="of:=IF([.B904]=&quot;n&quot;;0;[.F90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18">
            <text:p>06/18/09</text:p>
          </table:table-cell>
          <table:table-cell office:value-type="string">
            <text:p>fSMS</text:p>
          </table:table-cell>
          <table:table-cell office:value-type="string">
            <text:p>Study economics</text:p>
          </table:table-cell>
          <table:table-cell office:value-type="date" office:date-value="2009-06-18T10:01:15">
            <text:p>6/18/2009 10:01</text:p>
          </table:table-cell>
          <table:table-cell office:value-type="date" office:date-value="2009-06-18T11:30:17">
            <text:p>6/18/2009 11:30</text:p>
          </table:table-cell>
          <table:table-cell table:style-name="ce21" table:formula="of:=[.E905]-[.D905]" office:value-type="time" office:time-value="PT01H29M02S">
            <text:p>1:29</text:p>
          </table:table-cell>
          <table:table-cell table:style-name="ce21" table:formula="of:=IF([.B905]=&quot;n&quot;;0;[.F905])" office:value-type="time" office:time-value="PT01H29M02S">
            <text:p>1:29</text:p>
          </table:table-cell>
          <table:table-cell/>
          <table:table-cell table:style-name="ce27" table:formula="of:=SUM([.G905:.G911])" office:value-type="time" office:time-value="PT06H17M27S">
            <text:p>06:17:27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aypal</text:p>
          </table:table-cell>
          <table:table-cell office:value-type="date" office:date-value="2009-06-18T11:30:17">
            <text:p>6/18/2009 11:30</text:p>
          </table:table-cell>
          <table:table-cell office:value-type="date" office:date-value="2009-06-18T12:07:43">
            <text:p>6/18/2009 12:07</text:p>
          </table:table-cell>
          <table:table-cell table:style-name="ce21" table:formula="of:=[.E906]-[.D906]" office:value-type="time" office:time-value="PT00H37M26S">
            <text:p>0:37</text:p>
          </table:table-cell>
          <table:table-cell table:style-name="ce21" table:formula="of:=IF([.B906]=&quot;n&quot;;0;[.F906])" office:value-type="time" office:time-value="PT00H37M26S">
            <text:p>0:3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Competitive landscape</text:p>
          </table:table-cell>
          <table:table-cell office:value-type="date" office:date-value="2009-06-18T16:53:20">
            <text:p>6/18/2009 16:53</text:p>
          </table:table-cell>
          <table:table-cell office:value-type="date" office:date-value="2009-06-18T17:56:57">
            <text:p>6/18/2009 17:56</text:p>
          </table:table-cell>
          <table:table-cell table:style-name="ce21" table:formula="of:=[.E907]-[.D907]" office:value-type="time" office:time-value="PT01H03M37S">
            <text:p>1:03</text:p>
          </table:table-cell>
          <table:table-cell table:style-name="ce21" table:formula="of:=IF([.B907]=&quot;n&quot;;0;[.F907])" office:value-type="time" office:time-value="PT01H03M37S">
            <text:p>1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oad test</text:p>
          </table:table-cell>
          <table:table-cell office:value-type="date" office:date-value="2009-06-18T17:56:57">
            <text:p>6/18/2009 17:56</text:p>
          </table:table-cell>
          <table:table-cell office:value-type="date" office:date-value="2009-06-18T18:16:35">
            <text:p>6/18/2009 18:16</text:p>
          </table:table-cell>
          <table:table-cell table:style-name="ce21" table:formula="of:=[.E908]-[.D908]" office:value-type="time" office:time-value="PT00H19M38S">
            <text:p>0:19</text:p>
          </table:table-cell>
          <table:table-cell table:style-name="ce21" table:formula="of:=IF([.B908]=&quot;n&quot;;0;[.F908])" office:value-type="time" office:time-value="PT00H19M38S">
            <text:p>0:1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/>
          <table:table-cell office:value-type="date" office:date-value="2009-06-18T18:16:35">
            <text:p>6/18/2009 18:16</text:p>
          </table:table-cell>
          <table:table-cell office:value-type="date" office:date-value="2009-06-18T18:38:08">
            <text:p>6/18/2009 18:38</text:p>
          </table:table-cell>
          <table:table-cell table:style-name="ce21" table:formula="of:=[.E909]-[.D909]" office:value-type="time" office:time-value="PT00H21M33S">
            <text:p>0:21</text:p>
          </table:table-cell>
          <table:table-cell table:style-name="ce21" table:formula="of:=IF([.B909]=&quot;n&quot;;0;[.F909])" office:value-type="time" office:time-value="PT00H21M33S">
            <text:p>0:2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oad test</text:p>
          </table:table-cell>
          <table:table-cell office:value-type="date" office:date-value="2009-06-18T18:38:08">
            <text:p>6/18/2009 18:38</text:p>
          </table:table-cell>
          <table:table-cell office:value-type="date" office:date-value="2009-06-18T20:10:21">
            <text:p>6/18/2009 20:10</text:p>
          </table:table-cell>
          <table:table-cell table:style-name="ce21" table:formula="of:=[.E910]-[.D910]" office:value-type="time" office:time-value="PT01H32M13S">
            <text:p>1:32</text:p>
          </table:table-cell>
          <table:table-cell table:style-name="ce21" table:formula="of:=IF([.B910]=&quot;n&quot;;0;[.F910])" office:value-type="time" office:time-value="PT01H32M13S">
            <text:p>1:3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oad test: Market size</text:p>
          </table:table-cell>
          <table:table-cell office:value-type="date" office:date-value="2009-06-18T20:19:06">
            <text:p>6/18/2009 20:19</text:p>
          </table:table-cell>
          <table:table-cell office:value-type="date" office:date-value="2009-06-18T21:13:04">
            <text:p>6/18/2009 21:13</text:p>
          </table:table-cell>
          <table:table-cell table:style-name="ce21" table:formula="of:=[.E911]-[.D911]" office:value-type="time" office:time-value="PT00H53M57.999999S">
            <text:p>0:53</text:p>
          </table:table-cell>
          <table:table-cell table:style-name="ce21" table:formula="of:=IF([.B911]=&quot;n&quot;;0;[.F911])" office:value-type="time" office:time-value="PT00H53M57.999999S">
            <text:p>0:53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12]-[.D912]" office:value-type="time" office:time-value="PT00H00M00S">
            <text:p>0:00</text:p>
          </table:table-cell>
          <table:table-cell table:style-name="ce21" table:formula="of:=IF([.B912]=&quot;n&quot;;0;[.F91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19">
            <text:p>06/19/09</text:p>
          </table:table-cell>
          <table:table-cell office:value-type="string">
            <text:p>fSMS</text:p>
          </table:table-cell>
          <table:table-cell office:value-type="string">
            <text:p>Competitive landscape</text:p>
          </table:table-cell>
          <table:table-cell office:value-type="date" office:date-value="2009-06-19T10:12:02">
            <text:p>6/19/2009 10:12</text:p>
          </table:table-cell>
          <table:table-cell office:value-type="date" office:date-value="2009-06-19T12:35:03">
            <text:p>6/19/2009 12:35</text:p>
          </table:table-cell>
          <table:table-cell table:style-name="ce21" table:formula="of:=[.E913]-[.D913]" office:value-type="time" office:time-value="PT02H23M01S">
            <text:p>2:23</text:p>
          </table:table-cell>
          <table:table-cell table:style-name="ce21" table:formula="of:=IF([.B913]=&quot;n&quot;;0;[.F913])" office:value-type="time" office:time-value="PT02H23M01S">
            <text:p>2:23</text:p>
          </table:table-cell>
          <table:table-cell/>
          <table:table-cell table:style-name="ce27" table:formula="of:=SUM([.G913:.G920])" office:value-type="time" office:time-value="PT09H08M54S">
            <text:p>09:08:54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Competitive landscape</text:p>
          </table:table-cell>
          <table:table-cell office:value-type="date" office:date-value="2009-06-19T13:55:09">
            <text:p>6/19/2009 13:55</text:p>
          </table:table-cell>
          <table:table-cell office:value-type="date" office:date-value="2009-06-19T14:48:53">
            <text:p>6/19/2009 14:48</text:p>
          </table:table-cell>
          <table:table-cell table:style-name="ce21" table:formula="of:=[.E914]-[.D914]" office:value-type="time" office:time-value="PT00H53M44S">
            <text:p>0:53</text:p>
          </table:table-cell>
          <table:table-cell table:style-name="ce21" table:formula="of:=IF([.B914]=&quot;n&quot;;0;[.F914])" office:value-type="time" office:time-value="PT00H53M44S">
            <text:p>0:5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MS gateway: US long number</text:p>
          </table:table-cell>
          <table:table-cell office:value-type="date" office:date-value="2009-06-19T14:48:53">
            <text:p>6/19/2009 14:48</text:p>
          </table:table-cell>
          <table:table-cell office:value-type="date" office:date-value="2009-06-19T15:53:38">
            <text:p>6/19/2009 15:53</text:p>
          </table:table-cell>
          <table:table-cell table:style-name="ce21" table:formula="of:=[.E915]-[.D915]" office:value-type="time" office:time-value="PT01H04M45S">
            <text:p>1:04</text:p>
          </table:table-cell>
          <table:table-cell table:style-name="ce21" table:formula="of:=IF([.B915]=&quot;n&quot;;0;[.F915])" office:value-type="time" office:time-value="PT01H04M45S">
            <text:p>1:0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oad test: Market size</text:p>
          </table:table-cell>
          <table:table-cell office:value-type="date" office:date-value="2009-06-19T15:53:38">
            <text:p>6/19/2009 15:53</text:p>
          </table:table-cell>
          <table:table-cell office:value-type="date" office:date-value="2009-06-19T17:17:57">
            <text:p>6/19/2009 17:17</text:p>
          </table:table-cell>
          <table:table-cell table:style-name="ce21" table:formula="of:=[.E916]-[.D916]" office:value-type="time" office:time-value="PT01H24M19S">
            <text:p>1:24</text:p>
          </table:table-cell>
          <table:table-cell table:style-name="ce21" table:formula="of:=IF([.B916]=&quot;n&quot;;0;[.F916])" office:value-type="time" office:time-value="PT01H24M19S">
            <text:p>1: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oad test: Market size</text:p>
          </table:table-cell>
          <table:table-cell office:value-type="date" office:date-value="2009-06-19T17:36:02">
            <text:p>6/19/2009 17:36</text:p>
          </table:table-cell>
          <table:table-cell office:value-type="date" office:date-value="2009-06-19T17:55:41">
            <text:p>6/19/2009 17:55</text:p>
          </table:table-cell>
          <table:table-cell table:style-name="ce21" table:formula="of:=[.E917]-[.D917]" office:value-type="time" office:time-value="PT00H19M39S">
            <text:p>0:19</text:p>
          </table:table-cell>
          <table:table-cell table:style-name="ce21" table:formula="of:=IF([.B917]=&quot;n&quot;;0;[.F917])" office:value-type="time" office:time-value="PT00H19M39S">
            <text:p>0:1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Competitive landscape</text:p>
          </table:table-cell>
          <table:table-cell office:value-type="date" office:date-value="2009-06-19T17:55:41">
            <text:p>6/19/2009 17:55</text:p>
          </table:table-cell>
          <table:table-cell office:value-type="date" office:date-value="2009-06-19T19:00:13">
            <text:p>6/19/2009 19:00</text:p>
          </table:table-cell>
          <table:table-cell table:style-name="ce21" table:formula="of:=[.E918]-[.D918]" office:value-type="time" office:time-value="PT01H04M32S">
            <text:p>1:04</text:p>
          </table:table-cell>
          <table:table-cell table:style-name="ce21" table:formula="of:=IF([.B918]=&quot;n&quot;;0;[.F918])" office:value-type="time" office:time-value="PT01H04M32S">
            <text:p>1:0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MS gateway: textmarks!</text:p>
          </table:table-cell>
          <table:table-cell office:value-type="date" office:date-value="2009-06-19T19:00:13">
            <text:p>6/19/2009 19:00</text:p>
          </table:table-cell>
          <table:table-cell office:value-type="date" office:date-value="2009-06-19T20:10:45">
            <text:p>6/19/2009 20:10</text:p>
          </table:table-cell>
          <table:table-cell table:style-name="ce21" table:formula="of:=[.E919]-[.D919]" office:value-type="time" office:time-value="PT01H10M32S">
            <text:p>1:10</text:p>
          </table:table-cell>
          <table:table-cell table:style-name="ce21" table:formula="of:=IF([.B919]=&quot;n&quot;;0;[.F919])" office:value-type="time" office:time-value="PT01H10M32S">
            <text:p>1:1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MS gateway: textmarks!</text:p>
          </table:table-cell>
          <table:table-cell office:value-type="date" office:date-value="2009-06-19T20:57:38">
            <text:p>6/19/2009 20:57</text:p>
          </table:table-cell>
          <table:table-cell office:value-type="date" office:date-value="2009-06-19T21:46:00">
            <text:p>6/19/2009 21:46</text:p>
          </table:table-cell>
          <table:table-cell table:style-name="ce21" table:formula="of:=[.E920]-[.D920]" office:value-type="time" office:time-value="PT00H48M22S">
            <text:p>0:48</text:p>
          </table:table-cell>
          <table:table-cell table:style-name="ce21" table:formula="of:=IF([.B920]=&quot;n&quot;;0;[.F920])" office:value-type="time" office:time-value="PT00H48M22S">
            <text:p>0:48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21]-[.D921]" office:value-type="time" office:time-value="PT00H00M00S">
            <text:p>0:00</text:p>
          </table:table-cell>
          <table:table-cell table:style-name="ce21" table:formula="of:=IF([.B921]=&quot;n&quot;;0;[.F92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09-06-20">
            <text:p>06/20/09</text:p>
          </table:table-cell>
          <table:table-cell office:value-type="string">
            <text:p>fSMS</text:p>
          </table:table-cell>
          <table:table-cell office:value-type="string">
            <text:p>Insane...!</text:p>
          </table:table-cell>
          <table:table-cell office:value-type="date" office:date-value="2009-06-20T10:24:33">
            <text:p>6/20/2009 10:24</text:p>
          </table:table-cell>
          <table:table-cell office:value-type="date" office:date-value="2009-06-20T10:33:30">
            <text:p>6/20/2009 10:33</text:p>
          </table:table-cell>
          <table:table-cell table:style-name="ce21" table:formula="of:=[.E922]-[.D922]" office:value-type="time" office:time-value="PT00H08M57S">
            <text:p>0:08</text:p>
          </table:table-cell>
          <table:table-cell table:style-name="ce21" table:formula="of:=IF([.B922]=&quot;n&quot;;0;[.F922])" office:value-type="time" office:time-value="PT00H08M57S">
            <text:p>0:08</text:p>
          </table:table-cell>
          <table:table-cell/>
          <table:table-cell table:style-name="ce27" table:formula="of:=SUM([.G922:.G931])" office:value-type="time" office:time-value="PT09H54M25S">
            <text:p>09:54:25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textmarks signup</text:p>
          </table:table-cell>
          <table:table-cell office:value-type="date" office:date-value="2009-06-20T10:33:30">
            <text:p>6/20/2009 10:33</text:p>
          </table:table-cell>
          <table:table-cell office:value-type="date" office:date-value="2009-06-20T11:09:12">
            <text:p>6/20/2009 11:09</text:p>
          </table:table-cell>
          <table:table-cell table:style-name="ce21" table:formula="of:=[.E923]-[.D923]" office:value-type="time" office:time-value="PT00H35M42S">
            <text:p>0:35</text:p>
          </table:table-cell>
          <table:table-cell table:style-name="ce21" table:formula="of:=IF([.B923]=&quot;n&quot;;0;[.F923])" office:value-type="time" office:time-value="PT00H35M42S">
            <text:p>0: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FB: Get wall updates</text:p>
          </table:table-cell>
          <table:table-cell office:value-type="date" office:date-value="2009-06-20T11:09:12">
            <text:p>6/20/2009 11:09</text:p>
          </table:table-cell>
          <table:table-cell office:value-type="date" office:date-value="2009-06-20T12:02:07">
            <text:p>6/20/2009 12:02</text:p>
          </table:table-cell>
          <table:table-cell table:style-name="ce21" table:formula="of:=[.E924]-[.D924]" office:value-type="time" office:time-value="PT00H52M55S">
            <text:p>0:52</text:p>
          </table:table-cell>
          <table:table-cell table:style-name="ce21" table:formula="of:=IF([.B924]=&quot;n&quot;;0;[.F924])" office:value-type="time" office:time-value="PT00H52M55S">
            <text:p>0:5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GWT, GAE</text:p>
          </table:table-cell>
          <table:table-cell office:value-type="date" office:date-value="2009-06-20T12:02:07">
            <text:p>6/20/2009 12:02</text:p>
          </table:table-cell>
          <table:table-cell office:value-type="date" office:date-value="2009-06-20T12:25:29">
            <text:p>6/20/2009 12:25</text:p>
          </table:table-cell>
          <table:table-cell table:style-name="ce21" table:formula="of:=[.E925]-[.D925]" office:value-type="time" office:time-value="PT00H23M22S">
            <text:p>0:23</text:p>
          </table:table-cell>
          <table:table-cell table:style-name="ce21" table:formula="of:=IF([.B925]=&quot;n&quot;;0;[.F925])" office:value-type="time" office:time-value="PT00H23M22S">
            <text:p>0:2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GWT, GAE</text:p>
          </table:table-cell>
          <table:table-cell office:value-type="date" office:date-value="2009-06-20T13:10:11">
            <text:p>6/20/2009 13:10</text:p>
          </table:table-cell>
          <table:table-cell office:value-type="date" office:date-value="2009-06-20T14:09:43">
            <text:p>6/20/2009 14:09</text:p>
          </table:table-cell>
          <table:table-cell table:style-name="ce21" table:formula="of:=[.E926]-[.D926]" office:value-type="time" office:time-value="PT00H59M32S">
            <text:p>0:59</text:p>
          </table:table-cell>
          <table:table-cell table:style-name="ce21" table:formula="of:=IF([.B926]=&quot;n&quot;;0;[.F926])" office:value-type="time" office:time-value="PT00H59M32S">
            <text:p>0:5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Java-Facebook reading</text:p>
          </table:table-cell>
          <table:table-cell office:value-type="date" office:date-value="2009-06-20T14:09:56">
            <text:p>6/20/2009 14:09</text:p>
          </table:table-cell>
          <table:table-cell office:value-type="date" office:date-value="2009-06-20T15:31:51">
            <text:p>6/20/2009 15:31</text:p>
          </table:table-cell>
          <table:table-cell table:style-name="ce21" table:formula="of:=[.E927]-[.D927]" office:value-type="time" office:time-value="PT01H21M55S">
            <text:p>1:21</text:p>
          </table:table-cell>
          <table:table-cell table:style-name="ce21" table:formula="of:=IF([.B927]=&quot;n&quot;;0;[.F927])" office:value-type="time" office:time-value="PT01H21M55S">
            <text:p>1:2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HP</text:p>
          </table:table-cell>
          <table:table-cell office:value-type="date" office:date-value="2009-06-20T15:31:51">
            <text:p>6/20/2009 15:31</text:p>
          </table:table-cell>
          <table:table-cell office:value-type="date" office:date-value="2009-06-20T16:46:37">
            <text:p>6/20/2009 16:46</text:p>
          </table:table-cell>
          <table:table-cell table:style-name="ce21" table:formula="of:=[.E928]-[.D928]" office:value-type="time" office:time-value="PT01H14M46S">
            <text:p>1:14</text:p>
          </table:table-cell>
          <table:table-cell table:style-name="ce21" table:formula="of:=IF([.B928]=&quot;n&quot;;0;[.F928])" office:value-type="time" office:time-value="PT01H14M46S">
            <text:p>1:1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HP + got stream.get results displayed!</text:p>
          </table:table-cell>
          <table:table-cell office:value-type="date" office:date-value="2009-06-20T17:43:13">
            <text:p>6/20/2009 17:43</text:p>
          </table:table-cell>
          <table:table-cell office:value-type="date" office:date-value="2009-06-20T20:47:04">
            <text:p>6/20/2009 20:47</text:p>
          </table:table-cell>
          <table:table-cell table:style-name="ce21" table:formula="of:=[.E929]-[.D929]" office:value-type="time" office:time-value="PT03H03M51S">
            <text:p>3:03</text:p>
          </table:table-cell>
          <table:table-cell table:style-name="ce21" table:formula="of:=IF([.B929]=&quot;n&quot;;0;[.F929])" office:value-type="time" office:time-value="PT03H03M51S">
            <text:p>3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tatus.set</text:p>
          </table:table-cell>
          <table:table-cell office:value-type="date" office:date-value="2009-06-20T20:47:04">
            <text:p>6/20/2009 20:47</text:p>
          </table:table-cell>
          <table:table-cell office:value-type="date" office:date-value="2009-06-20T21:47:50">
            <text:p>6/20/2009 21:47</text:p>
          </table:table-cell>
          <table:table-cell table:style-name="ce21" table:formula="of:=[.E930]-[.D930]" office:value-type="time" office:time-value="PT01H00M46S">
            <text:p>1:00</text:p>
          </table:table-cell>
          <table:table-cell table:style-name="ce21" table:formula="of:=IF([.B930]=&quot;n&quot;;0;[.F930])" office:value-type="time" office:time-value="PT01H00M46S">
            <text:p>1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tatus.set</text:p>
          </table:table-cell>
          <table:table-cell office:value-type="date" office:date-value="2009-06-20T21:53:52">
            <text:p>6/20/2009 21:53</text:p>
          </table:table-cell>
          <table:table-cell office:value-type="date" office:date-value="2009-06-20T22:06:31">
            <text:p>6/20/2009 22:06</text:p>
          </table:table-cell>
          <table:table-cell table:style-name="ce21" table:formula="of:=[.E931]-[.D931]" office:value-type="time" office:time-value="PT00H12M39S">
            <text:p>0:12</text:p>
          </table:table-cell>
          <table:table-cell table:style-name="ce21" table:formula="of:=IF([.B931]=&quot;n&quot;;0;[.F931])" office:value-type="time" office:time-value="PT00H12M39S">
            <text:p>0:12</text:p>
          </table:table-cell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Access updates offline</text:p>
          </table:table-cell>
          <table:table-cell office:value-type="date" office:date-value="2009-06-21T10:49:25">
            <text:p>6/21/2009 10:49</text:p>
          </table:table-cell>
          <table:table-cell office:value-type="date" office:date-value="2009-06-21T11:00:36">
            <text:p>6/21/2009 11:00</text:p>
          </table:table-cell>
          <table:table-cell table:style-name="ce21" table:formula="of:=[.E934]-[.D934]" office:value-type="time" office:time-value="PT00H11M11S">
            <text:p>0:11</text:p>
          </table:table-cell>
          <table:table-cell table:style-name="ce21" table:formula="of:=IF([.B934]=&quot;n&quot;;0;[.F934])" office:value-type="time" office:time-value="PT00H11M11S">
            <text:p>0:11</text:p>
          </table:table-cell>
          <table:table-cell/>
          <table:table-cell table:style-name="ce27" office:value-type="time" office:time-value="PT00H25M00S">
            <text:p>12:25:00 AM</text:p>
          </table:table-cell>
          <table:table-cell office:value-type="string">
            <text:p>Week: 38h!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Access updates offline</text:p>
          </table:table-cell>
          <table:table-cell office:value-type="date" office:date-value="2009-06-21T16:10:31">
            <text:p>6/21/2009 16:10</text:p>
          </table:table-cell>
          <table:table-cell office:value-type="date" office:date-value="2009-06-21T16:24:45">
            <text:p>6/21/2009 16:24</text:p>
          </table:table-cell>
          <table:table-cell table:style-name="ce21" table:formula="of:=[.E935]-[.D935]" office:value-type="time" office:time-value="PT00H14M14S">
            <text:p>0:14</text:p>
          </table:table-cell>
          <table:table-cell table:style-name="ce21" table:formula="of:=IF([.B935]=&quot;n&quot;;0;[.F935])" office:value-type="time" office:time-value="PT00H14M14S">
            <text:p>0:14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36]-[.D936]" office:value-type="time" office:time-value="PT00H00M00S">
            <text:p>0:00</text:p>
          </table:table-cell>
          <table:table-cell table:style-name="ce21" table:formula="of:=IF([.B936]=&quot;n&quot;;0;[.F93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14"/>
          <table:table-cell table:style-name="ce14"/>
          <table:table-cell table:style-name="ce18"/>
          <table:table-cell table:style-name="ce18"/>
          <table:table-cell table:style-name="ce21" table:formula="of:=[.E937]-[.D937]" office:value-type="time" office:time-value="PT00H00M00S">
            <text:p>0:00</text:p>
          </table:table-cell>
          <table:table-cell table:style-name="ce21" table:formula="of:=IF([.B937]=&quot;n&quot;;0;[.F937])" office:value-type="time" office:time-value="PT00H00M00S">
            <text:p>0:00</text:p>
          </table:table-cell>
          <table:table-cell table:style-name="ce14"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Access updates offline</text:p>
          </table:table-cell>
          <table:table-cell office:value-type="date" office:date-value="2009-06-22T10:02:01">
            <text:p>6/22/2009 10:02</text:p>
          </table:table-cell>
          <table:table-cell office:value-type="date" office:date-value="2009-06-22T10:30:30">
            <text:p>6/22/2009 10:30</text:p>
          </table:table-cell>
          <table:table-cell table:style-name="ce21" table:formula="of:=[.E938]-[.D938]" office:value-type="time" office:time-value="PT00H28M29S">
            <text:p>0:28</text:p>
          </table:table-cell>
          <table:table-cell table:style-name="ce21" table:formula="of:=IF([.B938]=&quot;n&quot;;0;[.F938])" office:value-type="time" office:time-value="PT00H28M29S">
            <text:p>0:28</text:p>
          </table:table-cell>
          <table:table-cell/>
          <table:table-cell table:style-name="ce27" table:formula="of:=SUM([.G938:.G941])" office:value-type="time" office:time-value="PT07H19M50S">
            <text:p>07:19:50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Learning facebook UI</text:p>
          </table:table-cell>
          <table:table-cell office:value-type="date" office:date-value="2009-06-22T13:27:20">
            <text:p>6/22/2009 13:27</text:p>
          </table:table-cell>
          <table:table-cell office:value-type="date" office:date-value="2009-06-22T14:33:50">
            <text:p>6/22/2009 14:33</text:p>
          </table:table-cell>
          <table:table-cell table:style-name="ce21" table:formula="of:=[.E939]-[.D939]" office:value-type="time" office:time-value="PT01H06M30S">
            <text:p>1:06</text:p>
          </table:table-cell>
          <table:table-cell table:style-name="ce21" table:formula="of:=IF([.B939]=&quot;n&quot;;0;[.F939])" office:value-type="time" office:time-value="PT01H06M30S">
            <text:p>1:0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Learning facebook UI</text:p>
          </table:table-cell>
          <table:table-cell office:value-type="date" office:date-value="2009-06-22T15:05:57">
            <text:p>6/22/2009 15:05</text:p>
          </table:table-cell>
          <table:table-cell office:value-type="date" office:date-value="2009-06-22T18:34:55">
            <text:p>6/22/2009 18:34</text:p>
          </table:table-cell>
          <table:table-cell table:style-name="ce21" table:formula="of:=[.E940]-[.D940]" office:value-type="time" office:time-value="PT03H28M58S">
            <text:p>3:28</text:p>
          </table:table-cell>
          <table:table-cell table:style-name="ce21" table:formula="of:=IF([.B940]=&quot;n&quot;;0;[.F940])" office:value-type="time" office:time-value="PT03H28M58S">
            <text:p>3:2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Multi friend selector</text:p>
          </table:table-cell>
          <table:table-cell office:value-type="date" office:date-value="2009-06-22T19:15:24">
            <text:p>6/22/2009 19:15</text:p>
          </table:table-cell>
          <table:table-cell office:value-type="date" office:date-value="2009-06-22T21:31:17">
            <text:p>6/22/2009 21:31</text:p>
          </table:table-cell>
          <table:table-cell table:style-name="ce21" table:formula="of:=[.E941]-[.D941]" office:value-type="time" office:time-value="PT02H15M53S">
            <text:p>2:15</text:p>
          </table:table-cell>
          <table:table-cell table:style-name="ce21" table:formula="of:=IF([.B941]=&quot;n&quot;;0;[.F941])" office:value-type="time" office:time-value="PT02H15M53S">
            <text:p>2:1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Emails</text:p>
          </table:table-cell>
          <table:table-cell office:value-type="date" office:date-value="2009-06-23T10:15:42">
            <text:p>6/23/2009 10:15</text:p>
          </table:table-cell>
          <table:table-cell office:value-type="date" office:date-value="2009-06-23T10:50:04">
            <text:p>6/23/2009 10:50</text:p>
          </table:table-cell>
          <table:table-cell table:style-name="ce21" table:formula="of:=[.E943]-[.D943]" office:value-type="time" office:time-value="PT00H34M22S">
            <text:p>0:34</text:p>
          </table:table-cell>
          <table:table-cell table:style-name="ce21" table:formula="of:=IF([.B943]=&quot;n&quot;;0;[.F943])" office:value-type="time" office:time-value="PT00H34M22S">
            <text:p>0:34</text:p>
          </table:table-cell>
          <table:table-cell/>
          <table:table-cell table:style-name="ce27" table:formula="of:=SUM([.G943:.G948])" office:value-type="time" office:time-value="PT07H04M52S">
            <text:p>07:04:52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caling</text:p>
          </table:table-cell>
          <table:table-cell office:value-type="date" office:date-value="2009-06-23T10:50:12">
            <text:p>6/23/2009 10:50</text:p>
          </table:table-cell>
          <table:table-cell office:value-type="date" office:date-value="2009-06-23T11:31:11">
            <text:p>6/23/2009 11:31</text:p>
          </table:table-cell>
          <table:table-cell table:style-name="ce21" table:formula="of:=[.E944]-[.D944]" office:value-type="time" office:time-value="PT00H40M59S">
            <text:p>0:40</text:p>
          </table:table-cell>
          <table:table-cell table:style-name="ce21" table:formula="of:=IF([.B944]=&quot;n&quot;;0;[.F944])" office:value-type="time" office:time-value="PT00H40M59S">
            <text:p>0: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Frameworks</text:p>
          </table:table-cell>
          <table:table-cell office:value-type="date" office:date-value="2009-06-23T11:31:28">
            <text:p>6/23/2009 11:31</text:p>
          </table:table-cell>
          <table:table-cell office:value-type="date" office:date-value="2009-06-23T12:44:10">
            <text:p>6/23/2009 12:44</text:p>
          </table:table-cell>
          <table:table-cell table:style-name="ce21" table:formula="of:=[.E945]-[.D945]" office:value-type="time" office:time-value="PT01H12M42S">
            <text:p>1:12</text:p>
          </table:table-cell>
          <table:table-cell table:style-name="ce21" table:formula="of:=IF([.B945]=&quot;n&quot;;0;[.F945])" office:value-type="time" office:time-value="PT01H12M42S">
            <text:p>1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Frameworks</text:p>
          </table:table-cell>
          <table:table-cell office:value-type="date" office:date-value="2009-06-23T14:02:48">
            <text:p>6/23/2009 14:02</text:p>
          </table:table-cell>
          <table:table-cell office:value-type="date" office:date-value="2009-06-23T14:23:11">
            <text:p>6/23/2009 14:23</text:p>
          </table:table-cell>
          <table:table-cell table:style-name="ce21" table:formula="of:=[.E946]-[.D946]" office:value-type="time" office:time-value="PT00H20M23S">
            <text:p>0:20</text:p>
          </table:table-cell>
          <table:table-cell table:style-name="ce21" table:formula="of:=IF([.B946]=&quot;n&quot;;0;[.F946])" office:value-type="time" office:time-value="PT00H20M23S">
            <text:p>0: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et up CI, get started with DB</text:p>
          </table:table-cell>
          <table:table-cell office:value-type="date" office:date-value="2009-06-23T14:23:11">
            <text:p>6/23/2009 14:23</text:p>
          </table:table-cell>
          <table:table-cell office:value-type="date" office:date-value="2009-06-23T17:49:33">
            <text:p>6/23/2009 17:49</text:p>
          </table:table-cell>
          <table:table-cell table:style-name="ce21" table:formula="of:=[.E947]-[.D947]" office:value-type="time" office:time-value="PT03H26M22S">
            <text:p>3:26</text:p>
          </table:table-cell>
          <table:table-cell table:style-name="ce21" table:formula="of:=IF([.B947]=&quot;n&quot;;0;[.F947])" office:value-type="time" office:time-value="PT03H26M22S">
            <text:p>3:2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Options: whitelist/blacklist, list of friends</text:p>
          </table:table-cell>
          <table:table-cell office:value-type="date" office:date-value="2009-06-23T17:49:33">
            <text:p>6/23/2009 17:49</text:p>
          </table:table-cell>
          <table:table-cell office:value-type="date" office:date-value="2009-06-23T18:39:37">
            <text:p>6/23/2009 18:39</text:p>
          </table:table-cell>
          <table:table-cell table:style-name="ce21" table:formula="of:=[.E948]-[.D948]" office:value-type="time" office:time-value="PT00H50M04S">
            <text:p>0:50</text:p>
          </table:table-cell>
          <table:table-cell table:style-name="ce21" table:formula="of:=IF([.B948]=&quot;n&quot;;0;[.F948])" office:value-type="time" office:time-value="PT00H50M04S">
            <text:p>0:5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49]-[.D949]" office:value-type="time" office:time-value="PT00H00M00S">
            <text:p>0:00</text:p>
          </table:table-cell>
          <table:table-cell table:style-name="ce21" table:formula="of:=IF([.B949]=&quot;n&quot;;0;[.F949])" office:value-type="time" office:time-value="PT00H00M00S">
            <text:p>0:00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Options: whitelist/blacklist, list of friends</text:p>
          </table:table-cell>
          <table:table-cell office:value-type="date" office:date-value="2009-06-24T08:56:22">
            <text:p>6/24/2009 8:56</text:p>
          </table:table-cell>
          <table:table-cell office:value-type="date" office:date-value="2009-06-24T10:42:14">
            <text:p>6/24/2009 10:42</text:p>
          </table:table-cell>
          <table:table-cell table:style-name="ce21" table:formula="of:=[.E950]-[.D950]" office:value-type="time" office:time-value="PT01H45M52S">
            <text:p>1:45</text:p>
          </table:table-cell>
          <table:table-cell table:style-name="ce21" table:formula="of:=IF([.B950]=&quot;n&quot;;0;[.F950])" office:value-type="time" office:time-value="PT01H45M52S">
            <text:p>1:45</text:p>
          </table:table-cell>
          <table:table-cell/>
          <table:table-cell table:style-name="ce27" table:formula="of:=SUM([.G950:.G952])" office:value-type="time" office:time-value="PT06H25M27S">
            <text:p>06:25:27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Options: whitelist/blacklist, list of friends</text:p>
          </table:table-cell>
          <table:table-cell office:value-type="date" office:date-value="2009-06-24T13:16:22">
            <text:p>6/24/2009 13:16</text:p>
          </table:table-cell>
          <table:table-cell office:value-type="date" office:date-value="2009-06-24T17:10:43">
            <text:p>6/24/2009 17:10</text:p>
          </table:table-cell>
          <table:table-cell table:style-name="ce21" table:formula="of:=[.E951]-[.D951]" office:value-type="time" office:time-value="PT03H54M21S">
            <text:p>3:54</text:p>
          </table:table-cell>
          <table:table-cell table:style-name="ce21" table:formula="of:=IF([.B951]=&quot;n&quot;;0;[.F951])" office:value-type="time" office:time-value="PT03H54M21S">
            <text:p>3:5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Options: whitelist/blacklist, list of friends</text:p>
          </table:table-cell>
          <table:table-cell office:value-type="date" office:date-value="2009-06-24T18:02:23">
            <text:p>6/24/2009 18:02</text:p>
          </table:table-cell>
          <table:table-cell office:value-type="date" office:date-value="2009-06-24T18:47:37">
            <text:p>6/24/2009 18:47</text:p>
          </table:table-cell>
          <table:table-cell table:style-name="ce21" table:formula="of:=[.E952]-[.D952]" office:value-type="time" office:time-value="PT00H45M14S">
            <text:p>0:45</text:p>
          </table:table-cell>
          <table:table-cell table:style-name="ce21" table:formula="of:=IF([.B952]=&quot;n&quot;;0;[.F952])" office:value-type="time" office:time-value="PT00H45M14S">
            <text:p>0:4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5T15:53:29">
            <text:p>6/25/2009 15:53</text:p>
          </table:table-cell>
          <table:table-cell office:value-type="date" office:date-value="2009-06-25T18:22:07">
            <text:p>6/25/2009 18:22</text:p>
          </table:table-cell>
          <table:table-cell table:style-name="ce21" table:formula="of:=[.E954]-[.D954]" office:value-type="time" office:time-value="PT02H28M38S">
            <text:p>2:28</text:p>
          </table:table-cell>
          <table:table-cell table:style-name="ce21" table:formula="of:=IF([.B954]=&quot;n&quot;;0;[.F954])" office:value-type="time" office:time-value="PT02H28M38S">
            <text:p>2:28</text:p>
          </table:table-cell>
          <table:table-cell/>
          <table:table-cell table:style-name="ce27" table:formula="of:=SUM([.G954:.G958])" office:value-type="time" office:time-value="PT04H50M43S">
            <text:p>04:50:43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5T18:26:44">
            <text:p>6/25/2009 18:26</text:p>
          </table:table-cell>
          <table:table-cell office:value-type="date" office:date-value="2009-06-25T18:57:55">
            <text:p>6/25/2009 18:57</text:p>
          </table:table-cell>
          <table:table-cell table:style-name="ce21" table:formula="of:=[.E955]-[.D955]" office:value-type="time" office:time-value="PT00H31M11S">
            <text:p>0:31</text:p>
          </table:table-cell>
          <table:table-cell table:style-name="ce21" table:formula="of:=IF([.B955]=&quot;n&quot;;0;[.F955])" office:value-type="time" office:time-value="PT00H31M11S">
            <text:p>0:3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5T19:41:14">
            <text:p>6/25/2009 19:41</text:p>
          </table:table-cell>
          <table:table-cell office:value-type="date" office:date-value="2009-06-25T19:58:34">
            <text:p>6/25/2009 19:58</text:p>
          </table:table-cell>
          <table:table-cell table:style-name="ce21" table:formula="of:=[.E956]-[.D956]" office:value-type="time" office:time-value="PT00H17M20S">
            <text:p>0:17</text:p>
          </table:table-cell>
          <table:table-cell table:style-name="ce21" table:formula="of:=IF([.B956]=&quot;n&quot;;0;[.F956])" office:value-type="time" office:time-value="PT00H17M20S">
            <text:p>0:1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5T20:08:18">
            <text:p>6/25/2009 20:08</text:p>
          </table:table-cell>
          <table:table-cell office:value-type="date" office:date-value="2009-06-25T21:03:53">
            <text:p>6/25/2009 21:03</text:p>
          </table:table-cell>
          <table:table-cell table:style-name="ce21" table:formula="of:=[.E957]-[.D957]" office:value-type="time" office:time-value="PT00H55M35S">
            <text:p>0:55</text:p>
          </table:table-cell>
          <table:table-cell table:style-name="ce21" table:formula="of:=IF([.B957]=&quot;n&quot;;0;[.F957])" office:value-type="time" office:time-value="PT00H55M35S">
            <text:p>0:5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5T21:16:11">
            <text:p>6/25/2009 21:16</text:p>
          </table:table-cell>
          <table:table-cell office:value-type="date" office:date-value="2009-06-25T21:54:10">
            <text:p>6/25/2009 21:54</text:p>
          </table:table-cell>
          <table:table-cell table:style-name="ce21" table:formula="of:=[.E958]-[.D958]" office:value-type="time" office:time-value="PT00H37M59S">
            <text:p>0:37</text:p>
          </table:table-cell>
          <table:table-cell table:style-name="ce21" table:formula="of:=IF([.B958]=&quot;n&quot;;0;[.F958])" office:value-type="time" office:time-value="PT00H37M59S">
            <text:p>0:37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59]-[.D959]" office:value-type="time" office:time-value="PT00H00M00S">
            <text:p>0:00</text:p>
          </table:table-cell>
          <table:table-cell table:style-name="ce21" table:formula="of:=IF([.B959]=&quot;n&quot;;0;[.F95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6T10:07:56">
            <text:p>6/26/2009 10:07</text:p>
          </table:table-cell>
          <table:table-cell office:value-type="date" office:date-value="2009-06-26T11:23:09">
            <text:p>6/26/2009 11:23</text:p>
          </table:table-cell>
          <table:table-cell table:style-name="ce21" table:formula="of:=[.E960]-[.D960]" office:value-type="time" office:time-value="PT01H15M13S">
            <text:p>1:15</text:p>
          </table:table-cell>
          <table:table-cell table:style-name="ce21" table:formula="of:=IF([.B960]=&quot;n&quot;;0;[.F960])" office:value-type="time" office:time-value="PT01H15M13S">
            <text:p>1:15</text:p>
          </table:table-cell>
          <table:table-cell/>
          <table:table-cell table:style-name="ce27" table:formula="of:=SUM([.G960:.G961])" office:value-type="time" office:time-value="PT04H28M26S">
            <text:p>04:28:26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6T16:38:28">
            <text:p>6/26/2009 16:38</text:p>
          </table:table-cell>
          <table:table-cell office:value-type="date" office:date-value="2009-06-26T19:51:41">
            <text:p>6/26/2009 19:51</text:p>
          </table:table-cell>
          <table:table-cell table:style-name="ce21" table:formula="of:=[.E961]-[.D961]" office:value-type="time" office:time-value="PT03H13M13S">
            <text:p>3:13</text:p>
          </table:table-cell>
          <table:table-cell table:style-name="ce21" table:formula="of:=IF([.B961]=&quot;n&quot;;0;[.F961])" office:value-type="time" office:time-value="PT03H13M13S">
            <text:p>3:13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62]-[.D962]" office:value-type="time" office:time-value="PT00H00M00S">
            <text:p>0:00</text:p>
          </table:table-cell>
          <table:table-cell table:style-name="ce21" table:formula="of:=IF([.B962]=&quot;n&quot;;0;[.F96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7T09:50:49">
            <text:p>6/27/2009 9:50</text:p>
          </table:table-cell>
          <table:table-cell office:value-type="date" office:date-value="2009-06-27T10:43:58">
            <text:p>6/27/2009 10:43</text:p>
          </table:table-cell>
          <table:table-cell table:style-name="ce21" table:formula="of:=[.E963]-[.D963]" office:value-type="time" office:time-value="PT00H53M09S">
            <text:p>0:53</text:p>
          </table:table-cell>
          <table:table-cell table:style-name="ce21" table:formula="of:=IF([.B963]=&quot;n&quot;;0;[.F963])" office:value-type="time" office:time-value="PT00H53M09S">
            <text:p>0:53</text:p>
          </table:table-cell>
          <table:table-cell/>
          <table:table-cell table:style-name="ce27" table:formula="of:=SUM([.G963:.G969])" office:value-type="time" office:time-value="PT05H52M38S">
            <text:p>05:52:38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GWT</text:p>
          </table:table-cell>
          <table:table-cell office:value-type="date" office:date-value="2009-06-27T12:00:48">
            <text:p>6/27/2009 12:00</text:p>
          </table:table-cell>
          <table:table-cell office:value-type="date" office:date-value="2009-06-27T12:44:51">
            <text:p>6/27/2009 12:44</text:p>
          </table:table-cell>
          <table:table-cell table:style-name="ce21" table:formula="of:=[.E964]-[.D964]" office:value-type="time" office:time-value="PT00H44M03S">
            <text:p>0:44</text:p>
          </table:table-cell>
          <table:table-cell table:style-name="ce21" table:formula="of:=IF([.B964]=&quot;n&quot;;0;[.F964])" office:value-type="time" office:time-value="PT00H44M03S">
            <text:p>0:4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7T15:28:03">
            <text:p>6/27/2009 15:28</text:p>
          </table:table-cell>
          <table:table-cell office:value-type="date" office:date-value="2009-06-27T16:30:29">
            <text:p>6/27/2009 16:30</text:p>
          </table:table-cell>
          <table:table-cell table:style-name="ce21" table:formula="of:=[.E965]-[.D965]" office:value-type="time" office:time-value="PT01H02M26S">
            <text:p>1:02</text:p>
          </table:table-cell>
          <table:table-cell table:style-name="ce21" table:formula="of:=IF([.B965]=&quot;n&quot;;0;[.F965])" office:value-type="time" office:time-value="PT01H02M26S">
            <text:p>1:0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ing PHP</text:p>
          </table:table-cell>
          <table:table-cell office:value-type="date" office:date-value="2009-06-27T16:43:42">
            <text:p>6/27/2009 16:43</text:p>
          </table:table-cell>
          <table:table-cell office:value-type="date" office:date-value="2009-06-27T17:34:43">
            <text:p>6/27/2009 17:34</text:p>
          </table:table-cell>
          <table:table-cell table:style-name="ce21" table:formula="of:=[.E966]-[.D966]" office:value-type="time" office:time-value="PT00H51M01S">
            <text:p>0:51</text:p>
          </table:table-cell>
          <table:table-cell table:style-name="ce21" table:formula="of:=IF([.B966]=&quot;n&quot;;0;[.F966])" office:value-type="time" office:time-value="PT00H51M01S">
            <text:p>0:5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Zend reading</text:p>
          </table:table-cell>
          <table:table-cell office:value-type="date" office:date-value="2009-06-27T17:34:43">
            <text:p>6/27/2009 17:34</text:p>
          </table:table-cell>
          <table:table-cell office:value-type="date" office:date-value="2009-06-27T18:43:08">
            <text:p>6/27/2009 18:43</text:p>
          </table:table-cell>
          <table:table-cell table:style-name="ce21" table:formula="of:=[.E967]-[.D967]" office:value-type="time" office:time-value="PT01H08M25S">
            <text:p>1:08</text:p>
          </table:table-cell>
          <table:table-cell table:style-name="ce21" table:formula="of:=IF([.B967]=&quot;n&quot;;0;[.F967])" office:value-type="time" office:time-value="PT01H08M25S">
            <text:p>1:0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Write Zend debugging memoires</text:p>
          </table:table-cell>
          <table:table-cell office:value-type="date" office:date-value="2009-06-27T18:43:08">
            <text:p>6/27/2009 18:43</text:p>
          </table:table-cell>
          <table:table-cell office:value-type="date" office:date-value="2009-06-27T19:46:14">
            <text:p>6/27/2009 19:46</text:p>
          </table:table-cell>
          <table:table-cell table:style-name="ce21" table:formula="of:=[.E968]-[.D968]" office:value-type="time" office:time-value="PT01H03M06S">
            <text:p>1:03</text:p>
          </table:table-cell>
          <table:table-cell table:style-name="ce21" table:formula="of:=IF([.B968]=&quot;n&quot;;0;[.F968])" office:value-type="time" office:time-value="PT01H03M06S">
            <text:p>1:0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octrine</text:p>
          </table:table-cell>
          <table:table-cell office:value-type="date" office:date-value="2009-06-27T19:46:14">
            <text:p>6/27/2009 19:46</text:p>
          </table:table-cell>
          <table:table-cell office:value-type="date" office:date-value="2009-06-27T19:56:42">
            <text:p>6/27/2009 19:56</text:p>
          </table:table-cell>
          <table:table-cell table:style-name="ce21" table:formula="of:=[.E969]-[.D969]" office:value-type="time" office:time-value="PT00H10M28S">
            <text:p>0:10</text:p>
          </table:table-cell>
          <table:table-cell table:style-name="ce21" table:formula="of:=IF([.B969]=&quot;n&quot;;0;[.F969])" office:value-type="time" office:time-value="PT00H10M28S">
            <text:p>0:1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70]-[.D970]" office:value-type="time" office:time-value="PT00H00M00S">
            <text:p>0:00</text:p>
          </table:table-cell>
          <table:table-cell table:style-name="ce21" table:formula="of:=IF([.B970]=&quot;n&quot;;0;[.F97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octrine</text:p>
          </table:table-cell>
          <table:table-cell office:value-type="date" office:date-value="2009-06-28T16:27:31">
            <text:p>6/28/2009 16:27</text:p>
          </table:table-cell>
          <table:table-cell office:value-type="date" office:date-value="2009-06-28T17:12:51">
            <text:p>6/28/2009 17:12</text:p>
          </table:table-cell>
          <table:table-cell table:style-name="ce21" table:formula="of:=[.E971]-[.D971]" office:value-type="time" office:time-value="PT00H45M20S">
            <text:p>0:45</text:p>
          </table:table-cell>
          <table:table-cell table:style-name="ce21" table:formula="of:=IF([.B971]=&quot;n&quot;;0;[.F971])" office:value-type="time" office:time-value="PT00H45M20S">
            <text:p>0:45</text:p>
          </table:table-cell>
          <table:table-cell/>
          <table:table-cell table:style-name="ce27" table:formula="of:=SUM([.G971:.G975])" office:value-type="time" office:time-value="PT05H56M58S">
            <text:p>05:56:58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octrine</text:p>
          </table:table-cell>
          <table:table-cell office:value-type="date" office:date-value="2009-06-28T17:19:27">
            <text:p>6/28/2009 17:19</text:p>
          </table:table-cell>
          <table:table-cell office:value-type="date" office:date-value="2009-06-28T19:32:28">
            <text:p>6/28/2009 19:32</text:p>
          </table:table-cell>
          <table:table-cell table:style-name="ce21" table:formula="of:=[.E972]-[.D972]" office:value-type="time" office:time-value="PT02H13M01S">
            <text:p>2:13</text:p>
          </table:table-cell>
          <table:table-cell table:style-name="ce21" table:formula="of:=IF([.B972]=&quot;n&quot;;0;[.F972])" office:value-type="time" office:time-value="PT02H13M01S">
            <text:p>2:1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Convert from CI</text:p>
          </table:table-cell>
          <table:table-cell office:value-type="date" office:date-value="2009-06-28T19:32:28">
            <text:p>6/28/2009 19:32</text:p>
          </table:table-cell>
          <table:table-cell office:value-type="date" office:date-value="2009-06-28T21:26:31">
            <text:p>6/28/2009 21:26</text:p>
          </table:table-cell>
          <table:table-cell table:style-name="ce21" table:formula="of:=[.E973]-[.D973]" office:value-type="time" office:time-value="PT01H54M03S">
            <text:p>1:54</text:p>
          </table:table-cell>
          <table:table-cell table:style-name="ce21" table:formula="of:=IF([.B973]=&quot;n&quot;;0;[.F973])" office:value-type="time" office:time-value="PT01H54M03S">
            <text:p>1:5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/>
          <table:table-cell office:value-type="date" office:date-value="2009-06-28T21:26:31">
            <text:p>6/28/2009 21:26</text:p>
          </table:table-cell>
          <table:table-cell office:value-type="date" office:date-value="2009-06-28T21:38:25">
            <text:p>6/28/2009 21:38</text:p>
          </table:table-cell>
          <table:table-cell table:style-name="ce21" table:formula="of:=[.E974]-[.D974]" office:value-type="time" office:time-value="PT00H11M54S">
            <text:p>0:11</text:p>
          </table:table-cell>
          <table:table-cell table:style-name="ce21" table:formula="of:=IF([.B974]=&quot;n&quot;;0;[.F974])" office:value-type="time" office:time-value="PT00H11M54S">
            <text:p>0: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 radio</text:p>
          </table:table-cell>
          <table:table-cell office:value-type="date" office:date-value="2009-06-28T21:38:31">
            <text:p>6/28/2009 21:38</text:p>
          </table:table-cell>
          <table:table-cell office:value-type="date" office:date-value="2009-06-28T22:31:11">
            <text:p>6/28/2009 22:31</text:p>
          </table:table-cell>
          <table:table-cell table:style-name="ce21" table:formula="of:=[.E975]-[.D975]" office:value-type="time" office:time-value="PT00H52M40S">
            <text:p>0:52</text:p>
          </table:table-cell>
          <table:table-cell table:style-name="ce21" table:formula="of:=IF([.B975]=&quot;n&quot;;0;[.F975])" office:value-type="time" office:time-value="PT00H52M40S">
            <text:p>0:52</text:p>
          </table:table-cell>
          <table:table-cell table:number-columns-repeated="2"/>
          <table:table-cell office:value-type="string">
            <text:p>Week: 42h!!!</text:p>
          </table:table-cell>
          <table:table-cell table:number-columns-repeated="1014"/>
        </table:table-row>
        <table:table-row table:style-name="ro1">
          <table:table-cell table:style-name="ce15" table:number-columns-repeated="3"/>
          <table:table-cell table:style-name="ce20" table:number-columns-repeated="2"/>
          <table:table-cell table:style-name="ce25" table:number-columns-repeated="2"/>
          <table:table-cell table:style-name="ce15" table:number-columns-repeated="1017"/>
        </table:table-row>
        <table:table-row table:style-name="ro1">
          <table:table-cell table:number-columns-repeated="5"/>
          <table:table-cell table:style-name="ce21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 radio</text:p>
          </table:table-cell>
          <table:table-cell office:value-type="date" office:date-value="2009-06-29T11:56:52">
            <text:p>6/29/2009 11:56</text:p>
          </table:table-cell>
          <table:table-cell office:value-type="date" office:date-value="2009-06-29T12:05:01">
            <text:p>6/29/2009 12:05</text:p>
          </table:table-cell>
          <table:table-cell table:style-name="ce21" table:formula="of:=[.E978]-[.D978]" office:value-type="time" office:time-value="PT00H08M09S">
            <text:p>0:08</text:p>
          </table:table-cell>
          <table:table-cell table:style-name="ce21" table:formula="of:=IF([.B978]=&quot;n&quot;;0;[.F978])" office:value-type="time" office:time-value="PT00H08M09S">
            <text:p>0:08</text:p>
          </table:table-cell>
          <table:table-cell/>
          <table:table-cell table:style-name="ce27" table:formula="of:=SUM([.G978:.G985])" office:value-type="time" office:time-value="PT09H10M55S">
            <text:p>09:10:55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 radio</text:p>
          </table:table-cell>
          <table:table-cell office:value-type="date" office:date-value="2009-06-29T13:57:03">
            <text:p>6/29/2009 13:57</text:p>
          </table:table-cell>
          <table:table-cell office:value-type="date" office:date-value="2009-06-29T14:58:53">
            <text:p>6/29/2009 14:58</text:p>
          </table:table-cell>
          <table:table-cell table:style-name="ce21" table:formula="of:=[.E979]-[.D979]" office:value-type="time" office:time-value="PT01H01M50S">
            <text:p>1:01</text:p>
          </table:table-cell>
          <table:table-cell table:style-name="ce21" table:formula="of:=IF([.B979]=&quot;n&quot;;0;[.F979])" office:value-type="time" office:time-value="PT01H01M50S">
            <text:p>1: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Debug radio</text:p>
          </table:table-cell>
          <table:table-cell office:value-type="date" office:date-value="2009-06-29T15:29:05">
            <text:p>6/29/2009 15:29</text:p>
          </table:table-cell>
          <table:table-cell office:value-type="date" office:date-value="2009-06-29T16:24:08">
            <text:p>6/29/2009 16:24</text:p>
          </table:table-cell>
          <table:table-cell table:style-name="ce21" table:formula="of:=[.E980]-[.D980]" office:value-type="time" office:time-value="PT00H55M03S">
            <text:p>0:55</text:p>
          </table:table-cell>
          <table:table-cell table:style-name="ce21" table:formula="of:=IF([.B980]=&quot;n&quot;;0;[.F980])" office:value-type="time" office:time-value="PT00H55M03S">
            <text:p>0:5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Textmarks</text:p>
          </table:table-cell>
          <table:table-cell office:value-type="date" office:date-value="2009-06-29T16:24:08">
            <text:p>6/29/2009 16:24</text:p>
          </table:table-cell>
          <table:table-cell office:value-type="date" office:date-value="2009-06-29T18:30:20">
            <text:p>6/29/2009 18:30</text:p>
          </table:table-cell>
          <table:table-cell table:style-name="ce21" table:formula="of:=[.E981]-[.D981]" office:value-type="time" office:time-value="PT02H06M12S">
            <text:p>2:06</text:p>
          </table:table-cell>
          <table:table-cell table:style-name="ce21" table:formula="of:=IF([.B981]=&quot;n&quot;;0;[.F981])" office:value-type="time" office:time-value="PT02H06M12S">
            <text:p>2:0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Textmarks</text:p>
          </table:table-cell>
          <table:table-cell office:value-type="date" office:date-value="2009-06-29T18:40:27">
            <text:p>6/29/2009 18:40</text:p>
          </table:table-cell>
          <table:table-cell office:value-type="date" office:date-value="2009-06-29T19:30:49">
            <text:p>6/29/2009 19:30</text:p>
          </table:table-cell>
          <table:table-cell table:style-name="ce21" table:formula="of:=[.E982]-[.D982]" office:value-type="time" office:time-value="PT00H50M22S">
            <text:p>0:50</text:p>
          </table:table-cell>
          <table:table-cell table:style-name="ce21" table:formula="of:=IF([.B982]=&quot;n&quot;;0;[.F982])" office:value-type="time" office:time-value="PT00H50M22S">
            <text:p>0: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FQL stream get</text:p>
          </table:table-cell>
          <table:table-cell office:value-type="date" office:date-value="2009-06-29T19:30:49">
            <text:p>6/29/2009 19:30</text:p>
          </table:table-cell>
          <table:table-cell office:value-type="date" office:date-value="2009-06-29T21:39:17">
            <text:p>6/29/2009 21:39</text:p>
          </table:table-cell>
          <table:table-cell table:style-name="ce21" table:formula="of:=[.E983]-[.D983]" office:value-type="time" office:time-value="PT02H08M28S">
            <text:p>2:08</text:p>
          </table:table-cell>
          <table:table-cell table:style-name="ce21" table:formula="of:=IF([.B983]=&quot;n&quot;;0;[.F983])" office:value-type="time" office:time-value="PT02H08M28S">
            <text:p>2:0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ead iFrame</text:p>
          </table:table-cell>
          <table:table-cell office:value-type="date" office:date-value="2009-06-29T22:23:40">
            <text:p>6/29/2009 22:23</text:p>
          </table:table-cell>
          <table:table-cell office:value-type="date" office:date-value="2009-06-29T22:48:40">
            <text:p>6/29/2009 22:48</text:p>
          </table:table-cell>
          <table:table-cell table:style-name="ce21" table:formula="of:=[.E984]-[.D984]" office:value-type="time" office:time-value="PT00H25M00S">
            <text:p>0:25</text:p>
          </table:table-cell>
          <table:table-cell table:style-name="ce21" table:formula="of:=IF([.B984]=&quot;n&quot;;0;[.F984])" office:value-type="time" office:time-value="PT00H25M00S">
            <text:p>0:2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Contribute back</text:p>
          </table:table-cell>
          <table:table-cell office:value-type="date" office:date-value="2009-06-29T22:48:40">
            <text:p>6/29/2009 22:48</text:p>
          </table:table-cell>
          <table:table-cell office:value-type="date" office:date-value="2009-06-30T00:24:31">
            <text:p>6/30/2009 0:24</text:p>
          </table:table-cell>
          <table:table-cell table:style-name="ce21" table:formula="of:=[.E985]-[.D985]" office:value-type="time" office:time-value="PT01H35M51S">
            <text:p>1:35</text:p>
          </table:table-cell>
          <table:table-cell table:style-name="ce21" table:formula="of:=IF([.B985]=&quot;n&quot;;0;[.F985])" office:value-type="time" office:time-value="PT01H35M51S">
            <text:p>1:3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86]-[.D986]" office:value-type="time" office:time-value="PT00H00M00S">
            <text:p>0:00</text:p>
          </table:table-cell>
          <table:table-cell table:style-name="ce21" table:formula="of:=IF([.B986]=&quot;n&quot;;0;[.F98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ead</text:p>
          </table:table-cell>
          <table:table-cell office:value-type="date" office:date-value="2009-06-30T14:42:50">
            <text:p>6/30/2009 14:42</text:p>
          </table:table-cell>
          <table:table-cell office:value-type="date" office:date-value="2009-06-30T14:52:06">
            <text:p>6/30/2009 14:52</text:p>
          </table:table-cell>
          <table:table-cell table:style-name="ce21" table:formula="of:=[.E987]-[.D987]" office:value-type="time" office:time-value="PT00H09M16S">
            <text:p>0:09</text:p>
          </table:table-cell>
          <table:table-cell table:style-name="ce21" table:formula="of:=IF([.B987]=&quot;n&quot;;0;[.F987])" office:value-type="time" office:time-value="PT00H09M16S">
            <text:p>0:09</text:p>
          </table:table-cell>
          <table:table-cell/>
          <table:table-cell table:style-name="ce27" table:formula="of:=SUM([.G987:.G995])" office:value-type="time" office:time-value="PT06H51M40S">
            <text:p>06:51:40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refs</text:p>
          </table:table-cell>
          <table:table-cell office:value-type="date" office:date-value="2009-06-30T14:52:06">
            <text:p>6/30/2009 14:52</text:p>
          </table:table-cell>
          <table:table-cell office:value-type="date" office:date-value="2009-06-30T15:53:50">
            <text:p>6/30/2009 15:53</text:p>
          </table:table-cell>
          <table:table-cell table:style-name="ce21" table:formula="of:=[.E988]-[.D988]" office:value-type="time" office:time-value="PT01H01M44S">
            <text:p>1:01</text:p>
          </table:table-cell>
          <table:table-cell table:style-name="ce21" table:formula="of:=IF([.B988]=&quot;n&quot;;0;[.F988])" office:value-type="time" office:time-value="PT01H01M44S">
            <text:p>1: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Assess external app or FB app</text:p>
          </table:table-cell>
          <table:table-cell office:value-type="date" office:date-value="2009-06-30T15:53:50">
            <text:p>6/30/2009 15:53</text:p>
          </table:table-cell>
          <table:table-cell office:value-type="date" office:date-value="2009-06-30T16:21:28">
            <text:p>6/30/2009 16:21</text:p>
          </table:table-cell>
          <table:table-cell table:style-name="ce21" table:formula="of:=[.E989]-[.D989]" office:value-type="time" office:time-value="PT00H27M38S">
            <text:p>0:27</text:p>
          </table:table-cell>
          <table:table-cell table:style-name="ce21" table:formula="of:=IF([.B989]=&quot;n&quot;;0;[.F989])" office:value-type="time" office:time-value="PT00H27M38S">
            <text:p>0:2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refs</text:p>
          </table:table-cell>
          <table:table-cell office:value-type="date" office:date-value="2009-06-30T16:21:28">
            <text:p>6/30/2009 16:21</text:p>
          </table:table-cell>
          <table:table-cell office:value-type="date" office:date-value="2009-06-30T16:33:12">
            <text:p>6/30/2009 16:33</text:p>
          </table:table-cell>
          <table:table-cell table:style-name="ce21" table:formula="of:=[.E990]-[.D990]" office:value-type="time" office:time-value="PT00H11M44S">
            <text:p>0:11</text:p>
          </table:table-cell>
          <table:table-cell table:style-name="ce21" table:formula="of:=IF([.B990]=&quot;n&quot;;0;[.F990])" office:value-type="time" office:time-value="PT00H11M44S">
            <text:p>0: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Prefs</text:p>
          </table:table-cell>
          <table:table-cell office:value-type="date" office:date-value="2009-06-30T16:38:15">
            <text:p>6/30/2009 16:38</text:p>
          </table:table-cell>
          <table:table-cell office:value-type="date" office:date-value="2009-06-30T17:38:19">
            <text:p>6/30/2009 17:38</text:p>
          </table:table-cell>
          <table:table-cell table:style-name="ce21" table:formula="of:=[.E991]-[.D991]" office:value-type="time" office:time-value="PT01H00M04S">
            <text:p>1:00</text:p>
          </table:table-cell>
          <table:table-cell table:style-name="ce21" table:formula="of:=IF([.B991]=&quot;n&quot;;0;[.F991])" office:value-type="time" office:time-value="PT01H00M04S">
            <text:p>1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Collect authorization</text:p>
          </table:table-cell>
          <table:table-cell office:value-type="date" office:date-value="2009-06-30T17:38:19">
            <text:p>6/30/2009 17:38</text:p>
          </table:table-cell>
          <table:table-cell office:value-type="date" office:date-value="2009-06-30T18:50:42">
            <text:p>6/30/2009 18:50</text:p>
          </table:table-cell>
          <table:table-cell table:style-name="ce21" table:formula="of:=[.E992]-[.D992]" office:value-type="time" office:time-value="PT01H12M23S">
            <text:p>1:12</text:p>
          </table:table-cell>
          <table:table-cell table:style-name="ce21" table:formula="of:=IF([.B992]=&quot;n&quot;;0;[.F992])" office:value-type="time" office:time-value="PT01H12M23S">
            <text:p>1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</text:p>
          </table:table-cell>
          <table:table-cell office:value-type="date" office:date-value="2009-06-30T18:50:42">
            <text:p>6/30/2009 18:50</text:p>
          </table:table-cell>
          <table:table-cell office:value-type="date" office:date-value="2009-06-30T20:12:44">
            <text:p>6/30/2009 20:12</text:p>
          </table:table-cell>
          <table:table-cell table:style-name="ce21" table:formula="of:=[.E993]-[.D993]" office:value-type="time" office:time-value="PT01H22M02S">
            <text:p>1:22</text:p>
          </table:table-cell>
          <table:table-cell table:style-name="ce21" table:formula="of:=IF([.B993]=&quot;n&quot;;0;[.F993])" office:value-type="time" office:time-value="PT01H22M02S">
            <text:p>1:22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994]-[.D994]" office:value-type="time" office:time-value="PT00H00M00S">
            <text:p>0:00</text:p>
          </table:table-cell>
          <table:table-cell table:style-name="ce21" table:formula="of:=IF([.B994]=&quot;n&quot;;0;[.F99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</text:p>
          </table:table-cell>
          <table:table-cell office:value-type="date" office:date-value="2009-07-01T15:37:45">
            <text:p>7/1/2009 15:37</text:p>
          </table:table-cell>
          <table:table-cell office:value-type="date" office:date-value="2009-07-01T17:04:34">
            <text:p>7/1/2009 17:04</text:p>
          </table:table-cell>
          <table:table-cell table:style-name="ce21" table:formula="of:=[.E995]-[.D995]" office:value-type="time" office:time-value="PT01H26M49S">
            <text:p>1:26</text:p>
          </table:table-cell>
          <table:table-cell table:style-name="ce21" table:formula="of:=IF([.B995]=&quot;n&quot;;0;[.F995])" office:value-type="time" office:time-value="PT01H26M49S">
            <text:p>1:26</text:p>
          </table:table-cell>
          <table:table-cell/>
          <table:table-cell table:style-name="ce27" table:formula="of:=SUM([.G995:.G1001])" office:value-type="time" office:time-value="PT05H03M38.999999S">
            <text:p>05:03:39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threading</text:p>
          </table:table-cell>
          <table:table-cell office:value-type="date" office:date-value="2009-07-01T17:04:34">
            <text:p>7/1/2009 17:04</text:p>
          </table:table-cell>
          <table:table-cell office:value-type="date" office:date-value="2009-07-01T18:14:36">
            <text:p>7/1/2009 18:14</text:p>
          </table:table-cell>
          <table:table-cell table:style-name="ce21" table:formula="of:=[.E996]-[.D996]" office:value-type="time" office:time-value="PT01H10M02S">
            <text:p>1:10</text:p>
          </table:table-cell>
          <table:table-cell table:style-name="ce21" table:formula="of:=IF([.B996]=&quot;n&quot;;0;[.F996])" office:value-type="time" office:time-value="PT01H10M02S">
            <text:p>1:1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arl</text:p>
          </table:table-cell>
          <table:table-cell/>
          <table:table-cell office:value-type="date" office:date-value="2009-07-01T18:14:36">
            <text:p>7/1/2009 18:14</text:p>
          </table:table-cell>
          <table:table-cell office:value-type="date" office:date-value="2009-07-01T18:26:53">
            <text:p>7/1/2009 18:26</text:p>
          </table:table-cell>
          <table:table-cell table:style-name="ce21" table:formula="of:=[.E997]-[.D997]" office:value-type="time" office:time-value="PT00H12M17S">
            <text:p>0:12</text:p>
          </table:table-cell>
          <table:table-cell table:style-name="ce21" table:formula="of:=IF([.B997]=&quot;n&quot;;0;[.F997])" office:value-type="time" office:time-value="PT00H12M17S">
            <text:p>0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threading</text:p>
          </table:table-cell>
          <table:table-cell office:value-type="date" office:date-value="2009-07-01T19:26:23">
            <text:p>7/1/2009 19:26</text:p>
          </table:table-cell>
          <table:table-cell office:value-type="date" office:date-value="2009-07-01T19:40:58">
            <text:p>7/1/2009 19:40</text:p>
          </table:table-cell>
          <table:table-cell table:style-name="ce21" table:formula="of:=[.E998]-[.D998]" office:value-type="time" office:time-value="PT00H14M35S">
            <text:p>0:14</text:p>
          </table:table-cell>
          <table:table-cell table:style-name="ce21" table:formula="of:=IF([.B998]=&quot;n&quot;;0;[.F998])" office:value-type="time" office:time-value="PT00H14M35S">
            <text:p>0:1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hosting reading</text:p>
          </table:table-cell>
          <table:table-cell office:value-type="date" office:date-value="2009-07-01T19:56:24">
            <text:p>7/1/2009 19:56</text:p>
          </table:table-cell>
          <table:table-cell office:value-type="date" office:date-value="2009-07-01T20:56:42">
            <text:p>7/1/2009 20:56</text:p>
          </table:table-cell>
          <table:table-cell table:style-name="ce21" table:formula="of:=[.E999]-[.D999]" office:value-type="time" office:time-value="PT01H00M18S">
            <text:p>1:00</text:p>
          </table:table-cell>
          <table:table-cell table:style-name="ce21" table:formula="of:=IF([.B999]=&quot;n&quot;;0;[.F999])" office:value-type="time" office:time-value="PT01H00M18S">
            <text:p>1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</text:p>
          </table:table-cell>
          <table:table-cell office:value-type="date" office:date-value="2009-07-01T20:56:42">
            <text:p>7/1/2009 20:56</text:p>
          </table:table-cell>
          <table:table-cell office:value-type="date" office:date-value="2009-07-01T21:41:58">
            <text:p>7/1/2009 21:41</text:p>
          </table:table-cell>
          <table:table-cell table:style-name="ce21" table:formula="of:=[.E1000]-[.D1000]" office:value-type="time" office:time-value="PT00H45M16S">
            <text:p>0:45</text:p>
          </table:table-cell>
          <table:table-cell table:style-name="ce21" table:formula="of:=IF([.B1000]=&quot;n&quot;;0;[.F1000])" office:value-type="time" office:time-value="PT00H45M16S">
            <text:p>0:4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: db access</text:p>
          </table:table-cell>
          <table:table-cell office:value-type="date" office:date-value="2009-07-01T21:41:58">
            <text:p>7/1/2009 21:41</text:p>
          </table:table-cell>
          <table:table-cell office:value-type="date" office:date-value="2009-07-01T21:56:20">
            <text:p>7/1/2009 21:56</text:p>
          </table:table-cell>
          <table:table-cell table:style-name="ce21" table:formula="of:=[.E1001]-[.D1001]" office:value-type="time" office:time-value="PT00H14M22S">
            <text:p>0:14</text:p>
          </table:table-cell>
          <table:table-cell table:style-name="ce21" table:formula="of:=IF([.B1001]=&quot;n&quot;;0;[.F1001])" office:value-type="time" office:time-value="PT00H14M22S">
            <text:p>0:14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02]-[.D1002]" office:value-type="time" office:time-value="PT00H00M00S">
            <text:p>0:00</text:p>
          </table:table-cell>
          <table:table-cell table:style-name="ce21" table:formula="of:=IF([.B1002]=&quot;n&quot;;0;[.F100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: db access</text:p>
          </table:table-cell>
          <table:table-cell office:value-type="date" office:date-value="2009-07-02T09:45:08">
            <text:p>7/2/2009 9:45</text:p>
          </table:table-cell>
          <table:table-cell office:value-type="date" office:date-value="2009-07-02T10:23:08">
            <text:p>7/2/2009 10:23</text:p>
          </table:table-cell>
          <table:table-cell table:style-name="ce21" table:formula="of:=[.E1003]-[.D1003]" office:value-type="time" office:time-value="PT00H38M00S">
            <text:p>0:38</text:p>
          </table:table-cell>
          <table:table-cell table:style-name="ce21" table:formula="of:=IF([.B1003]=&quot;n&quot;;0;[.F1003])" office:value-type="time" office:time-value="PT00H38M00S">
            <text:p>0:38</text:p>
          </table:table-cell>
          <table:table-cell/>
          <table:table-cell table:style-name="ce27" table:formula="of:=SUM([.G1003:.G1009])" office:value-type="time" office:time-value="PT06H21M54S">
            <text:p>06:21:54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: facebook</text:p>
          </table:table-cell>
          <table:table-cell office:value-type="date" office:date-value="2009-07-02T10:23:08">
            <text:p>7/2/2009 10:23</text:p>
          </table:table-cell>
          <table:table-cell office:value-type="date" office:date-value="2009-07-02T11:40:07">
            <text:p>7/2/2009 11:40</text:p>
          </table:table-cell>
          <table:table-cell table:style-name="ce21" table:formula="of:=[.E1004]-[.D1004]" office:value-type="time" office:time-value="PT01H16M59S">
            <text:p>1:16</text:p>
          </table:table-cell>
          <table:table-cell table:style-name="ce21" table:formula="of:=IF([.B1004]=&quot;n&quot;;0;[.F1004])" office:value-type="time" office:time-value="PT01H16M59S">
            <text:p>1:1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: facebook</text:p>
          </table:table-cell>
          <table:table-cell office:value-type="date" office:date-value="2009-07-02T13:19:55">
            <text:p>7/2/2009 13:19</text:p>
          </table:table-cell>
          <table:table-cell office:value-type="date" office:date-value="2009-07-02T14:09:13">
            <text:p>7/2/2009 14:09</text:p>
          </table:table-cell>
          <table:table-cell table:style-name="ce21" table:formula="of:=[.E1005]-[.D1005]" office:value-type="time" office:time-value="PT00H49M18S">
            <text:p>0:49</text:p>
          </table:table-cell>
          <table:table-cell table:style-name="ce21" table:formula="of:=IF([.B1005]=&quot;n&quot;;0;[.F1005])" office:value-type="time" office:time-value="PT00H49M18S">
            <text:p>0:4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: facebook: TinyFB</text:p>
          </table:table-cell>
          <table:table-cell office:value-type="date" office:date-value="2009-07-02T14:21:19">
            <text:p>7/2/2009 14:21</text:p>
          </table:table-cell>
          <table:table-cell office:value-type="date" office:date-value="2009-07-02T16:06:28">
            <text:p>7/2/2009 16:06</text:p>
          </table:table-cell>
          <table:table-cell table:style-name="ce21" table:formula="of:=[.E1006]-[.D1006]" office:value-type="time" office:time-value="PT01H45M09S">
            <text:p>1:45</text:p>
          </table:table-cell>
          <table:table-cell table:style-name="ce21" table:formula="of:=IF([.B1006]=&quot;n&quot;;0;[.F1006])" office:value-type="time" office:time-value="PT01H45M09S">
            <text:p>1:4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</text:p>
          </table:table-cell>
          <table:table-cell office:value-type="date" office:date-value="2009-07-02T16:06:37">
            <text:p>7/2/2009 16:06</text:p>
          </table:table-cell>
          <table:table-cell office:value-type="date" office:date-value="2009-07-02T16:30:12">
            <text:p>7/2/2009 16:30</text:p>
          </table:table-cell>
          <table:table-cell table:style-name="ce21" table:formula="of:=[.E1007]-[.D1007]" office:value-type="time" office:time-value="PT00H23M35S">
            <text:p>0:23</text:p>
          </table:table-cell>
          <table:table-cell table:style-name="ce21" table:formula="of:=IF([.B1007]=&quot;n&quot;;0;[.F1007])" office:value-type="time" office:time-value="PT00H23M35S">
            <text:p>0:2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SVN</text:p>
          </table:table-cell>
          <table:table-cell office:value-type="date" office:date-value="2009-07-02T20:39:44">
            <text:p>7/2/2009 20:39</text:p>
          </table:table-cell>
          <table:table-cell office:value-type="date" office:date-value="2009-07-02T21:12:47">
            <text:p>7/2/2009 21:12</text:p>
          </table:table-cell>
          <table:table-cell table:style-name="ce21" table:formula="of:=[.E1008]-[.D1008]" office:value-type="time" office:time-value="PT00H33M03S">
            <text:p>0:33</text:p>
          </table:table-cell>
          <table:table-cell table:style-name="ce21" table:formula="of:=IF([.B1008]=&quot;n&quot;;0;[.F1008])" office:value-type="time" office:time-value="PT00H33M03S">
            <text:p>0:3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</text:p>
          </table:table-cell>
          <table:table-cell office:value-type="date" office:date-value="2009-07-02T21:12:47">
            <text:p>7/2/2009 21:12</text:p>
          </table:table-cell>
          <table:table-cell office:value-type="date" office:date-value="2009-07-02T22:08:37">
            <text:p>7/2/2009 22:08</text:p>
          </table:table-cell>
          <table:table-cell table:style-name="ce21" table:formula="of:=[.E1009]-[.D1009]" office:value-type="time" office:time-value="PT00H55M50S">
            <text:p>0:55</text:p>
          </table:table-cell>
          <table:table-cell table:style-name="ce21" table:formula="of:=IF([.B1009]=&quot;n&quot;;0;[.F1009])" office:value-type="time" office:time-value="PT00H55M50S">
            <text:p>0:55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10]-[.D1010]" office:value-type="time" office:time-value="PT00H00M00S">
            <text:p>0:00</text:p>
          </table:table-cell>
          <table:table-cell table:style-name="ce21" table:formula="of:=IF([.B1010]=&quot;n&quot;;0;[.F101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</text:p>
          </table:table-cell>
          <table:table-cell office:value-type="date" office:date-value="2009-07-03T15:21:25">
            <text:p>7/3/2009 15:21</text:p>
          </table:table-cell>
          <table:table-cell office:value-type="date" office:date-value="2009-07-03T16:38:24">
            <text:p>7/3/2009 16:38</text:p>
          </table:table-cell>
          <table:table-cell table:style-name="ce21" table:formula="of:=[.E1011]-[.D1011]" office:value-type="time" office:time-value="PT01H16M59S">
            <text:p>1:16</text:p>
          </table:table-cell>
          <table:table-cell table:style-name="ce21" table:formula="of:=IF([.B1011]=&quot;n&quot;;0;[.F1011])" office:value-type="time" office:time-value="PT01H16M59S">
            <text:p>1:16</text:p>
          </table:table-cell>
          <table:table-cell/>
          <table:table-cell table:style-name="ce27" table:formula="of:=SUM([.G1011:.G1023])" office:value-type="time" office:time-value="PT06H07M12.999999S">
            <text:p>06:07:13 AM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: Note support</text:p>
          </table:table-cell>
          <table:table-cell office:value-type="date" office:date-value="2009-07-03T16:38:24">
            <text:p>7/3/2009 16:38</text:p>
          </table:table-cell>
          <table:table-cell office:value-type="date" office:date-value="2009-07-03T16:57:55">
            <text:p>7/3/2009 16:57</text:p>
          </table:table-cell>
          <table:table-cell table:style-name="ce21" table:formula="of:=[.E1012]-[.D1012]" office:value-type="time" office:time-value="PT00H19M31S">
            <text:p>0:19</text:p>
          </table:table-cell>
          <table:table-cell table:style-name="ce21" table:formula="of:=IF([.B1012]=&quot;n&quot;;0;[.F1012])" office:value-type="time" office:time-value="PT00H19M31S">
            <text:p>0:1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</text:p>
          </table:table-cell>
          <table:table-cell office:value-type="date" office:date-value="2009-07-03T16:57:55">
            <text:p>7/3/2009 16:57</text:p>
          </table:table-cell>
          <table:table-cell office:value-type="date" office:date-value="2009-07-03T18:31:55">
            <text:p>7/3/2009 18:31</text:p>
          </table:table-cell>
          <table:table-cell table:style-name="ce21" table:formula="of:=[.E1013]-[.D1013]" office:value-type="time" office:time-value="PT01H34M00S">
            <text:p>1:34</text:p>
          </table:table-cell>
          <table:table-cell table:style-name="ce21" table:formula="of:=IF([.B1013]=&quot;n&quot;;0;[.F1013])" office:value-type="time" office:time-value="PT01H34M00S">
            <text:p>1:3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</text:p>
          </table:table-cell>
          <table:table-cell office:value-type="date" office:date-value="2009-07-03T19:09:04">
            <text:p>7/3/2009 19:09</text:p>
          </table:table-cell>
          <table:table-cell office:value-type="date" office:date-value="2009-07-03T19:18:43">
            <text:p>7/3/2009 19:18</text:p>
          </table:table-cell>
          <table:table-cell table:style-name="ce21" table:formula="of:=[.E1014]-[.D1014]" office:value-type="time" office:time-value="PT00H09M39S">
            <text:p>0:09</text:p>
          </table:table-cell>
          <table:table-cell table:style-name="ce21" table:formula="of:=IF([.B1014]=&quot;n&quot;;0;[.F1014])" office:value-type="time" office:time-value="PT00H09M39S">
            <text:p>0:0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 threads</text:p>
          </table:table-cell>
          <table:table-cell office:value-type="date" office:date-value="2009-07-03T19:18:43">
            <text:p>7/3/2009 19:18</text:p>
          </table:table-cell>
          <table:table-cell office:value-type="date" office:date-value="2009-07-03T19:29:27">
            <text:p>7/3/2009 19:29</text:p>
          </table:table-cell>
          <table:table-cell table:style-name="ce21" table:formula="of:=[.E1015]-[.D1015]" office:value-type="time" office:time-value="PT00H10M44S">
            <text:p>0:10</text:p>
          </table:table-cell>
          <table:table-cell table:style-name="ce21" table:formula="of:=IF([.B1015]=&quot;n&quot;;0;[.F1015])" office:value-type="time" office:time-value="PT00H10M44S">
            <text:p>0:1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 threads</text:p>
          </table:table-cell>
          <table:table-cell office:value-type="date" office:date-value="2009-07-03T19:48:12">
            <text:p>7/3/2009 19:48</text:p>
          </table:table-cell>
          <table:table-cell office:value-type="date" office:date-value="2009-07-03T21:44:24">
            <text:p>7/3/2009 21:44</text:p>
          </table:table-cell>
          <table:table-cell table:style-name="ce21" table:formula="of:=[.E1016]-[.D1016]" office:value-type="time" office:time-value="PT01H56M12S">
            <text:p>1:56</text:p>
          </table:table-cell>
          <table:table-cell table:style-name="ce21" table:formula="of:=IF([.B1016]=&quot;n&quot;;0;[.F1016])" office:value-type="time" office:time-value="PT01H56M12S">
            <text:p>1:5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run_batch Java threads</text:p>
          </table:table-cell>
          <table:table-cell office:value-type="date" office:date-value="2009-07-03T22:45:23">
            <text:p>7/3/2009 22:45</text:p>
          </table:table-cell>
          <table:table-cell office:value-type="date" office:date-value="2009-07-03T23:25:31">
            <text:p>7/3/2009 23:25</text:p>
          </table:table-cell>
          <table:table-cell table:style-name="ce21" table:formula="of:=[.E1017]-[.D1017]" office:value-type="time" office:time-value="PT00H40M08S">
            <text:p>0:40</text:p>
          </table:table-cell>
          <table:table-cell table:style-name="ce21" table:formula="of:=IF([.B1017]=&quot;n&quot;;0;[.F1017])" office:value-type="time" office:time-value="PT00H40M08S">
            <text:p>0: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/>
          <table:table-cell table:number-columns-repeated="2"/>
          <table:table-cell table:style-name="ce21" table:formula="of:=[.E1018]-[.D1018]" office:value-type="time" office:time-value="PT00H00M00S">
            <text:p>0:00</text:p>
          </table:table-cell>
          <table:table-cell table:style-name="ce21" table:formula="of:=IF([.B1018]=&quot;n&quot;;0;[.F101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 office:value-type="string">
            <text:p>WRITE MY OWN CONNECTION AND THREAD POOL</text:p>
          </table:table-cell>
          <table:table-cell table:number-columns-repeated="2"/>
          <table:table-cell table:style-name="ce21" table:formula="of:=[.E1019]-[.D1019]" office:value-type="time" office:time-value="PT00H00M00S">
            <text:p>0:00</text:p>
          </table:table-cell>
          <table:table-cell table:style-name="ce21" table:formula="of:=IF([.B1019]=&quot;n&quot;;0;[.F101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SMS</text:p>
          </table:table-cell>
          <table:table-cell/>
          <table:table-cell table:number-columns-repeated="2"/>
          <table:table-cell table:style-name="ce21" table:formula="of:=[.E1020]-[.D1020]" office:value-type="time" office:time-value="PT00H00M00S">
            <text:p>0:00</text:p>
          </table:table-cell>
          <table:table-cell table:style-name="ce21" table:formula="of:=IF([.B1020]=&quot;n&quot;;0;[.F102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1]-[.D1021]" office:value-type="time" office:time-value="PT00H00M00S">
            <text:p>0:00</text:p>
          </table:table-cell>
          <table:table-cell table:style-name="ce21" table:formula="of:=IF([.B1021]=&quot;n&quot;;0;[.F102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2]-[.D1022]" office:value-type="time" office:time-value="PT00H00M00S">
            <text:p>0:00</text:p>
          </table:table-cell>
          <table:table-cell table:style-name="ce21" table:formula="of:=IF([.B1022]=&quot;n&quot;;0;[.F102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3]-[.D1023]" office:value-type="time" office:time-value="PT00H00M00S">
            <text:p>0:00</text:p>
          </table:table-cell>
          <table:table-cell table:style-name="ce21" table:formula="of:=IF([.B1023]=&quot;n&quot;;0;[.F102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4]-[.D1024]" office:value-type="time" office:time-value="PT00H00M00S">
            <text:p>0:00</text:p>
          </table:table-cell>
          <table:table-cell table:style-name="ce21" table:formula="of:=IF([.B1024]=&quot;n&quot;;0;[.F102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5]-[.D1025]" office:value-type="time" office:time-value="PT00H00M00S">
            <text:p>0:00</text:p>
          </table:table-cell>
          <table:table-cell table:style-name="ce21" table:formula="of:=IF([.B1025]=&quot;n&quot;;0;[.F102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6]-[.D1026]" office:value-type="time" office:time-value="PT00H00M00S">
            <text:p>0:00</text:p>
          </table:table-cell>
          <table:table-cell table:style-name="ce21" table:formula="of:=IF([.B1026]=&quot;n&quot;;0;[.F102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7]-[.D1027]" office:value-type="time" office:time-value="PT00H00M00S">
            <text:p>0:00</text:p>
          </table:table-cell>
          <table:table-cell table:style-name="ce21" table:formula="of:=IF([.B1027]=&quot;n&quot;;0;[.F102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8]-[.D1028]" office:value-type="time" office:time-value="PT00H00M00S">
            <text:p>0:00</text:p>
          </table:table-cell>
          <table:table-cell table:style-name="ce21" table:formula="of:=IF([.B1028]=&quot;n&quot;;0;[.F102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29]-[.D1029]" office:value-type="time" office:time-value="PT00H00M00S">
            <text:p>0:00</text:p>
          </table:table-cell>
          <table:table-cell table:style-name="ce21" table:formula="of:=IF([.B1029]=&quot;n&quot;;0;[.F102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0]-[.D1030]" office:value-type="time" office:time-value="PT00H00M00S">
            <text:p>0:00</text:p>
          </table:table-cell>
          <table:table-cell table:style-name="ce21" table:formula="of:=IF([.B1030]=&quot;n&quot;;0;[.F103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1]-[.D1031]" office:value-type="time" office:time-value="PT00H00M00S">
            <text:p>0:00</text:p>
          </table:table-cell>
          <table:table-cell table:style-name="ce21" table:formula="of:=IF([.B1031]=&quot;n&quot;;0;[.F103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2]-[.D1032]" office:value-type="time" office:time-value="PT00H00M00S">
            <text:p>0:00</text:p>
          </table:table-cell>
          <table:table-cell table:style-name="ce21" table:formula="of:=IF([.B1032]=&quot;n&quot;;0;[.F103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3]-[.D1033]" office:value-type="time" office:time-value="PT00H00M00S">
            <text:p>0:00</text:p>
          </table:table-cell>
          <table:table-cell table:style-name="ce21" table:formula="of:=IF([.B1033]=&quot;n&quot;;0;[.F103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4]-[.D1034]" office:value-type="time" office:time-value="PT00H00M00S">
            <text:p>0:00</text:p>
          </table:table-cell>
          <table:table-cell table:style-name="ce21" table:formula="of:=IF([.B1034]=&quot;n&quot;;0;[.F103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5]-[.D1035]" office:value-type="time" office:time-value="PT00H00M00S">
            <text:p>0:00</text:p>
          </table:table-cell>
          <table:table-cell table:style-name="ce21" table:formula="of:=IF([.B1035]=&quot;n&quot;;0;[.F1035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6]-[.D1036]" office:value-type="time" office:time-value="PT00H00M00S">
            <text:p>0:00</text:p>
          </table:table-cell>
          <table:table-cell table:style-name="ce21" table:formula="of:=IF([.B1036]=&quot;n&quot;;0;[.F1036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7]-[.D1037]" office:value-type="time" office:time-value="PT00H00M00S">
            <text:p>0:00</text:p>
          </table:table-cell>
          <table:table-cell table:style-name="ce21" table:formula="of:=IF([.B1037]=&quot;n&quot;;0;[.F1037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8]-[.D1038]" office:value-type="time" office:time-value="PT00H00M00S">
            <text:p>0:00</text:p>
          </table:table-cell>
          <table:table-cell table:style-name="ce21" table:formula="of:=IF([.B1038]=&quot;n&quot;;0;[.F1038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39]-[.D1039]" office:value-type="time" office:time-value="PT00H00M00S">
            <text:p>0:00</text:p>
          </table:table-cell>
          <table:table-cell table:style-name="ce21" table:formula="of:=IF([.B1039]=&quot;n&quot;;0;[.F1039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0]-[.D1040]" office:value-type="time" office:time-value="PT00H00M00S">
            <text:p>0:00</text:p>
          </table:table-cell>
          <table:table-cell table:style-name="ce21" table:formula="of:=IF([.B1040]=&quot;n&quot;;0;[.F1040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1]-[.D1041]" office:value-type="time" office:time-value="PT00H00M00S">
            <text:p>0:00</text:p>
          </table:table-cell>
          <table:table-cell table:style-name="ce21" table:formula="of:=IF([.B1041]=&quot;n&quot;;0;[.F1041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2]-[.D1042]" office:value-type="time" office:time-value="PT00H00M00S">
            <text:p>0:00</text:p>
          </table:table-cell>
          <table:table-cell table:style-name="ce21" table:formula="of:=IF([.B1042]=&quot;n&quot;;0;[.F1042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3]-[.D1043]" office:value-type="time" office:time-value="PT00H00M00S">
            <text:p>0:00</text:p>
          </table:table-cell>
          <table:table-cell table:style-name="ce21" table:formula="of:=IF([.B1043]=&quot;n&quot;;0;[.F1043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4]-[.D1044]" office:value-type="time" office:time-value="PT00H00M00S">
            <text:p>0:00</text:p>
          </table:table-cell>
          <table:table-cell table:style-name="ce21" table:formula="of:=IF([.B1044]=&quot;n&quot;;0;[.F1044])" office:value-type="time" office:time-value="PT00H00M00S">
            <text:p>0:00</text:p>
          </table:table-cell>
          <table:table-cell table:number-columns-repeated="1017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1" table:formula="of:=[.E1045]-[.D1045]" office:value-type="time" office:time-value="PT00H00M00S">
            <text:p>0:00</text:p>
          </table:table-cell>
          <table:table-cell table:style-name="ce21" table:formula="of:=IF([.B1045]=&quot;n&quot;;0;[.F1045])" office:value-type="time" office:time-value="PT00H00M00S">
            <text:p>0:00</text:p>
          </table:table-cell>
          <table:table-cell table:number-columns-repeated="1017"/>
        </table:table-row>
        <table:table-row table:style-name="ro1" table:number-rows-repeated="64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onen" table:style-name="ta3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15" table:default-cell-style-name="Default"/>
        <table:table-column table:style-name="co4" table:number-columns-repeated="1020" table:default-cell-style-name="Default"/>
        <table:table-row table:style-name="ro1">
          <table:table-cell office:value-type="string">
            <text:p>Week</text:p>
          </table:table-cell>
          <table:table-cell office:value-type="string">
            <text:p>Hours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7.1">
            <text:p>47.1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.6">
            <text:p>34.6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0.4">
            <text:p>40.4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7.9">
            <text:p>37.9</text:p>
          </table:table-cell>
          <table:table-cell table:number-columns-repeated="1022"/>
        </table:table-row>
        <table:table-row table:style-name="ro1">
          <table:table-cell/>
          <table:table-cell table:style-name="ce9" table:formula="of:=SUM([.B2:.B5])" office:value-type="float" office:value="160">
            <text:p>160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Real</text:p>
          </table:table-cell>
          <table:table-cell office:value-type="string">
            <text:p>I estimated on 3/28</text:p>
          </table:table-cell>
          <table:table-cell office:value-type="string">
            <text:p>Variance:</text:p>
          </table:table-cell>
          <table:table-cell/>
          <table:table-cell office:value-type="string">
            <text:p>Actually done</text:p>
          </table:table-cell>
          <table:table-cell table:number-columns-repeated="1019"/>
        </table:table-row>
        <table:table-row table:style-name="ro1">
          <table:table-cell table:style-name="ce21" office:value-type="time" office:time-value="PT06H20M00S">
            <text:p>6:20</text:p>
          </table:table-cell>
          <table:table-cell table:style-name="ce21" office:value-type="time" office:time-value="PT08H00M00S">
            <text:p>8:00</text:p>
          </table:table-cell>
          <table:table-cell table:style-name="ce31" table:formula="of:=[.A15]/[.B15]-1" office:value-type="percentage" office:value="-0.208333333333333">
            <text:p>-21%</text:p>
          </table:table-cell>
          <table:table-cell office:value-type="string">
            <text:p>- 8h <text:s text:c="2"/>Google web, images, news, local, blog search on the server, including admin back-end</text:p>
          </table:table-cell>
          <table:table-cell table:number-columns-repeated="1020"/>
        </table:table-row>
        <table:table-row table:style-name="ro1">
          <table:table-cell table:style-name="ce21" office:value-type="time" office:time-value="PT02H30M00S">
            <text:p>2:30</text:p>
          </table:table-cell>
          <table:table-cell table:style-name="ce21" office:value-type="time" office:time-value="PT03H00M00S">
            <text:p>3:00</text:p>
          </table:table-cell>
          <table:table-cell table:style-name="ce31" table:formula="of:=[.A16]/[.B16]-1" office:value-type="percentage" office:value="-0.166666666666667">
            <text:p>-17%</text:p>
          </table:table-cell>
          <table:table-cell office:value-type="string">
            <text:p>- 3h <text:s text:c="2"/>Picasa web search</text:p>
          </table:table-cell>
          <table:table-cell table:number-columns-repeated="1020"/>
        </table:table-row>
        <table:table-row table:style-name="ro1">
          <table:table-cell table:style-name="ce21" office:value-type="time" office:time-value="PT00H50M00S">
            <text:p>0:50</text:p>
          </table:table-cell>
          <table:table-cell table:style-name="ce21" office:value-type="time" office:time-value="PT05H00M00S">
            <text:p>5:00</text:p>
          </table:table-cell>
          <table:table-cell table:style-name="ce31" table:formula="of:=[.A17]/[.B17]-1" office:value-type="percentage" office:value="-0.833333333333333">
            <text:p>-83%</text:p>
          </table:table-cell>
          <table:table-cell office:value-type="string">
            <text:p>- 5h <text:s text:c="2"/>Youtube search</text:p>
          </table:table-cell>
          <table:table-cell office:value-type="string">
            <text:p>Google Video</text:p>
          </table:table-cell>
          <table:table-cell table:number-columns-repeated="1019"/>
        </table:table-row>
        <table:table-row table:style-name="ro1">
          <table:table-cell table:style-name="ce21" office:value-type="time" office:time-value="PT05H45M00S">
            <text:p>5:45</text:p>
          </table:table-cell>
          <table:table-cell table:style-name="ce21" office:value-type="time" office:time-value="PT06H00M00S">
            <text:p>6:00</text:p>
          </table:table-cell>
          <table:table-cell table:style-name="ce31" table:formula="of:=[.A18]/[.B18]-1" office:value-type="percentage" office:value="-0.0416666666666666">
            <text:p>-4%</text:p>
          </table:table-cell>
          <table:table-cell office:value-type="string">
            <text:p>- 6h <text:s text:c="2"/>API wrap-up: Further comment Springsteen code. Test APIs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Out of contract:</text:p>
          </table:table-cell>
          <table:table-cell table:number-columns-repeated="1023"/>
        </table:table-row>
        <table:table-row table:style-name="ro1">
          <table:table-cell table:style-name="ce21" office:value-type="time" office:time-value="PT01H57M00S">
            <text:p>1:57</text:p>
          </table:table-cell>
          <table:table-cell table:number-columns-repeated="2"/>
          <table:table-cell office:value-type="string">
            <text:p>Add 5 checkboxes to '+' tab dialo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0.3 estimate 04/02/09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Real</text:p>
          </table:table-cell>
          <table:table-cell table:style-name="ce10" office:value-type="string">
            <text:p>Estimate</text:p>
          </table:table-cell>
          <table:table-cell table:style-name="ce10" office:value-type="string">
            <text:p>Error</text:p>
          </table:table-cell>
          <table:table-cell table:style-name="ce10" office:value-type="string">
            <text:p>Task</text:p>
          </table:table-cell>
          <table:table-cell table:number-columns-repeated="1020"/>
        </table:table-row>
        <table:table-row table:style-name="ro1">
          <table:table-cell table:style-name="ce21" office:value-type="time" office:time-value="PT00H50M00S">
            <text:p>0:50</text:p>
          </table:table-cell>
          <table:table-cell table:style-name="ce21" office:value-type="time" office:time-value="PT00H45M00S">
            <text:p>0:45</text:p>
          </table:table-cell>
          <table:table-cell table:style-name="ce31" table:formula="of:=[.A26]/[.B26]-1" office:value-type="percentage" office:value="0.111111111111111">
            <text:p>11%</text:p>
          </table:table-cell>
          <table:table-cell office:value-type="string">
            <text:p>Import twitter from xml</text:p>
          </table:table-cell>
          <table:table-cell table:number-columns-repeated="1020"/>
        </table:table-row>
        <table:table-row table:style-name="ro1">
          <table:table-cell table:style-name="ce21" office:value-type="time" office:time-value="PT09H29M00S">
            <text:p>9:29</text:p>
          </table:table-cell>
          <table:table-cell table:style-name="ce21" office:value-type="time" office:time-value="PT07H00M00S">
            <text:p>7:00</text:p>
          </table:table-cell>
          <table:table-cell table:style-name="ce31" table:formula="of:=[.A27]/[.B27]-1" office:value-type="percentage" office:value="0.354761904761905">
            <text:p>35%</text:p>
          </table:table-cell>
          <table:table-cell office:value-type="string">
            <text:p>jQuery tabs</text:p>
          </table:table-cell>
          <table:table-cell table:number-columns-repeated="1020"/>
        </table:table-row>
        <table:table-row table:style-name="ro1">
          <table:table-cell table:style-name="ce21" office:value-type="time" office:time-value="PT08H00M00S">
            <text:p>8:00</text:p>
          </table:table-cell>
          <table:table-cell table:style-name="ce21" office:value-type="time" office:time-value="PT05H00M00S">
            <text:p>5:00</text:p>
          </table:table-cell>
          <table:table-cell table:style-name="ce31" table:formula="of:=[.A28]/[.B28]-1" office:value-type="percentage" office:value="0.6">
            <text:p>60%</text:p>
          </table:table-cell>
          <table:table-cell office:value-type="string">
            <text:p>Integrate django-voting. Use cookies</text:p>
          </table:table-cell>
          <table:table-cell table:number-columns-repeated="1020"/>
        </table:table-row>
        <table:table-row table:style-name="ro1">
          <table:table-cell table:style-name="ce21" office:value-type="time" office:time-value="PT04H08M00S">
            <text:p>4:08</text:p>
          </table:table-cell>
          <table:table-cell table:style-name="ce21" office:value-type="time" office:time-value="PT00H30M00S">
            <text:p>0:30</text:p>
          </table:table-cell>
          <table:table-cell table:style-name="ce31" table:formula="of:=[.A29]/[.B29]-1" office:value-type="percentage" office:value="7.26666666666667">
            <text:p>727%</text:p>
          </table:table-cell>
          <table:table-cell office:value-type="string">
            <text:p>Follow on twitter: rest api</text:p>
          </table:table-cell>
          <table:table-cell table:number-columns-repeated="1020"/>
        </table:table-row>
        <table:table-row table:style-name="ro1">
          <table:table-cell table:style-name="ce9" table:formula="of:=GETPIVOTDATA(&quot;Work in hours&quot;;[$Sheet2.$A$3];&quot;Activity&quot;;&quot;AddToAny&quot;)" office:value-type="float" office:value="0">
            <text:p>#REF!</text:p>
          </table:table-cell>
          <table:table-cell table:style-name="ce9" office:value-type="float" office:value="1.5">
            <text:p>1.5</text:p>
          </table:table-cell>
          <table:table-cell table:style-name="ce31" table:formula="of:=[.A30]/[.B30]-1" office:value-type="percentage" office:value="0">
            <text:p>#REF!</text:p>
          </table:table-cell>
          <table:table-cell office:value-type="string">
            <text:p>Addtoany and subscribetoany</text:p>
          </table:table-cell>
          <table:table-cell table:number-columns-repeated="1020"/>
        </table:table-row>
        <table:table-row table:style-name="ro1">
          <table:table-cell table:style-name="ce9" table:formula="of:=GETPIVOTDATA(&quot;Work in hours&quot;;[$Sheet2.$A$3];&quot;Activity&quot;;&quot;Bad words filter&quot;)" office:value-type="float" office:value="0">
            <text:p>#REF!</text:p>
          </table:table-cell>
          <table:table-cell table:style-name="ce9" office:value-type="float" office:value="0.66">
            <text:p>0.66</text:p>
          </table:table-cell>
          <table:table-cell table:style-name="ce31" table:formula="of:=[.A31]/[.B31]-1" office:value-type="percentage" office:value="0">
            <text:p>#REF!</text:p>
          </table:table-cell>
          <table:table-cell office:value-type="string">
            <text:p>bad words filter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0H30M00S">
            <text:p>0:30</text:p>
          </table:table-cell>
          <table:table-cell/>
          <table:table-cell office:value-type="string">
            <text:p>Twitter trends: A springsteen service</text:p>
          </table:table-cell>
          <table:table-cell office:value-type="string">
            <text:p>My new estimate:</text:p>
          </table:table-cell>
          <table:table-cell table:style-name="ce21" office:value-type="time" office:time-value="PT01H30M00S">
            <text:p>1:30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time" office:time-value="PT05H00M00S">
            <text:p>5:00</text:p>
          </table:table-cell>
          <table:table-cell/>
          <table:table-cell office:value-type="string">
            <text:p>jQuery tooltip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3H45M00S">
            <text:p>3:45</text:p>
          </table:table-cell>
          <table:table-cell/>
          <table:table-cell office:value-type="string">
            <text:p>Reply to tweet: twitter rest api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1H00M00S">
            <text:p>1:00</text:p>
          </table:table-cell>
          <table:table-cell/>
          <table:table-cell office:value-type="string">
            <text:p>Twitter profile (with tooltip)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1H00M00S">
            <text:p>1:00</text:p>
          </table:table-cell>
          <table:table-cell/>
          <table:table-cell office:value-type="string">
            <text:p>Yahoo buzz: An xml springsteen service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0H45M00S">
            <text:p>0:45</text:p>
          </table:table-cell>
          <table:table-cell/>
          <table:table-cell office:value-type="string">
            <text:p>tagstack for trends (design not included)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1H30M00S">
            <text:p>1:30</text:p>
          </table:table-cell>
          <table:table-cell/>
          <table:table-cell office:value-type="string">
            <text:p>tabs: a trends tab: display a few tweets for each trend</text:p>
          </table:table-cell>
          <table:table-cell table:number-columns-repeated="1020"/>
        </table:table-row>
        <table:table-row table:style-name="ro1">
          <table:table-cell/>
          <table:table-cell table:style-name="ce21" office:value-type="time" office:time-value="PT02H30M00S">
            <text:p>2:30</text:p>
          </table:table-cell>
          <table:table-cell/>
          <table:table-cell office:value-type="string">
            <text:p>Skyp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>
            <text:p>31.5</text:p>
          </table:table-cell>
          <table:table-cell table:style-name="ce10"/>
          <table:table-cell table:style-name="ce10" office:value-type="string">
            <text:p>Total</text:p>
          </table:table-cell>
          <table:table-cell table:number-columns-repeated="1020"/>
        </table:table-row>
      </table:table>
      <table:table table:name="Social calendar" table:style-name="ta4" table:print="false">
        <table:table-column table:style-name="co9" table:default-cell-style-name="Default"/>
        <table:table-column table:style-name="co4" table:default-cell-style-name="Default"/>
        <table:table-column table:style-name="co6" table:default-cell-style-name="Default"/>
        <table:table-column table:style-name="co16" table:number-columns-repeated="2" table:default-cell-style-name="Default"/>
        <table:table-column table:style-name="co9" table:default-cell-style-name="ce21"/>
        <table:table-column table:style-name="co4" table:number-columns-repeated="1018" table:default-cell-style-name="Default"/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style-name="ce21" table:formula="of:=SUM(&quot;#REF!#REF!:#REF!#REF!&quot;)" office:value-type="time" office:time-value="PT00H00M00S">
            <text:p>Err:502</text:p>
          </table:table-cell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10" office:value-type="string">
            <text:p>Date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Activity</text:p>
          </table:table-cell>
          <table:table-cell table:style-name="ce10" office:value-type="string">
            <text:p>Start</text:p>
          </table:table-cell>
          <table:table-cell table:style-name="ce10" office:value-type="string">
            <text:p>End</text:p>
          </table:table-cell>
          <table:table-cell table:style-name="ce10" office:value-type="string">
            <text:p>Duration</text:p>
          </table:table-cell>
          <table:table-cell table:number-columns-repeated="1018"/>
        </table:table-row>
        <table:table-row table:style-name="ro1">
          <table:table-cell table:style-name="ce11" office:value-type="date" office:date-value="2009-02-28">
            <text:p>2/28/2009</text:p>
          </table:table-cell>
          <table:table-cell table:style-name="ce11"/>
          <table:table-cell office:value-type="string">
            <text:p>Piyo's birthday</text:p>
          </table:table-cell>
          <table:table-cell table:style-name="ce17" table:number-columns-repeated="2"/>
          <table:table-cell office:value-type="time" office:time-value="PT03H00M00S">
            <text:p>3:00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1" table:number-columns-repeated="2"/>
          <table:table-cell/>
          <table:table-cell table:style-name="ce17"/>
          <table:table-cell table:style-name="ce17"/>
          <table:table-cell table:formula="of:=[.E8]-[.D8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style-name="ce11" office:value-type="date" office:date-value="2009-03-08">
            <text:p>3/8/2009</text:p>
          </table:table-cell>
          <table:table-cell table:style-name="ce11"/>
          <table:table-cell office:value-type="string">
            <text:p>Caminar con Gise</text:p>
          </table:table-cell>
          <table:table-cell table:style-name="ce17" table:number-columns-repeated="2"/>
          <table:table-cell office:value-type="time" office:time-value="PT02H30M00S">
            <text:p>2:30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1" office:value-type="date" office:date-value="2009-03-15">
            <text:p>3/15/2009</text:p>
          </table:table-cell>
          <table:table-cell table:style-name="ce11"/>
          <table:table-cell office:value-type="string">
            <text:p>Reunión con Verzeñassi</text:p>
          </table:table-cell>
          <table:table-cell table:style-name="ce17" table:number-columns-repeated="2"/>
          <table:table-cell office:value-type="time" office:time-value="PT01H15M00S">
            <text:p>1:15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1" office:value-type="date" office:date-value="2009-03-21">
            <text:p>3/21/2009</text:p>
          </table:table-cell>
          <table:table-cell table:style-name="ce11"/>
          <table:table-cell office:value-type="string">
            <text:p>Rally con carlos</text:p>
          </table:table-cell>
          <table:table-cell table:style-name="ce17" table:number-columns-repeated="2"/>
          <table:table-cell office:value-type="time" office:time-value="PT04H00M00S">
            <text:p>4:00</text:p>
          </table:table-cell>
          <table:table-cell table:number-columns-repeated="1018"/>
        </table:table-row>
        <table:table-row table:style-name="ro1">
          <table:table-cell table:style-name="ce11" office:value-type="date" office:date-value="2009-03-22">
            <text:p>3/22/2009</text:p>
          </table:table-cell>
          <table:table-cell table:style-name="ce11"/>
          <table:table-cell office:value-type="string">
            <text:p>Reunión con Alfredo x sitio foro</text:p>
          </table:table-cell>
          <table:table-cell table:style-name="ce17" table:number-columns-repeated="2"/>
          <table:table-cell office:value-type="time" office:time-value="PT01H00M00S">
            <text:p>1:00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1" office:value-type="date" office:date-value="2009-03-27">
            <text:p>3/27/2009</text:p>
          </table:table-cell>
          <table:table-cell table:style-name="ce11"/>
          <table:table-cell office:value-type="string">
            <text:p>Oro verde con chicas foro + cerveza después</text:p>
          </table:table-cell>
          <table:table-cell table:style-name="ce17" table:number-columns-repeated="2"/>
          <table:table-cell office:value-type="time" office:time-value="PT04H15M00S">
            <text:p>4:15</text:p>
          </table:table-cell>
          <table:table-cell table:number-columns-repeated="1018"/>
        </table:table-row>
        <table:table-row table:style-name="ro1">
          <table:table-cell table:style-name="ce11" office:value-type="date" office:date-value="2009-03-29">
            <text:p>3/29/2009</text:p>
          </table:table-cell>
          <table:table-cell table:style-name="ce11"/>
          <table:table-cell office:value-type="string">
            <text:p>Charla con Juan</text:p>
          </table:table-cell>
          <table:table-cell table:style-name="ce17" table:number-columns-repeated="2"/>
          <table:table-cell office:value-type="time" office:time-value="PT02H00M00S">
            <text:p>2: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19]-[.D19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0]-[.D20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1]-[.D21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2]-[.D22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3]-[.D23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4]-[.D24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5]-[.D25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6]-[.D26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7]-[.D27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8]-[.D28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29]-[.D29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0]-[.D30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1]-[.D31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2]-[.D32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3]-[.D33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4]-[.D34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5]-[.D35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6]-[.D36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7]-[.D37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8]-[.D38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39]-[.D39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40]-[.D40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41]-[.D41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42]-[.D42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43]-[.D43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44]-[.D44]" office:value-type="time" office:time-value="PT00H00M00S">
            <text:p>0: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2"/>
          <table:table-cell table:formula="of:=[.E45]-[.D45]" office:value-type="time" office:time-value="PT00H00M00S">
            <text:p>0:00</text:p>
          </table:table-cell>
          <table:table-cell table:number-columns-repeated="1018"/>
        </table:table-row>
      </table:table>
      <table:table table:name="Photo cropping" table:style-name="ta5" table:print="false">
        <table:table-column table:style-name="co4" table:number-columns-repeated="4" table:default-cell-style-name="Default"/>
        <table:table-column table:style-name="co17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rojectio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Projection1</text:p>
          </table:table-cell>
          <table:table-cell/>
          <table:table-cell office:value-type="string">
            <text:p>Made on day 2, after messing with the blur algorithm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Projection2</text:p>
          </table:table-cell>
          <table:table-cell/>
          <table:table-cell office:value-type="string">
            <text:p>Made on day 4, for tasks remaining (didn't update tasks worked)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Projection3</text:p>
          </table:table-cell>
          <table:table-cell/>
          <table:table-cell office:value-type="string">
            <text:p>Made on day 8 (1/21), for tasks remaining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ask</text:p>
          </table:table-cell>
          <table:table-cell/>
          <table:table-cell office:value-type="string">
            <text:p>Projection1</text:p>
          </table:table-cell>
          <table:table-cell office:value-type="string">
            <text:p>Projection2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Attempt fix blur algorithm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Re-write blur algorithm, including debug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Polish blur (performance)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Polish UI</text:p>
          </table:table-cell>
          <table:table-cell/>
          <table:table-cell office:value-type="float" office:value="4">
            <text:p>4</text:p>
          </table:table-cell>
          <table:table-cell table:style-name="ce42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Create installer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Serial generator</text:p>
          </table:table-cell>
          <table:table-cell/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Serial verification</text:p>
          </table:table-cell>
          <table:table-cell/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Write pdf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Manual crop</text:p>
          </table:table-cell>
          <table:table-cell/>
          <table:table-cell office:value-type="float" office:value="0.5">
            <text:p>0.5</text:p>
          </table:table-cell>
          <table:table-cell office:value-type="string">
            <text:p>Lower contrast version for outside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0.25">
            <text:p>0.25</text:p>
          </table:table-cell>
          <table:table-cell office:value-type="string">
            <text:p>Zoom to fit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.5">
            <text:p>2.5</text:p>
          </table:table-cell>
          <table:table-cell office:value-type="string">
            <text:p>Real time preview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0.5">
            <text:p>0.5</text:p>
          </table:table-cell>
          <table:table-cell office:value-type="string">
            <text:p>Crop</text:p>
          </table:table-cell>
          <table:table-cell table:number-columns-repeated="1016"/>
        </table:table-row>
        <table:table-row table:style-name="ro1">
          <table:table-cell table:style-name="ce32" office:value-type="string">
            <text:p>Quote for Photo Crop</text:p>
          </table:table-cell>
          <table:table-cell table:style-name="ce35" table:number-columns-repeated="2"/>
          <table:table-cell table:style-name="ce39"/>
          <table:table-cell table:number-columns-repeated="2"/>
          <table:table-cell table:style-name="ce9" table:formula="of:=SUM([.G25:.G28])*0.5" office:value-type="float" office:value="1.875">
            <text:p>1.88</text:p>
          </table:table-cell>
          <table:table-cell office:value-type="string">
            <text:p>Allowance for Carl asking touch-ups, not liking the interface</text:p>
          </table:table-cell>
          <table:table-cell table:number-columns-repeated="1016"/>
        </table:table-row>
        <table:table-row table:style-name="ro1">
          <table:table-cell table:style-name="ce33"/>
          <table:table-cell table:style-name="ce36" table:number-columns-repeated="2"/>
          <table:table-cell table:style-name="ce40"/>
          <table:table-cell table:number-columns-repeated="1020"/>
        </table:table-row>
        <table:table-row table:style-name="ro1">
          <table:table-cell table:style-name="ce33" office:value-type="string">
            <text:p>Manual Crop</text:p>
          </table:table-cell>
          <table:table-cell table:style-name="ce37" table:formula="of:=ROUND([.D31]*[.$I$62];0)" office:value-type="float" office:value="114">
            <text:p><text:s/>$114 </text:p>
          </table:table-cell>
          <table:table-cell table:style-name="ce36" table:formula="of:=[.H31]" office:value-type="float" office:value="5.625">
            <text:p>5.63</text:p>
          </table:table-cell>
          <table:table-cell table:style-name="ce40" table:formula="of:=[.C31]*[.$C$39]" office:value-type="float" office:value="17.3732392349977">
            <text:p>17.37</text:p>
          </table:table-cell>
          <table:table-cell table:number-columns-repeated="3"/>
          <table:table-cell table:style-name="ce9" table:formula="of:=SUM([.G25:.G30])" office:value-type="float" office:value="5.625">
            <text:p>5.63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Straighten</text:p>
          </table:table-cell>
          <table:table-cell table:style-name="ce37" table:formula="of:=ROUND([.D32]*[.$I$62];0)" office:value-type="float" office:value="105">
            <text:p><text:s/>$105 </text:p>
          </table:table-cell>
          <table:table-cell table:style-name="ce36" table:formula="of:=[.H38]" office:value-type="float" office:value="5.175">
            <text:p>5.18</text:p>
          </table:table-cell>
          <table:table-cell table:style-name="ce40" table:formula="of:=[.C32]*[.$C$39]" office:value-type="float" office:value="15.9833800961979">
            <text:p>15.98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Tuning: Fill Light, Highlights, Shadows</text:p>
          </table:table-cell>
          <table:table-cell table:style-name="ce37" table:formula="of:=ROUND([.D33]*[.$I$62];0)" office:value-type="float" office:value="138">
            <text:p><text:s/>$138 </text:p>
          </table:table-cell>
          <table:table-cell table:style-name="ce36" table:formula="of:=[.H44]" office:value-type="float" office:value="6.8">
            <text:p>6.8</text:p>
          </table:table-cell>
          <table:table-cell table:style-name="ce40" table:formula="of:=[.C33]*[.$C$39]" office:value-type="float" office:value="21.0023158751972">
            <text:p>21</text:p>
          </table:table-cell>
          <table:table-cell office:value-type="string">
            <text:p>Straighten</text:p>
          </table:table-cell>
          <table:table-cell/>
          <table:table-cell office:value-type="float" office:value="0.15">
            <text:p>0.15</text:p>
          </table:table-cell>
          <table:table-cell office:value-type="string">
            <text:p>Make slider appear</text:p>
          </table:table-cell>
          <table:table-cell table:number-columns-repeated="2"/>
          <table:table-cell table:style-name="ce29" office:value-type="string">
            <text:p><text:span text:style-name="T1"><text:a xlink:href="http://www.codeproject.com/KB/graphics/rotatebyshear.aspx">http://www.codeproject.com/KB/graphics/rotatebyshear.aspx</text:a></text:span></text:p>
          </table:table-cell>
          <table:table-cell table:number-columns-repeated="1013"/>
        </table:table-row>
        <table:table-row table:style-name="ro1">
          <table:table-cell table:style-name="ce33" office:value-type="string">
            <text:p>Sharpen</text:p>
          </table:table-cell>
          <table:table-cell table:style-name="ce37" table:formula="of:=ROUND([.D34]*[.$I$62];0)" office:value-type="float" office:value="71">
            <text:p><text:s/>$71 </text:p>
          </table:table-cell>
          <table:table-cell table:style-name="ce36" table:formula="of:=SUM([.G46:.G47])*1.4" office:value-type="float" office:value="3.5">
            <text:p>3.5</text:p>
          </table:table-cell>
          <table:table-cell table:style-name="ce40" table:formula="of:=[.C34]*[.$C$39]" office:value-type="float" office:value="10.8100155239986">
            <text:p>10.81</text:p>
          </table:table-cell>
          <table:table-cell table:number-columns-repeated="2"/>
          <table:table-cell office:value-type="float" office:value="0.3">
            <text:p>0.3</text:p>
          </table:table-cell>
          <table:table-cell office:value-type="string">
            <text:p>Live grid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Soft Focus</text:p>
          </table:table-cell>
          <table:table-cell table:style-name="ce37" table:formula="of:=ROUND([.D35]*[.$I$62];0)" office:value-type="float" office:value="201">
            <text:p><text:s/>$201 </text:p>
          </table:table-cell>
          <table:table-cell table:style-name="ce36" table:formula="of:=[.H54]*0.8" office:value-type="float" office:value="9.92">
            <text:p>9.92</text:p>
          </table:table-cell>
          <table:table-cell table:style-name="ce40" table:formula="of:=[.C35]*[.$C$39]" office:value-type="float" office:value="30.638672570876">
            <text:p>30.6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Rotate algorithm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Common Tasks</text:p>
          </table:table-cell>
          <table:table-cell table:style-name="ce37" table:formula="of:=ROUND([.D36]*[.$I$62];0)" office:value-type="float" office:value="35">
            <text:p><text:s/>$35 </text:p>
          </table:table-cell>
          <table:table-cell table:style-name="ce36" table:formula="of:=SUM([.G56:.G58])*0.3" office:value-type="float" office:value="1.725">
            <text:p>1.73</text:p>
          </table:table-cell>
          <table:table-cell table:style-name="ce40" table:formula="of:=[.C36]*[.$C$39]" office:value-type="float" office:value="5.3277933653993">
            <text:p>5.33</text:p>
          </table:table-cell>
          <table:table-cell table:number-columns-repeated="2"/>
          <table:table-cell table:style-name="ce9" table:formula="of:=SUM([.G33:.G35])*0.5" office:value-type="float" office:value="1.725">
            <text:p>1.73</text:p>
          </table:table-cell>
          <table:table-cell office:value-type="string">
            <text:p>Allowance for Carl asking touch-ups, not liking the interface</text:p>
          </table:table-cell>
          <table:table-cell table:number-columns-repeated="1016"/>
        </table:table-row>
        <table:table-row table:style-name="ro1">
          <table:table-cell table:style-name="ce33"/>
          <table:table-cell table:style-name="ce37"/>
          <table:table-cell table:style-name="ce36"/>
          <table:table-cell table:style-name="ce40"/>
          <table:table-cell table:number-columns-repeated="1020"/>
        </table:table-row>
        <table:table-row table:style-name="ro1">
          <table:table-cell table:style-name="ce33" office:value-type="string">
            <text:p>Total:</text:p>
          </table:table-cell>
          <table:table-cell table:style-name="ce37" table:formula="of:=SUM([.B31:.B37])" office:value-type="float" office:value="664">
            <text:p><text:s/>$664 </text:p>
          </table:table-cell>
          <table:table-cell table:style-name="ce36"/>
          <table:table-cell table:style-name="ce40" table:formula="of:=[.H66]" office:value-type="float" office:value="101.135416666667">
            <text:p>101.14</text:p>
          </table:table-cell>
          <table:table-cell table:number-columns-repeated="3"/>
          <table:table-cell table:style-name="ce9" table:formula="of:=SUM([.G33:.G37])" office:value-type="float" office:value="5.175">
            <text:p>5.18</text:p>
          </table:table-cell>
          <table:table-cell table:number-columns-repeated="1016"/>
        </table:table-row>
        <table:table-row table:style-name="ro1">
          <table:table-cell table:style-name="ce34" office:value-type="string">
            <text:p>Mult:</text:p>
          </table:table-cell>
          <table:table-cell table:style-name="ce38"/>
          <table:table-cell table:style-name="ce38" table:formula="of:=[.D38]/SUM([.C31:.C38])" office:value-type="float" office:value="3.08857586399959">
            <text:p>3.09</text:p>
          </table:table-cell>
          <table:table-cell table:style-name="ce41"/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Tuning</text:p>
          </table:table-cell>
          <table:table-cell/>
          <table:table-cell office:value-type="float" office:value="0.3">
            <text:p>0.3</text:p>
          </table:table-cell>
          <table:table-cell office:value-type="string">
            <text:p>Make sliders appear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.5">
            <text:p>1.5</text:p>
          </table:table-cell>
          <table:table-cell office:value-type="string">
            <text:p>Fill light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office:value-type="string">
            <text:p>Highlights and Shadows</text:p>
          </table:table-cell>
          <table:table-cell table:number-columns-repeated="1016"/>
        </table:table-row>
        <table:table-row table:style-name="ro1">
          <table:table-cell office:value-type="string">
            <text:p>Proposal for HTML help: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Allowance for coding in C++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5"/>
          <table:table-cell table:style-name="ce9" table:formula="of:=SUM([.G40:.G44])" office:value-type="float" office:value="6.8">
            <text:p>6.8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1">
          <table:table-cell office:value-type="string">
            <text:p>Total:</text:p>
          </table:table-cell>
          <table:table-cell table:style-name="ce9" table:formula="of:=[.B44]*[.I62]" office:value-type="float" office:value="46.027397260274">
            <text:p>46.03</text:p>
          </table:table-cell>
          <table:table-cell table:number-columns-repeated="1022"/>
        </table:table-row>
        <table:table-row table:style-name="ro1">
          <table:table-cell table:number-columns-repeated="4"/>
          <table:table-cell office:value-type="string">
            <text:p>Sharpen</text:p>
          </table:table-cell>
          <table:table-cell/>
          <table:table-cell office:value-type="float" office:value="1.5">
            <text:p>1.5</text:p>
          </table:table-cell>
          <table:table-cell office:value-type="string">
            <text:p>Algorithm</text:p>
          </table:table-cell>
          <table:table-cell table:number-columns-repeated="2"/>
          <table:table-cell office:value-type="string">
            <text:p>http://www.codeproject.com/KB/GDI-plus/csharpfilters.aspx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 office:value-type="string">
            <text:p>Allowance for enhancement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oft focus</text:p>
          </table:table-cell>
          <table:table-cell/>
          <table:table-cell office:value-type="float" office:value="0.1">
            <text:p>0.1</text:p>
          </table:table-cell>
          <table:table-cell office:value-type="string">
            <text:p>Sliders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0.3">
            <text:p>0.3</text:p>
          </table:table-cell>
          <table:table-cell office:value-type="string">
            <text:p>Live cross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0">
            <text:p>10</text:p>
          </table:table-cell>
          <table:table-cell office:value-type="string">
            <text:p>Fast Gaussian blur in C++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0.5">
            <text:p>0.5</text:p>
          </table:table-cell>
          <table:table-cell office:value-type="string">
            <text:p>Variable blur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.5">
            <text:p>1.5</text:p>
          </table:table-cell>
          <table:table-cell office:value-type="string">
            <text:p>Allowance for Carl asking touch-ups, not liking the interfac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9" table:formula="of:=SUM([.G49:.G53])" office:value-type="float" office:value="12.4">
            <text:p>12.4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Additional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Redesign user interface: buttons, color scheme. Make sliders appear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0.75">
            <text:p>0.75</text:p>
          </table:table-cell>
          <table:table-cell office:value-type="string">
            <text:p>Undo, redo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Proposal + communication x 2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WRITE HELP!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Hour USD:</text:p>
          </table:table-cell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string">
            <text:p>Total</text:p>
          </table:table-cell>
          <table:table-cell/>
          <table:table-cell table:style-name="ce9" table:formula="of:=SUM([.G25:.G61])" office:value-type="float" office:value="38.25">
            <text:p>38.25</text:p>
          </table:table-cell>
          <table:table-cell office:value-type="string">
            <text:p>Hour+eLance</text:p>
          </table:table-cell>
          <table:table-cell table:style-name="ce9" table:formula="of:=[.I61]/0.9125" office:value-type="float" office:value="6.57534246575342">
            <text:p>6.58</text:p>
          </table:table-cell>
          <table:table-cell table:number-columns-repeated="1015"/>
        </table:table-row>
        <table:table-row table:style-name="ro1">
          <table:table-cell table:number-columns-repeated="10"/>
          <table:table-cell table:style-name="ce9" table:formula="of:=325*5/2" office:value-type="float" office:value="812.5">
            <text:p>812.5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9" table:formula="of:=[.G62]*[.I62]" office:value-type="float" office:value="251.506849315068">
            <text:p>251.5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I like:</text:p>
          </table:table-cell>
          <table:table-cell office:value-type="float" office:value="665">
            <text:p>66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Hours:</text:p>
          </table:table-cell>
          <table:table-cell table:style-name="ce9" table:formula="of:=[.H65]/[.I62]" office:value-type="float" office:value="101.135416666667">
            <text:p>101.14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Weeks:</text:p>
          </table:table-cell>
          <table:table-cell table:style-name="ce9" table:formula="of:=[.H66]/30" office:value-type="float" office:value="3.37118055555556">
            <text:p>3.37</text:p>
          </table:table-cell>
          <table:table-cell table:number-columns-repeated="1016"/>
        </table:table-row>
      </table:table>
      <table:table table:name="Carl web site" table:style-name="ta6" table:print="false">
        <table:table-column table:style-name="co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020" table:default-cell-style-name="Default"/>
        <table:table-row table:style-name="ro1">
          <table:table-cell office:value-type="string">
            <text:p>Hs</text:p>
          </table:table-cell>
          <table:table-cell table:number-columns-repeated="2"/>
          <table:table-cell office:value-type="string">
            <text:p>Not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Processing PayPal and credit card payments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 office:value-type="string">
            <text:p><text:s text:c="3"/>Generate PayPal keys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47" office:value-type="string">
            <text:p>Help Carl set up PayPa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asic functionality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46" office:value-type="string">
            <text:p>Carlos design basic website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46" office:value-type="string">
            <text:p>Generate keys: MD5 hash of some secret + Update app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>
            <text:p>16</text:p>
          </table:table-cell>
          <table:table-cell/>
          <table:table-cell table:style-name="ce46" office:value-type="string">
            <text:p>Optional: RSA keys: </text:p>
          </table:table-cell>
          <table:table-cell table:style-name="ce29" office:value-type="string">
            <text:p><text:span text:style-name="T1"><text:a xlink:href="http://stuff-things.net/2007/06/11/encrypting-sensitive-data-with-ruby-on-rails/">http://stuff-things.net/2007/06/11/encrypting-sensitive-data-with-ruby-on-rails/</text:a></text:span></text:p>
          </table:table-cell>
          <table:table-cell table:number-columns-repeated="1019"/>
        </table:table-row>
        <table:table-row table:style-name="ro1">
          <table:table-cell office:value-type="float" office:value="1.5">
            <text:p>1.5</text:p>
          </table:table-cell>
          <table:table-cell table:number-columns-repeated="2"/>
          <table:table-cell table:style-name="ce46" office:value-type="string">
            <text:p>Provide download link for app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6" office:value-type="string">
            <text:p>Website programming: Minicart, page flow between cart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46"/>
          <table:table-cell office:value-type="string">
            <text:p>Form: Buy 1, 2, 3, … with discounts</text:p>
          </table:table-cell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 office:value-type="string">
            <text:p>E-mail registration and ability to log out, log back in and generate serial already paid for. Retrieving serials for computer IDs already entered.</text:p>
          </table:table-cell>
          <table:table-cell table:number-columns-repeated="1020"/>
        </table:table-row>
        <table:table-row table:style-name="ro1">
          <table:table-cell office:value-type="float" office:value="0.75">
            <text:p>0.75</text:p>
          </table:table-cell>
          <table:table-cell table:number-columns-repeated="2"/>
          <table:table-cell table:style-name="ce46"/>
          <table:table-cell office:value-type="string">
            <text:p>Form: Sign-up</text:p>
          </table:table-cell>
          <table:table-cell table:number-columns-repeated="1019"/>
        </table:table-row>
        <table:table-row table:style-name="ro1">
          <table:table-cell office:value-type="float" office:value="0.75">
            <text:p>0.75</text:p>
          </table:table-cell>
          <table:table-cell table:number-columns-repeated="2"/>
          <table:table-cell table:style-name="ce46"/>
          <table:table-cell office:value-type="string">
            <text:p>Form &amp; Controller: Log in.</text:p>
          </table:table-cell>
          <table:table-cell table:number-columns-repeated="1019"/>
        </table:table-row>
        <table:table-row table:style-name="ro1">
          <table:table-cell office:value-type="float" office:value="1.5">
            <text:p>1.5</text:p>
          </table:table-cell>
          <table:table-cell table:number-columns-repeated="2"/>
          <table:table-cell table:style-name="ce46"/>
          <table:table-cell office:value-type="string">
            <text:p>Session authentication checking every request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/>
          <table:table-cell office:value-type="string">
            <text:p>Database: What every user has paid for, computer IDs entered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/>
          <table:table-cell office:value-type="string">
            <text:p>Form: Enter computer ID. Validate. Prompt: "Are you super sure?" Show serial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/>
          <table:table-cell office:value-type="string">
            <text:p>View: Show purchases, show Computer IDs and serials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</text:p>
          </table:table-cell>
          <table:table-cell table:number-columns-repeated="2"/>
          <table:table-cell table:style-name="ce46"/>
          <table:table-cell office:value-type="string">
            <text:p>Controller: Log ou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etrieving lost password by sending an e-mail</text:p>
          </table:table-cell>
          <table:table-cell table:style-name="ce46" office:value-type="string">
            <text:p><text:s/>Note: passwords are sent plain.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string">
            <text:p>A link to "Forgot my password".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A form: Enter your e-mail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string">
            <text:p>Send e-mail with plaintext password.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office:value-type="string">
            <text:p>Set up SMTP at hosting servic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dministrative functionality</text:p>
          </table:table-cell>
          <table:table-cell table:number-columns-repeated="1021"/>
        </table:table-row>
        <table:table-row table:style-name="ro1">
          <table:table-cell office:value-type="float" office:value="0.5">
            <text:p>0.5</text:p>
          </table:table-cell>
          <table:table-cell table:number-columns-repeated="3"/>
          <table:table-cell office:value-type="string">
            <text:p>Refund/partially refund a user (eliminate some computers he bought a license for)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</text:p>
          </table:table-cell>
          <table:table-cell table:number-columns-repeated="3"/>
          <table:table-cell office:value-type="string">
            <text:p>Add a purchased license (in case he wants to change a computer ID)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string">
            <text:p>A special login controller: admin password + name of user to contro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sting and deploying on hosting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46" office:value-type="string">
            <text:p>Host app</text:p>
          </table:table-cell>
          <table:table-cell office:value-type="string">
            <text:p>Hosting will probably take more time than that, but hey, I'm learning…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rcharges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string">
            <text:p>Allowance for stuff he doesn't like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string">
            <text:p>Negotiation range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string">
            <text:p>Proposal x 2 + communicati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formula="of:=SUM([.A3:.A37])" office:value-type="float" office:value="74">
            <text:p>74</text:p>
          </table:table-cell>
          <table:table-cell table:style-name="ce9" table:formula="of:=SUM([.B6:.B32])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style-name="ce9" table:formula="of:=[.A42]*6.55" office:value-type="float" office:value="484.7">
            <text:p>484.7</text:p>
          </table:table-cell>
          <table:table-cell table:style-name="ce9" table:formula="of:=[.B42]*6.55" office:value-type="float" office:value="104.8">
            <text:p>104.8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43" office:value-type="string">
            <text:p>Processing PayPal and credit card payments</text:p>
          </table:table-cell>
          <table:table-cell table:style-name="ce48" table:formula="of:=ROUND([.E46]*6/0.9125;0)" office:value-type="float" office:value="270">
            <text:p><text:s/>$270 </text:p>
          </table:table-cell>
          <table:table-cell table:style-name="ce9" table:formula="of:=ROUND([.F46]*(1+SUM([.$A$38:.$A$40])/[.$A$42]);0)" office:value-type="float" office:value="41">
            <text:p>41</text:p>
          </table:table-cell>
          <table:table-cell table:style-name="ce9" table:formula="of:=SUM([.A3:.A5]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office:value-type="string">
            <text:p>Basic functionality</text:p>
          </table:table-cell>
          <table:table-cell table:style-name="ce48" table:formula="of:=ROUND([.E47]*6/0.9125;0)" office:value-type="float" office:value="302">
            <text:p><text:s/>$302 </text:p>
          </table:table-cell>
          <table:table-cell table:style-name="ce9" table:formula="of:=ROUND([.F47]*(1+SUM([.$A$38:.$A$40])/[.$A$42]);0)" office:value-type="float" office:value="46">
            <text:p>46</text:p>
          </table:table-cell>
          <table:table-cell table:style-name="ce9" table:formula="of:=SUM([.A6:.A23]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table:formula="of:=[.C24]" office:value-type="string" office:string-value="Retrieving lost password by sending an e-mail">
            <text:p>Retrieving lost password by sending an e-mail</text:p>
          </table:table-cell>
          <table:table-cell table:style-name="ce48" table:formula="of:=ROUND([.E48]*6/0.9125;0)" office:value-type="float" office:value="85">
            <text:p><text:s/>$85 </text:p>
          </table:table-cell>
          <table:table-cell table:style-name="ce9" table:formula="of:=ROUND([.F48]*(1+SUM([.$A$38:.$A$40])/[.$A$42]);0)" office:value-type="float" office:value="13">
            <text:p>13</text:p>
          </table:table-cell>
          <table:table-cell table:style-name="ce9" table:formula="of:=SUM([.A25:.A28])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table:formula="of:=[.C29]" office:value-type="string" office:string-value="Administrative functionality">
            <text:p>Administrative functionality</text:p>
          </table:table-cell>
          <table:table-cell table:style-name="ce48" table:formula="of:=ROUND([.E49]*6/0.9125;0)" office:value-type="float" office:value="33">
            <text:p><text:s/>$33 </text:p>
          </table:table-cell>
          <table:table-cell table:style-name="ce9" table:formula="of:=ROUND([.F49]*(1+SUM([.$A$38:.$A$40])/[.$A$42]);0)" office:value-type="float" office:value="5">
            <text:p>5</text:p>
          </table:table-cell>
          <table:table-cell table:style-name="ce9" table:formula="of:=SUM([.A30:.A32])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4" office:value-type="string">
            <text:p>Testing and deploying on hosting</text:p>
          </table:table-cell>
          <table:table-cell table:style-name="ce49" table:formula="of:=ROUND([.E50]*6/0.9125;0)" office:value-type="float" office:value="105">
            <text:p><text:s/>$105 </text:p>
          </table:table-cell>
          <table:table-cell table:style-name="ce9" table:formula="of:=ROUND([.F50]*(1+SUM([.$A$38:.$A$40])/[.$A$42]);0)" office:value-type="float" office:value="16">
            <text:p>16</text:p>
          </table:table-cell>
          <table:table-cell table:style-name="ce9" table:formula="of:=[.A35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45" office:value-type="string">
            <text:p>Total</text:p>
          </table:table-cell>
          <table:table-cell table:style-name="ce50" table:formula="of:=SUM([.D46:.D51])" office:value-type="float" office:value="795">
            <text:p><text:s/>$795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1" table:formula="of:=6*676/[.D52]" office:value-type="float" office:value="5.10188679245283">
            <text:p><text:s/>$5.10 </text:p>
          </table:table-cell>
          <table:table-cell table:number-columns-repeated="1020"/>
        </table:table-row>
      </table:table>
      <table:table table:name="Membership Site" table:style-name="ta7" table:print="false">
        <table:table-column table:style-name="co4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020" table:default-cell-style-name="Default"/>
        <table:table-row table:style-name="ro1">
          <table:table-cell office:value-type="string">
            <text:p>Hs</text:p>
          </table:table-cell>
          <table:table-cell table:number-columns-repeated="2"/>
          <table:table-cell office:value-type="string">
            <text:p>Not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Processing PayPal and credit card payments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 office:value-type="string">
            <text:p><text:s text:c="3"/>Generate PayPal keys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47" office:value-type="string">
            <text:p>Help Carl set up PayPa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asic functionality</text:p>
          </table:table-cell>
          <table:table-cell table:number-columns-repeated="1021"/>
        </table:table-row>
        <table:table-row table:style-name="ro1" table:number-rows-repeated="2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/>
          <table:table-cell table:style-name="ce29"/>
          <table:table-cell table:number-columns-repeated="1019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46" office:value-type="string">
            <text:p>Website programming: Minicart, page flow between cart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46"/>
          <table:table-cell office:value-type="string">
            <text:p>Form: Buy 1, 2, 3, … with discounts</text:p>
          </table:table-cell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 office:value-type="string">
            <text:p>E-mail registration and ability to log out, log back in and generate serial already paid for. Retrieving serials for computer IDs already entered.</text:p>
          </table:table-cell>
          <table:table-cell table:number-columns-repeated="1020"/>
        </table:table-row>
        <table:table-row table:style-name="ro1">
          <table:table-cell office:value-type="float" office:value="0.75">
            <text:p>0.75</text:p>
          </table:table-cell>
          <table:table-cell table:number-columns-repeated="2"/>
          <table:table-cell table:style-name="ce46"/>
          <table:table-cell office:value-type="string">
            <text:p>Form: Sign-up</text:p>
          </table:table-cell>
          <table:table-cell table:number-columns-repeated="1019"/>
        </table:table-row>
        <table:table-row table:style-name="ro1">
          <table:table-cell office:value-type="float" office:value="0.75">
            <text:p>0.75</text:p>
          </table:table-cell>
          <table:table-cell table:number-columns-repeated="2"/>
          <table:table-cell table:style-name="ce46"/>
          <table:table-cell office:value-type="string">
            <text:p>Form &amp; Controller: Log in.</text:p>
          </table:table-cell>
          <table:table-cell table:number-columns-repeated="1019"/>
        </table:table-row>
        <table:table-row table:style-name="ro1">
          <table:table-cell office:value-type="float" office:value="1.5">
            <text:p>1.5</text:p>
          </table:table-cell>
          <table:table-cell table:number-columns-repeated="2"/>
          <table:table-cell table:style-name="ce46"/>
          <table:table-cell office:value-type="string">
            <text:p>Session authentication checking every request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/>
          <table:table-cell office:value-type="string">
            <text:p>Database: What every user has paid for, computer IDs entered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46"/>
          <table:table-cell office:value-type="string">
            <text:p>View: Show purchases, show Computer IDs and serials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</text:p>
          </table:table-cell>
          <table:table-cell table:number-columns-repeated="2"/>
          <table:table-cell table:style-name="ce46"/>
          <table:table-cell office:value-type="string">
            <text:p>Controller: Log out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Retrieving lost password by sending an e-mail</text:p>
          </table:table-cell>
          <table:table-cell table:style-name="ce46" office:value-type="string">
            <text:p><text:s/>Note: passwords are sent plain.</text:p>
          </table:table-cell>
          <table:table-cell table:number-columns-repeated="1020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string">
            <text:p>A link to "Forgot my password".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A form: Enter your e-mail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Send e-mail with plaintext password.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string">
            <text:p>Set up SMTP at hosting servic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dministrative functionality</text:p>
          </table:table-cell>
          <table:table-cell table:number-columns-repeated="1021"/>
        </table:table-row>
        <table:table-row table:style-name="ro1">
          <table:table-cell office:value-type="float" office:value="0.5">
            <text:p>0.5</text:p>
          </table:table-cell>
          <table:table-cell table:number-columns-repeated="3"/>
          <table:table-cell office:value-type="string">
            <text:p>Refund/partially refund a user (eliminate some computers he bought a license for)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</text:p>
          </table:table-cell>
          <table:table-cell table:number-columns-repeated="3"/>
          <table:table-cell office:value-type="string">
            <text:p>Add a purchased license (in case he wants to change a computer ID)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string">
            <text:p>A special login controller: admin password + name of user to contro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sting and deploying on hosting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46" office:value-type="string">
            <text:p>Host app</text:p>
          </table:table-cell>
          <table:table-cell office:value-type="string">
            <text:p>Hosting will probably take more time than that, but hey, I'm learning…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rcharges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string">
            <text:p>Allowance for stuff he doesn't lik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office:value-type="string">
            <text:p>Proposal x 2 + communicati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formula="of:=SUM([.A3:.A37])" office:value-type="float" office:value="53.5">
            <text:p>53.5</text:p>
          </table:table-cell>
          <table:table-cell table:style-name="ce9" table:formula="of:=SUM([.B6:.B32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9" table:formula="of:=[.A42]*6.55" office:value-type="float" office:value="350.425">
            <text:p>350.43</text:p>
          </table:table-cell>
          <table:table-cell table:style-name="ce9" table:formula="of:=[.B42]*6.55" office:value-type="float" office:value="0">
            <text:p>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43" office:value-type="string">
            <text:p>Processing PayPal and credit card payments</text:p>
          </table:table-cell>
          <table:table-cell table:style-name="ce48" table:formula="of:=ROUND([.E46]*6/0.9125;0)" office:value-type="float" office:value="191">
            <text:p><text:s/>$191 </text:p>
          </table:table-cell>
          <table:table-cell table:style-name="ce9" table:formula="of:=ROUND([.F46]*(1+SUM([.$A$38:.$A$40])/[.$A$42]);0)" office:value-type="float" office:value="29">
            <text:p>29</text:p>
          </table:table-cell>
          <table:table-cell table:style-name="ce9" table:formula="of:=SUM([.A3:.A5])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office:value-type="string">
            <text:p>Basic functionality</text:p>
          </table:table-cell>
          <table:table-cell table:style-name="ce48" table:formula="of:=ROUND([.E47]*6/0.9125;0)" office:value-type="float" office:value="112">
            <text:p><text:s/>$112 </text:p>
          </table:table-cell>
          <table:table-cell table:style-name="ce9" table:formula="of:=ROUND([.F47]*(1+SUM([.$A$38:.$A$40])/[.$A$42]);0)" office:value-type="float" office:value="17">
            <text:p>17</text:p>
          </table:table-cell>
          <table:table-cell table:style-name="ce9" table:formula="of:=SUM([.A6:.A23])" office:value-type="float" office:value="13.5">
            <text:p>13.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table:formula="of:=[.C24]" office:value-type="string" office:string-value="Retrieving lost password by sending an e-mail">
            <text:p>Retrieving lost password by sending an e-mail</text:p>
          </table:table-cell>
          <table:table-cell table:style-name="ce48" table:formula="of:=ROUND([.E48]*6/0.9125;0)" office:value-type="float" office:value="33">
            <text:p><text:s/>$33 </text:p>
          </table:table-cell>
          <table:table-cell table:style-name="ce9" table:formula="of:=ROUND([.F48]*(1+SUM([.$A$38:.$A$40])/[.$A$42]);0)" office:value-type="float" office:value="5">
            <text:p>5</text:p>
          </table:table-cell>
          <table:table-cell table:style-name="ce9" table:formula="of:=SUM([.A25:.A28])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table:formula="of:=[.C29]" office:value-type="string" office:string-value="Administrative functionality">
            <text:p>Administrative functionality</text:p>
          </table:table-cell>
          <table:table-cell table:style-name="ce48" table:formula="of:=ROUND([.E49]*6/0.9125;0)" office:value-type="float" office:value="26">
            <text:p><text:s/>$26 </text:p>
          </table:table-cell>
          <table:table-cell table:style-name="ce9" table:formula="of:=ROUND([.F49]*(1+SUM([.$A$38:.$A$40])/[.$A$42]);0)" office:value-type="float" office:value="4">
            <text:p>4</text:p>
          </table:table-cell>
          <table:table-cell table:style-name="ce9" table:formula="of:=SUM([.A30:.A32])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4" office:value-type="string">
            <text:p>Testing and deploying on hosting</text:p>
          </table:table-cell>
          <table:table-cell table:style-name="ce49" table:formula="of:=ROUND([.E50]*6/0.9125;0)" office:value-type="float" office:value="85">
            <text:p><text:s/>$85 </text:p>
          </table:table-cell>
          <table:table-cell table:style-name="ce9" table:formula="of:=ROUND([.F50]*(1+SUM([.$A$38:.$A$40])/[.$A$42]);0)" office:value-type="float" office:value="13">
            <text:p>13</text:p>
          </table:table-cell>
          <table:table-cell table:style-name="ce9" table:formula="of:=[.A35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45" office:value-type="string">
            <text:p>Total</text:p>
          </table:table-cell>
          <table:table-cell table:style-name="ce50" table:formula="of:=SUM([.D46:.D51])" office:value-type="float" office:value="447">
            <text:p><text:s/>$447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1" table:formula="of:=6*676/[.D52]" office:value-type="float" office:value="9.0738255033557">
            <text:p><text:s/>$9.07 </text:p>
          </table:table-cell>
          <table:table-cell table:number-columns-repeated="1020"/>
        </table:table-row>
      </table:table>
      <table:table table:name="Sports Photo" table:style-name="ta8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ask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wse path to folder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elect catalog category or create one: Investigate Drupal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older &amp; individual image upload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mageMagick &amp; superimposition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eate products for each photo in Drupal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rogress ba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nexpected + Client requests mod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formula="of:=SUM([.A3:.A11])" office:value-type="float" office:value="48">
            <text:p>4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table:formula="of:=6/0.9125*[.A12]" office:value-type="float" office:value="315.616438356164">
            <text:p>315.62</text:p>
          </table:table-cell>
          <table:table-cell table:number-columns-repeated="1022"/>
        </table:table-row>
      </table:table>
      <table:named-expressions>
        <table:named-range table:name="Excel_BuiltIn__FilterDatabase_2" table:base-cell-address="$Sheet2.$A$1" table:cell-range-address="$Sheet1.$F$810:.$G$838"/>
        <table:named-range table:name="Excel_BuiltIn__FilterDatabase_4" table:base-cell-address="$Sheet2.$A$1" table:cell-range-address="$'Social calendar'.$A$6:.$F$17"/>
      </table:named-expressions>
      <table:database-ranges>
        <table:database-range table:name="Excel_BuiltIn__FilterDatabase_2" table:target-range-address="Sheet1.F810:Sheet1.G838" table:display-filter-buttons="true"/>
      </table:database-ranges>
      <table:data-pilot-tables>
        <table:data-pilot-table table:name="PivotTable1" table:application-data="" table:target-range-address="Sheet2.A1:Sheet2.B112" table:buttons="Sheet2.A1 Sheet2.A4" table:ignore-empty-rows="true" table:identify-categories="true" table:show-filter-button="false" table:header-grid-layout="true">
          <table:source-cell-range table:cell-range-address="Sheet1.A6:Sheet1.G880"/>
          <table:data-pilot-field table:source-field-name="Activity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Thinking " table:display="true" table:show-details="true"/>
                <table:data-pilot-member table:name="Reading 1note and following up " table:display="true" table:show-details="true"/>
                <table:data-pilot-member table:name="Cooking break" table:display="true" table:show-details="true"/>
                <table:data-pilot-member table:name="Bite break" table:display="true" table:show-details="true"/>
                <table:data-pilot-member table:name="Interruption" table:display="true" table:show-details="true"/>
                <table:data-pilot-member table:name="Strenghtsfinder" table:display="true" table:show-details="true"/>
                <table:data-pilot-member table:name="Making list of books to buy" table:display="true" table:show-details="true"/>
                <table:data-pilot-member table:name="Break" table:display="true" table:show-details="true"/>
                <table:data-pilot-member table:name="Fixing wireless" table:display="true" table:show-details="true"/>
                <table:data-pilot-member table:name="Gone jogging" table:display="true" table:show-details="true"/>
                <table:data-pilot-member table:name="Corte de pelo + super" table:display="true" table:show-details="true"/>
                <table:data-pilot-member table:name="Read CESSI" table:display="true" table:show-details="true"/>
                <table:data-pilot-member table:name="Read BLS" table:display="true" table:show-details="true"/>
                <table:data-pilot-member table:name="Get speed reading soft" table:display="true" table:show-details="true"/>
                <table:data-pilot-member table:name="Practice speed reading" table:display="true" table:show-details="true"/>
                <table:data-pilot-member table:name="Skim BLS" table:display="true" table:show-details="true"/>
                <table:data-pilot-member table:name="Select best elancing site" table:display="true" table:show-details="true"/>
                <table:data-pilot-member table:name="Sign up elance.com" table:display="true" table:show-details="true"/>
                <table:data-pilot-member table:name="Find interesting jobs" table:display="true" table:show-details="true"/>
                <table:data-pilot-member table:name="Do elance university" table:display="true" table:show-details="true"/>
                <table:data-pilot-member table:name="Speed reading" table:display="true" table:show-details="true"/>
                <table:data-pilot-member table:name="Read elance terms" table:display="true" table:show-details="true"/>
                <table:data-pilot-member table:name="Visualize" table:display="true" table:show-details="true"/>
                <table:data-pilot-member table:name="Complete elance profile" table:display="true" table:show-details="true"/>
                <table:data-pilot-member table:name="Get interesting jobs" table:display="true" table:show-details="true"/>
                <table:data-pilot-member table:name="Evaluate scriptlance" table:display="true" table:show-details="true"/>
                <table:data-pilot-member table:name="Get interesting elance jobs" table:display="true" table:show-details="true"/>
                <table:data-pilot-member table:name="Bid 1" table:display="true" table:show-details="true"/>
                <table:data-pilot-member table:name="Instant outlook elance notifications" table:display="true" table:show-details="true"/>
                <table:data-pilot-member table:name="Archive Personal MBA" table:display="true" table:show-details="true"/>
                <table:data-pilot-member table:name="Bid 4" table:display="true" table:show-details="true"/>
                <table:data-pilot-member table:name="Read about Ruby" table:display="true" table:show-details="true"/>
                <table:data-pilot-member table:name="Read Ruby" table:display="true" table:show-details="true"/>
                <table:data-pilot-member table:name="Bid 5" table:display="true" table:show-details="true"/>
                <table:data-pilot-member table:name="Make Ruby work" table:display="true" table:show-details="true"/>
                <table:data-pilot-member table:name="Answer elance" table:display="true" table:show-details="true"/>
                <table:data-pilot-member table:name="Create job terms" table:display="true" table:show-details="true"/>
                <table:data-pilot-member table:name="Create Statement of Work" table:display="true" table:show-details="true"/>
                <table:data-pilot-member table:name="Investigate blur" table:display="true" table:show-details="true"/>
                <table:data-pilot-member table:name="V++ Express limitations" table:display="true" table:show-details="true"/>
                <table:data-pilot-member table:name="Look for blur software" table:display="true" table:show-details="true"/>
                <table:data-pilot-member table:name="Compile blur.dll" table:display="true" table:show-details="true"/>
                <table:data-pilot-member table:name="Write mail" table:display="true" table:show-details="true"/>
                <table:data-pilot-member table:name="Implement algorithm idea" table:display="true" table:show-details="true"/>
                <table:data-pilot-member table:name="Download Visual" table:display="true" table:show-details="true"/>
                <table:data-pilot-member table:name="Project times" table:display="true" table:show-details="true"/>
                <table:data-pilot-member table:name="Debug" table:display="true" table:show-details="true"/>
                <table:data-pilot-member table:name="Fix internet" table:display="true" table:show-details="true"/>
                <table:data-pilot-member table:name="Serial generator" table:display="true" table:show-details="true"/>
                <table:data-pilot-member table:name="Running" table:display="true" table:show-details="true"/>
                <table:data-pilot-member table:name="Use magicknet" table:display="true" table:show-details="true"/>
                <table:data-pilot-member table:name="Code blur with magicknet" table:display="true" table:show-details="true"/>
                <table:data-pilot-member table:name="Edit and continue" table:display="true" table:show-details="true"/>
                <table:data-pilot-member table:name="UI" table:display="true" table:show-details="true"/>
                <table:data-pilot-member table:name="Think expand mask" table:display="true" table:show-details="true"/>
                <table:data-pilot-member table:name="Try faster blurs" table:display="true" table:show-details="true"/>
                <table:data-pilot-member table:name="Think" table:display="true" table:show-details="true"/>
                <table:data-pilot-member table:name="Use point dist to poly" table:display="true" table:show-details="true"/>
                <table:data-pilot-member table:name="Scroll bars" table:display="true" table:show-details="true"/>
                <table:data-pilot-member table:name="Installer" table:display="true" table:show-details="true"/>
                <table:data-pilot-member table:name="Answer email" table:display="true" table:show-details="true"/>
                <table:data-pilot-member table:name="Plan" table:display="true" table:show-details="true"/>
                <table:data-pilot-member table:name="General revamp" table:display="true" table:show-details="true"/>
                <table:data-pilot-member table:name="Fixes" table:display="true" table:show-details="true"/>
                <table:data-pilot-member table:name="Background thread" table:display="true" table:show-details="true"/>
                <table:data-pilot-member table:name="Fix bug" table:display="true" table:show-details="true"/>
                <table:data-pilot-member table:name="Fix bugs in app" table:display="true" table:show-details="true"/>
                <table:data-pilot-member table:name="Read for Computer ID" table:display="true" table:show-details="true"/>
                <table:data-pilot-member table:name="Serial generator: Computer ID" table:display="true" table:show-details="true"/>
                <table:data-pilot-member table:name="Write mail. Test" table:display="true" table:show-details="true"/>
                <table:data-pilot-member table:name="User manual" table:display="true" table:show-details="true"/>
                <table:data-pilot-member table:name="Bid 10" table:display="true" table:show-details="true"/>
                <table:data-pilot-member table:name="Bid 11" table:display="true" table:show-details="true"/>
                <table:data-pilot-member table:name="Ruby: Getting Started doc" table:display="true" table:show-details="true"/>
                <table:data-pilot-member table:name="Read mails" table:display="true" table:show-details="true"/>
                <table:data-pilot-member table:name="Master planning guide" table:display="true" table:show-details="true"/>
                <table:data-pilot-member table:name="Read PMBA summaries. Buy books" table:display="true" table:show-details="true"/>
                <table:data-pilot-member table:name="Read Ready-Fire-Aim" table:display="true" table:show-details="true"/>
                <table:data-pilot-member table:name="Profile" table:display="true" table:show-details="true"/>
                <table:data-pilot-member table:name="Compile updated magicnet" table:display="true" table:show-details="true"/>
                <table:data-pilot-member table:name="Modify app" table:display="true" table:show-details="true"/>
                <table:data-pilot-member table:name="Ruby: Environment" table:display="true" table:show-details="true"/>
                <table:data-pilot-member table:name="Ruby: Active record finders doc" table:display="true" table:show-details="true"/>
                <table:data-pilot-member table:name="Ruby: Form helpers doc" table:display="true" table:show-details="true"/>
                <table:data-pilot-member table:name="Ruby: Routing" table:display="true" table:show-details="true"/>
                <table:data-pilot-member table:name="Ruby: ActionController doc" table:display="true" table:show-details="true"/>
                <table:data-pilot-member table:name="Ruby: Debugging doc" table:display="true" table:show-details="true"/>
                <table:data-pilot-member table:name="Browse elance and others" table:display="true" table:show-details="true"/>
                <table:data-pilot-member table:name="Screencasts" table:display="true" table:show-details="true"/>
                <table:data-pilot-member table:name="Try to find blur code" table:display="true" table:show-details="true"/>
                <table:data-pilot-member table:name="Code my own box blur" table:display="true" table:show-details="true"/>
                <table:data-pilot-member table:name="Write review Drucker" table:display="true" table:show-details="true"/>
                <table:data-pilot-member table:name="Write review Masterson" table:display="true" table:show-details="true"/>
                <table:data-pilot-member table:name="Read Oliver PMBA" table:display="true" table:show-details="true"/>
                <table:data-pilot-member table:name="Order books" table:display="true" table:show-details="true"/>
                <table:data-pilot-member table:name="Code blog" table:display="true" table:show-details="true"/>
                <table:data-pilot-member table:name="Investigate XAML, Python" table:display="true" table:show-details="true"/>
                <table:data-pilot-member table:name="See bruno mail" table:display="true" table:show-details="true"/>
                <table:data-pilot-member table:name="Read mail" table:display="true" table:show-details="true"/>
                <table:data-pilot-member table:name="Comment, think-through everything" table:display="true" table:show-details="true"/>
                <table:data-pilot-member table:name="Send email on failure" table:display="true" table:show-details="true"/>
                <table:data-pilot-member table:name="Speed improvements" table:display="true" table:show-details="true"/>
                <table:data-pilot-member table:name="Viaje Bs As" table:display="true" table:show-details="true"/>
                <table:data-pilot-member table:name="Javier generar" table:display="true" table:show-details="true"/>
                <table:data-pilot-member table:name="Python" table:display="true" table:show-details="true"/>
                <table:data-pilot-member table:name="Talk with client" table:display="true" table:show-details="true"/>
                <table:data-pilot-member table:name="Draft proposal" table:display="true" table:show-details="true"/>
                <table:data-pilot-member table:name="Draft proposal: .doc" table:display="true" table:show-details="true"/>
                <table:data-pilot-member table:name="Nico bonos" table:display="true" table:show-details="true"/>
                <table:data-pilot-member table:name="Windsor Toyota" table:display="true" table:show-details="true"/>
                <table:data-pilot-member table:name="Master serial number" table:display="true" table:show-details="true"/>
                <table:data-pilot-member table:name="Update PDF" table:display="true" table:show-details="true"/>
                <table:data-pilot-member table:name="Carl site proposal" table:display="true" table:show-details="true"/>
                <table:data-pilot-member table:name="Investigate hosts" table:display="true" table:show-details="true"/>
                <table:data-pilot-member table:name="Estimate times" table:display="true" table:show-details="true"/>
                <table:data-pilot-member table:name="Include PDF in App" table:display="true" table:show-details="true"/>
                <table:data-pilot-member table:name="Tweak Carlos Toyota proposal" table:display="true" table:show-details="true"/>
                <table:data-pilot-member table:name="Write proposal" table:display="true" table:show-details="true"/>
                <table:data-pilot-member table:name="Tweak proposal" table:display="true" table:show-details="true"/>
                <table:data-pilot-member table:name="Answer e-mail" table:display="true" table:show-details="true"/>
                <table:data-pilot-member table:name="Investigate clickonce bug" table:display="true" table:show-details="true"/>
                <table:data-pilot-member table:name="Write support proposal" table:display="true" table:show-details="true"/>
                <table:data-pilot-member table:name="Consider invitation" table:display="true" table:show-details="true"/>
                <table:data-pilot-member table:name="Write e-mail" table:display="true" table:show-details="true"/>
                <table:data-pilot-member table:name="Instal Django" table:display="true" table:show-details="true"/>
                <table:data-pilot-member table:name="Do tutorial" table:display="true" table:show-details="true"/>
                <table:data-pilot-member table:name="Create AutoSalesOnline python" table:display="true" table:show-details="true"/>
                <table:data-pilot-member table:name="Licitator villaguay" table:display="true" table:show-details="true"/>
                <table:data-pilot-member table:name="Read" table:display="true" table:show-details="true"/>
                <table:data-pilot-member table:name="osCommerce" table:display="true" table:show-details="true"/>
                <table:data-pilot-member table:name="Mail Carl" table:display="true" table:show-details="true"/>
                <table:data-pilot-member table:name="Send mail carlos" table:display="true" table:show-details="true"/>
                <table:data-pilot-member table:name="Penrith" table:display="true" table:show-details="true"/>
                <table:data-pilot-member table:name="Take strengthsfinder" table:display="true" table:show-details="true"/>
                <table:data-pilot-member table:name="Tweak Toyota proposal" table:display="true" table:show-details="true"/>
                <table:data-pilot-member table:name="Read Go it alone" table:display="true" table:show-details="true"/>
                <table:data-pilot-member table:name="Javascript" table:display="true" table:show-details="true"/>
                <table:data-pilot-member table:name="Host program" table:display="true" table:show-details="true"/>
                <table:data-pilot-member table:name="Read PHP" table:display="true" table:show-details="true"/>
                <table:data-pilot-member table:name="Read PHP &amp; Hosting" table:display="true" table:show-details="true"/>
                <table:data-pilot-member table:name="Journal" table:display="true" table:show-details="true"/>
                <table:data-pilot-member table:name="Elance" table:display="true" table:show-details="true"/>
                <table:data-pilot-member table:name="Proposal bulk uploader" table:display="true" table:show-details="true"/>
                <table:data-pilot-member table:name="Update profile" table:display="true" table:show-details="true"/>
                <table:data-pilot-member table:name="Take test" table:display="true" table:show-details="true"/>
                <table:data-pilot-member table:name="See expired jobs" table:display="true" table:show-details="true"/>
                <table:data-pilot-member table:name="Proposal freebase" table:display="true" table:show-details="true"/>
                <table:data-pilot-member table:name="Proposal Customizable member survey" table:display="true" table:show-details="true"/>
                <table:data-pilot-member table:name="Proposal Secure Online Application" table:display="true" table:show-details="true"/>
                <table:data-pilot-member table:name="Proposal Create a search engine indexing service" table:display="true" table:show-details="true"/>
                <table:data-pilot-member table:name="Proposal Community Project Coffee Online Store" table:display="true" table:show-details="true"/>
                <table:data-pilot-member table:name="Reply e-mails" table:display="true" table:show-details="true"/>
                <table:data-pilot-member table:name="Download appliance" table:display="true" table:show-details="true"/>
                <table:data-pilot-member table:name="Answer" table:display="true" table:show-details="true"/>
                <table:data-pilot-member table:name="Proposal Availability calendar" table:display="true" table:show-details="true"/>
                <table:data-pilot-member table:name="The funny situation for $10 - commision" table:display="true" table:show-details="true"/>
                <table:data-pilot-member table:name="OsCommerce" table:display="true" table:show-details="true"/>
                <table:data-pilot-member table:name="Upload Carlos profile" table:display="true" table:show-details="true"/>
                <table:data-pilot-member table:name="Proposal Web site revamp" table:display="true" table:show-details="true"/>
                <table:data-pilot-member table:name="Upload photo" table:display="true" table:show-details="true"/>
                <table:data-pilot-member table:name="Skype him" table:display="true" table:show-details="true"/>
                <table:data-pilot-member table:name="Read Google Apps Engine" table:display="true" table:show-details="true"/>
                <table:data-pilot-member table:name="Re-create guestbook app with patch" table:display="true" table:show-details="true"/>
                <table:data-pilot-member table:name="Proposals Ability to post comments" table:display="true" table:show-details="true"/>
                <table:data-pilot-member table:name="Git" table:display="true" table:show-details="true"/>
                <table:data-pilot-member table:name="Challenge" table:display="true" table:show-details="true"/>
                <table:data-pilot-member table:name="Challenge: Get 4hoursearch on GAE" table:display="true" table:show-details="true"/>
                <table:data-pilot-member table:name="Challenge: Mix in mock results" table:display="true" table:show-details="true"/>
                <table:data-pilot-member table:name="Set up Solr" table:display="true" table:show-details="true"/>
                <table:data-pilot-member table:name="Access Solr in python" table:display="true" table:show-details="true"/>
                <table:data-pilot-member table:name="Debug GAE" table:display="true" table:show-details="true"/>
                <table:data-pilot-member table:name="Talk" table:display="true" table:show-details="true"/>
                <table:data-pilot-member table:name="Accepted the elance job" table:display="true" table:show-details="true"/>
                <table:data-pilot-member table:name="Clone git" table:display="true" table:show-details="true"/>
                <table:data-pilot-member table:name="Review Search project and create tickets" table:display="true" table:show-details="true"/>
                <table:data-pilot-member table:name="Look at Twitter API" table:display="true" table:show-details="true"/>
                <table:data-pilot-member table:name="Look at SolrJS" table:display="true" table:show-details="true"/>
                <table:data-pilot-member table:name="Look at SolrJS: Look at SolrJS already implemented in Search project" table:display="true" table:show-details="true"/>
                <table:data-pilot-member table:name="Strategy for a unified search: think" table:display="true" table:show-details="true"/>
                <table:data-pilot-member table:name="Add project to gitHub" table:display="true" table:show-details="true"/>
                <table:data-pilot-member table:name="Look into project's code" table:display="true" table:show-details="true"/>
                <table:data-pilot-member table:name="Read mails, reflect, respond" table:display="true" table:show-details="true"/>
                <table:data-pilot-member table:name="Skype" table:display="true" table:show-details="true"/>
                <table:data-pilot-member table:name="Create stories" table:display="true" table:show-details="true"/>
                <table:data-pilot-member table:name="Install Django, Postgre" table:display="true" table:show-details="true"/>
                <table:data-pilot-member table:name="Read PEP on python style" table:display="true" table:show-details="true"/>
                <table:data-pilot-member table:name="Read BOSS mashup framework" table:display="true" table:show-details="true"/>
                <table:data-pilot-member table:name="Read Larson's, including Django-Springsteen" table:display="true" table:show-details="true"/>
                <table:data-pilot-member table:name="Django-Springsteen" table:display="true" table:show-details="true"/>
                <table:data-pilot-member table:name="Get basic 4hoursearch functionality" table:display="true" table:show-details="true"/>
                <table:data-pilot-member table:name="Serve static media" table:display="true" table:show-details="true"/>
                <table:data-pilot-member table:name="Make BOSS search work" table:display="true" table:show-details="true"/>
                <table:data-pilot-member table:name="Write mail, attempt hosting build" table:display="true" table:show-details="true"/>
                <table:data-pilot-member table:name="Host on server" table:display="true" table:show-details="true"/>
                <table:data-pilot-member table:name="Think &amp; read: pagination &amp; mixing" table:display="true" table:show-details="true"/>
                <table:data-pilot-member table:name="Display results from multiple sources" table:display="true" table:show-details="true"/>
                <table:data-pilot-member table:name="Tweak results HTML" table:display="true" table:show-details="true"/>
                <table:data-pilot-member table:name="Implement Technorati API" table:display="true" table:show-details="true"/>
                <table:data-pilot-member table:name="Backend admin" table:display="true" table:show-details="true"/>
                <table:data-pilot-member table:name="Read mail. Write report" table:display="true" table:show-details="true"/>
                <table:data-pilot-member table:name="Read mails and links" table:display="true" table:show-details="true"/>
                <table:data-pilot-member table:name="Change directory structure" table:display="true" table:show-details="true"/>
                <table:data-pilot-member table:name="Continue researching django CMSes" table:display="true" table:show-details="true"/>
                <table:data-pilot-member table:name="APIs: Amazon, Freebase" table:display="true" table:show-details="true"/>
                <table:data-pilot-member table:name="Submit elance report, read e-mail" table:display="true" table:show-details="true"/>
                <table:data-pilot-member table:name="Read on 20 apps" table:display="true" table:show-details="true"/>
                <table:data-pilot-member table:name="Install django-cms" table:display="true" table:show-details="true"/>
                <table:data-pilot-member table:name="django-registration &amp; profiles" table:display="true" table:show-details="true"/>
                <table:data-pilot-member table:name="pinax, Skype" table:display="true" table:show-details="true"/>
                <table:data-pilot-member table:name="Install Pinax" table:display="true" table:show-details="true"/>
                <table:data-pilot-member table:name="Customize basic-project" table:display="true" table:show-details="true"/>
                <table:data-pilot-member table:name="jQuery" table:display="true" table:show-details="true"/>
                <table:data-pilot-member table:name="solrjs" table:display="true" table:show-details="true"/>
                <table:data-pilot-member table:name="Go through Skype chat" table:display="true" table:show-details="true"/>
                <table:data-pilot-member table:name="Read Solr" table:display="true" table:show-details="true"/>
                <table:data-pilot-member table:name="Read Solr, write e-mail" table:display="true" table:show-details="true"/>
                <table:data-pilot-member table:name="Serve Solr results" table:display="true" table:show-details="true"/>
                <table:data-pilot-member table:name="Document schema.xml" table:display="true" table:show-details="true"/>
                <table:data-pilot-member table:name="Admin" table:display="true" table:show-details="true"/>
                <table:data-pilot-member table:name="Skype, fix _start" table:display="true" table:show-details="true"/>
                <table:data-pilot-member table:name="Look at open-fac-opac" table:display="true" table:show-details="true"/>
                <table:data-pilot-member table:name="Take out django-cms" table:display="true" table:show-details="true"/>
                <table:data-pilot-member table:name="Think through tag cloud" table:display="true" table:show-details="true"/>
                <table:data-pilot-member table:name="[Internal] / [External]" table:display="true" table:show-details="true"/>
                <table:data-pilot-member table:name="Index wiki - discovered abstracts.xml doesn't have good abstracts!" table:display="true" table:show-details="true"/>
                <table:data-pilot-member table:name="Integrate autocomplete from BOSS" table:display="true" table:show-details="true"/>
                <table:data-pilot-member table:name="Related search is non commercial -- Find another autocomplete" table:display="true" table:show-details="true"/>
                <table:data-pilot-member table:name="Research Facebook API" table:display="true" table:show-details="true"/>
                <table:data-pilot-member table:name="Research Digg API, springsteen" table:display="true" table:show-details="true"/>
                <table:data-pilot-member table:name="Research Google News API" table:display="true" table:show-details="true"/>
                <table:data-pilot-member table:name="Research Digg API" table:display="true" table:show-details="true"/>
                <table:data-pilot-member table:name="BOSS site explorer" table:display="true" table:show-details="true"/>
                <table:data-pilot-member table:name="Fix solr search" table:display="true" table:show-details="true"/>
                <table:data-pilot-member table:name="Picasa web album search, Skype" table:display="true" table:show-details="true"/>
                <table:data-pilot-member table:name="Re-arrange pivotal" table:display="true" table:show-details="true"/>
                <table:data-pilot-member table:name="Jaiku" table:display="true" table:show-details="true"/>
                <table:data-pilot-member table:name="Wiki, Skype" table:display="true" table:show-details="true"/>
                <table:data-pilot-member table:name="Google news" table:display="true" table:show-details="true"/>
                <table:data-pilot-member table:name="Wiki" table:display="true" table:show-details="true"/>
                <table:data-pilot-member table:name="Wiki: Parse text" table:display="true" table:show-details="true"/>
                <table:data-pilot-member table:name="DIH Twitter, Skype" table:display="true" table:show-details="true"/>
                <table:data-pilot-member table:name="Read freebase" table:display="true" table:show-details="true"/>
                <table:data-pilot-member table:name="Google JSON. Server or client side?" table:display="true" table:show-details="true"/>
                <table:data-pilot-member table:name="Picasa web album search" table:display="true" table:show-details="true"/>
                <table:data-pilot-member table:name="………. LOST WHEN HDD CRASHED…." table:display="true" table:show-details="true"/>
                <table:data-pilot-member table:name="Elance report. E-mails" table:display="true" table:show-details="true"/>
                <table:data-pilot-member table:name="Skype, look for software" table:display="true" table:show-details="true"/>
                <table:data-pilot-member table:name="Google JSON" table:display="true" table:show-details="true"/>
                <table:data-pilot-member table:name="Google: add referrer header" table:display="true" table:show-details="true"/>
                <table:data-pilot-member table:name="Google video" table:display="true" table:show-details="true"/>
                <table:data-pilot-member table:name="Picasa" table:display="true" table:show-details="true"/>
                <table:data-pilot-member table:name="API wrap-up" table:display="true" table:show-details="true"/>
                <table:data-pilot-member table:name="Research voting" table:display="true" table:show-details="true"/>
                <table:data-pilot-member table:name="Research voting, Skype" table:display="true" table:show-details="true"/>
                <table:data-pilot-member table:name="Fix pinax" table:display="true" table:show-details="true"/>
                <table:data-pilot-member table:name="Research twitter from JS" table:display="true" table:show-details="true"/>
                <table:data-pilot-member table:name="Debug JS" table:display="true" table:show-details="true"/>
                <table:data-pilot-member table:name="Talk Carlos" table:display="true" table:show-details="true"/>
                <table:data-pilot-member table:name="Twitter from JS" table:display="true" table:show-details="true"/>
                <table:data-pilot-member table:name="Fix amazon" table:display="true" table:show-details="true"/>
                <table:data-pilot-member table:name="Think fixed price for 0.3" table:display="true" table:show-details="true"/>
                <table:data-pilot-member table:name="STARTING NOW FIXED FEE ZAHEED" table:display="true" table:show-details="true"/>
                <table:data-pilot-member table:name="Email and skype: Trend in DB endless discussion" table:display="true" table:show-details="true"/>
                <table:data-pilot-member table:name="Fix delicious + Skype Carlos" table:display="true" table:show-details="true"/>
                <table:data-pilot-member table:name="Twitter from XML" table:display="true" table:show-details="true"/>
                <table:data-pilot-member table:name="E-mail" table:display="true" table:show-details="true"/>
                <table:data-pilot-member table:name="Twitter backend enable" table:display="true" table:show-details="true"/>
                <table:data-pilot-member table:name="jQuery tabs" table:display="true" table:show-details="true"/>
                <table:data-pilot-member table:name="Django-voting" table:display="true" table:show-details="true"/>
                <table:data-pilot-member table:name="Status report" table:display="true" table:show-details="true"/>
                <table:data-pilot-member table:name="jQuery tabs - fix per e-mail" table:display="true" table:show-details="true"/>
                <table:data-pilot-member table:name="jQuery pop up dialog" table:display="true" table:show-details="true"/>
                <table:data-pilot-member table:name="Fix IE" table:display="true" table:show-details="true"/>
                <table:data-pilot-member table:name="Add 5 checkboxes to '+' tab dialog" table:display="true" table:show-details="true"/>
                <table:data-pilot-member table:name="E-mails" table:display="true" table:show-details="true"/>
                <table:data-pilot-member table:name="Django-voting: anonymous" table:display="true" table:show-details="true"/>
                <table:data-pilot-member table:name="jQuery tooltip" table:display="true" table:show-details="true"/>
                <table:data-pilot-member table:name="ExecTweets" table:display="true" table:show-details="true"/>
                <table:data-pilot-member table:name="ExecTweets: Follow on twitter" table:display="true" table:show-details="true"/>
                <table:data-pilot-member table:name="Skype Carlos" table:display="true" table:show-details="true"/>
                <table:data-pilot-member table:name="AddToAny" table:display="true" table:show-details="true"/>
                <table:data-pilot-member table:name="DisMax" table:display="true" table:show-details="true"/>
                <table:data-pilot-member table:name="Bad words filter" table:display="true" table:show-details="true"/>
                <table:data-pilot-member table:name="Twitter trends" table:display="true" table:show-details="true"/>
                <table:data-pilot-member table:name="Tweefind research" table:display="true" table:show-details="true"/>
                <table:data-pilot-member table:name="Solr research" table:display="true" table:show-details="true"/>
                <table:data-pilot-member table:name="Read emails" table:display="true" table:show-details="true"/>
                <table:data-pilot-member table:name="Read emails, Skype" table:display="true" table:show-details="true"/>
                <table:data-pilot-member table:name="Think, Skype" table:display="true" table:show-details="true"/>
                <table:data-pilot-member table:name="=========================================================" table:display="true" table:show-details="true"/>
                <table:data-pilot-member table:name="Estimate 0.4, Skype" table:display="true" table:show-details="true"/>
                <table:data-pilot-member table:name="Estimate 0.4" table:display="true" table:show-details="true"/>
                <table:data-pilot-member table:name="Estimates" table:display="true" table:show-details="true"/>
                <table:data-pilot-member table:name="PT" table:display="true" table:show-details="true"/>
                <table:data-pilot-member table:name="ExecTweets: Follow on twitter GreyBox" table:display="true" table:show-details="true"/>
                <table:data-pilot-member table:name="ExecTweets: Tooltip" table:display="true" table:show-details="true"/>
                <table:data-pilot-member table:name="E-mail for designer" table:display="true" table:show-details="true"/>
                <table:data-pilot-member table:name="HTML fix" table:display="true" table:show-details="true"/>
                <table:data-pilot-member table:name="Testing &amp; Bug fix" table:display="true" table:show-details="true"/>
                <table:data-pilot-member table:name="Testing &amp; Bug fix: Valid HTML" table:display="true" table:show-details="true"/>
                <table:data-pilot-member table:name="Testing &amp; Bug fix, Skype" table:display="true" table:show-details="true"/>
                <table:data-pilot-member table:name="Fix cluetip" table:display="true" table:show-details="true"/>
                <table:data-pilot-member table:name="Testing &amp; Bug fix: Unicode" table:display="true" table:show-details="true"/>
                <table:data-pilot-member table:name="Solr" table:display="true" table:show-details="true"/>
                <table:data-pilot-member table:name="Solr: task start" table:display="true" table:show-details="true"/>
                <table:data-pilot-member table:name="Solr: dismax" table:display="true" table:show-details="true"/>
                <table:data-pilot-member table:name="Tiny URL" table:display="true" table:show-details="true"/>
                <table:data-pilot-member table:name="&quot;new results&quot; ajax" table:display="true" table:show-details="true"/>
                <table:data-pilot-member table:name="Themer" table:display="true" table:show-details="true"/>
                <table:data-pilot-member table:name="Tiny URL, Skype" table:display="true" table:show-details="true"/>
                <table:data-pilot-member table:name="&quot;new results&quot; ajax, Skype" table:display="true" table:show-details="true"/>
                <table:data-pilot-member table:name="Email" table:display="true" table:show-details="true"/>
                <table:data-pilot-member table:name="Git attic and comment code" table:display="true" table:show-details="true"/>
                <table:data-pilot-member table:name="Solr search autocomplete" table:display="true" table:show-details="true"/>
                <table:data-pilot-member table:name="UTF-8 fix" table:display="true" table:show-details="true"/>
                <table:data-pilot-member table:name="Datepicker" table:display="true" table:show-details="true"/>
                <table:data-pilot-member table:name="Pivotal changes" table:display="true" table:show-details="true"/>
                <table:data-pilot-member table:name="Remove tabs" table:display="true" table:show-details="true"/>
                <table:data-pilot-member table:name="Yahoo buzz: not legal" table:display="true" table:show-details="true"/>
                <table:data-pilot-member table:name="Threaded conversation" table:display="true" table:show-details="true"/>
                <table:data-pilot-member table:name="Query builder" table:display="true" table:show-details="true"/>
                <table:data-pilot-member table:name="Query builder, Skype" table:display="true" table:show-details="true"/>
                <table:data-pilot-member table:name="Github author unknown" table:display="true" table:show-details="true"/>
                <table:data-pilot-member table:name="pinax 0.7" table:display="true" table:show-details="true"/>
                <table:data-pilot-member table:name="pinax 0.7, Skype" table:display="true" table:show-details="true"/>
                <table:data-pilot-member table:name="Google Adsense, skype" table:display="true" table:show-details="true"/>
                <table:data-pilot-member table:name="Google adsense" table:display="true" table:show-details="true"/>
                <table:data-pilot-member table:name="Sort by date/relevance, comment query building process" table:display="true" table:show-details="true"/>
                <table:data-pilot-member table:name="Installed linux" table:display="true" table:show-details="true"/>
                <table:data-pilot-member table:name="Zaheed" table:display="true" table:show-details="true"/>
                <table:data-pilot-member table:name="Nico errands" table:display="true" table:show-details="true"/>
                <table:data-pilot-member table:name="A bit of Tuit" table:display="true" table:show-details="true"/>
                <table:data-pilot-member table:name="SABF" table:display="true" table:show-details="true"/>
                <table:data-pilot-member table:name="Encuentro de Profesionales Universitarios" table:display="true" table:show-details="true"/>
                <table:data-pilot-member table:name="Errands" table:display="true" table:show-details="true"/>
                <table:data-pilot-member table:name="Ecology" table:display="true" table:show-details="true"/>
                <table:data-pilot-member table:name="Think pitch strategy" table:display="true" table:show-details="true"/>
                <table:data-pilot-member table:name="Read 4-hour workweek" table:display="true" table:show-details="true"/>
                <table:data-pilot-member table:name="Call Movistar" table:display="true" table:show-details="true"/>
                <table:data-pilot-member table:name="Edit Oxalor informe" table:display="true" table:show-details="true"/>
                <table:data-pilot-member table:name="Lifehacker reading" table:display="true" table:show-details="true"/>
                <table:data-pilot-member table:name="Go to Carlos' house" table:display="true" table:show-details="true"/>
                <table:data-pilot-member table:name="GWT" table:display="true" table:show-details="true"/>
                <table:data-pilot-member table:name="Go to Rio, discover PRN idea!" table:display="true" table:show-details="true"/>
                <table:data-pilot-member table:name="hub.com" table:display="true" table:show-details="true"/>
                <table:data-pilot-member table:name="iPhone, etc" table:display="true" table:show-details="true"/>
                <table:data-pilot-member table:name="Competitive landscap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e" table:orientation="page" table:selected-page="Zaheed paid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  <table:data-pilot-member table:name="N" table:display="true" table:show-details="true"/>
                <table:data-pilot-member table:name="E1" table:display="true" table:show-details="true"/>
                <table:data-pilot-member table:name="E1i" table:display="true" table:show-details="true"/>
                <table:data-pilot-member table:name="E1p" table:display="true" table:show-details="true"/>
                <table:data-pilot-member table:name="F" table:display="true" table:show-details="true"/>
                <table:data-pilot-member table:name="Fb" table:display="true" table:show-details="true"/>
                <table:data-pilot-member table:name="Ruby" table:display="true" table:show-details="true"/>
                <table:data-pilot-member table:name="PMBA" table:display="true" table:show-details="true"/>
                <table:data-pilot-member table:name="IQ" table:display="true" table:show-details="true"/>
                <table:data-pilot-member table:name="Python" table:display="true" table:show-details="true"/>
                <table:data-pilot-member table:name="EP2" table:display="true" table:show-details="true"/>
                <table:data-pilot-member table:name="EP3" table:display="true" table:show-details="true"/>
                <table:data-pilot-member table:name="EP4" table:display="true" table:show-details="true"/>
                <table:data-pilot-member table:name="Carlos" table:display="true" table:show-details="true"/>
                <table:data-pilot-member table:name="EP5" table:display="true" table:show-details="true"/>
                <table:data-pilot-member table:name="E" table:display="true" table:show-details="true"/>
                <table:data-pilot-member table:name="Photo crop support" table:display="true" table:show-details="true"/>
                <table:data-pilot-member table:name="Joomla" table:display="true" table:show-details="true"/>
                <table:data-pilot-member table:name="PHP" table:display="true" table:show-details="true"/>
                <table:data-pilot-member table:name="Prospecting" table:display="true" table:show-details="true"/>
                <table:data-pilot-member table:name="Elance" table:display="true" table:show-details="true"/>
                <table:data-pilot-member table:name="Zen cart" table:display="true" table:show-details="true"/>
                <table:data-pilot-member table:name="Npacker" table:display="true" table:show-details="true"/>
                <table:data-pilot-member table:name="Zaheed" table:display="true" table:show-details="true"/>
                <table:data-pilot-member table:name="Zaheed paid" table:display="true" table:show-details="true"/>
                <table:data-pilot-member table:name="Carl" table:display="true" table:show-details="true"/>
                <table:data-pilot-member table:name="Zaheed fixed" table:display="true" table:show-details="true"/>
                <table:data-pilot-member table:name="Zaheed out-of-contract" table:display="true" table:show-details="true"/>
                <table:data-pilot-member table:name="Tuit" table:display="true" table:show-details="true"/>
                <table:data-pilot-member table:name="Ecology" table:display="true" table:show-details="true"/>
                <table:data-pilot-member table:name="Entrepreneurship reading" table:display="true" table:show-details="true"/>
                <table:data-pilot-member table:name="Technical reading" table:display="true" table:show-details="true"/>
                <table:data-pilot-member table:name="Personal MBA" table:display="true" table:show-details="true"/>
                <table:data-pilot-member table:name="Reading" table:display="true" table:show-details="true"/>
                <table:data-pilot-member table:name="Prn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MX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22">
      <number:hours/>
      <number:text>:</number:text>
      <number:minutes number:style="long"/>
    </number:time-style>
    <number:date-style style:name="N123">
      <number:month/>
      <number:text>/</number:text>
      <number:day/>
      <number:text>/</number:text>
      <number:year number:style="long"/>
    </number:date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3">07/03/2009</text:date>, <text:time>23:2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onen" style:display-name="PageStyle_Koon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al_20_calendar" style:display-name="PageStyle_Social calen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to_20_cropping" style:display-name="PageStyle_Photo cropp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l_20_web_20_site" style:display-name="PageStyle_Carl web s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ership_20_Site" style:display-name="PageStyle_Membership S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orts_20_Photo" style:display-name="PageStyle_Sports Pho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 Lertora</meta:initial-creator>
    <meta:creation-date>2009-01-03T11:28:33</meta:creation-date>
    <dc:creator>Matt </dc:creator>
    <dc:date>2009-07-03T23:26:05</dc:date>
    <meta:editing-cycles>220</meta:editing-cycles>
    <meta:editing-duration>PT549H19M45S</meta:editing-duration>
    <meta:generator>OpenOffice.org/3.1$Linux OpenOffice.org_project/310m11$Build-9399</meta:generator>
    <meta:document-statistic meta:table-count="8" meta:cell-count="6903" meta:object-count="0"/>
  </office:meta>
</office:document-meta>
</file>