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2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842020700000001">
            <text:p>842020700000001</text:p>
          </table:table-cell>
          <table:table-cell table:formula="of:=MATCH([.$A1];[.$A$1:.$A$5];0)" office:value-type="float" office:value="1">
            <text:p>1</text:p>
          </table:table-cell>
          <table:table-cell table:formula="of:=FORMULA([.B1])" office:value-type="string" office:string-value="=MATCH($A1;$A$1:$A$5;0)">
            <text:p>=MATCH($A1;$A$1:$A$5;0)</text:p>
          </table:table-cell>
        </table:table-row>
        <table:table-row table:style-name="ro1">
          <table:table-cell office:value-type="float" office:value="842020700000002">
            <text:p>842020700000002</text:p>
          </table:table-cell>
          <table:table-cell table:formula="of:=MATCH([.$A2];[.$A$1:.$A$5];0)" office:value-type="float" office:value="1">
            <text:p>1</text:p>
          </table:table-cell>
          <table:table-cell table:formula="of:=FORMULA([.B2])" office:value-type="string" office:string-value="=MATCH($A2;$A$1:$A$5;0)">
            <text:p>=MATCH($A2;$A$1:$A$5;0)</text:p>
          </table:table-cell>
        </table:table-row>
        <table:table-row table:style-name="ro1">
          <table:table-cell office:value-type="float" office:value="842020700000003">
            <text:p>842020700000003</text:p>
          </table:table-cell>
          <table:table-cell table:formula="of:=MATCH([.$A3];[.$A$1:.$A$5];0)" office:value-type="float" office:value="1">
            <text:p>1</text:p>
          </table:table-cell>
          <table:table-cell table:formula="of:=FORMULA([.B3])" office:value-type="string" office:string-value="=MATCH($A3;$A$1:$A$5;0)">
            <text:p>=MATCH($A3;$A$1:$A$5;0)</text:p>
          </table:table-cell>
        </table:table-row>
        <table:table-row table:style-name="ro1">
          <table:table-cell office:value-type="float" office:value="842020700000004">
            <text:p>842020700000004</text:p>
          </table:table-cell>
          <table:table-cell table:formula="of:=MATCH([.$A4];[.$A$1:.$A$5];0)" office:value-type="float" office:value="2">
            <text:p>2</text:p>
          </table:table-cell>
          <table:table-cell table:formula="of:=FORMULA([.B4])" office:value-type="string" office:string-value="=MATCH($A4;$A$1:$A$5;0)">
            <text:p>=MATCH($A4;$A$1:$A$5;0)</text:p>
          </table:table-cell>
        </table:table-row>
        <table:table-row table:style-name="ro1">
          <table:table-cell office:value-type="float" office:value="842020700000005">
            <text:p>842020700000005</text:p>
          </table:table-cell>
          <table:table-cell table:formula="of:=MATCH([.$A5];[.$A$1:.$A$5];0)" office:value-type="float" office:value="3">
            <text:p>3</text:p>
          </table:table-cell>
          <table:table-cell table:formula="of:=FORMULA([.B5])" office:value-type="string" office:string-value="=MATCH($A5;$A$1:$A$5;0)">
            <text:p>=MATCH($A5;$A$1:$A$5;0)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expression table:name="shSep" table:base-cell-address="$Sheet1.$A$1" table:expression="MID(ADDRESS(1;1;1;1;&quot;Foo&quot;);4;1)"/>
        <table:named-expression table:name="cFilename" table:base-cell-address="$Sheet1.$A$1" table:expression="CELL(&quot;FILENAME&quot;)"/>
        <table:named-expression table:name="ThisSheet" table:base-cell-address="$Sheet1.$A$1" table:expression="MID(cFilename;FIND(&quot;#$&quot;;cFilename)+2;LEN(cFilename))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0.4921in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0138in solid #000000" style:shadow="#808080 0.039in 0.039in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41">
      <style:table-cell-properties fo:background-color="#ffff99"/>
      <style:text-properties style:font-name="Courier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138in solid #000000" style:shadow="#808080 0.039in 0.039in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5">05/07/2009</text:date>, <text:time>12:05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dc:title>myDefault</dc:title>
    <meta:creation-date>2009-07-05T12:04:25</meta:creation-date>
    <meta:editing-cycles>2</meta:editing-cycles>
    <meta:editing-duration>PT00H02M22S</meta:editing-duration>
    <meta:initial-creator>Andreas Säger</meta:initial-creator>
    <dc:date>2009-07-05T12:05:52</dc:date>
    <dc:creator>Andreas Säger</dc:creator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