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9B000000DB4D74AB0E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Liberation Serif1" svg:font-family="'Liberation Serif'" style:font-pitch="variable"/>
    <style:font-face style:name="URW Chancery L" svg:font-family="'URW Chancery 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agraph-properties fo:text-align="center"/>
    </style:style>
    <style:style style:name="P2" style:family="paragraph">
      <style:text-properties style:font-name="URW Chancery L" fo:font-size="96pt" style:font-size-asian="96pt" style:font-size-complex="96pt"/>
    </style:style>
    <style:style style:name="T1" style:family="text">
      <style:text-properties style:font-name="URW Chancery L" fo:font-size="96pt" style:font-size-asian="96pt" style:font-size-complex="96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199cm" svg:stroke-color="#ff0000" draw:textarea-horizontal-align="center" draw:textarea-vertical-align="middle"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3.56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phics1" text:anchor-type="paragraph" svg:width="20.996cm" svg:height="29.7cm" draw:z-index="2"><draw:image xlink:href="Pictures/10000000000009B000000DB4D74AB0EA.png" xlink:type="simple" xlink:show="embed" xlink:actuate="onLoad"/></draw:frame><draw:path text:anchor-type="paragraph" draw:z-index="0" draw:style-name="gr1" draw:text-style-name="P1" svg:width="15.139cm" svg:height="18.161cm" svg:x="2.443cm" svg:y="3.666cm" svg:viewBox="0 0 15140 18162" svg:d="m0 14511c425-184 854-358 1284-535 365-149 720-314 1104-426 623-183 1251-388 1819-715 362-208 762-298 1141-462 369-159 697-365 1069-534 425-194 831-441 1212-715 394-283 841-383 1176-748 316-344 729-580 1106-855 446-325 813-736 1212-1106 369-342 593-746 820-1177 213-402 388-802 499-1247 119-474 413-890 464-1390 46-441 159-867 141-1319-14-383-7-767-70-1141-76-445-362-831-642-1177-300-369-736-605-1177-712-423-104-832-217-1282-214-372 3-739-51-1106-35-483 21-930 254-1390 392-468 139-894 349-1319 569-453 235-910 496-1247 893-286 336-492 735-678 1139-178 390-255 803-356 1212-96 392-72 817 35 1214 141 519 524 998 1034 1176 473 165 864 482 1355 605 467 118 943 235 1390 429 397 172 832 213 1248 321 396 102 773 273 1175 356 999 206 1953 563 2925 856 545 164 1023 495 1568 677 492 164 705 582 607 1069-95 464-420 739-607 1106-262 514-778 617-1212 891-394 248-875 328-1319 463-385 118-784 189-1177 284-372 91-769 48-1141 143-369 95-723 253-1104 286-443 39-893 203-1212 499-556 517-902 1411-607 2103 179 419 670 705 1177 749 596 52 1157 320 1746 427 610 112 1229 161 1854 214 733 62 1471 111 2210 72h1106 35"><text:p/></draw:path><draw:frame text:anchor-type="paragraph" draw:z-index="1" draw:style-name="gr2" draw:text-style-name="P2" svg:width="6.204cm" svg:height="4.352cm" svg:x="7.897cm" svg:y="5.272cm"><draw:text-box><text:p><text:span text:style-name="T1">Text</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erif1" svg:font-family="'Liberation Serif'" style:font-pitch="variable"/>
    <style:font-face style:name="URW Chancery L" svg:font-family="'URW Chancery 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05T13:54:11</meta:creation-date>
    <meta:document-statistic meta:table-count="0" meta:image-count="1" meta:object-count="0" meta:page-count="1" meta:paragraph-count="0" meta:word-count="0" meta:character-count="0"/>
    <dc:date>2009-07-05T13:54:46</dc:date>
    <meta:editing-duration>PT00H00M37S</meta:editing-duration>
    <meta:editing-cycles>1</meta:editing-cycles>
    <meta:generator>OpenOffice.org/3.0$Unix OpenOffice.org_project/300m15$Build-9379</meta:generator>
  </office:meta>
</office:document-meta>
</file>