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adauk2" svg:font-family="Padauk"/>
    <style:font-face style:name="F" svg:font-family="" style:font-family-generic="roman"/>
    <style:font-face style:name="Padauk" svg:font-family="Padauk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Padauk1" svg:font-family="Padauk" style:font-family-generic="system" style:font-pitch="variable"/>
  </office:font-face-decls>
  <office:automatic-styles>
    <style:style style:name="P1" style:family="paragraph" style:parent-style-name="Text_20_body">
      <style:text-properties fo:font-size="60pt" style:font-size-asian="60pt" style:font-size-complex="60pt"/>
    </style:style>
    <style:style style:name="P2" style:family="paragraph" style:parent-style-name="Text_20_body">
      <style:text-properties fo:font-size="60pt" style:font-size-asian="60pt" style:font-size-complex="60pt"/>
    </style:style>
    <style:style style:name="P3" style:family="paragraph">
      <style:text-properties style:font-name="DejaVu Sans" fo:font-size="60pt" style:font-name-asian="DejaVu Sans" style:font-size-asian="60pt" style:font-name-complex="Padauk" style:font-size-complex="60pt" style:font-weight-complex="normal"/>
    </style:style>
    <style:style style:name="T1" style:family="text">
      <style:text-properties style:font-name="DejaVu Sans" fo:font-size="60pt" style:font-name-asian="DejaVu Sans" style:font-size-asian="60pt" style:font-name-complex="Padauk" style:font-size-complex="60pt" style:font-weight-complex="normal"/>
    </style:style>
    <style:style style:name="gr1" style:family="graphic">
      <style:graphic-properties draw:stroke="dash" draw:stroke-dash="Ultrafine_20_Dashed" svg:stroke-color="#000000" draw:fill="none" draw:fill-color="#ffffff" fo:min-height="0.36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1.8157in" svg:height="1.2717in" draw:transform="rotate (3.1415926535892) translate (4.17708333333333in 1.42152777777778in)"><draw:text-box><text:p text:style-name="P3"><text:span text:style-name="T1">တို့၏</text:span></text:p></draw:text-box></draw:frame>တို့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dauk2" svg:font-family="Padauk"/>
    <style:font-face style:name="F" svg:font-family="" style:font-family-generic="roman"/>
    <style:font-face style:name="Padauk" svg:font-family="Padauk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Padauk1" svg:font-family="Padauk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my" style:country-complex="MM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Padauk1" style:font-size-complex="12pt" style:language-complex="my" style:country-complex="M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Padauk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Padauk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Padauk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Padauk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4T15:14:03</meta:creation-date>
    <dc:date>2009-07-06T15:42:25</dc:date>
    <meta:editing-duration>PT00H11M51S</meta:editing-duration>
    <meta:editing-cycles>5</meta:editing-cycles>
    <meta:generator>OpenOffice.org/3.2$Linux OpenOffice.org_project/300m49$Build-9403</meta:generator>
    <meta:document-statistic meta:table-count="0" meta:image-count="0" meta:object-count="0" meta:page-count="1" meta:paragraph-count="1" meta:word-count="2" meta:character-count="5"/>
  </office:meta>
</office:document-meta>
</file>