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6">07/06/2009</text:date>, <text:time>01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dc:title>Calc_default</dc:title>
    <meta:creation-date>2009-07-06T01:45:16</meta:creation-date>
    <meta:editing-cycles>2</meta:editing-cycles>
    <meta:editing-duration>PT00H00M19S</meta:editing-duration>
    <meta:initial-creator>Rik Wehbring</meta:initial-creator>
    <dc:date>2009-07-06T01:45:32</dc:date>
    <dc:creator>Rik Wehbring</dc:creator>
    <meta:document-statistic meta:table-count="3" meta:cell-count="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alc_default" xlink:href="../../.openoffice.org/3/user/template/Calc_default.ots" meta:date="2009-07-06T01:45:14"/>
  </office:meta>
</office:document-meta>
</file>