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D60000042A2556EAE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24.5mm" svg:height="63.71mm" draw:z-index="0"><draw:text-box><text:p text:style-name="Frame_20_contents">This document can not been printed (blocks totaly OO) with a graphic as page_background and this frame on top of it.</text:p><text:p text:style-name="Frame_20_contents"/><text:p text:style-name="Frame_20_contents">Delete the frame or remove the Background and everyting works fin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transparent" style:writing-mode="lr-tb" style:footnote-max-height="0mm">
        <style:background-image xlink:href="Pictures/10000200000002D60000042A2556EAE9.gif" xlink:type="simple" xlink:actuate="onLoad" style:position="center center" style:repeat="no-repeat"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MG_new_writerdocument</dc:title>
    <meta:creation-date>2009-07-08T18:39:48.42</meta:creation-date>
    <dc:language>nl-BE</dc:language>
    <meta:editing-cycles>3</meta:editing-cycles>
    <meta:editing-duration>PT00H05M07S</meta:editing-duration>
    <meta:initial-creator>Fernand Vanrie</meta:initial-creator>
    <meta:printed-by>Fernand Vanrie</meta:printed-by>
    <meta:print-date>2009-07-08T18:40:53.57</meta:print-date>
    <dc:date>2009-07-08T18:44:38.57</dc:date>
    <dc:creator>Fernand Vanrie</dc:creator>
    <meta:document-statistic meta:table-count="0" meta:image-count="0" meta:object-count="0" meta:page-count="1" meta:paragraph-count="2" meta:word-count="32" meta:character-count="183"/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/T:/Template/TOOLS/PMG_new_writerdocument.ott" meta:date="2009-07-08T18:39:43.15"/>
  </office:meta>
</office:document-meta>
</file>