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38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dash" draw:stroke-dash="Fine_20_Dashed_20__28_var_29_" draw:fill="none" draw:fill-color="#ffffff" fo:min-height="1.196cm"/>
    </style:style>
    <style:style style:name="gr2" style:family="graphic">
      <style:graphic-properties draw:stroke="dash" draw:stroke-dash="Fine_20_Dashed_20__28_var_29_" draw:fill="none" draw:fill-color="#ffffff" fo:min-height="0.664cm"/>
    </style:style>
    <style:style style:name="gr3" style:family="graphic">
      <style:graphic-properties svg:stroke-width="0.3cm" draw:textarea-horizontal-align="center" draw:textarea-vertical-align="middle" fo:padding-top="0.15cm" fo:padding-bottom="0.15cm" fo:padding-left="0.15cm" fo:padding-right="0.15cm"/>
    </style:style>
    <style:style style:name="gr4" style:family="graphic">
      <style:graphic-properties svg:stroke-width="0.1cm" draw:textarea-horizontal-align="center" draw:textarea-vertical-align="middle" fo:padding-top="0.05cm" fo:padding-bottom="0.05cm" fo:padding-left="0.05cm" fo:padding-right="0.05cm"/>
    </style:style>
    <style:style style:name="gr5" style:family="graphic">
      <style:graphic-properties draw:textarea-horizontal-align="center" draw:textarea-vertical-align="middl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number-columns-repeated="8" table:default-cell-style-name="Default"/>
        <table:table-row table:style-name="ro1">
          <table:table-cell table:number-columns-repeated="9"/>
        </table:table-row>
        <table:table-row table:style-name="ro1">
          <table:table-cell table:number-columns-repeated="4"/>
          <table:table-cell>
            <draw:caption draw:z-index="9" draw:style-name="gr1" svg:width="2.268cm" svg:height="1.196cm" svg:x="1.783cm" svg:y="0.399cm" draw:caption-point-x="4.308cm" draw:caption-point-y="2.126cm">
              <text:p>Gangplank Hinge Level</text:p>
            </draw:caption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table:number-columns-repeated="8"/>
          <table:table-cell>
            <draw:caption draw:z-index="13" draw:style-name="gr2" svg:width="4.279cm" svg:height="0.664cm" svg:x="1.563cm" svg:y="0.426cm" draw:caption-point-x="-1.199cm" draw:caption-point-y="2.418cm">
              <text:p>Water Level Height H1</text:p>
            </draw:caption>
          </table:table-cell>
        </table:table-row>
        <table:table-row table:style-name="ro1" table:number-rows-repeated="2">
          <table:table-cell table:number-columns-repeated="9"/>
        </table:table-row>
        <table:table-row table:style-name="ro1">
          <table:table-cell/>
          <table:table-cell>
            <draw:line table:end-cell-address="Sheet1.I7" table:end-x="0.057cm" table:end-y="0.426cm" draw:z-index="0" draw:style-name="gr3" draw:text-style-name="P1" svg:x1="2.176cm" svg:y1="0.426cm" svg:x2="15.864cm" svg:y2="0.399cm">
              <text:p/>
            </draw:line>
          </table:table-cell>
          <table:table-cell/>
          <table:table-cell>
            <draw:line table:end-cell-address="Sheet1.I13" table:end-x="0.057cm" table:end-y="0.399cm" draw:z-index="1" draw:style-name="gr4" draw:text-style-name="P1" svg:x1="0.001cm" svg:y1="3.109cm" svg:x2="11.347cm" svg:y2="0.399cm">
              <text:p/>
            </draw:line>
            <draw:line table:end-cell-address="Sheet1.I16" table:end-x="0.057cm" table:end-y="0.213cm" draw:z-index="2" draw:style-name="gr4" draw:text-style-name="P1" svg:x1="1.813cm" svg:y1="4.278cm" svg:x2="11.347cm" svg:y2="0.399cm">
              <text:p/>
            </draw:line>
          </table:table-cell>
          <table:table-cell table:number-columns-repeated="3"/>
          <table:table-cell>
            <draw:ellipse table:end-cell-address="Sheet1.I8" table:end-x="0.225cm" table:end-y="0.108cm" draw:z-index="11" draw:style-name="gr5" draw:text-style-name="P1" svg:width="0.307cm" svg:height="0.266cm" svg:x="2.176cm" svg:y="0.294cm">
              <text:p/>
            </draw:ellipse>
          </table:table-cell>
          <table:table-cell/>
        </table:table-row>
        <table:table-row table:style-name="ro1">
          <table:table-cell/>
          <table:table-cell>
            <draw:caption draw:z-index="10" draw:style-name="gr2" svg:width="3.815cm" svg:height="0.937cm" svg:x="0.099cm" svg:y="0.427cm" draw:caption-point-x="8.517cm" draw:caption-point-y="1.275cm">
              <text:p>Gangplank Length L Position 1</text:p>
            </draw:caption>
          </table:table-cell>
          <table:table-cell table:number-columns-repeated="6"/>
          <table:table-cell>
            <draw:line table:end-cell-address="Sheet1.I13" table:end-x="0.338cm" table:end-y="0.348cm" draw:z-index="5" draw:style-name="gr5" draw:text-style-name="P1" svg:x1="0.338cm" svg:y1="0.002cm" svg:x2="0.338cm" svg:y2="2.606cm">
              <text:p/>
            </draw:line>
            <draw:line table:end-cell-address="Sheet1.I16" table:end-x="1.311cm" table:end-y="0.267cm" draw:z-index="6" draw:style-name="gr5" draw:text-style-name="P1" svg:x1="1.311cm" svg:y1="0.028cm" svg:x2="1.311cm" svg:y2="3.88cm">
              <text:p/>
            </draw:line>
          </table:table-cell>
        </table:table-row>
        <table:table-row table:style-name="ro1">
          <table:table-cell table:number-columns-repeated="9"/>
        </table:table-row>
        <table:table-row table:style-name="ro1">
          <table:table-cell table:number-columns-repeated="4"/>
          <table:table-cell>
            <draw:caption draw:z-index="14" draw:style-name="gr2" svg:width="3.815cm" svg:height="0.937cm" svg:x="1.297cm" svg:y="3.534cm" draw:caption-point-x="5.129cm" draw:caption-point-y="-3.374cm">
              <text:p>Gangplank Length L Position 2</text:p>
            </draw:caption>
          </table:table-cell>
          <table:table-cell table:number-columns-repeated="4"/>
        </table:table-row>
        <table:table-row table:style-name="ro1">
          <table:table-cell table:number-columns-repeated="8"/>
          <table:table-cell>
            <draw:caption draw:z-index="12" draw:style-name="gr2" svg:width="4.307cm" svg:height="0.664cm" svg:x="2.482cm" svg:y="0.186cm" draw:caption-point-x="-1.06cm" draw:caption-point-y="1.01cm">
              <text:p>Water LevelHeight H2</text:p>
            </draw:caption>
          </table:table-cell>
        </table:table-row>
        <table:table-row table:style-name="ro1">
          <table:table-cell table:number-columns-repeated="9"/>
        </table:table-row>
        <table:table-row table:style-name="ro1">
          <table:table-cell table:number-columns-repeated="3"/>
          <table:table-cell>
            <draw:line table:end-cell-address="Sheet1.H13" table:end-x="2.246cm" table:end-y="0.452cm" draw:z-index="4" draw:style-name="gr5" draw:text-style-name="P1" svg:x1="0.154cm" svg:y1="0.399cm" svg:x2="11.278cm" svg:y2="0.452cm">
              <text:p/>
            </draw:line>
          </table:table-cell>
          <table:table-cell table:number-columns-repeated="3"/>
          <table:table-cell>
            <draw:caption draw:z-index="8" draw:style-name="gr2" svg:width="4.362cm" svg:height="0.664cm" svg:x="2.26cm" svg:y="2.525cm" draw:caption-point-x="-1.381cm" draw:caption-point-y="-2.125cm">
              <text:p><text:s/>Horizontal Distance D1</text:p>
            </draw:caption>
          </table:table-cell>
          <table:table-cell/>
        </table:table-row>
        <table:table-row table:style-name="ro1" table:number-rows-repeated="2">
          <table:table-cell table:number-columns-repeated="9"/>
        </table:table-row>
        <table:table-row table:style-name="ro1">
          <table:table-cell table:number-columns-repeated="3"/>
          <table:table-cell>
            <draw:line table:end-cell-address="Sheet1.I16" table:end-x="0.043cm" table:end-y="0.239cm" draw:z-index="3" draw:style-name="gr5" draw:text-style-name="P1" svg:x1="2.036cm" svg:y1="0.239cm" svg:x2="11.333cm" svg:y2="0.213cm">
              <text:p/>
            </draw:line>
          </table:table-cell>
          <table:table-cell table:number-columns-repeated="3"/>
          <table:table-cell>
            <draw:caption draw:z-index="7" draw:style-name="gr2" svg:width="4.404cm" svg:height="0.664cm" svg:x="2.301cm" svg:y="2.288cm" draw:caption-point-x="-1.7cm" draw:caption-point-y="-2.074cm">
              <text:p>Horizontal Distance D2</text:p>
            </draw:caption>
          </table:table-cell>
          <table:table-cell/>
        </table:table-row>
        <table:table-row table:style-name="ro1" table:number-rows-repeated="7">
          <table:table-cell table:number-columns-repeated="9"/>
        </table:table-row>
        <table:table-row table:style-name="ro1">
          <table:table-cell office:value-type="string">
            <text:p>Measured Gangplank Length L (m)</text:p>
          </table:table-cell>
          <table:table-cell table:number-columns-repeated="4" office:value-type="float" office:value="13.9">
            <text:p>13.9</text:p>
          </table:table-cell>
          <table:table-cell table:number-columns-repeated="3" office:value-type="float" office:value="9">
            <text:p>9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Assumed Water Level Reference Height H1 (m)</text:p>
          </table:table-cell>
          <table:table-cell table:number-columns-repeated="8" office:value-type="float" office:value="1">
            <text:p>1</text:p>
          </table:table-cell>
        </table:table-row>
        <table:table-row table:style-name="ro1">
          <table:table-cell office:value-type="string">
            <text:p>Assumed Water Level Height H2 (m)</text:p>
          </table:table-cell>
          <table:table-cell office:value-type="float" office:value="1.5">
            <text:p>1.5</text:p>
          </table:table-cell>
          <table:table-cell office:value-type="float" office:value="2">
            <text:p>2</text:p>
          </table:table-cell>
          <table:table-cell office:value-type="float" office:value="2.5">
            <text:p>2.5</text:p>
          </table:table-cell>
          <table:table-cell office:value-type="float" office:value="3">
            <text:p>3</text:p>
          </table:table-cell>
          <table:table-cell office:value-type="float" office:value="1.5">
            <text:p>1.5</text:p>
          </table:table-cell>
          <table:table-cell office:value-type="float" office:value="2">
            <text:p>2</text:p>
          </table:table-cell>
          <table:table-cell table:number-columns-repeated="2" office:value-type="float" office:value="2.5">
            <text:p>2.5</text:p>
          </table:table-cell>
        </table:table-row>
        <table:table-row table:style-name="ro1">
          <table:table-cell office:value-type="string">
            <text:p>Calc drop in water level (m)</text:p>
          </table:table-cell>
          <table:table-cell table:formula="of:=[.B26]-[.B25]" office:value-type="float" office:value="0.5">
            <text:p>0.5</text:p>
          </table:table-cell>
          <table:table-cell table:formula="of:=[.C26]-[.C25]" office:value-type="float" office:value="1">
            <text:p>1</text:p>
          </table:table-cell>
          <table:table-cell table:formula="of:=[.D26]-[.D25]" office:value-type="float" office:value="1.5">
            <text:p>1.5</text:p>
          </table:table-cell>
          <table:table-cell table:formula="of:=[.E26]-[.E25]" office:value-type="float" office:value="2">
            <text:p>2</text:p>
          </table:table-cell>
          <table:table-cell table:formula="of:=[.F26]-[.F25]" office:value-type="float" office:value="0.5">
            <text:p>0.5</text:p>
          </table:table-cell>
          <table:table-cell table:formula="of:=[.G26]-[.G25]" office:value-type="float" office:value="1">
            <text:p>1</text:p>
          </table:table-cell>
          <table:table-cell table:formula="of:=[.H26]-[.H25]" office:value-type="float" office:value="1.5">
            <text:p>1.5</text:p>
          </table:table-cell>
          <table:table-cell table:formula="of:=[.I26]-[.I25]" office:value-type="float" office:value="1.5">
            <text:p>1.5</text:p>
          </table:table-cell>
        </table:table-row>
        <table:table-row table:style-name="ro1">
          <table:table-cell office:value-type="string">
            <text:p>Calc distance D1 (ref) (m)</text:p>
          </table:table-cell>
          <table:table-cell table:formula="of:=[.B24]*COS(ASIN([.B25]/[.B24]))" office:value-type="float" office:value="13.8639821119331">
            <text:p>13.86</text:p>
          </table:table-cell>
          <table:table-cell table:formula="of:=[.C24]*COS(ASIN([.C25]/[.C24]))" office:value-type="float" office:value="13.8639821119331">
            <text:p>13.86</text:p>
          </table:table-cell>
          <table:table-cell table:formula="of:=[.D24]*COS(ASIN([.D25]/[.D24]))" office:value-type="float" office:value="13.8639821119331">
            <text:p>13.86</text:p>
          </table:table-cell>
          <table:table-cell table:formula="of:=[.E24]*COS(ASIN([.E25]/[.E24]))" office:value-type="float" office:value="13.8639821119331">
            <text:p>13.86</text:p>
          </table:table-cell>
          <table:table-cell table:formula="of:=[.F24]*COS(ASIN([.F25]/[.F24]))" office:value-type="float" office:value="8.94427190999916">
            <text:p>8.94</text:p>
          </table:table-cell>
          <table:table-cell table:formula="of:=[.G24]*COS(ASIN([.G25]/[.G24]))" office:value-type="float" office:value="8.94427190999916">
            <text:p>8.94</text:p>
          </table:table-cell>
          <table:table-cell table:formula="of:=[.H24]*COS(ASIN([.H25]/[.H24]))" office:value-type="float" office:value="8.94427190999916">
            <text:p>8.94</text:p>
          </table:table-cell>
          <table:table-cell table:formula="of:=[.I24]*COS(ASIN([.I25]/[.I24]))" office:value-type="float" office:value="10.9544511501033">
            <text:p>10.95</text:p>
          </table:table-cell>
        </table:table-row>
        <table:table-row table:style-name="ro1">
          <table:table-cell office:value-type="string">
            <text:p>Calc distance D2 (due to change in water level) (m)</text:p>
          </table:table-cell>
          <table:table-cell table:formula="of:=[.B24]*COS(ASIN([.B26]/[.B24]))" office:value-type="float" office:value="13.8188277360998">
            <text:p>13.82</text:p>
          </table:table-cell>
          <table:table-cell table:formula="of:=[.C24]*COS(ASIN([.C26]/[.C24]))" office:value-type="float" office:value="13.7553625906408">
            <text:p>13.76</text:p>
          </table:table-cell>
          <table:table-cell table:formula="of:=[.D24]*COS(ASIN([.D26]/[.D24]))" office:value-type="float" office:value="13.6733317081098">
            <text:p>13.67</text:p>
          </table:table-cell>
          <table:table-cell table:formula="of:=[.E24]*COS(ASIN([.E26]/[.E24]))" office:value-type="float" office:value="13.5723984615837">
            <text:p>13.57</text:p>
          </table:table-cell>
          <table:table-cell table:formula="of:=[.F24]*COS(ASIN([.F26]/[.F24]))" office:value-type="float" office:value="8.87411967464942">
            <text:p>8.87</text:p>
          </table:table-cell>
          <table:table-cell table:formula="of:=[.G24]*COS(ASIN([.G26]/[.G24]))" office:value-type="float" office:value="8.77496438739212">
            <text:p>8.77</text:p>
          </table:table-cell>
          <table:table-cell table:formula="of:=[.H24]*COS(ASIN([.H26]/[.H24]))" office:value-type="float" office:value="8.64580823289529">
            <text:p>8.65</text:p>
          </table:table-cell>
          <table:table-cell table:formula="of:=[.I24]*COS(ASIN([.I26]/[.I24]))" office:value-type="float" office:value="10.7121426428143">
            <text:p>10.71</text:p>
          </table:table-cell>
        </table:table-row>
        <table:table-row table:style-name="ro1">
          <table:table-cell office:value-type="string">
            <text:p>Difference (D1-D2) = horiz movement (m)</text:p>
          </table:table-cell>
          <table:table-cell table:formula="of:=[.B28]-[.B29]" office:value-type="float" office:value="0.045154375833306">
            <text:p>0.05</text:p>
          </table:table-cell>
          <table:table-cell table:formula="of:=[.C28]-[.C29]" office:value-type="float" office:value="0.10861952129228">
            <text:p>0.11</text:p>
          </table:table-cell>
          <table:table-cell table:formula="of:=[.D28]-[.D29]" office:value-type="float" office:value="0.190650403823296">
            <text:p>0.19</text:p>
          </table:table-cell>
          <table:table-cell table:formula="of:=[.E28]-[.E29]" office:value-type="float" office:value="0.291583650349349">
            <text:p>0.29</text:p>
          </table:table-cell>
          <table:table-cell table:formula="of:=[.F28]-[.F29]" office:value-type="float" office:value="0.0701522353497346">
            <text:p>0.07</text:p>
          </table:table-cell>
          <table:table-cell table:formula="of:=[.G28]-[.G29]" office:value-type="float" office:value="0.169307522607037">
            <text:p>0.17</text:p>
          </table:table-cell>
          <table:table-cell table:formula="of:=[.H28]-[.H29]" office:value-type="float" office:value="0.298463677103868">
            <text:p>0.3</text:p>
          </table:table-cell>
          <table:table-cell table:formula="of:=[.I28]-[.I29]" office:value-type="float" office:value="0.242308507289048">
            <text:p>0.24</text:p>
          </table:table-cell>
        </table:table-row>
        <table:table-row table:style-name="ro1" table:number-rows-repeated="3">
          <table:table-cell table:number-columns-repeated="9"/>
        </table:table-row>
        <table:table-row table:style-name="ro1">
          <table:table-cell office:value-type="string">
            <text:p>Measured Gangplank Length L (m)</text:p>
          </table:table-cell>
          <table:table-cell table:number-columns-repeated="2" office:value-type="float" office:value="13.9">
            <text:p>13.9</text:p>
          </table:table-cell>
          <table:table-cell table:number-columns-repeated="2"/>
          <table:table-cell table:number-columns-repeated="2" office:value-type="float" office:value="9">
            <text:p>9</text:p>
          </table:table-cell>
          <table:table-cell table:number-columns-repeated="2"/>
        </table:table-row>
        <table:table-row table:style-name="ro1">
          <table:table-cell office:value-type="string">
            <text:p>Assumed Water Level Reference Height H1 (m)</text:p>
          </table:table-cell>
          <table:table-cell table:number-columns-repeated="2" office:value-type="float" office:value="1">
            <text:p>1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Assumed Water Level Height H2 (m)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Calc drop in water level (m)</text:p>
          </table:table-cell>
          <table:table-cell table:formula="of:=[.B36]-[.B35]" office:value-type="float" office:value="-0.5">
            <text:p>-0.5</text:p>
          </table:table-cell>
          <table:table-cell table:formula="of:=[.C36]-[.C35]" office:value-type="float" office:value="-1">
            <text:p>-1</text:p>
          </table:table-cell>
          <table:table-cell table:number-columns-repeated="2"/>
          <table:table-cell table:formula="of:=[.F36]-[.F35]" office:value-type="float" office:value="-0.5">
            <text:p>-0.5</text:p>
          </table:table-cell>
          <table:table-cell table:formula="of:=[.G36]-[.G35]" office:value-type="float" office:value="-1">
            <text:p>-1</text:p>
          </table:table-cell>
          <table:table-cell table:number-columns-repeated="2"/>
        </table:table-row>
        <table:table-row table:style-name="ro1">
          <table:table-cell office:value-type="string">
            <text:p>Calc distance D1 (ref) (m)</text:p>
          </table:table-cell>
          <table:table-cell table:formula="of:=[.B34]*COS(ASIN([.B35]/[.B34]))" office:value-type="float" office:value="13.8639821119331">
            <text:p>13.86</text:p>
          </table:table-cell>
          <table:table-cell table:formula="of:=[.C34]*COS(ASIN([.C35]/[.C34]))" office:value-type="float" office:value="13.8639821119331">
            <text:p>13.86</text:p>
          </table:table-cell>
          <table:table-cell table:number-columns-repeated="2"/>
          <table:table-cell table:formula="of:=[.F34]*COS(ASIN([.F35]/[.F34]))" office:value-type="float" office:value="8.94427190999916">
            <text:p>8.94</text:p>
          </table:table-cell>
          <table:table-cell table:formula="of:=[.G34]*COS(ASIN([.G35]/[.G34]))" office:value-type="float" office:value="8.94427190999916">
            <text:p>8.94</text:p>
          </table:table-cell>
          <table:table-cell table:number-columns-repeated="2"/>
        </table:table-row>
        <table:table-row table:style-name="ro1">
          <table:table-cell office:value-type="string">
            <text:p>Calc distance D2 (due to change in water level) (m)</text:p>
          </table:table-cell>
          <table:table-cell table:formula="of:=[.B34]*COS(ASIN([.B36]/[.B34]))" office:value-type="float" office:value="13.8910042833483">
            <text:p>13.89</text:p>
          </table:table-cell>
          <table:table-cell table:formula="of:=[.C34]*COS(ASIN([.C36]/[.C34]))" office:value-type="float" office:value="13.9">
            <text:p>13.9</text:p>
          </table:table-cell>
          <table:table-cell table:number-columns-repeated="2"/>
          <table:table-cell table:formula="of:=[.F34]*COS(ASIN([.F36]/[.F34]))" office:value-type="float" office:value="8.98610037780571">
            <text:p>8.99</text:p>
          </table:table-cell>
          <table:table-cell table:formula="of:=[.G34]*COS(ASIN([.G36]/[.G34]))" office:value-type="float" office:value="9">
            <text:p>9</text:p>
          </table:table-cell>
          <table:table-cell table:number-columns-repeated="2"/>
        </table:table-row>
        <table:table-row table:style-name="ro1">
          <table:table-cell office:value-type="string">
            <text:p>Difference (D1-D2) = horiz movement (m)</text:p>
          </table:table-cell>
          <table:table-cell table:formula="of:=[.B38]-[.B39]" office:value-type="float" office:value="-0.0270221714152044">
            <text:p>-0.03</text:p>
          </table:table-cell>
          <table:table-cell table:formula="of:=[.C38]-[.C39]" office:value-type="float" office:value="-0.0360178880669348">
            <text:p>-0.04</text:p>
          </table:table-cell>
          <table:table-cell table:number-columns-repeated="2"/>
          <table:table-cell table:formula="of:=[.F38]-[.F39]" office:value-type="float" office:value="-0.041828467806555">
            <text:p>-0.04</text:p>
          </table:table-cell>
          <table:table-cell table:formula="of:=[.G38]-[.G39]" office:value-type="float" office:value="-0.0557280900008408">
            <text:p>-0.06</text:p>
          </table:table-cell>
          <table:table-cell table:number-columns-repeated="2"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AU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AU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Fine_20_Dashed_20__28_var_29_" draw:display-name="Fine Dashed (var)" draw:style="rect" draw:dots1="1" draw:dots1-length="197%" draw:distance="197%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7-09">09/07/2009</text:date>, <text:time>10:24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tuart cumming</meta:initial-creator>
    <meta:creation-date>2009-07-09T09:03:14.23</meta:creation-date>
    <dc:date>2009-07-09T10:24:24.79</dc:date>
    <dc:creator>stuart cumming</dc:creator>
    <meta:editing-duration>PT00H03M24S</meta:editing-duration>
    <meta:editing-cycles>3</meta:editing-cycles>
    <meta:generator>OpenOffice.org/3.1$Win32 OpenOffice.org_project/310m11$Build-9399</meta:generator>
    <meta:document-statistic meta:table-count="3" meta:cell-count="98" meta:object-count="15"/>
  </office:meta>
</office:document-meta>
</file>