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Fließ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P1">Die Landeshauptstadt München (nachstehend abgekürzt: LHM)</text:p>
      <text:p text:style-name="P2"><text:placeholder text:placeholder-type="text" text:description="Amt">&lt;Amt&gt;</text:placeholder><text:line-break/>Herzogspitalstr. 24<text:line-break/>80331 München<text:line-break/>hat Herr/Frau <text:placeholder text:placeholder-type="text" text:description="Name">&lt;Name&gt;</text:placeholder> (im folgenden der/die SicherungsgeberIn genannt), wohnhaft in <text:placeholder text:placeholder-type="text" text:description="Adresse">&lt;Adresse&gt;</text:placeholder>, am <text:placeholder text:placeholder-type="text" text:description="Datum">&lt;Datum&gt;</text:placeholder> ein Darlehen in Höhe von <text:placeholder text:placeholder-type="text" text:description="Darlehensbetrag">&lt;Darlehensbetrag&gt;</text:placeholder>€ gewährt.</text:p>
      <text:p text:style-name="P2"/>
      <text:p text:style-name="P2">Zur Sicherung sämtlicher sich aus dieser Darlehensgewährung ergebenden Ansprüche tritt der/die SicherungsgeberIn folgende Forderungen an die LHM ab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ließtext" style:family="paragraph">
      <style:paragraph-properties style:line-height-at-least="0.459cm"/>
      <style:text-properties fo:font-size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Christoph Lutz</meta:initial-creator>
    <meta:creation-date>2007-01-26T14:44:38</meta:creation-date>
    <dc:creator>Christoph Lutz</dc:creator>
    <dc:date>2007-01-26T15:09:54</dc:date>
    <dc:language>en-AU</dc:language>
    <meta:editing-cycles>5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7" meta:character-count="363"/>
  </office:meta>
</office:document-meta>
</file>